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P22" style:parent-style-name="Normal" style:family="paragraph">
      <style:paragraph-properties fo:text-align="center" style:vertical-align="baseline"/>
      <style:text-properties style:font-size-complex="12pt" fo:language="de" fo:country="DE" style:language-asian="en" style:country-asian="GB"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center" style:vertical-align="baseline" fo:text-indent="0.3854in"/>
      <style:text-properties fo:hyphenate="false"/>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style:vertical-align="baseline" fo:text-indent="0.3854in"/>
      <style:text-properties style:font-size-complex="12pt" fo:language="de" fo:country="DE" style:language-asian="en" style:country-asian="GB" fo:hyphenate="false"/>
    </style:style>
    <style:style style:name="P28" style:parent-style-name="Normal" style:family="paragraph">
      <style:paragraph-properties fo:text-align="justify" style:vertical-align="baseline" fo:text-indent="0.3854in"/>
      <style:text-properties fo:hyphenate="false"/>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style:vertical-align="baseline" fo:text-indent="0.3854in"/>
      <style:text-properties fo:hyphenate="false"/>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style:vertical-align="baseline" fo:text-indent="0.3854in"/>
      <style:text-properties fo:hyphenate="false"/>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style:vertical-align="baseline" fo:text-indent="0.3854in"/>
      <style:text-properties fo:hyphenate="false"/>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style:vertical-align="baseline" fo:text-indent="0.3854in"/>
      <style:text-properties fo:hyphenate="false"/>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style:vertical-align="baseline" fo:text-indent="0.3854in"/>
      <style:text-properties fo:hyphenate="false"/>
    </style:style>
    <style:style style:name="T49" style:parent-style-name="DefaultParagraphFont" style:family="text">
      <style:text-properties fo:text-transform="uppercase" fo:color="#000000" style:font-size-complex="12pt" style:language-asian="en" style:country-asian="GB"/>
    </style:style>
    <style:style style:name="T5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1" style:parent-style-name="DefaultParagraphFont" style:family="text">
      <style:text-properties fo:font-weight="bold" style:font-weight-asian="bold" style:font-weight-complex="bold"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style:vertical-align="baseline" fo:text-indent="0.3854in"/>
      <style:text-properties fo:hyphenate="false"/>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style:vertical-align="baseline" fo:text-indent="0.3854in"/>
      <style:text-properties fo:hyphenate="false"/>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text-position="super 66.6%"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style:vertical-align="baseline" fo:text-indent="0.3854in"/>
      <style:text-properties fo:hyphenate="false"/>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text-align="justify" style:vertical-align="baseline" fo:text-indent="0.3854in"/>
      <style:text-properties fo:hyphenate="false"/>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style:vertical-align="baseline" fo:text-indent="0.3854in"/>
      <style:text-properties fo:hyphenate="false"/>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P74" style:parent-style-name="Normal" style:family="paragraph">
      <style:paragraph-properties fo:text-align="justify" style:vertical-align="baseline" fo:text-indent="0.3854in"/>
      <style:text-properties fo:hyphenate="false"/>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style:vertical-align="baseline" fo:text-indent="0.3854in"/>
      <style:text-properties fo:hyphenate="false"/>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text-align="justify" style:vertical-align="baseline" fo:text-indent="0.3854in"/>
      <style:text-properties fo:hyphenate="false"/>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text-align="justify" style:vertical-align="baseline" fo:text-indent="0.3854in"/>
      <style:text-properties fo:hyphenate="false"/>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style:vertical-align="baseline" fo:text-indent="0.3854in"/>
      <style:text-properties fo:hyphenate="false"/>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style:vertical-align="baseline" fo:text-indent="0.3854in"/>
      <style:text-properties fo:hyphenate="false"/>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style:vertical-align="baseline" fo:text-indent="0.3854in"/>
      <style:text-properties fo:hyphenate="false"/>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style:vertical-align="baseline" fo:text-indent="0.3854in"/>
      <style:text-properties fo:hyphenate="false"/>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style:vertical-align="baseline" fo:text-indent="0.3854in"/>
      <style:text-properties fo:hyphenate="false"/>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paragraph-properties fo:text-align="justify" style:vertical-align="baseline" fo:text-indent="0.3854in"/>
      <style:text-properties fo:hyphenate="false"/>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style:font-size-complex="12pt" fo:background-color="#FFFFFF" style:language-asian="en" style:country-asian="GB"/>
    </style:style>
    <style:style style:name="T140" style:parent-style-name="DefaultParagraphFont" style:family="text">
      <style:text-properties style:font-size-complex="12pt" fo:background-color="#FFFFFF" style:text-underline-type="single" style:text-underline-style="solid" style:text-underline-width="auto" style:text-underline-mode="continuous" style:language-asian="en" style:country-asian="GB"/>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fo:background-color="#FFFFFF" style:language-asian="en" style:country-asian="GB"/>
    </style:style>
    <style:style style:name="T144" style:parent-style-name="DefaultParagraphFont" style:family="text">
      <style:text-properties fo:color="#000000" style:font-size-complex="12pt" fo:background-color="#FFFFFF" style:language-asian="en" style:country-asian="GB"/>
    </style:style>
    <style:style style:name="T145" style:parent-style-name="DefaultParagraphFont" style:family="text">
      <style:text-properties style:font-size-complex="12pt" fo:background-color="#FFFFFF" style:language-asian="en" style:country-asian="GB"/>
    </style:style>
    <style:style style:name="T146" style:parent-style-name="DefaultParagraphFont" style:family="text">
      <style:text-properties fo:color="#000000" style:font-size-complex="12pt" fo:background-color="#FFFFFF" style:language-asian="en" style:country-asian="GB"/>
    </style:style>
    <style:style style:name="T147" style:parent-style-name="DefaultParagraphFont" style:family="text">
      <style:text-properties fo:color="#000000" style:font-size-complex="12pt" fo:background-color="#FFFFFF"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fo:background-color="#FFFFFF" style:language-asian="en" style:country-asian="GB"/>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font-style="italic" style:font-style-asian="italic" style:font-style-complex="italic"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font-style="italic" style:font-style-asian="italic" style:font-style-complex="italic"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text-align="justify" style:vertical-align="baseline" fo:text-indent="0.3854in"/>
      <style:text-properties fo:hyphenate="false"/>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P160" style:parent-style-name="Normal" style:family="paragraph">
      <style:paragraph-properties fo:text-align="justify" style:vertical-align="baseline" fo:text-indent="0.3854in"/>
      <style:text-properties fo:hyphenate="false"/>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text-align="justify" style:vertical-align="baseline" fo:text-indent="0.3854in"/>
      <style:text-properties fo:hyphenate="false"/>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P169" style:parent-style-name="Normal" style:family="paragraph">
      <style:paragraph-properties fo:text-align="justify" style:vertical-align="baseline" fo:text-indent="0.3854in"/>
      <style:text-properties fo:hyphenate="false"/>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style:vertical-align="baseline" fo:text-indent="0.3854in"/>
      <style:text-properties fo:hyphenate="false"/>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color="#000000"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style:vertical-align="baseline" fo:text-indent="0.3854in"/>
      <style:text-properties fo:hyphenate="false"/>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P184" style:parent-style-name="Normal" style:family="paragraph">
      <style:paragraph-properties fo:text-align="justify" style:vertical-align="baseline" fo:text-indent="0.3854in"/>
      <style:text-properties fo:hyphenate="false"/>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style:vertical-align="baseline" fo:text-indent="0.3854in"/>
      <style:text-properties fo:hyphenate="false"/>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style:vertical-align="baseline" fo:text-indent="0.3854in"/>
      <style:text-properties fo:hyphenate="false"/>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style:vertical-align="baseline" fo:text-indent="0.3854in"/>
      <style:text-properties fo:hyphenate="false"/>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style:vertical-align="baseline" fo:text-indent="0.3854in"/>
      <style:text-properties fo:hyphenate="false"/>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style:vertical-align="baseline" fo:text-indent="0.3854in"/>
      <style:text-properties fo:hyphenate="false"/>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style:vertical-align="baseline" fo:text-indent="0.3854in"/>
      <style:text-properties fo:hyphenate="false"/>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style:vertical-align="baseline" fo:text-indent="0.3854in"/>
      <style:text-properties fo:hyphenate="false"/>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style:vertical-align="baseline" fo:text-indent="0.3854in"/>
      <style:text-properties fo:hyphenate="false"/>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style:vertical-align="baseline" fo:text-indent="0.3854in"/>
      <style:text-properties fo:hyphenate="false"/>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style:vertical-align="baseline" fo:text-indent="0.3854in"/>
      <style:text-properties fo:hyphenate="false"/>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style:vertical-align="baseline" fo:text-indent="0.3854in"/>
      <style:text-properties fo:hyphenate="false"/>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style:vertical-align="baseline" fo:text-indent="0.3854in"/>
      <style:text-properties style:font-size-complex="12pt" style:language-asian="en" style:country-asian="GB" fo:hyphenate="false"/>
    </style:style>
    <style:style style:name="P227" style:parent-style-name="Normal" style:family="paragraph">
      <style:paragraph-properties fo:text-align="justify" style:vertical-align="baseline" fo:text-indent="0.3854in"/>
      <style:text-properties style:font-size-complex="12pt" style:language-asian="en" style:country-asian="GB" fo:hyphenate="false"/>
    </style:style>
    <style:style style:name="P228" style:parent-style-name="Normal" style:family="paragraph">
      <style:paragraph-properties fo:text-align="justify" style:vertical-align="baseline" fo:text-indent="0.3854in"/>
      <style:text-properties fo:hyphenate="false"/>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style:vertical-align="baseline" fo:text-indent="0.3854in"/>
      <style:text-properties fo:hyphenate="false"/>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style:vertical-align="baseline" fo:text-indent="0.3854in"/>
      <style:text-properties fo:hyphenate="false"/>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style:vertical-align="baseline" fo:text-indent="0.3854in"/>
      <style:text-properties fo:hyphenate="false"/>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margin-right="-0.0791in"/>
    </style:style>
    <style:style style:name="P252" style:parent-style-name="Normal" style:family="paragraph">
      <style:paragraph-properties fo:text-align="justify" fo:margin-right="-0.0791in"/>
    </style:style>
    <style:style style:name="P253" style:parent-style-name="Normal" style:family="paragraph">
      <style:paragraph-properties fo:text-align="justify" fo:margin-right="-0.0791in"/>
    </style:style>
    <style:style style:name="P254" style:parent-style-name="Normal" style:family="paragraph">
      <style:paragraph-properties fo:text-align="justify" fo:margin-right="-0.0791in"/>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P2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266" style:parent-style-name="Normal" style:family="paragraph">
      <style:paragraph-properties fo:text-align="justify"/>
      <style:text-properties style:font-name="Arial" fo:font-weight="bold" style:font-weight-asian="bold" fo:font-size="10pt" style:font-size-asian="10pt"/>
    </style:style>
    <style:style style:name="P267" style:parent-style-name="Normal" style:family="paragraph">
      <style:paragraph-properties fo:text-align="justify"/>
      <style:text-properties style:font-name="Arial"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weight="bold" style:font-weight-asian="bold" fo:font-size="10pt" style:font-size-asian="10pt"/>
    </style:style>
    <style:style style:name="P270" style:parent-style-name="Normal" style:family="paragraph">
      <style:paragraph-properties fo:text-align="justify"/>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text-properties style:font-name="Arial" fo:font-size="10pt" style:font-size-asian="10pt"/>
    </style:style>
    <style:style style:name="P2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03</text:span></text:p>
      <text:p text:style-name="P9"/>
      <text:p text:style-name="P10"><text:span text:style-name="T11">Įsakymas paskelbtas: TAR 2024-05-02, i. k. 2024-08126</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text:span text:style-name="T18">ĮSAKYMAS</text:span></text:p>
      <text:p text:style-name="P19"><text:span text:style-name="T20">DĖL LIETUVOS RESPUBLIKOS APLINKOS MINISTRO</text:span><text:span text:style-name="T21"><text:s/>2000 M. BIRŽELIO 27 D. ĮSAKYMO NR. 258 „DĖL MEDŽIOKLĖS LIETUVOS RESPUBLIKOS TERITORIJOJE TAISYKLIŲ PATVIRTINIMO“ PAKEITIMO</text:span></text:p>
      <text:p text:style-name="P22"/>
      <text:p text:style-name="P23"><text:span text:style-name="T24">2024 m. gegužės 2 d. Nr. D1-146</text:span></text:p>
      <text:p text:style-name="P25"><text:span text:style-name="T26">Vilnius</text:span></text:p>
      <text:p text:style-name="P27"/>
      <text:p text:style-name="P28"><text:span text:style-name="T29">1</text:span><text:span text:style-name="T30">. P a k e i č i u Medžioklės Lietuvos Respublikos teritorijoje taisykles, patvirtintas<text:s/></text:span><text:span text:style-name="T31">Lietuvos Respublikos aplinkos ministro 2000 m. birželio 27 d. įsakymu Nr. 258 „Dėl Medžioklės Lietuvos Respublikos teritorijoje taisyklių patvirtinimo“:</text:span></text:p>
      <text:p text:style-name="P32"><text:span text:style-name="T33">1.1</text:span><text:span text:style-name="T34">. Pakeičiu 1 punktą ir jį išdėstau taip:</text:span></text:p>
      <text:p text:style-name="P35"><text:span text:style-name="T36">„</text:span><text:span text:style-name="T37">1</text:span><text:span text:style-name="T38">. Medžioklės Lietuvos Respublikos teritorijoje taisyk</text:span><text:span text:style-name="T39">lės (toliau – Medžioklės taisyklės) nustato medžiojamųjų gyvūnų rūšių sąrašą ir šių gyvūnų medžioklės terminus, draudžiamus ir leidžiamus medžioklės būdus ir jų taikymo terminus, leidžiamų naudoti įrankių ir priemonių naudojimo medžioklėje tvarką, medžioja</text:span><text:span text:style-name="T40">mųjų gyvūnų, kurių medžiojimas yra ribojamas, sąrašą ir kasmetinio jų sumedžiojimo limitų Lietuvos Respublikoje bei atskiruose medžioklės plotų<text:s/></text:span><text:soft-page-break/><text:span text:style-name="T41">vienetuose nustatymo tvarką, saugaus elgesio medžioklėje reikalavimus ir kitus medžiojimo reikalavimus.“</text:span></text:p>
      <text:p text:style-name="P42"><text:span text:style-name="T43">1.2</text:span><text:span text:style-name="T44">. Pripažįstu netekusiu galios II skyrių.</text:span></text:p>
      <text:p text:style-name="P45"><text:span text:style-name="T46">1.3</text:span><text:span text:style-name="T47">. Pakeičiu III skyriaus pavadinimą ir jį išdėstau taip:</text:span></text:p>
      <text:p text:style-name="P48"><text:span text:style-name="T49">„</text:span><text:span text:style-name="T50">MEDŽIOKLĖS BŪDAI IR TERMINAI,<text:s/></text:span><text:span text:style-name="T51">LEIDŽIAMŲ NAUDOTI ĮRANKIŲ IR PRIEMONIŲ NAUDOJIMO MEDŽIOKLĖJE TVARKA</text:span><text:span text:style-name="T52">“.</text:span></text:p>
      <text:p text:style-name="P53"><text:span text:style-name="T54">1.4</text:span><text:span text:style-name="T55">. Pakeičiu 10 punktą ir jį<text:s/></text:span><text:span text:style-name="T56">išdėstau taip:</text:span></text:p>
      <text:p text:style-name="P57"><text:span text:style-name="T58">„</text:span><text:span text:style-name="T59">10</text:span><text:span text:style-name="T60">. Medžiojant leidžiama naudoti Lietuvos Respublikos medžioklės įstatymo 15</text:span><text:span text:style-name="T61">2<text:s/></text:span><text:span text:style-name="T62">straipsnyje nurodytus įrankius ir priemones.“</text:span></text:p>
      <text:p text:style-name="P63"><text:span text:style-name="T64">1.5</text:span><text:span text:style-name="T65">. Papildau 11.12 papunkčiu:</text:span></text:p>
      <text:p text:style-name="P66"><text:span text:style-name="T67">„</text:span><text:span text:style-name="T68">11.12</text:span><text:span text:style-name="T69">.<text:s/></text:span><text:span text:style-name="T70">Naktinius taikiklius leidžiama naudoti tik medžiojant tykojant.“</text:span></text:p>
      <text:p text:style-name="P71"><text:span text:style-name="T72">1.6</text:span><text:span text:style-name="T73">. Pakeičiu 21 punktą ir jį išdėstau taip:</text:span></text:p>
      <text:p text:style-name="P74"><text:span text:style-name="T75">„</text:span><text:span text:style-name="T76">21</text:span><text:span text:style-name="T77">. Prieš pradedant medžioti, medžioklės vadovas medžioklės lape turi įrašyti datą, dalyvaujančių medžiotojų (tarp jų ir savo) vardų pirmąsias raides, pavardes, medžiotojų bilietų numerius. Medžiotoja</text:span><text:span text:style-name="T78">i pasirašo medžioklės lape nurodytoje vietoje, tuo patvirtindami, kad dalyvauja medžioklėje, turi teisę medžioti ir ji nėra panaikinta. Pildydamas medžioklės lapą, medžioklės vadovas<text:s/></text:span><text:span text:style-name="T79">gali nurodyti<text:s/></text:span><text:span text:style-name="T80">tikslų medžioklės pradžios ir pabaigos laiką. Prieš pradeda</text:span><text:span text:style-name="T81">nt sumedžioto gyvūno dorojimą arba prieš išvykstant iš medžioklės plotų vieneto, kuriame buvo medžiojama, medžioklės vadovas medžioklės lape nurodo, kiek ir kokių medžiojamųjų gyvūnų sumedžiota. Išnaudojus medžioklės lapą, medžioklės vadovas pasirašo medži</text:span><text:span text:style-name="T82">oklės lapo apačioje.“</text:span></text:p>
      <text:p text:style-name="P83"><text:span text:style-name="T84">1.7</text:span><text:span text:style-name="T85">. Pakeičiu 24.3 papunktį ir jį išdėstau taip:</text:span></text:p>
      <text:p text:style-name="P86"><text:span text:style-name="T87">„</text:span><text:span text:style-name="T88">24.3</text:span><text:span text:style-name="T89">. prieš medžioklę pasirūpinti pirmosios pagalbos priemonėmis;“.</text:span></text:p>
      <text:p text:style-name="P90"><text:span text:style-name="T91">1.8</text:span><text:span text:style-name="T92">. Pakeičiu 33 punktą ir jį išdėstau taip:</text:span></text:p>
      <text:p text:style-name="P93"><text:span text:style-name="T94">„</text:span><text:span text:style-name="T95">33</text:span><text:span text:style-name="T96">. Kasmet iki gegužės 1 d. medžioklės plotų naudo</text:span><text:span text:style-name="T97">tojai Komisijai turi pateikti nustatytos formos prašymą dėl sumedžiojimo limitų nustatymo (4 priedas). Kai leidimas naudoti medžiojamųjų gyvūnų išteklius medžioklės plotų vienete buvo išduotas nuo gegužės 1 d.,<text:s/></text:span><text:soft-page-break/><text:span text:style-name="T98">einamojo medžioklės sezono prašymas dėl sumed</text:span><text:span text:style-name="T99">žiojimo limitų nustatymo turi būti pateikiamas Komisijai tik gavus leidimą naudoti medžiojamųjų gyvūnų išteklius medžioklės plotų vienete. Jei medžioklės plotų vienetas įsiterpia į daugiau kaip vienos savivaldybės teritoriją, prašymas dėl sumedžiojimo limi</text:span><text:span text:style-name="T100">tų nustatymo pateikiamas tos savivaldybės Komisijai, kurios teritorijoje yra didesnė konkretaus medžioklės plotų vieneto dalis.“</text:span></text:p>
      <text:p text:style-name="P101"><text:span text:style-name="T102">1.9</text:span><text:span text:style-name="T103">. Pakeičiu 35 punktą ir jį išdėstau taip:</text:span></text:p>
      <text:p text:style-name="P104"><text:span text:style-name="T105">„</text:span><text:span text:style-name="T106">35</text:span><text:span text:style-name="T107">. Komisija kasmet iki gegužės 15 d. priima sprendimą dėl sumedžiojimo</text:span><text:span text:style-name="T108"><text:s/>limitų nustatymo. Priimdama sprendimą, Komisija privalo atsižvelgti į medžioklės plotų naudotojų prašymus, praėjusios medžioklės sezono sumedžiojimo duomenis, VĮ Valstybinių miškų urėdijos informaciją apie elninių žvėrių miško želdiniams, žėliniams ir kit</text:span><text:span text:style-name="T109">iems medynams daromo neigiamo poveikio pokytį, jeigu Lietuvos Respublikos aplinkos ministerija nenustato specialių reikalavimų dėl atskirų medžiojamųjų gyvūnų rūšių sumedžiojimo limitų. Komisija privalo atitinkamai sumažinti nustatytą tam tikros limituojam</text:span><text:span text:style-name="T110">o medžiojamojo gyvūno rūšies sumedžiojimo limitą dėl Medžioklės taisyklių 15.3 papunktyje ir 28 punkte nurodytų atvejų. Prireikus Komisija gali medžioklės plotų naudotojus ar VĮ Valstybinių miškų urėdijos prašyti papildomos informacijos, reikalingos sprend</text:span><text:span text:style-name="T111">imui priimti.“</text:span></text:p>
      <text:p text:style-name="P112"><text:span text:style-name="T113">1.10</text:span><text:span text:style-name="T114">. Pakeičiu 39 punktą ir jį išdėstau taip:</text:span></text:p>
      <text:p text:style-name="P115"><text:span text:style-name="T116">„</text:span><text:span text:style-name="T117">39</text:span><text:span text:style-name="T118">. Medžioklės plotų naudotojai, kurių medžioklės plotuose medžioklės sezono metu dėl labai padidėjusio limituojamų medžiojamųjų gyvūnų tankumo (kai tankumas ne mažiau kaip 2 kartus vi</text:span><text:span text:style-name="T119">ršija Medžioklėtvarkos projektų rengimo, derinimo, teikimo tvirtinti ir tvirtinimo tvarkos aprašo, patvirtinto Lietuvos Respublikos aplinkos ministro 2002 m. kovo 21 d. įsakymu Nr. D1-162 „Dėl Medžioklėtvarkos projektų rengimo, derinimo, teikimo tvirtinti<text:s/></text:span><text:span text:style-name="T120">ir tvirtinimo tvarkos aprašo patvirtinimo“, 4 priede nurodytas didžiausias leistinas elninių žvėrių tankumo orientacines normas) pasireiškia didelė žala žemės ūkio ar miško naudmenoms, taip pat medžioklės plotų naudotojai, kurių naudojamuose medžioklės plo</text:span><text:span text:style-name="T121">tuose nustatytą medžiojamųjų gyvūnų sumedžiojimo limitą dėl objektyvių priežasčių būtina peržiūrėti, gali iki konkrečios medžiojamųjų gyvūnų rūšies medžioklės sezono pabaigos kreiptis į Komisiją, kad iš patvirtinto nepaskirstyto konkrečios medžiojamųjų gyv</text:span><text:span text:style-name="T122">ūnų rūšies sumedžiojimo limito būtų skirtas papildomas limitas šiems gyvūnams sumedžioti. Gavusi tokį kreipimąsi, Komisija iki nustatytos konkrečios medžiojamųjų gyvūnų rūšies medžioklės sezono pabaigos peržiūri medžioklės plotų naudotojams nustatytus šių<text:s/></text:span><text:span text:style-name="T123">gyvūnų sumedžiojimo limitus, kad nebūtų neviršytas bendras limitas, nustatytas išskirtoje<text:s/></text:span><text:span text:style-name="T124">elementarios<text:s/></text:span><text:span text:style-name="T125">populiacijos teritorijoje.<text:s/></text:span><text:span text:style-name="T126">Komisijos sprendimo dėl papildomo limito skyrimo protokolas išsiunčiamas el. paštu AAD ir Aplinkos apsaugos agentūrai. Aplinko</text:span><text:span text:style-name="T127">s apsaugos agentūros interneto svetainėje ne vėliau kaip per dvi darbo dienas paskelbiama gauta informacija apie medžioklės plotų naudotojui Komisijos paskirtą papildomą limitą, atitinkamai pakeičiamas medžioklės plotų naudotojui nustatytas sumedžiojimo li</text:span><text:span text:style-name="T128">mitas ir nepaskirstyto konkrečios medžiojamųjų gyvūnų rūšies sumedžiojimo limito likutis.</text:span><text:span text:style-name="T129">“</text:span></text:p>
      <text:p text:style-name="P130"><text:span text:style-name="T131">1.11</text:span><text:span text:style-name="T132">.<text:s/></text:span><text:span text:style-name="T133">Pakeičiu 42 punktą ir jį išdėstau taip:</text:span></text:p>
      <text:p text:style-name="P134"><text:span text:style-name="T135">„</text:span><text:span text:style-name="T136">42</text:span><text:span text:style-name="T137">. Bendras kanopinių žvėrių, kurių medžioklė limituojama, sumedžiojimo limitas Lietuvos Respublikoje tvirti</text:span><text:span text:style-name="T138">namas aplinkos ministro įsakymu pagal Komisijų iki kiekvienų kalendorinių metų<text:s/></text:span><text:span text:style-name="T139">gegužės 31 d.</text:span><text:span text:style-name="T140"><text:s/></text:span><text:span text:style-name="T141">Aplinkos ministerijai pateiktus suvestinius duomenis.</text:span></text:p>
      <text:p text:style-name="P142"><text:span text:style-name="T143">Informacija apie kiekvienam medžioklės plotų naudotojui nustatytą kanopinių gyvūnų, kurių medžioklė limituoja</text:span><text:span text:style-name="T144">ma, sumedžiojimo limitą pagal Komisijų<text:s/></text:span><text:span text:style-name="T145">Aplinkos apsaugos agentūrai iki kalendorinių metų gegužės 31 d.<text:s/></text:span><text:span text:style-name="T146">pateiktus duomenis ne vėliau kaip per 5 darbo dienas paskelbiama Aplinkos apsaugos agentūros interneto svetainėje po to, kai įsigalioja aplinkos ministro</text:span><text:span text:style-name="T147"><text:s/>įsakymas dėl b</text:span><text:span text:style-name="T148">endro kanopinių žvėrių, kurių medžioklė limituojama, sumedžiojimo limito Lietuvos Respublikoje patvirtinimo</text:span><text:span text:style-name="T149">.</text:span></text:p>
      <text:p text:style-name="P150"><text:span text:style-name="T151">Vilkų sumedžiojimo limitą Lietuvos Respublikoje tvirtina aplinkos ministras Vilko (</text:span><text:span text:style-name="T152">Canis lupus</text:span><text:span text:style-name="T153">) apsaugos plano, patvirtinto Lietuvos</text:span><text:span text:style-name="T154"><text:s/>Respublikos aplinkos ministro 2014 m. rugpjūčio 28 d. įsakymu Nr. D1-699 „Dėl Vilko (</text:span><text:span text:style-name="T155">Canis lupus</text:span><text:span text:style-name="T156">) apsaugos plano patvirtinimo“, nustatyta tvarka.“</text:span></text:p>
      <text:p text:style-name="P157"><text:span text:style-name="T158">1.12</text:span><text:span text:style-name="T159">. Pakeičiu 53 punktą ir jį išdėstau taip:</text:span></text:p>
      <text:p text:style-name="P160"><text:span text:style-name="T161">„</text:span><text:span text:style-name="T162">53</text:span><text:span text:style-name="T163">. Medžiojant medžioklės plotų vienetuose,<text:s/></text:span><text:span text:style-name="T164">sudarytuose žuvininkystės tvenkinių teritorijose pagal Lietuvos Respublikos medžioklės įstatymo 8 straipsnio 8 dalies reikalavimus (toliau šiame skyriuje – Žuvininkystės tvenkiniai), papildomai taikomi 54–55 punktų reikalavimai.</text:span></text:p>
      <text:p text:style-name="P165"><text:span text:style-name="T166">Lietuvos Respublikos aplink</text:span><text:span text:style-name="T167">os ministro įsakymu, atsižvelgiant į vietos sąlygas, greta esančias paukščių apsaugai svarbias teritorijas ir kitus veiksnius, medžioklė Žuvininkystės tvenkiniuose gali būti draudžiama arba ribojama nustatant trumpesnius leidžiamus medžiojamųjų gyvūnų medž</text:span><text:span text:style-name="T168">ioklės terminus, papildomai uždraudžiant tam tikrus medžioklės būdus ar nustatant kitus reikalavimus.“</text:span></text:p>
      <text:p text:style-name="P169"><text:span text:style-name="T170">1.13</text:span><text:span text:style-name="T171">. Pakeičiu 58.3.9 papunktį ir jį išdėstau taip:</text:span></text:p>
      <text:p text:style-name="P172"><text:span text:style-name="T173">„</text:span><text:span text:style-name="T174">58.3.9</text:span><text:span text:style-name="T175">. naudojant naktinius taikiklius medžioti gyvūnus, kurie pagal<text:s/></text:span><text:span text:style-name="T176">Lietuvos Respublikos<text:s/></text:span><text:span text:style-name="T177">m</text:span><text:span text:style-name="T178">edžioklės įstatymą negali būti medžiojami naudojant naktinius taikiklius,</text:span><text:span text:style-name="T179"><text:s/>ar naudoti naktinius taikiklius <text:s/>medžiojant kitais būdais, nei nustatyta 11.12 papunktyje</text:span><text:span text:style-name="T180">;“.</text:span></text:p>
      <text:p text:style-name="P181"><text:span text:style-name="T182">1.14</text:span><text:span text:style-name="T183">. Pripažįstu netekusiu galios 58.5 papunktį.</text:span></text:p>
      <text:p text:style-name="P184"><text:span text:style-name="T185">1.15</text:span><text:span text:style-name="T186">. Pripažįstu netekusiu<text:s/></text:span><text:span text:style-name="T187">galios 58.9 papunktį.</text:span></text:p>
      <text:p text:style-name="P188"><text:span text:style-name="T189">1.16</text:span><text:span text:style-name="T190">. Pripažįstu netekusiu galios <text:s/>58.10 papunktį.</text:span></text:p>
      <text:p text:style-name="P191"><text:span text:style-name="T192">1.17</text:span><text:span text:style-name="T193">. Pakeičiu 58.11 papunktį ir jį išdėstau taip:</text:span></text:p>
      <text:p text:style-name="P194"><text:span text:style-name="T195">„</text:span><text:span text:style-name="T196">58.11</text:span><text:span text:style-name="T197">. gyvūnams gaudyti ar žudyti naudoti įrankius ir priemones, kurie pagal Lietuvos Respublikos medžioklės įstatymą užd</text:span><text:span text:style-name="T198">rausti naudoti ar neįvardyti kaip leistini, arba medžioti būdais, kurie Medžioklės taisyklėse neįvardyti kaip leistini;“.</text:span></text:p>
      <text:p text:style-name="P199"><text:span text:style-name="T200">1.18</text:span><text:span text:style-name="T201">. Pripažįstu netekusiu galios 58.12 papunktį.</text:span></text:p>
      <text:p text:style-name="P202"><text:span text:style-name="T203">1.19</text:span><text:span text:style-name="T204">. Pripažįstu netekusiu galios 58.13 papunktį.</text:span></text:p>
      <text:p text:style-name="P205"><text:span text:style-name="T206">1.20</text:span><text:span text:style-name="T207">. Pripažįstu n</text:span><text:span text:style-name="T208">etekusiu galios 58.17 papunktį.</text:span></text:p>
      <text:p text:style-name="P209"><text:span text:style-name="T210">1.21</text:span><text:span text:style-name="T211">. Pripažįstu netekusiu galios 58.18 papunktį.</text:span></text:p>
      <text:p text:style-name="P212"><text:span text:style-name="T213">1.22..</text:span><text:span text:style-name="T214"><text:s/>Pripažįstu netekusiu galios 58.20 papunktį.</text:span></text:p>
      <text:p text:style-name="P215"><text:span text:style-name="T216">1.23</text:span><text:span text:style-name="T217">. Pripažįstu netekusiu galios 58.34 papunktį.</text:span></text:p>
      <text:p text:style-name="P218"><text:span text:style-name="T219">1.24</text:span><text:span text:style-name="T220">. Pakeičiu 59 punktą ir jį išdėstau taip:</text:span></text:p>
      <text:p text:style-name="P221"><text:span text:style-name="T222">„</text:span><text:span text:style-name="T223">59</text:span><text:span text:style-name="T224">. Kas<text:s/></text:span><text:span text:style-name="T225">treji kalendoriniai metai medžiotojų asociacijų, vienijančių medžiotojų klubus ir būrelius, valdymo organų sudarytos komisijos organizuoja savo narių saugaus elgesio medžioklėje žinių ir praktinių medžiojimo įgūdžių patikrinimą (toliau – Patikrinimas);</text:span></text:p>
      <text:p text:style-name="P226">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227">Testą sudaro 9 klausimai iš saugaus elgesio medžioklėje reikalavimų ir 1 saugaus elgesio medžioklėje šaudymo situacija (schema). Testui spręsti skiriama 10 minučių. Testas yra išlaikytas, jei per nustatytą laiką teisingai atsakyta į ne mažiau kaip 90 procentų testo klausimų. Neišlaikius testo, neleidžiama atlikti praktinių medžiojimo įgūdžių patikrinimo.</text:p>
      <text:p text:style-name="P228"><text:span text:style-name="T229">Praktinių medžiojimo įgūdžių patikrinimas atliekamas pagal Medžioklės egzamino tvarkos aprašo, patvirtinto Lietuvos Respublikos aplinkos</text:span><text:span text:style-name="T230"><text:s/>ministro 2002 m. rugsėjo 30 d. įsakymu Nr. 510 „Dėl Medžioklės egzamino tvarkos ir programos ir Medžiotojų mokymo kursų ir stažuotės programos patvirtinimo“, nuostatas.“</text:span></text:p>
      <text:p text:style-name="P231"><text:span text:style-name="T232">1.25</text:span><text:span text:style-name="T233">. Pakeičiu 60 punktą ir jį išdėstau taip:</text:span></text:p>
      <text:p text:style-name="P234"><text:span text:style-name="T235">„</text:span><text:span text:style-name="T236">60</text:span><text:span text:style-name="T237">. Medžiotojas privalo laik</text:span><text:span text:style-name="T238">ytis ginklų ir šaudmenų laikymo ir saugojimo reikalavimų, nustatytų Lietuvos Respublikos ginklų ir šaudmenų kontrolės įstatyme. Medžioklinis ginklas išimamas iš dėklo tik atvykus į medžioklės plotus ir užpildžius medžioti reikalingus dokumentus, užtaisomas</text:span><text:span text:style-name="T239"><text:s/>– tik atsistojus į šaudymo vietą linijoje, atsisėdus į tykojimo bokštelį ar kitą tykojimo vietą, sėlinant ar medžiojant grandine ar katilu – pradėjus medžioti. B ir C kategorijos trumpieji šaunamieji ginklai užtaisomi, kai, siekiant nutraukti kančias, pri</text:span><text:span text:style-name="T240">baigiamas sužeistas ar sužalotas arba gyvagaudžiais spąstais pagautas medžiojamasis gyvūnas. Jeigu medžiojant einant su užtaisytu ginklu tenka įveikti kliūtį (peršokti upelį ar kanalą, perlipti tvorą, pereiti slidų lieptą ir visais atvejais, kai kyla pavoj</text:span><text:span text:style-name="T241">us parkristi), prieš ją įveikiant būtina išimti šovinius iš ginklo vamzdžių. Medžioklės varant metu medžioklės plotų vienete judant iš vienos medžiojimo vietos į kitą, medžioklinis ginklas nešamas arba vežamas be šovinio lizde, jeigu šautuvas atlaužiamas –</text:span><text:span text:style-name="T242"><text:s/>atlaužtas. Pasibaigus medžioklei, šoviniai iš medžioklinio ginklo išimami, medžioklinis ginklas įdedamas į dėklą.“</text:span></text:p>
      <text:p text:style-name="P243"><text:span text:style-name="T244">2</text:span><text:span text:style-name="T245">. N u s t a t a u, kad šio įsakymo 1.2, 1.14 ir 1.24 papunkčiai įsigalioja 2024 m. liepos 1 d.</text:span><text:s/></text:p>
      <text:p text:style-name="P246">Punkto pakeitimai:</text:p>
      <text:p text:style-name="P247"><text:span text:style-name="T248">Nr.<text:s/></text:span><text:a xlink:href="https://www.e-tar.lt/portal/legalAct.html?documentId=8ac7b2e0089411efbcbfb318996800a8" office:target-frame-name="_top" xlink:show="replace"><text:span text:style-name="T249">D1-152</text:span></text:a><text:span text:style-name="T250">, 2024-05-02, paskelbta TAR 2024-05-02, i. k. 2024-08127</text:span></text:p>
      <text:p text:style-name="Normal"/>
      <text:p text:style-name="P251"/>
      <text:p text:style-name="P252"/>
      <text:p text:style-name="P253"/>
      <text:p text:style-name="P254"><text:span text:style-name="T255">Aplinkos ministras</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Simonas Gentvilas</text:span></text:p>
      <text:p text:style-name="P265"/>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aplinkos<text:s/></text:span><text:span text:style-name="T275">ministerija, Įsakymas</text:span></text:p>
      <text:p text:style-name="P276"><text:span text:style-name="T277">Nr.<text:s/></text:span><text:a xlink:href="https://www.e-tar.lt/portal/legalAct.html?documentId=8ac7b2e0089411efbcbfb318996800a8" office:target-frame-name="_top" xlink:show="replace"><text:span text:style-name="T278">D1-152</text:span></text:a><text:span text:style-name="T279">, 2024-05-02, paskelbta TAR 2024-05-02, i. k. 2024-08127</text:span></text:p>
      <text:p text:style-name="P280"><text:span text:style-name="T281">Dėl Lietuvos Respublikos aplinkos ministro 2024 m. gegužės 2 d. įsaky</text:span><text:span text:style-name="T282">mo Nr. D1-146 „Dėl Lietuvos Respublikos aplinkos ministro 2000 m. birželio 27 d. įsakymo Nr. 258 „Dėl Medžioklės Lietuvos Respublikos teritorijoje taisyklių patvirtinimo“ pakeit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Gražina Rapkauskienė</meta:initial-creator>
    <dc:creator>adlibuser</dc:creator>
    <meta:creation-date>2024-05-02T15:53:00Z</meta:creation-date>
    <dc:date>2024-05-02T15:53: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67" meta:word-count="1547" meta:character-count="12329" meta:row-count="293" meta:non-whitespace-character-count="10849"/>
  </office:meta>
</office:document-meta>
</file>