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fo:widows="0" fo:orphans="0" fo:text-align="center"/>
      <style:text-properties fo:text-transform="uppercase" fo:language="en" fo:country="GB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language="en" fo:country="GB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 fo:text-align="center"/>
      <style:text-properties fo:language="en" fo:country="US"/>
    </style:style>
    <style:style style:name="P18" style:parent-style-name="Normal" style:family="paragraph">
      <style:paragraph-properties fo:widows="0" fo:orphans="0" fo:text-align="center"/>
      <style:text-properties fo:language="en" fo:country="GB"/>
    </style:style>
    <style:style style:name="P19" style:parent-style-name="Normal" style:family="paragraph">
      <style:paragraph-properties fo:widows="0" fo:orphans="0" fo:text-align="center"/>
      <style:text-properties fo:language="en" fo:country="US"/>
    </style:style>
    <style:style style:name="P20" style:parent-style-name="Normal" style:family="paragraph">
      <style:paragraph-properties fo:widows="0" fo:orphans="0" fo:text-align="center"/>
      <style:text-properties fo:language="en" fo:country="US"/>
    </style:style>
    <style:style style:name="P21" style:parent-style-name="Normal" style:family="paragraph">
      <style:paragraph-properties fo:widows="0" fo:orphans="0" fo:text-align="center"/>
      <style:text-properties fo:language="en" fo:country="US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5909in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5909in"/>
    </style:style>
    <style:style style:name="P65" style:parent-style-name="Normal" style:family="paragraph">
      <style:paragraph-properties fo:widows="0" fo:orphans="0" fo:text-align="justify" fo:text-indent="0.5909in"/>
    </style:style>
    <style:style style:name="P66" style:parent-style-name="Normal" style:family="paragraph">
      <style:paragraph-properties fo:widows="0" fo:orphans="0" fo:text-align="justify" fo:text-indent="0.5909in"/>
    </style:style>
    <style:style style:name="P67" style:parent-style-name="Normal" style:family="paragraph">
      <style:paragraph-properties fo:widows="0" fo:orphans="0" fo:text-align="justify" fo:text-indent="0.5909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1-03</text:span></text:p>
      <text:p text:style-name="P6"/>
      <text:p text:style-name="P7"><text:span text:style-name="T8">Sprendimas paskelbtas: TAR 2016-03-03, i. k. 2016-04196</text:span></text:p>
      <text:p text:style-name="P9"/>
      <text:p text:style-name="P10"><text:span text:style-name="T11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2">visagino savivaldybės taryba</text:p>
      <text:p text:style-name="P13"/>
      <text:p text:style-name="P14">sprendimas</text:p>
      <text:p text:style-name="P15"><text:span text:style-name="T16">dėl visagino savivaldybės 2016 metų biudžeto patvirtinimo</text:span></text:p>
      <text:p text:style-name="P17"/>
      <text:p text:style-name="P18">2016 m. vasario 22 d. Nr. TS-25</text:p>
      <text:p text:style-name="P19">Visaginas</text:p>
      <text:p text:style-name="P20"/>
      <text:p text:style-name="P21"/>
      <text:p text:style-name="P22">Visagino savivaldybės taryba, vadovaudamasi Lietuvos Respublikos vietos savivaldos įstatymo 16 straipsnio 2 dalies 15 punktu, Lietuvos Respublikos biudžeto sandaros įstatymo 21 straipsnio 3 dalimi, 25 straipsnio 1 dalimi ir 26 straipsnio 4 dalimi, Lietuvos<text:s/>Respublikos 2016 metų valstybės biudžeto ir savivaldybių biudžetų finansinių rodiklių patvirtinimo įstatymo 2 straipsnio 2 dalimi, 3 straipsnio 4 dalimi, 13 straipsnio 1 ir 2 dalimis,<text:s/><text:span text:style-name="T23">atsižvelgdama į Visagino savivaldybės 2016</text:span>–<text:span text:style-name="T24">2022 metų strateginį plėtros</text:span><text:span text:style-name="T25"><text:s/>planą, patvirtintą Visagino savivaldybės tarybos 2016 m. sausio 28 d. sprendimu Nr. TS-3, Visagino savivaldybės 2016–2018 metų strateginį veiklos planą, patvirtintą Visagino savivaldybės tarybos 2016 m. vasario 18 d. sprendimu Nr. TS-19,<text:s/></text:span>ir į Visagino savivaldybės administracijos direktoriaus 2016 m. vasario 3 d. įsakymą Nr. ĮV-152,<text:s/><text:span text:style-name="T26">nusprendžia</text:span>:</text:p>
      <text:p text:style-name="P27"><text:span text:style-name="T28">1</text:span><text:span text:style-name="T29">. Patvirtinti Visagino savivaldybės 2016 metų biudžetą – 18665,0 tūkst. eurų pajamų, 18945,5 tūkst. eurų asignavimų išlaidoms ir turtui įsigyti <text:s/>(1, 2, 2.1, 2</text:span><text:span text:style-name="T30">.1.1, 2.2, 2.3, 2.4, 2.5, 2.6, 2.7 priedai) ir 158,6 tūkst. eurų iš 2016 metų pajamų ir 549,7 tūkst. eurų iš 2015 metų nepanaudotų biudžeto lėšų finansiniams įsipareigojimams vykdyti (paskoloms grąžinti).</text:span><text:s/></text:p>
      <text:p text:style-name="P31">Punkto pakeitimai:</text:p>
      <text:p text:style-name="P32"><text:span text:style-name="T33">Nr.<text:s/></text:span><text:a xlink:href="https://www.e-tar.lt/portal/legalAct.html?documentId=e9b0e200bc8311e688d0ed775a2e782a" office:target-frame-name="_top" xlink:show="replace"><text:span text:style-name="T34">TS-219</text:span></text:a><text:span text:style-name="T35">, 2016-12-01, paskelbta TAR 2016-12-08, i. k. 2016-28409</text:span></text:p>
      <text:p text:style-name="P36"><text:span text:style-name="T37">Nr.<text:s/></text:span><text:a xlink:href="https://www.e-tar.lt/portal/legalAct.html?documentId=c67d2990ce9111e69e09f35d37acd719" office:target-frame-name="_top" xlink:show="replace"><text:span text:style-name="T38">TS-221</text:span></text:a><text:span text:style-name="T39">, 2016-12-27, paskelbta TAR 2017-01-02, i. k. 2017-00065</text:span></text:p>
      <text:p text:style-name="Normal"/>
      <text:p text:style-name="P40"><text:span text:style-name="T41">2</text:span><text:span text:style-name="T42">. Patvirtinti 979,5 <text:s/>tūkst. eurų savivaldybės biudžetinių įstaigų pajamų įmokas į savivaldybės biudžetą (1.1 priedas).<text:s/></text:span></text:p>
      <text:p text:style-name="P43">Punkto pakeitimai:</text:p>
      <text:p text:style-name="P44"><text:span text:style-name="T45">Nr.<text:s/></text:span><text:a xlink:href="https://www.e-tar.lt/portal/legalAct.html?documentId=e9b0e200bc8311e688d0ed775a2e782a" office:target-frame-name="_top" xlink:show="replace"><text:span text:style-name="T46">TS-219</text:span></text:a><text:span text:style-name="T47">, 2016-12-01, paskelbta TAR 2016-12-08, i. k. 2016-28409</text:span></text:p>
      <text:p text:style-name="P48"><text:span text:style-name="T49">Nr.<text:s/></text:span><text:a xlink:href="https://www.e-tar.lt/portal/legalAct.html?documentId=c67d2990ce9111e69e09f35d37acd719" office:target-frame-name="_top" xlink:show="replace"><text:span text:style-name="T50">TS-221</text:span></text:a><text:span text:style-name="T51">, 2016-12-27, paskelbta TA</text:span><text:span text:style-name="T52">R 2017-01-02, i. k. 2017-00065</text:span></text:p>
      <text:p text:style-name="Normal"/>
      <text:p text:style-name="P53">3. Nustatyti Visagino savivaldybės administracijos direktoriaus rezervą – 4,0 tūkst. eurų.</text:p>
      <text:p text:style-name="P54"><text:span text:style-name="T55">4</text:span><text:span text:style-name="T56">. Patvirtinti Visagino savivaldybės 2015 metų nepanaudotų biudžeto lėšų ir tikslinės paskirties lėšų paskirstymą 629,844<text:s/></text:span><text:span text:style-name="T57">tūkst. eurų, iš jų finansinių įsipareigojimų vykdymas (paskolų grąžinimas) 549,716 tūkst. eurų (3 priedas).</text:span><text:s/></text:p>
      <text:p text:style-name="P58">Punkto pakeitimai:</text:p>
      <text:p text:style-name="P59"><text:span text:style-name="T60">Nr.<text:s/></text:span><text:a xlink:href="https://www.e-tar.lt/portal/legalAct.html?documentId=e9b0e200bc8311e688d0ed775a2e782a" office:target-frame-name="_top" xlink:show="replace"><text:span text:style-name="T61">TS-219</text:span></text:a><text:span text:style-name="T62">, 2016-12-01, paskel</text:span><text:span text:style-name="T63">bta TAR 2016-12-08, i. k. 2016-28409</text:span></text:p>
      <text:p text:style-name="Normal"/>
      <text:p text:style-name="P64">5. Nustatyti, kad savivaldybės biudžeto asignavimų valdytojai Lietuvos Respublikos įstatymų nustatyta tvarka atsako už vadovaujamų institucijų biudžeto išlaidų vykdymą, neviršija pagal kiekvieną programą patvirtintų asignavimų.</text:p>
      <text:p text:style-name="P65">6. Pavesti savivaldybės biudžeto asignavimų valdytojams išanalizuoti įsiskolinimo (mokėtinų sumų) priežastį sudarant 2016 metų išlaidų sąmatas, numatyti reikiamus asignavimus 2016 m. sausio 1 d. esantiems įsiskolinimams padengti.</text:p>
      <text:p text:style-name="P66">7. Nustatyti, kad iš 2016 metų sutaupytų asignavimų išlaidoms pirmiausia turi būti<text:s/><text:soft-page-break/>dengiamas įsiskolinimas (mokėtinos sumos).</text:p>
      <text:p text:style-name="P67">8. Pavesti savivaldybės biudžeto asignavimų valdytojams ne vėliau kaip per 15 darbo dienų nuo šio sprendimo įsigaliojimo dienos<text:s/>patvirtinti savo programų sąmatas.</text:p>
      <text:p text:style-name="P68"/>
      <text:p text:style-name="P69"/>
      <text:p text:style-name="P70"/>
      <text:p text:style-name="P71">Savivaldybės merė<text:s/><text:tab/><text:tab/><text:tab/><text:tab/><text:tab/>Dalia Štraupaitė<text:s/></text:p>
      <text:p text:style-name="Normal"/>
      <text:p text:style-name="Normal"/>
      <text:p text:style-name="Normal"/>
      <text:p text:style-name="P72">Priedų pakeitimai:</text:p>
      <text:p text:style-name="Normal"/>
      <text:p text:style-name="P73">priedas 1.1 nauja redakcija</text:p>
      <text:p text:style-name="P74">Priedo pakeitimai:</text:p>
      <text:p text:style-name="P75"><text:span text:style-name="T76">Nr.<text:s/></text:span><text:a xlink:href="https://www.e-tar.lt/portal/legalAct.html?documentId=e9b0e200bc8311e688d0ed775a2e782a" office:target-frame-name="_top" xlink:show="replace"><text:span text:style-name="T77">T</text:span><text:span text:style-name="T78">S-219</text:span></text:a><text:span text:style-name="T79">, 2016-12-01, paskelbta TAR 2016-12-08, i. k. 2016-28409</text:span></text:p>
      <text:p text:style-name="P80"><text:span text:style-name="T81">Nr.<text:s/></text:span><text:a xlink:href="https://www.e-tar.lt/portal/legalAct.html?documentId=c67d2990ce9111e69e09f35d37acd719" office:target-frame-name="_top" xlink:show="replace"><text:span text:style-name="T82">TS-221</text:span></text:a><text:span text:style-name="T83">, 2016-12-27, paskelbta TAR 2017-01-02, i. k. 2017-00065</text:span></text:p>
      <text:p text:style-name="Normal"/>
      <text:p text:style-name="P84">164 priedas 2.1</text:p>
      <text:p text:style-name="P85">Priedo pakeitimai:</text:p>
      <text:p text:style-name="P86"><text:span text:style-name="T87">Nr.<text:s/></text:span><text:a xlink:href="https://www.e-tar.lt/portal/legalAct.html?documentId=fc29d39012bc11e6967e9f0dcce7887c" office:target-frame-name="_top" xlink:show="replace"><text:span text:style-name="T88">TS-79</text:span></text:a><text:span text:style-name="T89">, 2016-04-27, paskelbta TAR 2016-05-06, i. k. 2016-11388</text:span></text:p>
      <text:p text:style-name="P90"><text:span text:style-name="T91">Nr.<text:s/></text:span><text:a xlink:href="https://www.e-tar.lt/portal/legalAct.html?documentId=32bc91a0660411e68abac33170fc3720" office:target-frame-name="_top" xlink:show="replace"><text:span text:style-name="T92">TS-147</text:span></text:a><text:span text:style-name="T93">, 2016-08-10, paskelbta TAR 2016-08-19, i. k. 2016-22499</text:span></text:p>
      <text:p text:style-name="P94"><text:span text:style-name="T95">Nr.<text:s/></text:span><text:a xlink:href="https://www.e-tar.lt/portal/legalAct.html?documentId=fbb830508afd11e6b969d7ae07280e89" office:target-frame-name="_top" xlink:show="replace"><text:span text:style-name="T96">TS-164</text:span></text:a><text:span text:style-name="T97">, 2016-09-29, paskelbta TAR 2016-10-06, i. k. 2016-24622</text:span></text:p>
      <text:p text:style-name="Normal"/>
      <text:p text:style-name="P98">priedas 2.2 nauja redakcija</text:p>
      <text:p text:style-name="P99">Priedo pakeitimai:</text:p>
      <text:p text:style-name="P100"><text:span text:style-name="T101">Nr.<text:s/></text:span><text:a xlink:href="https://www.e-tar.lt/portal/legalAct.html?documentId=e9b0e200bc8311e688d0ed775a2e782a" office:target-frame-name="_top" xlink:show="replace"><text:span text:style-name="T102">TS-219</text:span></text:a><text:span text:style-name="T103">, 2016-12-01, paskelbta TAR<text:s/></text:span><text:span text:style-name="T104">2016-12-08, i. k. 2016-28409</text:span></text:p>
      <text:p text:style-name="P105"><text:span text:style-name="T106">Nr.<text:s/></text:span><text:a xlink:href="https://www.e-tar.lt/portal/legalAct.html?documentId=c67d2990ce9111e69e09f35d37acd719" office:target-frame-name="_top" xlink:show="replace"><text:span text:style-name="T107">TS-221</text:span></text:a><text:span text:style-name="T108">, 2016-12-27, paskelbta TAR 2017-01-02, i. k. 2017-00065</text:span></text:p>
      <text:p text:style-name="Normal"/>
      <text:p text:style-name="P109">priedas 2.5 nauja redakcija</text:p>
      <text:p text:style-name="P110">Priedo pakeitimai:</text:p>
      <text:p text:style-name="P111"><text:span text:style-name="T112">Nr.<text:s/></text:span><text:a xlink:href="https://www.e-tar.lt/portal/legalAct.html?documentId=3f871e90429c11e6a8ae9e1795984391" office:target-frame-name="_top" xlink:show="replace"><text:span text:style-name="T113">TS-122</text:span></text:a><text:span text:style-name="T114">, 2016-06-30, paskelbta TAR 2016-07-07, i. k. 2016-18844</text:span></text:p>
      <text:p text:style-name="P115"><text:span text:style-name="T116">Nr.<text:s/></text:span><text:a xlink:href="https://www.e-tar.lt/portal/legalAct.html?documentId=fbb830508afd11e6b969d7ae07280e89" office:target-frame-name="_top" xlink:show="replace"><text:span text:style-name="T117">TS-</text:span><text:span text:style-name="T118">164</text:span></text:a><text:span text:style-name="T119">, 2016-09-29, paskelbta TAR 2016-10-06, i. k. 2016-24622</text:span></text:p>
      <text:p text:style-name="P120"><text:span text:style-name="T121">Nr.<text:s/></text:span><text:a xlink:href="https://www.e-tar.lt/portal/legalAct.html?documentId=e9b0e200bc8311e688d0ed775a2e782a" office:target-frame-name="_top" xlink:show="replace"><text:span text:style-name="T122">TS-219</text:span></text:a><text:span text:style-name="T123">, 2016-12-01, paskelbta TAR 2016-12-08, i. k. 2016-28409</text:span></text:p>
      <text:p text:style-name="P124"><text:span text:style-name="T125">Nr.<text:s/></text:span><text:a xlink:href="https://www.e-tar.lt/portal/legalAct.html?documentId=c67d2990ce9111e69e09f35d37acd719" office:target-frame-name="_top" xlink:show="replace"><text:span text:style-name="T126">TS-221</text:span></text:a><text:span text:style-name="T127">, 2016-12-27, paskelbta TAR 2017-01-02, i. k. 2017-00065</text:span></text:p>
      <text:p text:style-name="Normal"/>
      <text:p text:style-name="P128">priedas 2.6 nauja redakcija</text:p>
      <text:p text:style-name="P129">Priedo pakeitimai:</text:p>
      <text:p text:style-name="P130"><text:span text:style-name="T131">Nr.<text:s/></text:span><text:a xlink:href="https://www.e-tar.lt/portal/legalAct.html?documentId=b993bbb02bc411e69c3d99cd9039168e" office:target-frame-name="_top" xlink:show="replace"><text:span text:style-name="T132">TS-93</text:span></text:a><text:span text:style-name="T133">, 2016-05-26, paskelbta TAR 2016-06-07, i. k. 2016-15149</text:span></text:p>
      <text:p text:style-name="P134"><text:span text:style-name="T135">Nr.<text:s/></text:span><text:a xlink:href="https://www.e-tar.lt/portal/legalAct.html?documentId=c67d2990ce9111e69e09f35d37acd719" office:target-frame-name="_top" xlink:show="replace"><text:span text:style-name="T136">TS-221</text:span></text:a><text:span text:style-name="T137">, 2016-12-27, paskelbta TAR 2017-01-02, i. k. 2017-00065</text:span></text:p>
      <text:p text:style-name="Normal"/>
      <text:p text:style-name="P138">147 priedas 2</text:p>
      <text:p text:style-name="P139">Priedo pakeitimai:</text:p>
      <text:p text:style-name="P140"><text:span text:style-name="T141">Nr.<text:s/></text:span><text:a xlink:href="https://www.e-tar.lt/portal/legalAct.html?documentId=fc29d39012bc11e6967e9f0dcce7887c" office:target-frame-name="_top" xlink:show="replace"><text:span text:style-name="T142">TS-79</text:span></text:a><text:span text:style-name="T143">, 2016-04-27, paskelbta TAR 2016-05-06, i. k. 2016-11388</text:span></text:p>
      <text:p text:style-name="P144"><text:span text:style-name="T145">Nr.<text:s/></text:span><text:a xlink:href="https://www.e-tar.lt/portal/legalAct.html?documentId=3f871e90429c11e6a8ae9e1795984391" office:target-frame-name="_top" xlink:show="replace"><text:span text:style-name="T146">TS-122</text:span></text:a><text:span text:style-name="T147">, 2016-06-30, paskelbta TAR 2016-07-07, i. k. 2016-18844</text:span></text:p>
      <text:p text:style-name="P148"><text:span text:style-name="T149">Nr.<text:s/></text:span><text:a xlink:href="https://www.e-tar.lt/portal/legalAct.html?documentId=32bc91a0660411e68abac33170fc3720" office:target-frame-name="_top" xlink:show="replace"><text:span text:style-name="T150">TS-147</text:span></text:a><text:span text:style-name="T151">, 2016-08-10, paskelbta TAR 2016-08-19, i. k. 2016-22499</text:span></text:p>
      <text:p text:style-name="Normal"/>
      <text:p text:style-name="P152">93 priedas 1</text:p>
      <text:p text:style-name="P153">Papildyta priedu:</text:p>
      <text:p text:style-name="P154"><text:span text:style-name="T155">Nr.<text:s/></text:span><text:a xlink:href="https://www.e-tar.lt/portal/legalAct.html?documentId=b993bbb02bc411e69c3d99cd9039168e" office:target-frame-name="_top" xlink:show="replace"><text:span text:style-name="T156">TS-93</text:span></text:a><text:span text:style-name="T157">, 2016-05-26, paskelbta TAR 2016-06-07, i. k.<text:s/></text:span><text:span text:style-name="T158">2016-15149</text:span></text:p>
      <text:p text:style-name="Normal"/>
      <text:p text:style-name="P159">93 priedas 2</text:p>
      <text:p text:style-name="P160">Papildyta priedu:</text:p>
      <text:p text:style-name="P161"><text:span text:style-name="T162">Nr.<text:s/></text:span><text:a xlink:href="https://www.e-tar.lt/portal/legalAct.html?documentId=b993bbb02bc411e69c3d99cd9039168e" office:target-frame-name="_top" xlink:show="replace"><text:span text:style-name="T163">TS-93</text:span></text:a><text:span text:style-name="T164">, 2016-05-26, paskelbta TAR 2016-06-07, i. k. 2016-15149</text:span></text:p>
      <text:p text:style-name="Normal"/>
      <text:p text:style-name="P165">122 priedas 2.7</text:p>
      <text:p text:style-name="P166">Papildyta priedu:</text:p>
      <text:p text:style-name="P167"><text:span text:style-name="T168">Nr.<text:s/></text:span><text:a xlink:href="https://www.e-tar.lt/portal/legalAct.html?documentId=b993bbb02bc411e69c3d99cd9039168e" office:target-frame-name="_top" xlink:show="replace"><text:span text:style-name="T169">TS-93</text:span></text:a><text:span text:style-name="T170">, 2016-05-26, paskelbta TAR 2016-06-07, i. k. 2016-15149</text:span></text:p>
      <text:p text:style-name="P171">Priedo pakeitimai:</text:p>
      <text:p text:style-name="P172"><text:span text:style-name="T173">Nr.<text:s/></text:span><text:a xlink:href="https://www.e-tar.lt/portal/legalAct.html?documentId=3f871e90429c11e6a8ae9e1795984391" office:target-frame-name="_top" xlink:show="replace"><text:span text:style-name="T174">TS-122</text:span></text:a><text:span text:style-name="T175">, 2016-06-30, paskelbta TAR 2016-07-07, i. k. 2016-18844</text:span></text:p>
      <text:p text:style-name="Normal"/>
      <text:p text:style-name="P176">122 priedas 3 nauja redakcija</text:p>
      <text:p text:style-name="P177">Papildyta priedu:</text:p>
      <text:p text:style-name="P178"><text:span text:style-name="T179">Nr.<text:s/></text:span><text:a xlink:href="https://www.e-tar.lt/portal/legalAct.html?documentId=3f871e90429c11e6a8ae9e1795984391" office:target-frame-name="_top" xlink:show="replace"><text:span text:style-name="T180">TS-122</text:span></text:a><text:span text:style-name="T181">, 2016-06-30,<text:s/></text:span><text:span text:style-name="T182">paskelbta TAR 2016-07-07, i. k. 2016-18844</text:span></text:p>
      <text:p text:style-name="Normal"/>
      <text:p text:style-name="P183">147 priedas 1</text:p>
      <text:p text:style-name="P184">Papildyta priedu:</text:p>
      <text:p text:style-name="P185"><text:span text:style-name="T186">Nr.<text:s/></text:span><text:a xlink:href="https://www.e-tar.lt/portal/legalAct.html?documentId=32bc91a0660411e68abac33170fc3720" office:target-frame-name="_top" xlink:show="replace"><text:span text:style-name="T187">TS-147</text:span></text:a><text:span text:style-name="T188">, 2016-08-10, paskelbta TAR 2016-08-19, i. k. 2016-22499</text:span></text:p>
      <text:p text:style-name="Normal"/>
      <text:p text:style-name="P189">147 priedas 2</text:p>
      <text:p text:style-name="P190">Papildyta priedu:</text:p>
      <text:p text:style-name="P191"><text:span text:style-name="T192">Nr.<text:s/></text:span><text:a xlink:href="https://www.e-tar.lt/portal/legalAct.html?documentId=32bc91a0660411e68abac33170fc3720" office:target-frame-name="_top" xlink:show="replace"><text:span text:style-name="T193">TS-147</text:span></text:a><text:span text:style-name="T194">, 2016-08-10, paskelbta TAR 2016-08-19, i. k. 2016-22499</text:span></text:p>
      <text:p text:style-name="Normal"/>
      <text:p text:style-name="P195">147 priedas 3</text:p>
      <text:p text:style-name="P196">Papildyta priedu:</text:p>
      <text:p text:style-name="P197"><text:span text:style-name="T198">Nr.<text:s/></text:span><text:a xlink:href="https://www.e-tar.lt/portal/legalAct.html?documentId=32bc91a0660411e68abac33170fc3720" office:target-frame-name="_top" xlink:show="replace"><text:span text:style-name="T199">TS-147</text:span></text:a><text:span text:style-name="T200">, 2016-08-10, paskelbta TAR 2016-08-19, i. k. 2016-22499</text:span></text:p>
      <text:p text:style-name="Normal"/>
      <text:p text:style-name="P201">priedas 1 nauja redakcija</text:p>
      <text:p text:style-name="P202">Papildyta priedu:</text:p>
      <text:p text:style-name="P203"><text:span text:style-name="T204">Nr.<text:s/></text:span><text:a xlink:href="https://www.e-tar.lt/portal/legalAct.html?documentId=fbb830508afd11e6b969d7ae07280e89" office:target-frame-name="_top" xlink:show="replace"><text:span text:style-name="T205">TS-164</text:span></text:a><text:span text:style-name="T206">, 2016-09-29, paskelbta TAR 2016-10-06, i. k. 2016-24622</text:span></text:p>
      <text:p text:style-name="P207">Priedo pakeitimai:</text:p>
      <text:p text:style-name="P208"><text:span text:style-name="T209">Nr.<text:s/></text:span><text:a xlink:href="https://www.e-tar.lt/portal/legalAct.html?documentId=c67d2990ce9111e69e09f35d37acd719" office:target-frame-name="_top" xlink:show="replace"><text:span text:style-name="T210">TS-221</text:span></text:a><text:span text:style-name="T211">, 2016-12-27, paskelbta TAR 2017-01-02, i. k. 2017-00065</text:span></text:p>
      <text:p text:style-name="Normal"/>
      <text:p text:style-name="P212">priedas 2 nauja redakcija</text:p>
      <text:p text:style-name="P213">Papildyta priedu:</text:p>
      <text:p text:style-name="P214"><text:span text:style-name="T215">Nr.<text:s/></text:span><text:a xlink:href="https://www.e-tar.lt/portal/legalAct.html?documentId=fbb830508afd11e6b969d7ae07280e89" office:target-frame-name="_top" xlink:show="replace"><text:span text:style-name="T216">TS-164</text:span></text:a><text:span text:style-name="T217">, 2016-09-29, pa</text:span><text:span text:style-name="T218">skelbta TAR 2016-10-06, i. k. 2016-24622</text:span></text:p>
      <text:p text:style-name="P219">Priedo pakeitimai:</text:p>
      <text:p text:style-name="P220"><text:span text:style-name="T221">Nr.<text:s/></text:span><text:a xlink:href="https://www.e-tar.lt/portal/legalAct.html?documentId=e9b0e200bc8311e688d0ed775a2e782a" office:target-frame-name="_top" xlink:show="replace"><text:span text:style-name="T222">TS-219</text:span></text:a><text:span text:style-name="T223">, 2016-12-01, paskelbta TAR 2016-12-08, i. k. 2016-28409</text:span></text:p>
      <text:p text:style-name="P224"><text:span text:style-name="T225">Nr.<text:s/></text:span><text:a xlink:href="https://www.e-tar.lt/portal/legalAct.html?documentId=c67d2990ce9111e69e09f35d37acd719" office:target-frame-name="_top" xlink:show="replace"><text:span text:style-name="T226">TS-221</text:span></text:a><text:span text:style-name="T227">, 2016-12-27, paskelbta TAR 2017-01-02, i. k. 2017-00065</text:span></text:p>
      <text:p text:style-name="Normal"/>
      <text:p text:style-name="P228">164 priedas 1</text:p>
      <text:p text:style-name="P229">Papildyta priedu:</text:p>
      <text:p text:style-name="P230"><text:span text:style-name="T231">Nr.<text:s/></text:span><text:a xlink:href="https://www.e-tar.lt/portal/legalAct.html?documentId=fbb830508afd11e6b969d7ae07280e89" office:target-frame-name="_top" xlink:show="replace"><text:span text:style-name="T232">TS-164</text:span></text:a><text:span text:style-name="T233">, 2016-09-29, paskelbta TAR 2016-10-06, i. k. 2016-24622</text:span></text:p>
      <text:p text:style-name="Normal"/>
      <text:p text:style-name="P234">164 priedas 2</text:p>
      <text:p text:style-name="P235">Papildyta priedu:</text:p>
      <text:p text:style-name="P236"><text:span text:style-name="T237">Nr.<text:s/></text:span><text:a xlink:href="https://www.e-tar.lt/portal/legalAct.html?documentId=fbb830508afd11e6b969d7ae07280e89" office:target-frame-name="_top" xlink:show="replace"><text:span text:style-name="T238">TS-164</text:span></text:a><text:span text:style-name="T239">, 2016-09-29,<text:s/></text:span><text:span text:style-name="T240">paskelbta TAR 2016-10-06, i. k. 2016-24622</text:span></text:p>
      <text:p text:style-name="Normal"/>
      <text:p text:style-name="P241">164 priedas 3</text:p>
      <text:p text:style-name="P242">Papildyta priedu:</text:p>
      <text:p text:style-name="P243"><text:span text:style-name="T244">Nr.<text:s/></text:span><text:a xlink:href="https://www.e-tar.lt/portal/legalAct.html?documentId=fbb830508afd11e6b969d7ae07280e89" office:target-frame-name="_top" xlink:show="replace"><text:span text:style-name="T245">TS-164</text:span></text:a><text:span text:style-name="T246">, 2016-09-29, paskelbta TAR 2016-10-06, i. k. 2016-24622</text:span></text:p>
      <text:p text:style-name="Normal"/>
      <text:p text:style-name="P247">181 priedas 1<text:s/>nauja redakcija</text:p>
      <text:p text:style-name="P248">Papildyta priedu:</text:p>
      <text:p text:style-name="P249"><text:span text:style-name="T250">Nr.<text:s/></text:span><text:a xlink:href="https://www.e-tar.lt/portal/legalAct.html?documentId=e402e0a0a1c211e69ad4c8713b612d0f" office:target-frame-name="_top" xlink:show="replace"><text:span text:style-name="T251">TS-181</text:span></text:a><text:span text:style-name="T252">, 2016-10-27, paskelbta TAR 2016-11-04, i. k. 2016-26252</text:span></text:p>
      <text:p text:style-name="Normal"/>
      <text:p text:style-name="P253">2.1 nauja redakcija</text:p>
      <text:p text:style-name="P254">Papildyta priedu:</text:p>
      <text:p text:style-name="P255"><text:span text:style-name="T256">Nr.<text:s/></text:span><text:a xlink:href="https://www.e-tar.lt/portal/legalAct.html?documentId=e402e0a0a1c211e69ad4c8713b612d0f" office:target-frame-name="_top" xlink:show="replace"><text:span text:style-name="T257">TS-181</text:span></text:a><text:span text:style-name="T258">, 2016-10-27, paskelbta TAR 2016-11-04, i. k. 2016-26252</text:span></text:p>
      <text:p text:style-name="P259">Priedo pakeitimai:</text:p>
      <text:p text:style-name="P260"><text:span text:style-name="T261">Nr.<text:s/></text:span><text:a xlink:href="https://www.e-tar.lt/portal/legalAct.html?documentId=e9b0e200bc8311e688d0ed775a2e782a" office:target-frame-name="_top" xlink:show="replace"><text:span text:style-name="T262">TS-219</text:span></text:a><text:span text:style-name="T263">, 2016-12-01, paskelbta TAR 2016-12-08, i. k. 2016-28409</text:span></text:p>
      <text:p text:style-name="P264"><text:span text:style-name="T265">Nr.<text:s/></text:span><text:a xlink:href="https://www.e-tar.lt/portal/legalAct.html?documentId=c67d2990ce9111e69e09f35d37acd719" office:target-frame-name="_top" xlink:show="replace"><text:span text:style-name="T266">TS-221</text:span></text:a><text:span text:style-name="T267">, 2016-12-27, paskelbta TAR 2017-01-02, i. k. 2017-00065</text:span></text:p>
      <text:p text:style-name="Normal"/>
      <text:p text:style-name="P268">2.3<text:s/>nauja redakcija</text:p>
      <text:p text:style-name="P269">Papildyta priedu:</text:p>
      <text:p text:style-name="P270"><text:span text:style-name="T271">Nr.<text:s/></text:span><text:a xlink:href="https://www.e-tar.lt/portal/legalAct.html?documentId=e9b0e200bc8311e688d0ed775a2e782a" office:target-frame-name="_top" xlink:show="replace"><text:span text:style-name="T272">TS-219</text:span></text:a><text:span text:style-name="T273">, 2016-12-01, paskelbta TAR 2016-12-08, i. k. 2016-28409</text:span></text:p>
      <text:p text:style-name="P274">Priedo pakeitimai:</text:p>
      <text:p text:style-name="P275"><text:span text:style-name="T276">Nr.<text:s/></text:span><text:a xlink:href="https://www.e-tar.lt/portal/legalAct.html?documentId=c67d2990ce9111e69e09f35d37acd719" office:target-frame-name="_top" xlink:show="replace"><text:span text:style-name="T277">TS-221</text:span></text:a><text:span text:style-name="T278">, 2016-12-27, paskelbta TAR 2017-01-02, i. k. 2017-00065</text:span></text:p>
      <text:p text:style-name="Normal"/>
      <text:p text:style-name="P279">219 pakeitimų priedas 1</text:p>
      <text:soft-page-break/>
      <text:p text:style-name="P280">Papildyta priedu:</text:p>
      <text:p text:style-name="P281"><text:span text:style-name="T282">Nr.<text:s/></text:span><text:a xlink:href="https://www.e-tar.lt/portal/legalAct.html?documentId=e9b0e200bc8311e688d0ed775a2e782a" office:target-frame-name="_top" xlink:show="replace"><text:span text:style-name="T283">TS-219</text:span></text:a><text:span text:style-name="T284">, 2016-12-01, paskelbta TAR 2016-12-08, i. k. 2016-28409</text:span></text:p>
      <text:p text:style-name="Normal"/>
      <text:p text:style-name="P285">219 pakeitimų priedas 2</text:p>
      <text:p text:style-name="P286">Papildyta priedu:</text:p>
      <text:p text:style-name="P287"><text:span text:style-name="T288">Nr.<text:s/></text:span><text:a xlink:href="https://www.e-tar.lt/portal/legalAct.html?documentId=e9b0e200bc8311e688d0ed775a2e782a" office:target-frame-name="_top" xlink:show="replace"><text:span text:style-name="T289">TS-219</text:span></text:a><text:span text:style-name="T290">, 2016-12-01, paskelbta T</text:span><text:span text:style-name="T291">AR 2016-12-08, i. k. 2016-28409</text:span></text:p>
      <text:p text:style-name="Normal"/>
      <text:p text:style-name="P292">219 pakeitimų priedas 3</text:p>
      <text:p text:style-name="P293">Papildyta priedu:</text:p>
      <text:p text:style-name="P294"><text:span text:style-name="T295">Nr.<text:s/></text:span><text:a xlink:href="https://www.e-tar.lt/portal/legalAct.html?documentId=e9b0e200bc8311e688d0ed775a2e782a" office:target-frame-name="_top" xlink:show="replace"><text:span text:style-name="T296">TS-219</text:span></text:a><text:span text:style-name="T297">, 2016-12-01, paskelbta TAR 2016-12-08, i. k. 2016-28409</text:span></text:p>
      <text:p text:style-name="Normal"/>
      <text:p text:style-name="P298">219 pakeitimų<text:s/>priedas 4</text:p>
      <text:p text:style-name="P299">Papildyta priedu:</text:p>
      <text:p text:style-name="P300"><text:span text:style-name="T301">Nr.<text:s/></text:span><text:a xlink:href="https://www.e-tar.lt/portal/legalAct.html?documentId=e9b0e200bc8311e688d0ed775a2e782a" office:target-frame-name="_top" xlink:show="replace"><text:span text:style-name="T302">TS-219</text:span></text:a><text:span text:style-name="T303">, 2016-12-01, paskelbta TAR 2016-12-08, i. k. 2016-28409</text:span></text:p>
      <text:p text:style-name="Normal"/>
      <text:p text:style-name="P304">pakeitimų priedas 1 pagal TS-221</text:p>
      <text:p text:style-name="P305">Papildyta priedu:</text:p>
      <text:p text:style-name="P306"><text:span text:style-name="T307">Nr.<text:s/></text:span><text:a xlink:href="https://www.e-tar.lt/portal/legalAct.html?documentId=c67d2990ce9111e69e09f35d37acd719" office:target-frame-name="_top" xlink:show="replace"><text:span text:style-name="T308">TS-221</text:span></text:a><text:span text:style-name="T309">, 2016-12-27, paskelbta TAR 2017-01-02, i. k. 2017-00065</text:span></text:p>
      <text:p text:style-name="Normal"/>
      <text:p text:style-name="P310">pakeitimų priedas 2 pagal TS-221</text:p>
      <text:p text:style-name="P311">Papildyta priedu:</text:p>
      <text:p text:style-name="P312"><text:span text:style-name="T313">Nr.<text:s/></text:span><text:a xlink:href="https://www.e-tar.lt/portal/legalAct.html?documentId=c67d2990ce9111e69e09f35d37acd719" office:target-frame-name="_top" xlink:show="replace"><text:span text:style-name="T314">TS-221</text:span></text:a><text:span text:style-name="T315">, 2016-12-27, paskelbta TAR 2017-01-02, i. k. 2017-00065</text:span></text:p>
      <text:p text:style-name="Normal"/>
      <text:p text:style-name="P316">pakeitimų priedas 3 pagal TS-221</text:p>
      <text:p text:style-name="P317">Papildyta priedu:</text:p>
      <text:p text:style-name="P318"><text:span text:style-name="T319">Nr.<text:s/></text:span><text:a xlink:href="https://www.e-tar.lt/portal/legalAct.html?documentId=c67d2990ce9111e69e09f35d37acd719" office:target-frame-name="_top" xlink:show="replace"><text:span text:style-name="T320">TS-221</text:span></text:a><text:span text:style-name="T321">, 2016-12-27, paskelbta TAR 2017-01-02, i. k. 2017-00065</text:span></text:p>
      <text:p text:style-name="Normal"/>
      <text:p text:style-name="P322">pakeitimų priedas 4 pagal TS-221</text:p>
      <text:p text:style-name="P323">Papildyta priedu:</text:p>
      <text:p text:style-name="P324"><text:span text:style-name="T325">Nr.<text:s/></text:span><text:a xlink:href="https://www.e-tar.lt/portal/legalAct.html?documentId=c67d2990ce9111e69e09f35d37acd719" office:target-frame-name="_top" xlink:show="replace"><text:span text:style-name="T326">TS-221</text:span></text:a><text:span text:style-name="T327">, 2016-12-27, p</text:span><text:span text:style-name="T328">askelbta TAR 2017-01-02, i. k. 2017-00065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Visagino savivaldybės taryba, Sprendimas</text:span></text:p>
      <text:p text:style-name="P338"><text:span text:style-name="T339">Nr.<text:s/></text:span><text:a xlink:href="https://www.e-tar.lt/portal/legalAct.html?documentId=fc29d39012bc11e6967e9f0dcce7887c" office:target-frame-name="_top" xlink:show="replace"><text:span text:style-name="T340">TS-79</text:span></text:a><text:span text:style-name="T341">, 2016-04-27, paskelbta TAR 2016-05-06, i. k.<text:s/></text:span><text:span text:style-name="T342">2016-11388</text:span></text:p>
      <text:p text:style-name="P343"><text:span text:style-name="T344">Dėl Visagino savivaldybės 2016 metų biudžeto patikslinimo</text:span></text:p>
      <text:p text:style-name="P345"/>
      <text:p text:style-name="P346"><text:span text:style-name="T347">2.</text:span></text:p>
      <text:p text:style-name="P348"><text:span text:style-name="T349">Visagino savivaldybės taryba, Sprendimas</text:span></text:p>
      <text:p text:style-name="P350"><text:span text:style-name="T351">Nr.<text:s/></text:span><text:a xlink:href="https://www.e-tar.lt/portal/legalAct.html?documentId=b993bbb02bc411e69c3d99cd9039168e" office:target-frame-name="_top" xlink:show="replace"><text:span text:style-name="T352">TS-93</text:span></text:a><text:span text:style-name="T353">, 2016-05-26, paskelbta TAR<text:s/></text:span><text:span text:style-name="T354">2016-06-07, i. k. 2016-15149</text:span></text:p>
      <text:p text:style-name="P355"><text:span text:style-name="T356">Dėl Visagino savivaldybės 2016 metų biudžeto patikslinimo</text:span></text:p>
      <text:p text:style-name="P357"/>
      <text:p text:style-name="P358"><text:span text:style-name="T359">3.</text:span></text:p>
      <text:p text:style-name="P360"><text:span text:style-name="T361">Visagino savivaldybės taryba, Sprendimas</text:span></text:p>
      <text:p text:style-name="P362"><text:span text:style-name="T363">Nr.<text:s/></text:span><text:a xlink:href="https://www.e-tar.lt/portal/legalAct.html?documentId=3f871e90429c11e6a8ae9e1795984391" office:target-frame-name="_top" xlink:show="replace"><text:span text:style-name="T364">TS-122</text:span></text:a><text:span text:style-name="T365">, 2016-06-30, pa</text:span><text:span text:style-name="T366">skelbta TAR 2016-07-07, i. k. 2016-18844</text:span></text:p>
      <text:p text:style-name="P367"><text:span text:style-name="T368">Dėl Visagino savivaldybės 2016 metų biudžeto patikslinimo</text:span></text:p>
      <text:p text:style-name="P369"/>
      <text:p text:style-name="P370"><text:span text:style-name="T371">4.</text:span></text:p>
      <text:p text:style-name="P372"><text:span text:style-name="T373">Visagino savivaldybės taryba, Sprendimas</text:span></text:p>
      <text:p text:style-name="P374"><text:span text:style-name="T375">Nr.<text:s/></text:span><text:a xlink:href="https://www.e-tar.lt/portal/legalAct.html?documentId=32bc91a0660411e68abac33170fc3720" office:target-frame-name="_top" xlink:show="replace"><text:span text:style-name="T376">TS-147</text:span></text:a><text:span text:style-name="T377">, 20</text:span><text:span text:style-name="T378">16-08-10, paskelbta TAR 2016-08-19, i. k. 2016-22499</text:span></text:p>
      <text:p text:style-name="P379"><text:span text:style-name="T380">Dėl Visagino savivaldybės 2016 metų biudžeto patikslinimo</text:span></text:p>
      <text:p text:style-name="P381"/>
      <text:p text:style-name="P382"><text:span text:style-name="T383">5.</text:span></text:p>
      <text:p text:style-name="P384"><text:span text:style-name="T385">Visagino savivaldybės taryba, Sprendimas</text:span></text:p>
      <text:p text:style-name="P386"><text:span text:style-name="T387">Nr.<text:s/></text:span><text:a xlink:href="https://www.e-tar.lt/portal/legalAct.html?documentId=fbb830508afd11e6b969d7ae07280e89" office:target-frame-name="_top" xlink:show="replace"><text:span text:style-name="T388">TS-164</text:span></text:a><text:span text:style-name="T389">, 2016-09-29, paskelbta TAR 2016-10-06, i. k. 2016-24622</text:span></text:p>
      <text:p text:style-name="P390"><text:span text:style-name="T391">Dėl Visagino savivaldybės 2016 metų biudžeto patikslinimo</text:span></text:p>
      <text:p text:style-name="P392"/>
      <text:p text:style-name="P393"><text:span text:style-name="T394">6.</text:span></text:p>
      <text:soft-page-break/>
      <text:p text:style-name="P395"><text:span text:style-name="T396">Visagino savivaldybės taryba, Sprendimas</text:span></text:p>
      <text:p text:style-name="P397"><text:span text:style-name="T398">Nr.<text:s/></text:span><text:a xlink:href="https://www.e-tar.lt/portal/legalAct.html?documentId=e402e0a0a1c211e69ad4c8713b612d0f" office:target-frame-name="_top" xlink:show="replace"><text:span text:style-name="T399">TS-181</text:span></text:a><text:span text:style-name="T400">, 2016-10-27, paskelbta TAR 2016-11-04, i. k. 2016-26252</text:span></text:p>
      <text:p text:style-name="P401"><text:span text:style-name="T402">Dėl Visagino savivaldybės 2016 metų biudžeto patikslinimo</text:span></text:p>
      <text:p text:style-name="P403"/>
      <text:p text:style-name="P404"><text:span text:style-name="T405">7.</text:span></text:p>
      <text:p text:style-name="P406"><text:span text:style-name="T407">Visagino savivaldybės taryba, Spren</text:span><text:span text:style-name="T408">dimas</text:span></text:p>
      <text:p text:style-name="P409"><text:span text:style-name="T410">Nr.<text:s/></text:span><text:a xlink:href="https://www.e-tar.lt/portal/legalAct.html?documentId=e9b0e200bc8311e688d0ed775a2e782a" office:target-frame-name="_top" xlink:show="replace"><text:span text:style-name="T411">TS-219</text:span></text:a><text:span text:style-name="T412">, 2016-12-01, paskelbta TAR 2016-12-08, i. k. 2016-28409</text:span></text:p>
      <text:p text:style-name="P413"><text:span text:style-name="T414">Dėl Visagino savivaldybės 2016 metų biudžeto patikslinimo</text:span></text:p>
      <text:p text:style-name="P415"/>
      <text:p text:style-name="P416"><text:span text:style-name="T417">8.</text:span></text:p>
      <text:p text:style-name="P418"><text:span text:style-name="T419">Visagino savivaldybės<text:s/></text:span><text:span text:style-name="T420">taryba, Sprendimas</text:span></text:p>
      <text:p text:style-name="P421"><text:span text:style-name="T422">Nr.<text:s/></text:span><text:a xlink:href="https://www.e-tar.lt/portal/legalAct.html?documentId=c67d2990ce9111e69e09f35d37acd719" office:target-frame-name="_top" xlink:show="replace"><text:span text:style-name="T423">TS-221</text:span></text:a><text:span text:style-name="T424">, 2016-12-27, paskelbta TAR 2017-01-02, i. k. 2017-00065</text:span></text:p>
      <text:p text:style-name="P425"><text:span text:style-name="T426">Dėl Visagino savivaldybės 2016 metų biudžeto patikslin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17-01-04T14:23:00Z</meta:creation-date>
    <dc:date>2017-01-04T14:23:00Z</dc:date>
    <meta:print-date>2016-02-22T11:39:00Z</meta:print-date>
    <meta:template xlink:href="Normal.dotm" xlink:type="simple"/>
    <meta:editing-cycles>2</meta:editing-cycles>
    <meta:editing-duration>PT0S</meta:editing-duration>
    <meta:document-statistic meta:page-count="5" meta:paragraph-count="209" meta:word-count="1915" meta:character-count="14480" meta:row-count="456" meta:non-whitespace-character-count="12774"/>
  </office:meta>
</office:document-meta>
</file>