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fo:widows="0" fo:orphans="0" fo:text-align="center"/>
      <style:text-properties fo:text-transform="uppercase" fo:language="en" fo:country="GB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language="en" fo:country="GB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/>
      <style:text-properties fo:language="en" fo:country="US"/>
    </style:style>
    <style:style style:name="P18" style:parent-style-name="Normal" style:family="paragraph">
      <style:paragraph-properties fo:widows="0" fo:orphans="0" fo:text-align="center"/>
      <style:text-properties fo:language="en" fo:country="GB"/>
    </style:style>
    <style:style style:name="P19" style:parent-style-name="Normal" style:family="paragraph">
      <style:paragraph-properties fo:widows="0" fo:orphans="0" fo:text-align="center"/>
      <style:text-properties fo:language="en" fo:country="US"/>
    </style:style>
    <style:style style:name="P20" style:parent-style-name="Normal" style:family="paragraph">
      <style:paragraph-properties fo:widows="0" fo:orphans="0" fo:text-align="center"/>
      <style:text-properties fo:language="en" fo:country="US"/>
    </style:style>
    <style:style style:name="P21" style:parent-style-name="Normal" style:family="paragraph">
      <style:paragraph-properties fo:widows="0" fo:orphans="0" fo:text-align="center"/>
      <style:text-properties fo:language="en" fo:country="US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5909in"/>
    </style:style>
    <style:style style:name="P56" style:parent-style-name="Normal" style:family="paragraph">
      <style:paragraph-properties fo:widows="0" fo:orphans="0" fo:text-align="justify" fo:text-indent="0.5909in"/>
    </style:style>
    <style:style style:name="P57" style:parent-style-name="Normal" style:family="paragraph">
      <style:paragraph-properties fo:widows="0" fo:orphans="0" fo:text-align="justify" fo:text-indent="0.5909in"/>
    </style:style>
    <style:style style:name="P58" style:parent-style-name="Normal" style:family="paragraph">
      <style:paragraph-properties fo:widows="0" fo:orphans="0" fo:text-align="justify" fo:text-indent="0.5909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2-09 iki 2017-01-02</text:span></text:p>
      <text:p text:style-name="P6"/>
      <text:p text:style-name="P7"><text:span text:style-name="T8">Sprendimas paskelbtas: TAR 2016-03-03, i. k. 2016-04196</text:span></text:p>
      <text:p text:style-name="P9"/>
      <text:p text:style-name="P10"><text:span text:style-name="T11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2">visagino savivaldybės taryba</text:p>
      <text:p text:style-name="P13"/>
      <text:p text:style-name="P14">sprendimas</text:p>
      <text:p text:style-name="P15"><text:span text:style-name="T16">dėl visagino savivaldybės 2016 metų biudžeto patvirtinimo</text:span></text:p>
      <text:p text:style-name="P17"/>
      <text:p text:style-name="P18">2016 m. vasario 22 d. Nr. TS-25</text:p>
      <text:p text:style-name="P19">Visaginas</text:p>
      <text:p text:style-name="P20"/>
      <text:p text:style-name="P21"/>
      <text:p text:style-name="P22">Visagino savivaldybės taryba, vadovaudamasi Lietuvos Respublikos vietos savivaldos įstatymo 16 straipsnio 2 dalies 15 punktu, Lietuvos Respublikos biudžeto sandaros įstatymo 21 straipsnio 3 dalimi, 25 straipsnio 1 dalimi ir 26 straipsnio 4 dalimi, Lietuvos Respublikos 2016 metų valstybės biudžeto ir savivaldybių biudžetų finansinių rodiklių patvirtinimo įstatymo 2 straipsnio 2 dalimi, 3 straipsnio 4 dalimi, 13 straipsnio 1 ir 2 dalimis,<text:s/><text:span text:style-name="T23">atsižvelgdama į Visagino savivaldybės 2016</text:span>–<text:span text:style-name="T24">2022 metų strateginį plėtro</text:span><text:span text:style-name="T25">s planą, patvirtintą Visagino savivaldybės tarybos 2016 m. sausio 28 d. sprendimu Nr. TS-3, Visagino savivaldybės 2016–2018 metų strateginį veiklos planą, patvirtintą Visagino savivaldybės tarybos 2016 m. vasario 18 d. sprendimu Nr. TS-19,<text:s/></text:span>ir į Visagino savivaldybės administracijos direktoriaus 2016 m. vasario 3 d. įsakymą Nr. ĮV-152,<text:s/><text:span text:style-name="T26">nusprendžia</text:span>:</text:p>
      <text:p text:style-name="P27"><text:span text:style-name="T28">1</text:span><text:span text:style-name="T29">. Patvirtinti Visagino savivaldybės 2016 metų biudžetą – 18485,3 tūkst. eurų pajamų, 18765,8 tūkst. eurų asignavimų išlaidoms ir turtui įsigyti <text:s/>(1, 2, 2.1,<text:s/></text:span><text:span text:style-name="T30">2.1.1, 2.2, 2.3, 2.4, 2.5, 2.6, 2.7 priedai) ir 158,6 tūkst. eurų iš 2016 metų pajamų ir 549,7 tūkst. eurų iš 2015 metų nepanaudotų biudžeto lėšų finansiniams įsipareigojimams vykdyti (paskoloms grąžinti).</text:span><text:s/></text:p>
      <text:p text:style-name="P31">Punkto pakeitimai:</text:p>
      <text:p text:style-name="P32"><text:span text:style-name="T33">Nr.<text:s/></text:span><text:a xlink:href="https://www.e-tar.lt/portal/legalAct.html?documentId=e9b0e200bc8311e688d0ed775a2e782a" office:target-frame-name="_top" xlink:show="replace"><text:span text:style-name="T34">TS-219</text:span></text:a><text:span text:style-name="T35">, 2016-12-01, paskelbta TAR 2016-12-08, i. k. 2016-28409</text:span></text:p>
      <text:p text:style-name="Normal"/>
      <text:p text:style-name="P36"><text:span text:style-name="T37">2</text:span><text:span text:style-name="T38">. Patvirtinti 972,5 <text:s/>tūkst. eurų savivaldybės biudžetinių įstaigų pajamų įmokas į savivaldy</text:span><text:span text:style-name="T39">bės biudžetą (1.1 priedas).<text:s/></text:span></text:p>
      <text:p text:style-name="P40">Punkto pakeitimai:</text:p>
      <text:p text:style-name="P41"><text:span text:style-name="T42">Nr.<text:s/></text:span><text:a xlink:href="https://www.e-tar.lt/portal/legalAct.html?documentId=e9b0e200bc8311e688d0ed775a2e782a" office:target-frame-name="_top" xlink:show="replace"><text:span text:style-name="T43">TS-219</text:span></text:a><text:span text:style-name="T44">, 2016-12-01, paskelbta TAR 2016-12-08, i. k. 2016-28409</text:span></text:p>
      <text:p text:style-name="Normal"/>
      <text:p text:style-name="P45">3. Nustatyti Visagino savivaldybės administracijos direktoriaus rezervą – 4,0 tūkst. eurų.</text:p>
      <text:p text:style-name="P46"><text:span text:style-name="T47">4</text:span><text:span text:style-name="T48">. Patvirtinti Visagino savivaldybės 2015 metų nepanaudotų biudžeto lėšų ir tikslinės paskirties lėšų paskirstymą 629,844 tūkst. eurų, iš jų finansinių įsipareigojimų vykdymas (paskolų grąžinimas)<text:s/></text:span><text:span text:style-name="T49">549,716 tūkst. eurų (3 priedas).</text:span><text:s/></text:p>
      <text:p text:style-name="P50">Punkto pakeitimai:</text:p>
      <text:p text:style-name="P51"><text:span text:style-name="T52">Nr.<text:s/></text:span><text:a xlink:href="https://www.e-tar.lt/portal/legalAct.html?documentId=e9b0e200bc8311e688d0ed775a2e782a" office:target-frame-name="_top" xlink:show="replace"><text:span text:style-name="T53">TS-219</text:span></text:a><text:span text:style-name="T54">, 2016-12-01, paskelbta TAR 2016-12-08, i. k. 2016-28409</text:span></text:p>
      <text:p text:style-name="Normal"/>
      <text:p text:style-name="P55">5. Nustatyti, kad savivaldybės biudžeto asignavimų valdytojai Lietuvos Respublikos įstatymų nustatyta tvarka atsako už vadovaujamų institucijų biudžeto išlaidų vykdymą, neviršija pagal kiekvieną programą patvirtintų asignavimų.</text:p>
      <text:p text:style-name="P56">6. Pavesti savivaldybės biudžeto asignavimų valdytojams išanalizuoti įsiskolinimo (mokėtinų sumų) priežastį sudarant 2016 metų išlaidų sąmatas, numatyti reikiamus asignavimus 2016 m. sausio 1 d. esantiems įsiskolinimams padengti.</text:p>
      <text:p text:style-name="P57">7. Nustatyti, kad iš 2016 metų sutaupytų asignavimų išlaidoms pirmiausia turi būti dengiamas įsiskolinimas (mokėtinos sumos).</text:p>
      <text:p text:style-name="P58">8. Pavesti savivaldybės biudžeto asignavimų valdytojams ne vėliau kaip per 15 darbo dienų nuo šio sprendimo įsigaliojimo dienos patvirtinti savo programų sąmatas.</text:p>
      <text:p text:style-name="P59"/>
      <text:p text:style-name="P60"/>
      <text:p text:style-name="P61"/>
      <text:p text:style-name="P62">Savivaldybės merė<text:s/><text:tab/><text:tab/><text:tab/><text:tab/><text:tab/>Dalia Štraupaitė<text:s/></text:p>
      <text:p text:style-name="Normal"/>
      <text:p text:style-name="Normal"/>
      <text:p text:style-name="Normal"/>
      <text:p text:style-name="P63">Priedų pakeitimai:</text:p>
      <text:p text:style-name="Normal"/>
      <text:p text:style-name="P64">priedas 1.1 nauja redakcija</text:p>
      <text:p text:style-name="P65">Priedo pakeitimai:</text:p>
      <text:p text:style-name="P66"><text:span text:style-name="T67">Nr.<text:s/></text:span><text:a xlink:href="https://www.e-tar.lt/portal/legalAct.html?documentId=e9b0e200bc8311e688d0ed775a2e782a" office:target-frame-name="_top" xlink:show="replace"><text:span text:style-name="T68">TS-219</text:span></text:a><text:span text:style-name="T69">, 2016-12-01, paskelbta TAR 2016-12-08, i. k. 2016-28409</text:span></text:p>
      <text:p text:style-name="Normal"/>
      <text:p text:style-name="P70">164 priedas<text:s/>2.1</text:p>
      <text:p text:style-name="P71">Priedo pakeitimai:</text:p>
      <text:p text:style-name="P72"><text:span text:style-name="T73">Nr.<text:s/></text:span><text:a xlink:href="https://www.e-tar.lt/portal/legalAct.html?documentId=fc29d39012bc11e6967e9f0dcce7887c" office:target-frame-name="_top" xlink:show="replace"><text:span text:style-name="T74">TS-79</text:span></text:a><text:span text:style-name="T75">, 2016-04-27, paskelbta TAR 2016-05-06, i. k. 2016-11388</text:span></text:p>
      <text:p text:style-name="P76"><text:span text:style-name="T77">Nr.<text:s/></text:span><text:a xlink:href="https://www.e-tar.lt/portal/legalAct.html?documentId=32bc91a0660411e68abac33170fc3720" office:target-frame-name="_top" xlink:show="replace"><text:span text:style-name="T78">TS-147</text:span></text:a><text:span text:style-name="T79">, 2016-08-10, paskelbta TAR 2016-08-19, i. k. 2016-22499</text:span></text:p>
      <text:p text:style-name="P80"><text:span text:style-name="T81">Nr.<text:s/></text:span><text:a xlink:href="https://www.e-tar.lt/portal/legalAct.html?documentId=fbb830508afd11e6b969d7ae07280e89" office:target-frame-name="_top" xlink:show="replace"><text:span text:style-name="T82">TS-164</text:span></text:a><text:span text:style-name="T83">, 2016-09-29, paskelbta TAR 2016-10-06, i. k. 2016-2</text:span><text:span text:style-name="T84">4622</text:span></text:p>
      <text:p text:style-name="Normal"/>
      <text:p text:style-name="P85">2.5 nauja redakcija</text:p>
      <text:p text:style-name="P86">Priedo pakeitimai:</text:p>
      <text:p text:style-name="P87"><text:span text:style-name="T88">Nr.<text:s/></text:span><text:a xlink:href="https://www.e-tar.lt/portal/legalAct.html?documentId=3f871e90429c11e6a8ae9e1795984391" office:target-frame-name="_top" xlink:show="replace"><text:span text:style-name="T89">TS-122</text:span></text:a><text:span text:style-name="T90">, 2016-06-30, paskelbta TAR 2016-07-07, i. k. 2016-18844</text:span></text:p>
      <text:p text:style-name="P91"><text:span text:style-name="T92">Nr.<text:s/></text:span><text:a xlink:href="https://www.e-tar.lt/portal/legalAct.html?documentId=fbb830508afd11e6b969d7ae07280e89" office:target-frame-name="_top" xlink:show="replace"><text:span text:style-name="T93">TS-164</text:span></text:a><text:span text:style-name="T94">, 2016-09-29, paskelbta TAR 2016-10-06, i. k. 2016-24622</text:span></text:p>
      <text:p text:style-name="P95"><text:span text:style-name="T96">Nr.<text:s/></text:span><text:a xlink:href="https://www.e-tar.lt/portal/legalAct.html?documentId=e9b0e200bc8311e688d0ed775a2e782a" office:target-frame-name="_top" xlink:show="replace"><text:span text:style-name="T97">TS-219</text:span></text:a><text:span text:style-name="T98">, 2016-12-01, paskelbta TAR 2016-12-08, i. k. 2016-28409</text:span></text:p>
      <text:p text:style-name="Normal"/>
      <text:p text:style-name="P99">93 priedas 2.6</text:p>
      <text:p text:style-name="P100">Priedo pakeitimai:</text:p>
      <text:p text:style-name="P101"><text:span text:style-name="T102">Nr.<text:s/></text:span><text:a xlink:href="https://www.e-tar.lt/portal/legalAct.html?documentId=b993bbb02bc411e69c3d99cd9039168e" office:target-frame-name="_top" xlink:show="replace"><text:span text:style-name="T103">TS-93</text:span></text:a><text:span text:style-name="T104">, 2016-05-26, paskelbta TAR 2016-06-07, i. k.<text:s/></text:span><text:span text:style-name="T105">2016-15149</text:span></text:p>
      <text:p text:style-name="Normal"/>
      <text:p text:style-name="P106">147 priedas 2</text:p>
      <text:p text:style-name="P107">Priedo pakeitimai:</text:p>
      <text:p text:style-name="P108"><text:span text:style-name="T109">Nr.<text:s/></text:span><text:a xlink:href="https://www.e-tar.lt/portal/legalAct.html?documentId=fc29d39012bc11e6967e9f0dcce7887c" office:target-frame-name="_top" xlink:show="replace"><text:span text:style-name="T110">TS-79</text:span></text:a><text:span text:style-name="T111">, 2016-04-27, paskelbta TAR 2016-05-06, i. k. 2016-11388</text:span></text:p>
      <text:p text:style-name="P112"><text:span text:style-name="T113">Nr.<text:s/></text:span><text:a xlink:href="https://www.e-tar.lt/portal/legalAct.html?documentId=3f871e90429c11e6a8ae9e1795984391" office:target-frame-name="_top" xlink:show="replace"><text:span text:style-name="T114">TS-122</text:span></text:a><text:span text:style-name="T115">, 2016-06-30, paskelbta TAR 2016-07-07, i. k. 2016-18844</text:span></text:p>
      <text:p text:style-name="P116"><text:span text:style-name="T117">Nr.<text:s/></text:span><text:a xlink:href="https://www.e-tar.lt/portal/legalAct.html?documentId=32bc91a0660411e68abac33170fc3720" office:target-frame-name="_top" xlink:show="replace"><text:span text:style-name="T118">TS-147</text:span></text:a><text:span text:style-name="T119">, 2016-08-10, paskelbta TAR 20</text:span><text:span text:style-name="T120">16-08-19, i. k. 2016-22499</text:span></text:p>
      <text:p text:style-name="Normal"/>
      <text:p text:style-name="P121">93 priedas 1</text:p>
      <text:p text:style-name="P122">Papildyta priedu:</text:p>
      <text:p text:style-name="P123"><text:span text:style-name="T124">Nr.<text:s/></text:span><text:a xlink:href="https://www.e-tar.lt/portal/legalAct.html?documentId=b993bbb02bc411e69c3d99cd9039168e" office:target-frame-name="_top" xlink:show="replace"><text:span text:style-name="T125">TS-93</text:span></text:a><text:span text:style-name="T126">, 2016-05-26, paskelbta TAR 2016-06-07, i. k. 2016-15149</text:span></text:p>
      <text:p text:style-name="Normal"/>
      <text:p text:style-name="P127">93 priedas 2</text:p>
      <text:p text:style-name="P128">Papildyta priedu:</text:p>
      <text:p text:style-name="P129"><text:span text:style-name="T130">N</text:span><text:span text:style-name="T131">r.<text:s/></text:span><text:a xlink:href="https://www.e-tar.lt/portal/legalAct.html?documentId=b993bbb02bc411e69c3d99cd9039168e" office:target-frame-name="_top" xlink:show="replace"><text:span text:style-name="T132">TS-93</text:span></text:a><text:span text:style-name="T133">, 2016-05-26, paskelbta TAR 2016-06-07, i. k. 2016-15149</text:span></text:p>
      <text:p text:style-name="Normal"/>
      <text:p text:style-name="P134">122 priedas 2.7</text:p>
      <text:p text:style-name="P135">Papildyta priedu:</text:p>
      <text:p text:style-name="P136"><text:span text:style-name="T137">Nr.<text:s/></text:span><text:a xlink:href="https://www.e-tar.lt/portal/legalAct.html?documentId=b993bbb02bc411e69c3d99cd9039168e" office:target-frame-name="_top" xlink:show="replace"><text:span text:style-name="T138">TS-93</text:span></text:a><text:span text:style-name="T139">, 2016-05-26, paskelbta TAR 2016-06-07, i. k. 2016-15149</text:span></text:p>
      <text:p text:style-name="P140">Priedo pakeitimai:</text:p>
      <text:p text:style-name="P141"><text:span text:style-name="T142">Nr.<text:s/></text:span><text:a xlink:href="https://www.e-tar.lt/portal/legalAct.html?documentId=3f871e90429c11e6a8ae9e1795984391" office:target-frame-name="_top" xlink:show="replace"><text:span text:style-name="T143">TS-122</text:span></text:a><text:span text:style-name="T144">, 2016-06-30, paskelbta</text:span><text:span text:style-name="T145"><text:s/>TAR 2016-07-07, i. k. 2016-18844</text:span></text:p>
      <text:p text:style-name="Normal"/>
      <text:p text:style-name="P146">122 priedas 3 nauja redakcija</text:p>
      <text:p text:style-name="P147">Papildyta priedu:</text:p>
      <text:p text:style-name="P148"><text:span text:style-name="T149">Nr.<text:s/></text:span><text:a xlink:href="https://www.e-tar.lt/portal/legalAct.html?documentId=3f871e90429c11e6a8ae9e1795984391" office:target-frame-name="_top" xlink:show="replace"><text:span text:style-name="T150">TS-122</text:span></text:a><text:span text:style-name="T151">, 2016-06-30, paskelbta TAR 2016-07-07, i. k. 2016-18844</text:span></text:p>
      <text:p text:style-name="Normal"/>
      <text:p text:style-name="P152">147 priedas 1</text:p>
      <text:p text:style-name="P153">Papildyta priedu:</text:p>
      <text:p text:style-name="P154"><text:span text:style-name="T155">Nr.<text:s/></text:span><text:a xlink:href="https://www.e-tar.lt/portal/legalAct.html?documentId=32bc91a0660411e68abac33170fc3720" office:target-frame-name="_top" xlink:show="replace"><text:span text:style-name="T156">TS-147</text:span></text:a><text:span text:style-name="T157">, 2016-08-10, paskelbta TAR 2016-08-19, i. k. 2016-22499</text:span></text:p>
      <text:p text:style-name="Normal"/>
      <text:soft-page-break/>
      <text:p text:style-name="P158">147 priedas 2</text:p>
      <text:p text:style-name="P159">Papildyta priedu:</text:p>
      <text:p text:style-name="P160"><text:span text:style-name="T161">Nr.<text:s/></text:span><text:a xlink:href="https://www.e-tar.lt/portal/legalAct.html?documentId=32bc91a0660411e68abac33170fc3720" office:target-frame-name="_top" xlink:show="replace"><text:span text:style-name="T162">TS-147</text:span></text:a><text:span text:style-name="T163">, 2016-08-10, paskelbta TAR 2016-08-19, i. k. 2016-22499</text:span></text:p>
      <text:p text:style-name="Normal"/>
      <text:p text:style-name="P164">147 priedas 3</text:p>
      <text:p text:style-name="P165">Papildyta priedu:</text:p>
      <text:p text:style-name="P166"><text:span text:style-name="T167">Nr.<text:s/></text:span><text:a xlink:href="https://www.e-tar.lt/portal/legalAct.html?documentId=32bc91a0660411e68abac33170fc3720" office:target-frame-name="_top" xlink:show="replace"><text:span text:style-name="T168">TS-147</text:span></text:a><text:span text:style-name="T169">, 2016-08-10, paskelbta TAR 2016-08-19, i. k. 2016-22499</text:span></text:p>
      <text:p text:style-name="Normal"/>
      <text:p text:style-name="P170">priedas 1 nauja redakcija</text:p>
      <text:p text:style-name="P171">Papildyta priedu:</text:p>
      <text:p text:style-name="P172"><text:span text:style-name="T173">Nr.<text:s/></text:span><text:a xlink:href="https://www.e-tar.lt/portal/legalAct.html?documentId=fbb830508afd11e6b969d7ae07280e89" office:target-frame-name="_top" xlink:show="replace"><text:span text:style-name="T174">TS-164</text:span></text:a><text:span text:style-name="T175">, 2016-09-29, paskelbta TAR 2</text:span><text:span text:style-name="T176">016-10-06, i. k. 2016-24622</text:span></text:p>
      <text:p text:style-name="Normal"/>
      <text:p text:style-name="P177">priedas 2 nauja redakcija</text:p>
      <text:p text:style-name="P178">Papildyta priedu:</text:p>
      <text:p text:style-name="P179"><text:span text:style-name="T180">Nr.<text:s/></text:span><text:a xlink:href="https://www.e-tar.lt/portal/legalAct.html?documentId=fbb830508afd11e6b969d7ae07280e89" office:target-frame-name="_top" xlink:show="replace"><text:span text:style-name="T181">TS-164</text:span></text:a><text:span text:style-name="T182">, 2016-09-29, paskelbta TAR 2016-10-06, i. k. 2016-24622</text:span></text:p>
      <text:p text:style-name="P183">Priedo pakeitimai:</text:p>
      <text:p text:style-name="P184"><text:span text:style-name="T185">Nr.<text:s/></text:span><text:a xlink:href="https://www.e-tar.lt/portal/legalAct.html?documentId=e9b0e200bc8311e688d0ed775a2e782a" office:target-frame-name="_top" xlink:show="replace"><text:span text:style-name="T186">TS-219</text:span></text:a><text:span text:style-name="T187">, 2016-12-01, paskelbta TAR 2016-12-08, i. k. 2016-28409</text:span></text:p>
      <text:p text:style-name="Normal"/>
      <text:p text:style-name="P188">164 priedas 1</text:p>
      <text:p text:style-name="P189">Papildyta priedu:</text:p>
      <text:p text:style-name="P190"><text:span text:style-name="T191">Nr.<text:s/></text:span><text:a xlink:href="https://www.e-tar.lt/portal/legalAct.html?documentId=fbb830508afd11e6b969d7ae07280e89" office:target-frame-name="_top" xlink:show="replace"><text:span text:style-name="T192">TS-164</text:span></text:a><text:span text:style-name="T193">, 2016-09-29, paskelbta TAR 2016-10-06, i. k. 2016-24622</text:span></text:p>
      <text:p text:style-name="Normal"/>
      <text:p text:style-name="P194">164 priedas 2</text:p>
      <text:p text:style-name="P195">Papildyta priedu:</text:p>
      <text:p text:style-name="P196"><text:span text:style-name="T197">Nr.<text:s/></text:span><text:a xlink:href="https://www.e-tar.lt/portal/legalAct.html?documentId=fbb830508afd11e6b969d7ae07280e89" office:target-frame-name="_top" xlink:show="replace"><text:span text:style-name="T198">TS-164</text:span></text:a><text:span text:style-name="T199">, 2016-09-29, paskelbta TAR 2016-10-06, i. k. 2016-24622</text:span></text:p>
      <text:p text:style-name="Normal"/>
      <text:p text:style-name="P200">164 priedas 3</text:p>
      <text:p text:style-name="P201">Papildyta priedu:</text:p>
      <text:p text:style-name="P202"><text:span text:style-name="T203">Nr.<text:s/></text:span><text:a xlink:href="https://www.e-tar.lt/portal/legalAct.html?documentId=fbb830508afd11e6b969d7ae07280e89" office:target-frame-name="_top" xlink:show="replace"><text:span text:style-name="T204">TS-164</text:span></text:a><text:span text:style-name="T205">, 2016-09-29,<text:s/></text:span><text:span text:style-name="T206">paskelbta TAR 2016-10-06, i. k. 2016-24622</text:span></text:p>
      <text:p text:style-name="Normal"/>
      <text:p text:style-name="P207">181 priedas 1 nauja redakcija</text:p>
      <text:p text:style-name="P208">Papildyta priedu:</text:p>
      <text:p text:style-name="P209"><text:span text:style-name="T210">Nr.<text:s/></text:span><text:a xlink:href="https://www.e-tar.lt/portal/legalAct.html?documentId=e402e0a0a1c211e69ad4c8713b612d0f" office:target-frame-name="_top" xlink:show="replace"><text:span text:style-name="T211">TS-181</text:span></text:a><text:span text:style-name="T212">, 2016-10-27, paskelbta TAR 2016-11-04, i. k. 2016-26252</text:span></text:p>
      <text:p text:style-name="Normal"/>
      <text:p text:style-name="P213">2.1 nauja radakcija</text:p>
      <text:p text:style-name="P214">Papildyta priedu:</text:p>
      <text:p text:style-name="P215"><text:span text:style-name="T216">Nr.<text:s/></text:span><text:a xlink:href="https://www.e-tar.lt/portal/legalAct.html?documentId=e402e0a0a1c211e69ad4c8713b612d0f" office:target-frame-name="_top" xlink:show="replace"><text:span text:style-name="T217">TS-181</text:span></text:a><text:span text:style-name="T218">, 2016-10-27, paskelbta TAR 2016-11-04, i. k. 2016-26252</text:span></text:p>
      <text:p text:style-name="P219">Priedo pakeitimai:</text:p>
      <text:p text:style-name="P220"><text:span text:style-name="T221">Nr.<text:s/></text:span><text:a xlink:href="https://www.e-tar.lt/portal/legalAct.html?documentId=e9b0e200bc8311e688d0ed775a2e782a" office:target-frame-name="_top" xlink:show="replace"><text:span text:style-name="T222">TS-219</text:span></text:a><text:span text:style-name="T223">, 2016-12-01, paskelbta TAR 2016-12-08, i. k. 2016-28409</text:span></text:p>
      <text:p text:style-name="Normal"/>
      <text:p text:style-name="P224">2.3 nauja redakcija</text:p>
      <text:p text:style-name="P225">Papildyta priedu:</text:p>
      <text:p text:style-name="P226"><text:span text:style-name="T227">Nr.<text:s/></text:span><text:a xlink:href="https://www.e-tar.lt/portal/legalAct.html?documentId=e9b0e200bc8311e688d0ed775a2e782a" office:target-frame-name="_top" xlink:show="replace"><text:span text:style-name="T228">TS-219</text:span></text:a><text:span text:style-name="T229">, 2016-12-01, paskelbta TAR 2016-12-08, i. k. 2016-28409</text:span></text:p>
      <text:p text:style-name="Normal"/>
      <text:p text:style-name="P230">219 pakeitimų priedas 1</text:p>
      <text:p text:style-name="P231">Papildyta priedu:</text:p>
      <text:p text:style-name="P232"><text:span text:style-name="T233">Nr.<text:s/></text:span><text:a xlink:href="https://www.e-tar.lt/portal/legalAct.html?documentId=e9b0e200bc8311e688d0ed775a2e782a" office:target-frame-name="_top" xlink:show="replace"><text:span text:style-name="T234">TS-219</text:span></text:a><text:span text:style-name="T235">, 2016-12-01, paskelbta TAR 2016-12-08, i. k. 2016-28409</text:span></text:p>
      <text:p text:style-name="Normal"/>
      <text:p text:style-name="P236">219 pakeitimų priedas 2</text:p>
      <text:p text:style-name="P237">Papildyta priedu:</text:p>
      <text:p text:style-name="P238"><text:span text:style-name="T239">Nr.<text:s/></text:span><text:a xlink:href="https://www.e-tar.lt/portal/legalAct.html?documentId=e9b0e200bc8311e688d0ed775a2e782a" office:target-frame-name="_top" xlink:show="replace"><text:span text:style-name="T240">TS-219</text:span></text:a><text:span text:style-name="T241">, 2016-12-01, paskelbta TAR 2016-12-08, i.</text:span><text:span text:style-name="T242"><text:s/>k. 2016-28409</text:span></text:p>
      <text:p text:style-name="Normal"/>
      <text:p text:style-name="P243">219 pakeitimų priedas 3</text:p>
      <text:p text:style-name="P244">Papildyta priedu:</text:p>
      <text:p text:style-name="P245"><text:span text:style-name="T246">Nr.<text:s/></text:span><text:a xlink:href="https://www.e-tar.lt/portal/legalAct.html?documentId=e9b0e200bc8311e688d0ed775a2e782a" office:target-frame-name="_top" xlink:show="replace"><text:span text:style-name="T247">TS-219</text:span></text:a><text:span text:style-name="T248">, 2016-12-01, paskelbta TAR 2016-12-08, i. k. 2016-28409</text:span></text:p>
      <text:p text:style-name="Normal"/>
      <text:p text:style-name="P249">219 pakeitimų priedas 4</text:p>
      <text:p text:style-name="P250">Papildyta priedu:</text:p>
      <text:p text:style-name="P251"><text:span text:style-name="T252">Nr.<text:s/></text:span><text:a xlink:href="https://www.e-tar.lt/portal/legalAct.html?documentId=e9b0e200bc8311e688d0ed775a2e782a" office:target-frame-name="_top" xlink:show="replace"><text:span text:style-name="T253">TS-219</text:span></text:a><text:span text:style-name="T254">, 2016-12-01, paskelbta TAR 2016-12-08, i. k. 2016-28409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Visagino savivaldybės taryba, Sprendimas</text:span></text:p>
      <text:p text:style-name="P264"><text:span text:style-name="T265">Nr.<text:s/></text:span><text:a xlink:href="https://www.e-tar.lt/portal/legalAct.html?documentId=fc29d39012bc11e6967e9f0dcce7887c" office:target-frame-name="_top" xlink:show="replace"><text:span text:style-name="T266">TS-79</text:span></text:a><text:span text:style-name="T267">, 2016-04-27, paskelbta TAR 2016-05-06, i. k. 2016-11388</text:span></text:p>
      <text:p text:style-name="P268"><text:span text:style-name="T269">Dėl Visagino savivaldybės 2016 metų biudžeto patikslinimo</text:span></text:p>
      <text:p text:style-name="P270"/>
      <text:p text:style-name="P271"><text:span text:style-name="T272">2.</text:span></text:p>
      <text:p text:style-name="P273"><text:span text:style-name="T274">Visagino savivaldybės taryba, Sprend</text:span><text:span text:style-name="T275">imas</text:span></text:p>
      <text:p text:style-name="P276"><text:span text:style-name="T277">Nr.<text:s/></text:span><text:a xlink:href="https://www.e-tar.lt/portal/legalAct.html?documentId=b993bbb02bc411e69c3d99cd9039168e" office:target-frame-name="_top" xlink:show="replace"><text:span text:style-name="T278">TS-93</text:span></text:a><text:span text:style-name="T279">, 2016-05-26, paskelbta TAR 2016-06-07, i. k. 2016-15149</text:span></text:p>
      <text:p text:style-name="P280"><text:span text:style-name="T281">Dėl Visagino savivaldybės 2016 metų biudžeto patikslinimo</text:span></text:p>
      <text:p text:style-name="P282"/>
      <text:p text:style-name="P283"><text:span text:style-name="T284">3.</text:span></text:p>
      <text:p text:style-name="P285"><text:span text:style-name="T286">Visagino savivaldybės<text:s/></text:span><text:span text:style-name="T287">taryba, Sprendimas</text:span></text:p>
      <text:p text:style-name="P288"><text:span text:style-name="T289">Nr.<text:s/></text:span><text:a xlink:href="https://www.e-tar.lt/portal/legalAct.html?documentId=3f871e90429c11e6a8ae9e1795984391" office:target-frame-name="_top" xlink:show="replace"><text:span text:style-name="T290">TS-122</text:span></text:a><text:span text:style-name="T291">, 2016-06-30, paskelbta TAR 2016-07-07, i. k. 2016-18844</text:span></text:p>
      <text:p text:style-name="P292"><text:span text:style-name="T293">Dėl Visagino savivaldybės 2016 metų biudžeto patikslinimo</text:span></text:p>
      <text:p text:style-name="P294"/>
      <text:p text:style-name="P295"><text:span text:style-name="T296">4.</text:span></text:p>
      <text:p text:style-name="P297"><text:span text:style-name="T298">Visagino s</text:span><text:span text:style-name="T299">avivaldybės taryba, Sprendimas</text:span></text:p>
      <text:p text:style-name="P300"><text:span text:style-name="T301">Nr.<text:s/></text:span><text:a xlink:href="https://www.e-tar.lt/portal/legalAct.html?documentId=32bc91a0660411e68abac33170fc3720" office:target-frame-name="_top" xlink:show="replace"><text:span text:style-name="T302">TS-147</text:span></text:a><text:span text:style-name="T303">, 2016-08-10, paskelbta TAR 2016-08-19, i. k. 2016-22499</text:span></text:p>
      <text:p text:style-name="P304"><text:span text:style-name="T305">Dėl Visagino savivaldybės 2016 metų biudžeto patikslinimo</text:span></text:p>
      <text:p text:style-name="P306"/>
      <text:p text:style-name="P307"><text:span text:style-name="T308">5.</text:span></text:p>
      <text:p text:style-name="P309"><text:span text:style-name="T310">Visagino savivaldybės taryba, Sprendimas</text:span></text:p>
      <text:p text:style-name="P311"><text:span text:style-name="T312">Nr.<text:s/></text:span><text:a xlink:href="https://www.e-tar.lt/portal/legalAct.html?documentId=fbb830508afd11e6b969d7ae07280e89" office:target-frame-name="_top" xlink:show="replace"><text:span text:style-name="T313">TS-164</text:span></text:a><text:span text:style-name="T314">, 2016-09-29, paskelbta TAR 2016-10-06, i. k. 2016-24622</text:span></text:p>
      <text:p text:style-name="P315"><text:span text:style-name="T316">Dėl Visagino savivaldybės 2016 metų biudžeto pa</text:span><text:span text:style-name="T317">tikslinimo</text:span></text:p>
      <text:p text:style-name="P318"/>
      <text:p text:style-name="P319"><text:span text:style-name="T320">6.</text:span></text:p>
      <text:p text:style-name="P321"><text:span text:style-name="T322">Visagino savivaldybės taryba, Sprendimas</text:span></text:p>
      <text:p text:style-name="P323"><text:span text:style-name="T324">Nr.<text:s/></text:span><text:a xlink:href="https://www.e-tar.lt/portal/legalAct.html?documentId=e402e0a0a1c211e69ad4c8713b612d0f" office:target-frame-name="_top" xlink:show="replace"><text:span text:style-name="T325">TS-181</text:span></text:a><text:span text:style-name="T326">, 2016-10-27, paskelbta TAR 2016-11-04, i. k. 2016-26252</text:span></text:p>
      <text:p text:style-name="P327"><text:span text:style-name="T328">Dėl Visagino savivaldybės 2016 metų</text:span><text:span text:style-name="T329"><text:s/>biudžeto patikslinimo</text:span></text:p>
      <text:p text:style-name="P330"/>
      <text:p text:style-name="P331"><text:span text:style-name="T332">7.</text:span></text:p>
      <text:p text:style-name="P333"><text:span text:style-name="T334">Visagino savivaldybės taryba, Sprendimas</text:span></text:p>
      <text:p text:style-name="P335"><text:span text:style-name="T336">Nr.<text:s/></text:span><text:a xlink:href="https://www.e-tar.lt/portal/legalAct.html?documentId=e9b0e200bc8311e688d0ed775a2e782a" office:target-frame-name="_top" xlink:show="replace"><text:span text:style-name="T337">TS-219</text:span></text:a><text:span text:style-name="T338">, 2016-12-01, paskelbta TAR 2016-12-08, i. k. 2016-28409</text:span></text:p>
      <text:p text:style-name="P339"><text:span text:style-name="T340">Dėl Visagino savivaldyb</text:span><text:span text:style-name="T341">ės 2016 metų biudžeto patikslin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17-01-04T14:23:00Z</meta:creation-date>
    <dc:date>2017-01-04T14:23:00Z</dc:date>
    <meta:print-date>2016-02-22T11:39:00Z</meta:print-date>
    <meta:template xlink:href="Normal.dotm" xlink:type="simple"/>
    <meta:editing-cycles>2</meta:editing-cycles>
    <meta:editing-duration>PT0S</meta:editing-duration>
    <meta:document-statistic meta:page-count="4" meta:paragraph-count="200" meta:word-count="1538" meta:character-count="11446" meta:row-count="361" meta:non-whitespace-character-count="10108"/>
  </office:meta>
</office:document-meta>
</file>