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text-properties fo:font-weight="bold" style:font-weight-asian="bold" fo:text-transform="uppercase" fo:language="en" fo:country="GB"/>
    </style:style>
    <style:style style:name="P22" style:parent-style-name="Normal" style:family="paragraph">
      <style:paragraph-properties fo:widows="0" fo:orphans="0" fo:text-align="center"/>
      <style:text-properties fo:text-transform="uppercase" fo:language="en" fo:country="GB"/>
    </style:style>
    <style:style style:name="P23" style:parent-style-name="Normal" style:family="paragraph">
      <style:paragraph-properties fo:widows="0" fo:orphans="0" fo:text-align="center"/>
      <style:text-properties fo:font-weight="bold" style:font-weight-asian="bold" fo:text-transform="uppercase" fo:language="en" fo:country="GB"/>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widows="0" fo:orphans="0" fo:text-align="center"/>
      <style:text-properties fo:language="en" fo:country="US"/>
    </style:style>
    <style:style style:name="P27" style:parent-style-name="Normal" style:family="paragraph">
      <style:paragraph-properties fo:widows="0" fo:orphans="0" fo:text-align="center"/>
      <style:text-properties fo:language="en" fo:country="GB"/>
    </style:style>
    <style:style style:name="P28" style:parent-style-name="Normal" style:family="paragraph">
      <style:paragraph-properties fo:widows="0" fo:orphans="0" fo:text-align="center"/>
      <style:text-properties fo:language="en" fo:country="US"/>
    </style:style>
    <style:style style:name="P29" style:parent-style-name="Normal" style:family="paragraph">
      <style:paragraph-properties fo:widows="0" fo:orphans="0" fo:text-align="center"/>
      <style:text-properties fo:language="en" fo:country="US"/>
    </style:style>
    <style:style style:name="P30" style:parent-style-name="Normal" style:family="paragraph">
      <style:paragraph-properties fo:widows="0" fo:orphans="0" fo:text-align="center"/>
      <style:text-properties fo:language="en" fo:country="US"/>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fo:letter-spacing="0.0694in"/>
    </style:style>
    <style:style style:name="P36" style:parent-style-name="Normal" style:family="paragraph">
      <style:paragraph-properties fo:widows="0" fo:orphans="0" fo:text-align="justify" fo:text-indent="0.5909in"/>
    </style:style>
    <style:style style:name="P37" style:parent-style-name="Normal" style:family="paragraph">
      <style:paragraph-properties fo:widows="0" fo:orphans="0" fo:text-align="justify" fo:text-indent="0.5909in"/>
    </style:style>
    <style:style style:name="P38" style:parent-style-name="Normal" style:family="paragraph">
      <style:paragraph-properties fo:widows="0" fo:orphans="0" fo:text-align="justify" fo:text-indent="0.5909in"/>
    </style:style>
    <style:style style:name="P39" style:parent-style-name="Normal" style:family="paragraph">
      <style:paragraph-properties fo:widows="0" fo:orphans="0" fo:text-align="justify" fo:text-indent="0.5909in"/>
    </style:style>
    <style:style style:name="P40" style:parent-style-name="Normal" style:family="paragraph">
      <style:paragraph-properties fo:widows="0" fo:orphans="0" fo:text-align="justify" fo:text-indent="0.5909in"/>
    </style:style>
    <style:style style:name="P41" style:parent-style-name="Normal" style:family="paragraph">
      <style:paragraph-properties fo:widows="0" fo:orphans="0" fo:text-align="justify" fo:text-indent="0.5909in"/>
    </style:style>
    <style:style style:name="P42" style:parent-style-name="Normal" style:family="paragraph">
      <style:paragraph-properties fo:widows="0" fo:orphans="0" fo:text-align="justify" fo:text-indent="0.5909in"/>
    </style:style>
    <style:style style:name="P43" style:parent-style-name="Normal" style:family="paragraph">
      <style:paragraph-properties fo:widows="0" fo:orphans="0" fo:text-align="justify" fo:text-indent="0.5909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text-properties style:font-name-asian="MS Mincho" fo:font-weight="bold" style:font-weight-asian="bold" style:font-style-complex="italic" fo:font-size="10pt" style:font-size-asian="10pt"/>
    </style:style>
    <style:style style:name="P49" style:parent-style-name="Normal" style:family="paragraph">
      <style:text-properties style:font-name-asian="MS Mincho"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5-07 iki 2016-06-07</text:span></text:p>
      <text:p text:style-name="P6"/>
      <text:p text:style-name="P7"><text:span text:style-name="T8">Sprendimas paskelbtas: TAR 2016-03-03, i. k. 2016-04196</text:span></text:p>
      <text:p text:style-name="P9"/>
      <text:p text:style-name="P10"><text:span text:style-name="T11">TAR pastaba.</text:span><text:span text:style-name="T12"><text:s/>Dėl sprendimo pakeitimų žiūrėti tarybos sprendimus: 2016 m. balandžio 27 d. Nr.TS-79</text:span></text:p>
      <text:p text:style-name="P13">Visagino savivaldybės taryba, Sprendimas</text:p>
      <text:p text:style-name="P14"><text:span text:style-name="T15">Nr.<text:s/></text:span><text:a xlink:href="https://www.e-tar.lt/portal/legalAct.html?documentId=fc29d39012bc11e6967e9f0dcce7887c" office:target-frame-name="_top" xlink:show="replace"><text:span text:style-name="T16">TS-79</text:span></text:a><text:span text:style-name="T17">, 2016-04-27, paskelbta TAR 2016-05-06, i. k. 2016-11388</text:span></text:p>
      <text:p text:style-name="P18">Dėl Visagino savivaldybės 2016 metų biudžeto patikslinimo</text:p>
      <text:p text:style-name="Normal"/>
      <text:p text:style-name="P19"><text:span text:style-name="T20"><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21">visagino savivaldybės taryba</text:p>
      <text:p text:style-name="P22"/>
      <text:p text:style-name="P23">sprendimas</text:p>
      <text:p text:style-name="P24"><text:span text:style-name="T25">dėl visagino savivaldybės 2016 metų biudžeto patvirtinimo</text:span></text:p>
      <text:p text:style-name="P26"/>
      <text:p text:style-name="P27">2016 m. vasario 22 d. Nr. TS-25</text:p>
      <text:p text:style-name="P28">Visaginas</text:p>
      <text:p text:style-name="P29"/>
      <text:p text:style-name="P30"/>
      <text:p text:style-name="P31">Visagino savivaldybės taryba, vadovaudamasi Lietuvos Respublikos vietos savivaldos įstatymo 16 straipsnio 2 dalies 15 punktu, Lietuvos Respublikos biudžeto sandaros įstatymo 21 straipsnio 3 dalimi, 25 straipsnio 1 dalimi ir 26 straipsnio 4 dalimi, Lietuvos<text:s/>Respublikos 2016 metų valstybės biudžeto ir savivaldybių biudžetų finansinių rodiklių patvirtinimo įstatymo 2 straipsnio 2 dalimi, 3 straipsnio 4 dalimi, 13 straipsnio 1 ir 2 dalimis,<text:s/><text:span text:style-name="T32">atsižvelgdama į Visagino savivaldybės 2016</text:span>–<text:span text:style-name="T33">2022 metų strateginį plėtros</text:span><text:span text:style-name="T34"><text:s/>planą, patvirtintą Visagino savivaldybės tarybos 2016 m. sausio 28 d. sprendimu Nr. TS-3, Visagino savivaldybės 2016–2018 metų strateginį veiklos planą, patvirtintą Visagino savivaldybės tarybos 2016 m. vasario 18 d. sprendimu Nr. TS-19,<text:s/></text:span>ir į Visagino savivaldybės administracijos direktoriaus 2016 m. vasario 3 d. įsakymą Nr. ĮV-152,<text:s/><text:span text:style-name="T35">nusprendžia</text:span>:</text:p>
      <text:p text:style-name="P36">1. Patvirtinti Visagino savivaldybės 2016 metų biudžetą – 17934,4 tūkst. eurų pajamų, 18203,4 tūkst. eurų asignavimų išlaidoms ir turtui įsigyti (asignavimai viršija pajamas 269,0 tūkst. eurų) (1, 2, 2.1, 2.1.1, 2.2, 2.3, 2.4, 2.5, 2.6 priedai) ir 158,6 tūkst. eurų finansiniams įsipareigojimams vykdyti (paskoloms grąžinti).</text:p>
      <text:p text:style-name="P37">2. Patvirtinti 913,8 tūkst. eurų savivaldybės biudžetinių įstaigų pajamų įmokas į savivaldybės biudžetą (1.1 priedas).</text:p>
      <text:p text:style-name="P38">3. Nustatyti Visagino savivaldybės administracijos direktoriaus rezervą – 4,0 tūkst. eurų.</text:p>
      <text:p text:style-name="P39">4. Patvirtinti Visagino savivaldybės 2015 metų nepanaudotų biudžeto lėšų ir tikslinės paskirties lėšų paskirstymą 618,386 tūkst. eurų, iš jų finansinių įsipareigojimų vykdymas (paskolų grąžinimas) 549,716 tūkst. eurų (3 priedas). <text:s/></text:p>
      <text:p text:style-name="P40">5. Nustatyti, kad savivaldybės biudžeto asignavimų valdytojai Lietuvos Respublikos įstatymų nustatyta tvarka atsako už vadovaujamų institucijų<text:s/>biudžeto išlaidų vykdymą, neviršija pagal kiekvieną programą patvirtintų asignavimų.</text:p>
      <text:p text:style-name="P41">6. Pavesti savivaldybės biudžeto asignavimų valdytojams išanalizuoti įsiskolinimo (mokėtinų sumų) priežastį sudarant 2016 metų išlaidų sąmatas, numatyti reikiamus<text:s/>asignavimus 2016 m. sausio 1 d. esantiems įsiskolinimams padengti.</text:p>
      <text:p text:style-name="P42">7. Nustatyti, kad iš 2016 metų sutaupytų asignavimų išlaidoms pirmiausia turi būti dengiamas įsiskolinimas (mokėtinos sumos).</text:p>
      <text:p text:style-name="P43">8. Pavesti savivaldybės biudžeto asignavimų valdytojams<text:s/>ne vėliau kaip per 15 darbo dienų nuo šio sprendimo įsigaliojimo dienos patvirtinti savo programų sąmatas.</text:p>
      <text:p text:style-name="P44"/>
      <text:p text:style-name="P45"/>
      <text:p text:style-name="P46"/>
      <text:p text:style-name="P47">Savivaldybės merė<text:s/><text:tab/><text:tab/><text:tab/><text:tab/><text:tab/>Dalia Štraupaitė<text:s/></text:p>
      <text:p text:style-name="Normal"/>
      <text:p text:style-name="Normal"/>
      <text:p text:style-name="Normal"/>
      <text:p text:style-name="P48">Priedų pakeitimai:</text:p>
      <text:p text:style-name="Normal"/>
      <text:p text:style-name="P49">sprendimo 79 priedas 2.1</text:p>
      <text:p text:style-name="P50">Priedo pakeitimai:</text:p>
      <text:p text:style-name="P51"><text:span text:style-name="T52">Nr.<text:s/></text:span><text:a xlink:href="https://www.e-tar.lt/portal/legalAct.html?documentId=fc29d39012bc11e6967e9f0dcce7887c" office:target-frame-name="_top" xlink:show="replace"><text:span text:style-name="T53">TS-79</text:span></text:a><text:span text:style-name="T54">, 2016-04-27, paskelbta TAR 2016-05-06, i. k. 2016-11388</text:span></text:p>
      <text:p text:style-name="Normal"/>
      <text:p text:style-name="P55">sprendimo 79 priedas 2</text:p>
      <text:p text:style-name="P56">Priedo pakeitimai:</text:p>
      <text:p text:style-name="P57"><text:span text:style-name="T58">Nr.<text:s/></text:span><text:a xlink:href="https://www.e-tar.lt/portal/legalAct.html?documentId=fc29d39012bc11e6967e9f0dcce7887c" office:target-frame-name="_top" xlink:show="replace"><text:span text:style-name="T59">TS-79</text:span></text:a><text:span text:style-name="T60">, 2016-04-27, paskelbta TAR 2016-05-06, i. k. 2016-11388</text:span></text:p>
      <text:p text:style-name="Normal"/>
      <text:p text:style-name="P61"/>
      <text:p text:style-name="P62"/>
      <text:p text:style-name="P63"><text:span text:style-name="T64">Pakeitimai:</text:span></text:p>
      <text:p text:style-name="P65"/>
      <text:p text:style-name="P66"><text:span text:style-name="T67">1.</text:span></text:p>
      <text:p text:style-name="P68"><text:span text:style-name="T69">Visagino savivaldybės taryba, Sprendimas</text:span></text:p>
      <text:p text:style-name="P70"><text:span text:style-name="T71">Nr.<text:s/></text:span><text:a xlink:href="https://www.e-tar.lt/portal/legalAct.html?documentId=fc29d39012bc11e6967e9f0dcce7887c" office:target-frame-name="_top" xlink:show="replace"><text:span text:style-name="T72">TS-79</text:span></text:a><text:span text:style-name="T73">, 2016-04-27, paskelbta TAR 2016-05-06, i. k. 2016-11388</text:span></text:p>
      <text:p text:style-name="P74"><text:span text:style-name="T75">Dėl Visagino savivaldybės 2016 metų biudžeto patikslinimo</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7-01-04T14:23:00Z</meta:creation-date>
    <dc:date>2017-01-04T14:23:00Z</dc:date>
    <meta:print-date>2016-02-22T11:39:00Z</meta:print-date>
    <meta:template xlink:href="Normal.dotm" xlink:type="simple"/>
    <meta:editing-cycles>2</meta:editing-cycles>
    <meta:editing-duration>PT0S</meta:editing-duration>
    <meta:document-statistic meta:page-count="2" meta:paragraph-count="44" meta:word-count="506" meta:character-count="3754" meta:row-count="126" meta:non-whitespace-character-count="3292"/>
  </office:meta>
</office:document-meta>
</file>