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65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834in"/>
      <style:text-properties fo:color="#000000" style:font-size-complex="12pt" style:language-asian="lt" style:country-asian="LT"/>
    </style:style>
    <style:style style:name="P24" style:parent-style-name="Normal" style:family="paragraph">
      <style:paragraph-properties fo:text-align="justify" fo:text-indent="0.834in"/>
      <style:text-properties fo:color="#000000" style:font-size-complex="12pt" style:language-asian="lt" style:country-asian="LT"/>
    </style:style>
    <style:style style:name="P25" style:parent-style-name="Normal" style:family="paragraph">
      <style:paragraph-properties fo:text-align="justify" style:line-height-at-least="0.1916in"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916in"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916in"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9 M. RUGSĖJO 2 D. ĮSAKYMO NR. B1-642 „DĖL ŪKINIŲ GYVŪNŲ VEISIMO ORGANIZACIJŲ PRIPAŽINIMO</text:span><text:span text:style-name="T19"><text:s/>DOKUMENTŲ IR VEISIMO PROGRAMŲ VERTINIMO KOMISIJOS SUDARYMO IR ŪKINIŲ GYVŪNŲ VEISIMO ORGANIZACIJŲ PRIPAŽINIMO DOKUMENTŲ IR VEISIMO PROGRAMŲ VERTINIMO KOMISIJOS DARBO REGLAMENTO PATVIRTINIMO“ PAKEITIMO</text:span></text:p>
      <text:p text:style-name="P20"/>
      <text:p text:style-name="P21">2021 m. vasario 25 d. Nr. B1-137</text:p>
      <text:p text:style-name="P22">Vilnius</text:p>
      <text:p text:style-name="P23"/>
      <text:p text:style-name="P24"/>
      <text:p text:style-name="P25"><text:span text:style-name="T26">Vadovaudama</text:span><text:span text:style-name="T27">sis Valstybinės maisto ir veterinarijos tarnybos nuostatų, patvirtintų Lietuvos Respublikos Vyriausybės 2000 m. birželio 28 d. nutarimu Nr. 744 „Dėl Valstybinės maisto ir veterinarijos tarnybos nuostatų patvirtinimo“, 21.2 papunkčiu ir atsižvelgdamas į Lie</text:span><text:span text:style-name="T28">tuvos žemės ūkio tarybos 2021-01-11 raštą Nr. 20210111-1,</text:span></text:p>
      <text:p text:style-name="P29"><text:span text:style-name="T30">p a k e i č i u Valstybinės maisto ir veterinarijos tarnybos direktoriaus 2019 m. rugsėjo 2 d. įsakymą Nr. B1-642 „Dėl Ūkinių gyvūnų veisimo organizacijų pripažinimo dokumentų ir veisimo programų<text:s/></text:span><text:span text:style-name="T31">vertinimo komisijos sudarymo ir Ūkinių gyvūnų veisimo organizacijų pripažinimo<text:s/></text:span><text:soft-page-break/><text:span text:style-name="T32">dokumentų ir veisimo programų vertinimo komisijos darbo reglamento patvirtinimo“ ir jo 1.7 papunktį išdėstau taip:</text:span></text:p>
      <text:p text:style-name="P33"><text:span text:style-name="T34">„</text:span><text:span text:style-name="T35">1.7</text:span><text:span text:style-name="T36">. Edita Meškinytė-Kaušilienė, Vytauto Didžiojo universit</text:span><text:span text:style-name="T37">eto Žemės ūkio akademijos Gyvulininkystės selekcijos, veislinės vertės nustatymo ir sklaidos centro vadovė<text:s/></text:span><text:span text:style-name="T38">(šio Komisijos nario nesant, – Asta Racevičiūtė-Stupelienė, Lietuvos sveikatos mokslų universiteto Veterinarijos akademijos Gyvūnų auginimo technolog</text:span><text:span text:style-name="T39">ijų instituto profesorė)</text:span><text:span text:style-name="T40">;“.</text:span></text:p>
      <text:p text:style-name="Normal"/>
      <text:p text:style-name="P41"/>
      <text:p text:style-name="P42"/>
      <text:p text:style-name="P43">Direktorius<text:s/><text:tab/><text:tab/><text:tab/><text:tab/><text:tab/><text:tab/>Darius Remeik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12-19T08:07:00Z</meta:creation-date>
    <dc:date>2023-12-19T08:07:00Z</dc:date>
    <meta:print-date>2021-02-24T07:05:00Z</meta:print-date>
    <meta:template xlink:href="Normal.dotm" xlink:type="simple"/>
    <meta:editing-cycles>2</meta:editing-cycles>
    <meta:editing-duration>PT0S</meta:editing-duration>
    <meta:document-statistic meta:page-count="2" meta:paragraph-count="11" meta:word-count="200" meta:character-count="1599" meta:row-count="50" meta:non-whitespace-character-count="1410"/>
  </office:meta>
</office:document-meta>
</file>