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347in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6 iki 2024-03-12</text:span></text:p>
      <text:p text:style-name="P3"/>
      <text:p text:style-name="P4"><text:span text:style-name="T5">Sprendimas paskelbtas: TAR 2021-11-29, i. k. 2021-24524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RADVILIŠKIO RAJONO SAVIVALDYBĖS BENDROJO UGDYMO MOKYKLŲ<text:s/></text:span><text:span text:style-name="T16">TINKLO PERTVARKOS 2021–2025 METŲ BENDROJO PLANO PATVIRTINIMO</text:span></text:p>
      <text:p text:style-name="P17"/>
      <text:p text:style-name="P18">2021 m. lapkričio 25 d. Nr. T-609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21 punktu, Lietuvos Respublikos švietimo įstatymo 28 straipsn</text:span><text:span text:style-name="T24">io 8 dalimi, 58 straipsnio 1 dalies 3 punktu,<text:s/></text:span><text:span text:style-name="T25">Mokyklų, vykdančių formaliojo švietimo programas, tinklo kūrimo taisyklėmis, patvirtintomis</text:span><text:span text:style-name="T26"><text:s/>Lietuvos Respublikos Vyriausybės<text:s/></text:span><text:span text:style-name="T27">2011 m. birželio 29 d. nutarimu Nr. 768 „Dėl Mokyklų, vykdančių formaliojo švietimo p</text:span><text:span text:style-name="T28">rogramas, tinklo kūrimo taisyklių patvirtinimo“</text:span><text:span text:style-name="T29">, Radviliškio rajono savivaldybės taryba<text:s/></text:span><text:span text:style-name="T30">nusprendžia:</text:span><text:span text:style-name="T31"><text:s/></text:span></text:p>
      <text:p text:style-name="P32"><text:span text:style-name="T33">1</text:span><text:span text:style-name="T34">.</text:span><text:span text:style-name="T35"><text:tab/></text:span><text:span text:style-name="T36">Patvirtinti Radviliškio rajono savivaldybės bendrojo ugdymo mokyklų tinklo pertvarkos 2021–2025 metų bendrąjį planą (</text:span><text:span text:style-name="T37">pridedama</text:span><text:span text:style-name="T38">).<text:s/></text:span></text:p>
      <text:p text:style-name="P39"><text:span text:style-name="T40">2</text:span><text:span text:style-name="T41">.</text:span><text:span text:style-name="T42"><text:tab/></text:span><text:span text:style-name="T43">Pavesti Radviliškio rajono savivaldybės administracijos Švietimo ir sporto skyriui vykdyti 1 punktu patvirtinto<text:s/></text:span><text:span text:style-name="T44">Radviliškio rajono savivaldybės bendrojo ugdymo mokyklų tinklo pertvarkos<text:s/></text:span><text:soft-page-break/><text:span text:style-name="T45">2021–2025 metų bendrojo<text:s/></text:span><text:span text:style-name="T46">plano įgyvendinimo stebėseną ir prireikus teik</text:span><text:span text:style-name="T47">ti jį tobulinti<text:s/></text:span><text:span text:style-name="T48">Radviliškio rajono savivaldybės<text:s/></text:span><text:span text:style-name="T49">tarybai.</text:span></text:p>
      <text:p text:style-name="P50"><text:span text:style-name="T5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2">Savivaldybės meras<text:s/><text:tab/><text:tab/><text:tab/><text:tab/><text:tab/><text:s/>Vytautas Simelis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2 priedo<text:s/>pakeitimas pagal sprendimą Nr. T-689</text:p>
      <text:p text:style-name="P56">Priedo pakeitimai:</text:p>
      <text:p text:style-name="P57"><text:span text:style-name="T58">Nr.<text:s/></text:span><text:a xlink:href="https://www.e-tar.lt/portal/legalAct.html?documentId=8027c790ac2911ec8d9390588bf2de65" office:target-frame-name="_top" xlink:show="replace"><text:span text:style-name="T59">T-689</text:span></text:a><text:span text:style-name="T60">, 2022-03-24, paskelbta TAR 2022-03-25, i. k. 2022-05835</text:span></text:p>
      <text:p text:style-name="Normal"/>
      <text:p text:style-name="P61">1 priedo pakeitimas pagal sprendimą<text:s/>Nr. T-689</text:p>
      <text:p text:style-name="P62">Priedo pakeitimai:</text:p>
      <text:p text:style-name="P63"><text:span text:style-name="T64">Nr.<text:s/></text:span><text:a xlink:href="https://www.e-tar.lt/portal/legalAct.html?documentId=8027c790ac2911ec8d9390588bf2de65" office:target-frame-name="_top" xlink:show="replace"><text:span text:style-name="T65">T-689</text:span></text:a><text:span text:style-name="T66">, 2022-03-24, paskelbta TAR 2022-03-25, i. k. 2022-0583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Radviliškio rajono savivaldybės taryba,<text:s/></text:span><text:span text:style-name="T76">Sprendimas</text:span></text:p>
      <text:soft-page-break/>
      <text:p text:style-name="P77"><text:span text:style-name="T78">Nr.<text:s/></text:span><text:a xlink:href="https://www.e-tar.lt/portal/legalAct.html?documentId=8027c790ac2911ec8d9390588bf2de65" office:target-frame-name="_top" xlink:show="replace"><text:span text:style-name="T79">T-689</text:span></text:a><text:span text:style-name="T80">, 2022-03-24, paskelbta TAR 2022-03-25, i. k. 2022-05835</text:span></text:p>
      <text:p text:style-name="P81"><text:span text:style-name="T82">Dėl Radviliškio rajono savivaldybės tarybos 2021 m. lapkričio 25 d. sprendimo Nr.</text:span><text:span text:style-name="T83"><text:s/>T-609 „Dėl Radviliškio rajono savivaldybės bendrojo ugdymo mokyklų tinklo pertvarkos 2021–2025 metų bendrojo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3T08:58:00Z</meta:creation-date>
    <dc:date>2024-03-13T08:58:00Z</dc:date>
    <meta:print-date>2021-09-16T07:5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94" meta:character-count="2410" meta:row-count="79" meta:non-whitespace-character-count="2136"/>
  </office:meta>
</office:document-meta>
</file>