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22</text:span></text:p>
      <text:p text:style-name="P7"/>
      <text:p text:style-name="P8"><text:span text:style-name="T9">Įsakymas paskelbtas: TAR 2021-07-01, i. k. 2021-15079</text:span></text:p>
      <text:p text:style-name="P10"/>
      <text:p text:style-name="P11">Nauja redakcija nuo 2021-11-20:</text:p>
      <text:p text:style-name="Normal"><text:span text:style-name="T12">Nr.<text:s/></text:span><text:a xlink:href="https://www.e-tar.lt/portal/legalAct.html?documentId=7ade3800491411ec992fe4cdfceb5666" office:target-frame-name="_top" xlink:show="replace"><text:span text:style-name="T13">3D-738</text:span></text:a><text:span text:style-name="T14">, 2021-11-19, paskelbta TAR 2021-11-19, i. k. 2021-2394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KAIMO PLĖTROS FINANSINIŲ PRIEMONIŲ FONDO</text:span><text:span text:style-name="T21">, SKIRTO LIETUVOS KAIMO PLĖTROS 2014–2020 METŲ PROGRAMOS IR LIETUVOS ŽEMĖS ŪKIO IR KAIMO PLĖTROS 2023–2027 METŲ STRATEGINIO PLANO FINANSINĖMS PRIEMONĖMS ADMINISTRUOTI, PRIEŽIŪROS KOMITETO SUDARYMO<text:s/></text:span></text:p>
      <text:p text:style-name="P22"/>
      <text:p text:style-name="P23">2021 m. liepos 1 d. Nr. 3D-425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75ec9df0047511ee9978886e85107ab2" office:target-frame-name="_top" xlink:show="replace"><text:span text:style-name="T30">3D-372</text:span></text:a><text:span text:style-name="T31">, 2023-06-06, paskelbta TAR 2023-06-06, i. k. 2023-11188</text:span></text:p>
      <text:p text:style-name="Normal"/>
      <text:p text:style-name="P32">Atsižvelgdamas į Finansinių priemonių, įgyvendinamų Lietuvos kaimo plėtros 2014–2020 metų programos lėšomis, administravimo taisyklių, patvirtintų Lietuvos Respublikos žemės ūkio ministro 2020 m. lapkričio 26 d. įsakymu Nr. 3D-816 „Dėl Finansinių priemonių, įgyvendinamų<text:s/><text:soft-page-break/>Lietuvos kaimo plėtros 2014–2020 metų programos lėšomis, administravimo taisyklių patvirtinimo“ (toliau – Taisyklės), 26 punktą, Finansinių priemonių įgyvendinimo taisykles, patvirtintas Lietuvos Respublikos finansų ministro 2022 m. birželio<text:s/>22 d. įsakymu Nr. 1K-237 „Dėl 2021–2027 metų Europos Sąjungos fondų investicijų programos ir Ekonomikos gaivinimo ir atsparumo didinimo plano „Naujos kartos Lietuva“ įgyvendinimo“,<text:s/><text:span text:style-name="T33">Lietuvos žemės ūkio ir kaimo plėtros 2023–2027 metų strateginį planą, patv</text:span><text:span text:style-name="T34">irtintą Europos Komisijos 2022 m. lapkričio 21 d. sprendimu Nr. </text:span><text:span text:style-name="T35">C(2022) 8272,</text:span><text:span text:style-name="T36"><text:s/>ir 2021 m. birželio 28 d. Fondų</text:span><text:s/>fondo „KPP finansinių priemonių fondas“ finansavimo sutarties Nr. 8P-21-101 (toliau – Sutartis) 5.1 ir 5.8 papunkčius:<text:s/></text:p>
      <text:p text:style-name="P37">Preambulės pakeitimai:</text:p>
      <text:p text:style-name="P38"><text:span text:style-name="T39">Nr.</text:span><text:span text:style-name="T40"><text:s/></text:span><text:a xlink:href="https://www.e-tar.lt/portal/legalAct.html?documentId=75ec9df0047511ee9978886e85107ab2" office:target-frame-name="_top" xlink:show="replace"><text:span text:style-name="T41">3D-372</text:span></text:a><text:span text:style-name="T42">, 2023-06-06, paskelbta TAR 2023-06-06, i. k. 2023-11188</text:span></text:p>
      <text:p text:style-name="Normal"/>
      <text:p text:style-name="P43">1. S u d a r a u Kaimo plėtros finansinių priemonių fondo, skirto Lietuvos kaimo plėtros<text:s/>2014–2020 metų programos ir Lietuvos žemės ūkio ir kaimo plėtros 2023–2027 metų strateginio plano finansinėms priemonėms administruoti, priežiūros komitetą (toliau – Priežiūros komitetas):</text:p>
      <text:p text:style-name="P44">Vytenis Tomkus – žemės ūkio <text:s/>viceministras, Priežiūros komiteto pirmininkas;</text:p>
      <text:p text:style-name="P45">Valdas Aleknavičius – Žemės ūkio ministerijos kancleris, Priežiūros komiteto pirmininko pavaduotojas;</text:p>
      <text:soft-page-break/>
      <text:p text:style-name="P46">Fortunatas Dirginčius – Nacionalinės mokėjimo agentūros prie Žemės ūkio ministerijos direktorius (jo nesant – Kšištof Dokudovič, Nacionalinės mokėjimo agentūros prie Žemės ūkio ministerijos Kaimo plėtros ir paramos regionams departamento direktorius);</text:p>
      <text:p text:style-name="P47">Goda Grebelienė – Žemės ūkio ministerijos Centralizuoto vidaus audito skyriaus vyriausioji specialistė (jos nesant – Jolanta Čironienė, Žemės ūkio ministerijos Centralizuoto vidaus audito skyriaus patarėja) (stebėtojo teisėmis);</text:p>
      <text:p text:style-name="P48">Aušra Grygalienė – Žemės ūkio ministerijos Europos Sąjungos reikalų ir paramos politikos departamento Paramos verslui skyriaus vedėja (jos nesant – Milda Jusienė, Žemės ūkio ministerijos Europos Sąjungos reikalų ir paramos politikos departamento Paramos verslui skyriaus vyriausioji specialistė);<text:s/></text:p>
      <text:p text:style-name="P49">Aurelijus Mačiulaitis – Žemės ūkio ministerijos Teisėkūros ir atstovavimo skyriaus patarėjas (jo nesant – Andrius Burlėga, Žemės ūkio<text:s/>ministerijos Teisėkūros ir atstovavimo skyriaus vedėjas);</text:p>
      <text:p text:style-name="P50">Sigutė Mečkovskienė – Žemės ūkio ministerijos Europos Sąjungos reikalų ir paramos politikos departamento Paramos verslui skyriaus patarėja (jos nesant – Agnė Kvedarienė, Žemės ūkio ministerijos Europos Sąjungos reikalų ir paramos politikos departamento Paramos verslui skyriaus vyriausioji specialistė);</text:p>
      <text:p text:style-name="P51">Jurgita Stakėnienė – Žemės ūkio ministerijos Europos Sąjungos reikalų ir paramos politikos departamento direktorė;</text:p>
      <text:p text:style-name="P52">Asta Strumskienė – Žemės ūkio ministerijos Finansų ir biudžeto departamento vyresnioji patarėja (jos nesant – Sonata Bartkutė, Žemės ūkio ministerijos Finansų ir biudžeto departamento Nacionalinės paramos skyriaus vedėja).</text:p>
      <text:p text:style-name="P53">Punkto pakeitimai:</text:p>
      <text:p text:style-name="P54"><text:span text:style-name="T55">Nr.<text:s/></text:span><text:a xlink:href="https://www.e-tar.lt/portal/legalAct.html?documentId=75ec9df0047511ee9978886e85107ab2" office:target-frame-name="_top" xlink:show="replace"><text:span text:style-name="T56">3D-372</text:span></text:a><text:span text:style-name="T57">, 2023-06-06, paskelbta TAR 2023-06-06, i. k. 2023-11188</text:span></text:p>
      <text:p text:style-name="P58"><text:span text:style-name="T59">Nr.<text:s/></text:span><text:a xlink:href="https://www.e-tar.lt/portal/legalAct.html?documentId=503a8cd0883611eea5a28c81c82193a8" office:target-frame-name="_top" xlink:show="replace"><text:span text:style-name="T60">3D-756</text:span></text:a><text:span text:style-name="T61">, 2023-11-21, paskelbta TAR 202</text:span><text:span text:style-name="T62">3-11-21, i. k. 2023-22350</text:span></text:p>
      <text:p text:style-name="Normal"/>
      <text:p text:style-name="P63">2. P a v e d u:</text:p>
      <text:p text:style-name="P64">2.1. Priežiūros komitetui atlikti Taisyklėse ir Sutartyje nustatytas funkcijas;</text:p>
      <text:p text:style-name="P65"><text:span text:style-name="T66">2.2</text:span><text:span text:style-name="T67">. Žemės ūkio ministerijos Europos Sąjungos reikalų ir paramos politikos departamento Paramos verslui skyriui<text:s/></text:span>vykdyti<text:s/>Priežiūros komiteto sekretoriato funkcijas ir<text:span text:style-name="T68"><text:s/>techniškai aptarnauti Priežiūros komitetą.</text:span></text:p>
      <text:p text:style-name="P69"><text:span text:style-name="T70">3</text:span><text:span text:style-name="T71">. N u s t a t a u, kad Priežiūros komitetas vadovaujasi Priežiūros komiteto patvirtintu darbo reglamentu.</text:span></text:p>
      <text:p text:style-name="P72"/>
      <text:p text:style-name="P73"/>
      <text:p text:style-name="P74"/>
      <text:p text:style-name="P75">Žemės ūkio ministras<text:tab/>Kęstutis Navickas</text:p>
      <text:p text:style-name="P76"/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7ade3800491411ec992fe4cdfceb5666" office:target-frame-name="_top" xlink:show="replace"><text:span text:style-name="T88">3D-738</text:span></text:a><text:span text:style-name="T89">, 2021-11-19, paskelbta TAR 2021-11-19, i. k. 2021-23945</text:span></text:p>
      <text:p text:style-name="P90"><text:span text:style-name="T91">Dėl žemės ūkio minist</text:span><text:span text:style-name="T92">ro 2021 m. liepos 1 d. įsakymo Nr. 3D-425 „Dėl Fondų fondo „KPP finansinių priemonių fondas“ priežiūros komiteto sudarymo“ pakeitimo</text:span></text:p>
      <text:p text:style-name="P93"/>
      <text:p text:style-name="P94"><text:span text:style-name="T95">2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75ec9df0047511ee9978886e85107ab2" office:target-frame-name="_top" xlink:show="replace"><text:span text:style-name="T100">3D-372</text:span></text:a><text:span text:style-name="T101">, 2023-06-06, paskelbta TAR 2023-06-06, i. k. 2023-11188</text:span></text:p>
      <text:p text:style-name="P102"><text:span text:style-name="T103">Dėl žemės ūkio ministro 2021 m. liepos 1 d. įsakymo Nr. 3D-425 „Dėl Fondų fondo „KPP finansinių priemonių fondas“ priežiūros komiteto sudarymo“ pakeitimo</text:span></text:p>
      <text:p text:style-name="P104"/>
      <text:p text:style-name="P105"><text:span text:style-name="T106">3</text:span><text:span text:style-name="T107">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503a8cd0883611eea5a28c81c82193a8" office:target-frame-name="_top" xlink:show="replace"><text:span text:style-name="T112">3D-756</text:span></text:a><text:span text:style-name="T113">, 2023-11-21, paskelbta TAR 2023-11-21, i. k. 2023-22350</text:span></text:p>
      <text:p text:style-name="P114"><text:span text:style-name="T115">Dėl žemės ūkio ministro 2021 m. lie</text:span><text:span text:style-name="T116">pos 1 d. įsakymo Nr. 3D-425 „Dėl Kaimo plėtros finansinių priemonių fondo, skirto Lietuvos kaimo plėtros 2014–2020 metų programos ir Lietuvos žemės ūkio ir kaimo plėtros 2023–2027 metų strateginio plano finansinėms priemonėms administruoti, priežiūros komi</text:span><text:span text:style-name="T117">teto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2T07:39:00Z</meta:creation-date>
    <dc:date>2023-11-22T07:39:00Z</dc:date>
    <meta:template xlink:href="Normal.dotm" xlink:type="simple"/>
    <meta:editing-cycles>1</meta:editing-cycles>
    <meta:editing-duration>PT0S</meta:editing-duration>
    <meta:document-statistic meta:page-count="3" meta:paragraph-count="80" meta:word-count="811" meta:character-count="6146" meta:row-count="150" meta:non-whitespace-character-count="5415"/>
  </office:meta>
</office:document-meta>
</file>