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Calibri" svg:font-family="Calibri" style:font-family-generic="swiss" style:font-pitch="variable" svg:panose-1="2 15 5 2 2 2 4 3 2 4"/>
    <style:font-face style:name="Times" svg:font-family="Times" style:font-family-generic="system" style:font-pitch="variable" svg:panose-1="2 2 6 3 5 4 5 2 3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font-size="14pt" style:font-size-asian="14pt" style:font-size-complex="12pt"/>
    </style:style>
    <style:style style:name="T15" style:parent-style-name="DefaultParagraphFont" style:family="text">
      <style:text-properties fo:font-weight="bold" style:font-weight-asian="bold" style:font-weight-complex="bold" fo:font-size="14pt" style:font-size-asian="14pt" style:font-size-complex="14pt"/>
    </style:style>
    <style:style style:name="T16" style:parent-style-name="DefaultParagraphFont" style:family="text">
      <style:text-properties fo:font-weight="bold" style:font-weight-asian="bold" style:font-weight-complex="bold" fo:text-transform="uppercase" fo:font-size="14pt" style:font-size-asian="14pt" style:font-size-complex="12pt"/>
    </style:style>
    <style:style style:name="P17" style:parent-style-name="Normal" style:family="paragraph">
      <style:paragraph-propertie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middle" fo:line-height="150%" fo:text-indent="0.7729in"/>
      <style:text-properties style:font-name="new times roman" fo:color="#000000" style:font-size-complex="12pt" style:language-asian="ar" style:country-asian="SA" fo:hyphenate="false"/>
    </style:style>
    <style:style style:name="P21" style:parent-style-name="Normal" style:family="paragraph">
      <style:paragraph-properties fo:text-align="justify" style:vertical-align="middle" fo:line-height="150%" fo:text-indent="0.7729in"/>
      <style:text-properties style:font-name="new times roman" fo:color="#000000" style:font-size-complex="12pt" style:language-asian="ar" style:country-asian="SA" fo:hyphenate="false"/>
    </style:style>
    <style:style style:name="P22" style:parent-style-name="Normal" style:family="paragraph">
      <style:paragraph-properties fo:text-align="justify" style:vertical-align="middle" fo:line-height="150%" fo:text-indent="0.7729in"/>
      <style:text-properties fo:hyphenate="false"/>
    </style:style>
    <style:style style:name="T23" style:parent-style-name="DefaultParagraphFont" style:family="text">
      <style:text-properties style:font-name="new times roman" fo:color="#000000" style:font-size-complex="12pt" style:language-asian="ar" style:country-asian="SA"/>
    </style:style>
    <style:style style:name="T24" style:parent-style-name="DefaultParagraphFont" style:family="text">
      <style:text-properties style:font-name="new times roman" fo:color="#000000" style:font-size-complex="12pt" style:language-asian="ar" style:country-asian="SA"/>
    </style:style>
    <style:style style:name="T25" style:parent-style-name="DefaultParagraphFont" style:family="text">
      <style:text-properties style:font-name="new times roman" fo:color="#000000" style:font-size-complex="12pt" style:language-asian="ar" style:country-asian="SA"/>
    </style:style>
    <style:style style:name="T26" style:parent-style-name="DefaultParagraphFont" style:family="text">
      <style:text-properties style:font-name="new times roman" fo:color="#000000" style:font-size-complex="12pt" style:language-asian="ar" style:country-asian="SA"/>
    </style:style>
    <style:style style:name="T27" style:parent-style-name="DefaultParagraphFont" style:family="text">
      <style:text-properties style:font-name="new times roman" fo:font-style="italic" style:font-style-asian="italic" fo:color="#000000" style:font-size-complex="12pt" style:language-asian="ar" style:country-asian="SA"/>
    </style:style>
    <style:style style:name="T28" style:parent-style-name="DefaultParagraphFont" style:family="text">
      <style:text-properties style:font-name="new times roman" fo:color="#000000" style:font-size-complex="12pt" style:language-asian="ar" style:country-asian="SA"/>
    </style:style>
    <style:style style:name="T29" style:parent-style-name="DefaultParagraphFont" style:family="text">
      <style:text-properties style:font-name="new times roman" fo:color="#000000" style:font-size-complex="12pt" style:language-asian="ar" style:country-asian="SA"/>
    </style:style>
    <style:style style:name="T30" style:parent-style-name="DefaultParagraphFont" style:family="text">
      <style:text-properties style:font-name="new times roman" fo:color="#000000" style:font-size-complex="12pt" fo:language="en" fo:country="GB" style:language-asian="ar" style:country-asian="SA"/>
    </style:style>
    <style:style style:name="T31" style:parent-style-name="DefaultParagraphFont" style:family="text">
      <style:text-properties style:font-name="new times roman" fo:color="#000000" style:font-size-complex="12pt" style:language-asian="ar" style:country-asian="SA"/>
    </style:style>
    <style:style style:name="P32" style:parent-style-name="Normal" style:family="paragraph">
      <style:paragraph-properties fo:text-align="justify" style:vertical-align="middle" fo:line-height="150%" fo:text-indent="0.7729in"/>
      <style:text-properties fo:hyphenate="false"/>
    </style:style>
    <style:style style:name="T33" style:parent-style-name="DefaultParagraphFont" style:family="text">
      <style:text-properties style:font-name="new times roman" fo:color="#000000" style:font-size-complex="12pt" style:language-asian="ar" style:country-asian="SA"/>
    </style:style>
    <style:style style:name="T34" style:parent-style-name="DefaultParagraphFont" style:family="text">
      <style:text-properties style:font-name="new times roman" fo:color="#000000" style:font-size-complex="12pt" style:language-asian="ar" style:country-asian="SA"/>
    </style:style>
    <style:style style:name="T35" style:parent-style-name="DefaultParagraphFont" style:family="text">
      <style:text-properties style:font-name="new times roman" fo:color="#000000" style:font-size-complex="12pt" style:language-asian="ar" style:country-asian="SA"/>
    </style:style>
    <style:style style:name="P36" style:parent-style-name="Normal" style:family="paragraph">
      <style:paragraph-properties fo:text-align="justify" style:vertical-align="middle" fo:line-height="150%" fo:text-indent="0.7729in"/>
      <style:text-properties fo:hyphenate="false"/>
    </style:style>
    <style:style style:name="T37" style:parent-style-name="DefaultParagraphFont" style:family="text">
      <style:text-properties style:font-name="new times roman" fo:color="#000000" style:font-size-complex="12pt" style:language-asian="ar" style:country-asian="SA"/>
    </style:style>
    <style:style style:name="T38" style:parent-style-name="DefaultParagraphFont" style:family="text">
      <style:text-properties style:font-name="new times roman" fo:color="#000000" style:font-size-complex="12pt" style:language-asian="ar" style:country-asian="SA"/>
    </style:style>
    <style:style style:name="T39" style:parent-style-name="DefaultParagraphFont" style:family="text">
      <style:text-properties style:font-name="new times roman" fo:color="#000000" style:font-size-complex="12pt" style:language-asian="ar" style:country-asian="SA"/>
    </style:style>
    <style:style style:name="P40" style:parent-style-name="Normal" style:family="paragraph">
      <style:paragraph-properties fo:text-align="justify" style:vertical-align="middle" fo:line-height="150%" fo:text-indent="0.7729in"/>
      <style:text-properties fo:hyphenate="false"/>
    </style:style>
    <style:style style:name="T41" style:parent-style-name="DefaultParagraphFont" style:family="text">
      <style:text-properties style:font-name="new times roman" fo:color="#000000" style:font-size-complex="12pt" style:language-asian="ar" style:country-asian="SA"/>
    </style:style>
    <style:style style:name="T42" style:parent-style-name="DefaultParagraphFont" style:family="text">
      <style:text-properties style:font-name="new times roman" fo:color="#000000" style:font-size-complex="12pt" style:language-asian="ar" style:country-asian="SA"/>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fo:color="#000000"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text-properties fo:color="#000000"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master-page-name="MPF1" style:family="paragraph">
      <style:paragraph-properties fo:keep-together="always" fo:break-before="page" fo:margin-left="3.052in" fo:text-indent="-0.0006in" style:page-number="1">
        <style:tab-stops/>
      </style:paragraph-properties>
      <style:text-properties style:font-weight-complex="bold" fo:text-transform="uppercase" fo:color="#000000" style:font-size-complex="12pt" fo:hyphenate="false"/>
    </style:style>
    <style:style style:name="P54" style:parent-style-name="Normal" style:family="paragraph">
      <style:paragraph-properties fo:keep-together="always" fo:margin-left="3.052in" fo:text-indent="-0.0006in">
        <style:tab-stops>
          <style:tab-stop style:type="left" style:position="0.4916in"/>
        </style:tab-stops>
      </style:paragraph-properties>
      <style:text-properties fo:hyphenate="false"/>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keep-together="always" fo:margin-left="3.052in" fo:text-indent="-0.0006in">
        <style:tab-stops/>
      </style:paragraph-properties>
      <style:text-properties fo:color="#000000" style:font-size-complex="12pt" fo:hyphenate="false"/>
    </style:style>
    <style:style style:name="P57" style:parent-style-name="Normal" style:family="paragraph">
      <style:paragraph-properties fo:keep-together="always" fo:margin-left="3.052in" fo:text-indent="0.0423in">
        <style:tab-stops/>
      </style:paragraph-properties>
      <style:text-properties style:font-weight-complex="bold" style:font-size-complex="12pt" fo:hyphenate="false"/>
    </style:style>
    <style:style style:name="P58" style:parent-style-name="Normal" style:family="paragraph">
      <style:paragraph-properties fo:keep-together="always" fo:margin-left="3.052in" fo:text-indent="-0.0006in">
        <style:tab-stops/>
      </style:paragraph-properties>
      <style:text-properties style:font-weight-complex="bold" style:font-size-complex="12pt" fo:hyphenate="false"/>
    </style:style>
    <style:style style:name="P59"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60" style:parent-style-name="Normal" style:family="paragraph">
      <style:paragraph-properties fo:keep-together="always" fo:text-align="center" fo:line-height="150%"/>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text-properties style:font-size-complex="12pt"/>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text-align="justify" fo:line-height="150%" fo:text-indent="0.39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text-properties fo:hyphenate="false"/>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3937in"/>
      <style:text-properties fo:hyphenate="false"/>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new times roman" fo:font-weight="bold" style:font-weight-asian="bold" style:font-size-complex="12pt"/>
    </style:style>
    <style:style style:name="T254" style:parent-style-name="DefaultParagraphFont" style:family="text">
      <style:text-properties style:font-name="new times roman" style:font-size-complex="12pt"/>
    </style:style>
    <style:style style:name="P255" style:parent-style-name="Normal" style:family="paragraph">
      <style:paragraph-properties fo:text-align="justify" fo:line-height="150%" fo:text-indent="0.3937in"/>
      <style:text-properties fo:hyphenate="false"/>
    </style:style>
    <style:style style:name="T256" style:parent-style-name="DefaultParagraphFont" style:family="text">
      <style:text-properties style:font-name="new times roman" style:font-size-complex="12pt"/>
    </style:style>
    <style:style style:name="T257" style:parent-style-name="DefaultParagraphFont" style:family="text">
      <style:text-properties style:font-name="new times roman" style:font-size-complex="12pt"/>
    </style:style>
    <style:style style:name="T258" style:parent-style-name="DefaultParagraphFont" style:family="text">
      <style:text-properties style:font-name="new times roman" fo:font-weight="bold" style:font-weight-asian="bold" style:font-size-complex="12pt"/>
    </style:style>
    <style:style style:name="T259" style:parent-style-name="DefaultParagraphFont" style:family="text">
      <style:text-properties style:font-name="new times roman" style:font-size-complex="12pt"/>
    </style:style>
    <style:style style:name="T260" style:parent-style-name="DefaultParagraphFont" style:family="text">
      <style:text-properties style:font-name="new times roman" style:font-size-complex="12pt"/>
    </style:style>
    <style:style style:name="P261" style:parent-style-name="Normal" style:family="paragraph">
      <style:paragraph-properties fo:text-align="justify" fo:line-height="150%" fo:text-indent="0.3937in"/>
      <style:text-properties fo:hyphenate="false"/>
    </style:style>
    <style:style style:name="T262" style:parent-style-name="DefaultParagraphFont" style:family="text">
      <style:text-properties style:font-name="new times roman" style:font-size-complex="12pt"/>
    </style:style>
    <style:style style:name="T263" style:parent-style-name="DefaultParagraphFont" style:family="text">
      <style:text-properties style:font-name="new times roman" style:font-size-complex="12pt"/>
    </style:style>
    <style:style style:name="T264" style:parent-style-name="DefaultParagraphFont" style:family="text">
      <style:text-properties style:font-name="new times roman" fo:font-weight="bold" style:font-weight-asian="bold" style:font-size-complex="12pt"/>
    </style:style>
    <style:style style:name="T265" style:parent-style-name="DefaultParagraphFont" style:family="text">
      <style:text-properties style:font-name="new times roma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Calibri" style:font-name-asian="Calibri"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new times roman" fo:font-weight="bold" style:font-weight-asian="bold" style:font-size-complex="12pt"/>
    </style:style>
    <style:style style:name="T278" style:parent-style-name="DefaultParagraphFont" style:family="text">
      <style:text-properties style:font-name="new times roman" style:font-size-complex="12pt"/>
    </style:style>
    <style:style style:name="T279" style:parent-style-name="DefaultParagraphFont" style:family="text">
      <style:text-properties style:font-name="new times roman" style:font-size-complex="12pt"/>
    </style:style>
    <style:style style:name="P280" style:parent-style-name="Normal" style:family="paragraph">
      <style:paragraph-properties fo:text-align="justify" fo:line-height="150%" fo:text-indent="0.3937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text-properties fo:hyphenate="false"/>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name="Times" style:font-name-complex="Times" fo:color="#000000" style:font-size-complex="12pt"/>
    </style:style>
    <style:style style:name="P327" style:parent-style-name="Normal" style:family="paragraph">
      <style:paragraph-properties fo:text-align="justify" fo:line-height="150%" fo:text-indent="0.3937in"/>
      <style:text-properties fo:hyphenate="false"/>
    </style:style>
    <style:style style:name="T328" style:parent-style-name="DefaultParagraphFont" style:family="text">
      <style:text-properties style:font-name="Times" style:font-name-complex="Times" style:font-size-complex="12pt"/>
    </style:style>
    <style:style style:name="T329" style:parent-style-name="DefaultParagraphFont" style:family="text">
      <style:text-properties style:font-name="Times" style:font-name-complex="Times" style:font-size-complex="12pt"/>
    </style:style>
    <style:style style:name="T330" style:parent-style-name="DefaultParagraphFont" style:family="text">
      <style:text-properties style:font-name="Times" style:font-name-complex="Times" fo:font-weight="bold" style:font-weight-asian="bold" style:font-size-complex="12pt"/>
    </style:style>
    <style:style style:name="T331" style:parent-style-name="DefaultParagraphFont" style:family="text">
      <style:text-properties style:font-name="Times" style:font-name-complex="Tim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937in"/>
      <style:text-properties fo:hyphenate="false"/>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937in"/>
      <style:text-properties fo:hyphenate="false"/>
    </style:style>
    <style:style style:name="P351" style:parent-style-name="Normal" style:family="paragraph">
      <style:paragraph-properties fo:keep-together="always" fo:text-align="center"/>
      <style:text-properties fo:hyphenate="false"/>
    </style:style>
    <style:style style:name="T352" style:parent-style-name="DefaultParagraphFont" style:family="text">
      <style:text-properties fo:font-weight="bold" style:font-weight-asian="bold" style:font-weight-complex="bold" fo:text-transform="uppercase" style:font-size-complex="12pt"/>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text-properties style:font-size-complex="12pt"/>
    </style:style>
    <style:style style:name="P355" style:parent-style-name="Normal" style:family="paragraph">
      <style:paragraph-properties fo:keep-together="always" fo:text-align="center" fo:text-indent="0.0416in"/>
      <style:text-properties fo:hyphenate="false"/>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paragraph-properties fo:text-align="justify" fo:line-height="150%"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3937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3937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937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3937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3937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3937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3937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3937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3937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37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3937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3937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3937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keep-together="always" fo:text-align="center" fo:line-height="150%"/>
      <style:text-properties fo:hyphenate="false"/>
    </style:style>
    <style:style style:name="P467" style:parent-style-name="Normal" style:family="paragraph">
      <style:paragraph-properties fo:keep-together="always" fo:text-align="center"/>
      <style:text-properties fo:hyphenate="false"/>
    </style:style>
    <style:style style:name="T468" style:parent-style-name="DefaultParagraphFont" style:family="text">
      <style:text-properties fo:font-weight="bold" style:font-weight-asian="bold" style:font-weight-complex="bold" fo:text-transform="uppercase" style:font-size-complex="12pt"/>
    </style:style>
    <style:style style:name="T469" style:parent-style-name="DefaultParagraphFont" style:family="text">
      <style:text-properties fo:font-weight="bold" style:font-weight-asian="bold" style:font-weight-complex="bold" fo:text-transform="uppercase" style:font-size-complex="12pt"/>
    </style:style>
    <style:style style:name="P470" style:parent-style-name="Normal" style:family="paragraph">
      <style:text-properties style:font-size-complex="12pt"/>
    </style:style>
    <style:style style:name="P471" style:parent-style-name="Normal" style:family="paragraph">
      <style:paragraph-properties fo:keep-together="always" fo:text-align="center" fo:text-indent="0.0416in"/>
      <style:text-properties fo:hyphenate="false"/>
    </style:style>
    <style:style style:name="T472" style:parent-style-name="DefaultParagraphFont" style:family="text">
      <style:text-properties fo:font-weight="bold" style:font-weight-asian="bold" style:font-weight-complex="bold" fo:text-transform="uppercase"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paragraph-properties fo:text-align="justify" fo:line-height="150%" fo:text-indent="0.3937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3937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3937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3937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3937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margin-left="0.2166in" fo:text-indent="0.177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margin-left="0.2166in" fo:text-indent="0.177in">
        <style:tab-stops>
          <style:tab-stop style:type="left" style:position="0.3743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305in">
        <style:tab-stops>
          <style:tab-stop style:type="left" style:position="0.5909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43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3937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3937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3937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3937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3937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3937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3937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3937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3937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3937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3937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3937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FF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3937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3937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3937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3937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3937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3937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3937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3937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3937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3937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3937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3937in"/>
      <style:text-properties fo:hyphenate="false"/>
    </style:style>
    <style:style style:name="P640" style:parent-style-name="Normal" style:family="paragraph">
      <style:paragraph-properties fo:text-align="center" fo:text-indent="0.3937in"/>
      <style:text-properties fo:hyphenate="false"/>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text-properties style:font-size-complex="12pt"/>
    </style:style>
    <style:style style:name="P644" style:parent-style-name="Normal" style:family="paragraph">
      <style:paragraph-properties fo:text-align="center" fo:text-indent="0.4354in"/>
      <style:text-properties fo:hyphenate="false"/>
    </style:style>
    <style:style style:name="T645" style:parent-style-name="DefaultParagraphFont" style:family="text">
      <style:text-properties fo:font-weight="bold" style:font-weight-asian="bold" style:font-size-complex="12pt"/>
    </style:style>
    <style:style style:name="P646" style:parent-style-name="Normal" style:family="paragraph">
      <style:text-properties style:font-size-complex="12pt"/>
    </style:style>
    <style:style style:name="P647" style:parent-style-name="Normal" style:family="paragraph">
      <style:paragraph-properties fo:text-align="center" fo:text-indent="0.3937in"/>
      <style:text-properties fo:font-weight="bold" style:font-weight-asian="bold" style:font-size-complex="12pt" fo:hyphenate="false"/>
    </style:style>
    <style:style style:name="P648" style:parent-style-name="Normal" style:family="paragraph">
      <style:paragraph-properties fo:text-align="justify" fo:line-height="150%" fo:text-indent="0.3937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3937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3937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3937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3937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fo:color="#FF00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3937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3937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3937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3937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3937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3937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style:text-properties fo:hyphenate="false"/>
    </style:style>
    <style:style style:name="P706" style:parent-style-name="Normal" style:family="paragraph">
      <style:paragraph-properties fo:keep-together="always" fo:text-align="center"/>
      <style:text-properties fo:hyphenate="false"/>
    </style:style>
    <style:style style:name="T707" style:parent-style-name="DefaultParagraphFont" style:family="text">
      <style:text-properties fo:font-weight="bold" style:font-weight-asian="bold" style:font-weight-complex="bold" fo:text-transform="uppercase" style:font-size-complex="12pt"/>
    </style:style>
    <style:style style:name="T708" style:parent-style-name="DefaultParagraphFont" style:family="text">
      <style:text-properties fo:font-weight="bold" style:font-weight-asian="bold" style:font-weight-complex="bold" fo:text-transform="uppercase" style:font-size-complex="12pt"/>
    </style:style>
    <style:style style:name="P709" style:parent-style-name="Normal" style:family="paragraph">
      <style:text-properties style:font-size-complex="12pt"/>
    </style:style>
    <style:style style:name="P710" style:parent-style-name="Normal" style:family="paragraph">
      <style:paragraph-properties fo:keep-together="always" fo:text-align="center" fo:text-indent="0.0416in"/>
      <style:text-properties fo:hyphenate="false"/>
    </style:style>
    <style:style style:name="T711" style:parent-style-name="DefaultParagraphFont" style:family="text">
      <style:text-properties fo:font-weight="bold" style:font-weight-asian="bold" style:font-weight-complex="bold" fo:text-transform="uppercase" style:font-size-complex="12pt"/>
    </style:style>
    <style:style style:name="P712" style:parent-style-name="Normal" style:family="paragraph">
      <style:text-properties style:font-size-complex="12pt"/>
    </style:style>
    <style:style style:name="P713"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14" style:parent-style-name="Normal" style:family="paragraph">
      <style:paragraph-properties fo:text-align="justify" fo:line-height="150%"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3937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line-height="150%" fo:text-indent="0.3937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3937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4354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4354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3937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3937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3937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3937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3937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3937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FF0000"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3937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3937in"/>
      <style:text-properties fo:hyphenate="false"/>
    </style:style>
    <style:style style:name="P779" style:parent-style-name="Normal" style:family="paragraph">
      <style:paragraph-properties fo:text-align="center" fo:text-indent="0.2166in"/>
      <style:text-properties fo:hyphenate="false"/>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text-properties style:font-size-complex="12pt"/>
    </style:style>
    <style:style style:name="P783" style:parent-style-name="Normal" style:family="paragraph">
      <style:paragraph-properties fo:text-align="center" fo:text-indent="0.2583in"/>
      <style:text-properties fo:hyphenate="false"/>
    </style:style>
    <style:style style:name="T784" style:parent-style-name="DefaultParagraphFont" style:family="text">
      <style:text-properties fo:font-weight="bold" style:font-weight-asian="bold" style:font-size-complex="12pt"/>
    </style:style>
    <style:style style:name="P785" style:parent-style-name="Normal" style:family="paragraph">
      <style:text-properties style:font-size-complex="12pt"/>
    </style:style>
    <style:style style:name="P786" style:parent-style-name="Normal" style:family="paragraph">
      <style:paragraph-properties fo:text-align="center" fo:text-indent="0.2166in"/>
      <style:text-properties fo:font-weight="bold" style:font-weight-asian="bold" style:font-size-complex="12pt" fo:hyphenate="false"/>
    </style:style>
    <style:style style:name="P787" style:parent-style-name="Normal" style:family="paragraph">
      <style:text-properties style:font-size-complex="12pt"/>
    </style:style>
    <style:style style:name="P788" style:parent-style-name="Normal" style:family="paragraph">
      <style:paragraph-properties fo:text-align="justify" fo:line-height="150%" fo:text-indent="0.3937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3937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3937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3937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3937in"/>
    </style:style>
    <style:style style:name="T803" style:parent-style-name="DefaultParagraphFont" style:family="text">
      <style:text-properties style:font-name="EUAlbertina" style:font-name-asian="Calibri" style:font-size-complex="12pt" style:language-asian="lt" style:country-asian="LT"/>
    </style:style>
    <style:style style:name="T804" style:parent-style-name="DefaultParagraphFont" style:family="text">
      <style:text-properties style:font-name="EUAlbertina" style:font-name-asian="Calibri" style:font-size-complex="12pt" style:language-asian="lt" style:country-asian="LT"/>
    </style:style>
    <style:style style:name="T805" style:parent-style-name="DefaultParagraphFont" style:family="text">
      <style:text-properties style:font-name="EUAlbertina" style:font-name-asian="Calibri" style:font-size-complex="12pt" style:language-asian="lt" style:country-asian="LT"/>
    </style:style>
    <style:style style:name="P806" style:parent-style-name="Normal" style:family="paragraph">
      <style:paragraph-properties fo:text-align="justify" fo:line-height="150%" fo:text-indent="0.3937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3937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3937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3937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3937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3937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3937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3937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3937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3937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3937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3937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3937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3937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3937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3937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3937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3937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3937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3937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3937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FF0000"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3937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FF0000"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3937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3937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3937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3937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3937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3937in"/>
      <style:text-properties fo:hyphenate="false"/>
    </style:style>
    <style:style style:name="P907" style:parent-style-name="Normal" style:family="paragraph">
      <style:paragraph-properties fo:keep-together="always" fo:text-align="center"/>
      <style:text-properties fo:hyphenate="false"/>
    </style:style>
    <style:style style:name="T908" style:parent-style-name="DefaultParagraphFont" style:family="text">
      <style:text-properties fo:font-weight="bold" style:font-weight-asian="bold" style:font-weight-complex="bold" fo:text-transform="uppercase" style:font-size-complex="12pt"/>
    </style:style>
    <style:style style:name="T909" style:parent-style-name="DefaultParagraphFont" style:family="text">
      <style:text-properties fo:font-weight="bold" style:font-weight-asian="bold" style:font-weight-complex="bold" fo:text-transform="uppercase" style:font-size-complex="12pt"/>
    </style:style>
    <style:style style:name="P910" style:parent-style-name="Normal" style:family="paragraph">
      <style:text-properties style:font-size-complex="12pt"/>
    </style:style>
    <style:style style:name="P911" style:parent-style-name="Normal" style:family="paragraph">
      <style:paragraph-properties fo:keep-together="always" fo:text-align="center" fo:text-indent="0.0416in"/>
      <style:text-properties fo:hyphenate="false"/>
    </style:style>
    <style:style style:name="T912" style:parent-style-name="DefaultParagraphFont" style:family="text">
      <style:text-properties fo:font-weight="bold" style:font-weight-asian="bold" style:font-weight-complex="bold" fo:text-transform="uppercase"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paragraph-properties fo:text-align="justify" fo:line-height="150%" fo:text-indent="0.3937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3937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3937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3937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3937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3937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3937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3937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3875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4736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3937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3937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3937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3937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3937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3937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3875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3937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4368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3937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3875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3937in"/>
      <style:text-properties fo:hyphenate="false"/>
    </style:style>
    <style:style style:name="P997" style:parent-style-name="Normal" style:family="paragraph">
      <style:paragraph-properties fo:text-align="justify" fo:line-height="150%" fo:text-indent="0.3937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3937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3937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3937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3937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3937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3937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3937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line-height="150%" fo:text-indent="0.3937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2166in"/>
      <style:text-properties fo:hyphenate="false"/>
    </style:style>
    <style:style style:name="P1030" style:parent-style-name="Normal" style:family="paragraph">
      <style:paragraph-properties fo:keep-together="always" fo:text-align="center"/>
      <style:text-properties fo:hyphenate="false"/>
    </style:style>
    <style:style style:name="T1031" style:parent-style-name="DefaultParagraphFont" style:family="text">
      <style:text-properties fo:font-weight="bold" style:font-weight-asian="bold" style:font-weight-complex="bold" fo:text-transform="uppercase" style:font-size-complex="12pt"/>
    </style:style>
    <style:style style:name="T1032" style:parent-style-name="DefaultParagraphFont" style:family="text">
      <style:text-properties fo:font-weight="bold" style:font-weight-asian="bold" style:font-weight-complex="bold" fo:text-transform="uppercase" style:font-size-complex="12pt"/>
    </style:style>
    <style:style style:name="P1033" style:parent-style-name="Normal" style:family="paragraph">
      <style:text-properties style:font-size-complex="12pt"/>
    </style:style>
    <style:style style:name="P1034" style:parent-style-name="Normal" style:family="paragraph">
      <style:paragraph-properties fo:keep-together="always" fo:text-align="center" fo:text-indent="0.0416in"/>
      <style:text-properties fo:hyphenate="false"/>
    </style:style>
    <style:style style:name="T1035" style:parent-style-name="DefaultParagraphFont" style:family="text">
      <style:text-properties fo:font-weight="bold" style:font-weight-asian="bold" style:font-weight-complex="bold" fo:text-transform="uppercase"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P1038" style:parent-style-name="Normal" style:family="paragraph">
      <style:paragraph-properties fo:text-align="justify" fo:line-height="150%" fo:text-indent="0.3937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style="italic" style:font-style-asian="italic"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style="italic" style:font-style-asian="italic"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3937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4368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3937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3937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3937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3937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3937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3937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3937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3937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FF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3937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3937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3937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3937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2166in"/>
      <style:text-properties style:font-size-complex="12pt" fo:hyphenate="false"/>
    </style:style>
    <style:style style:name="P1110" style:parent-style-name="Normal" style:family="paragraph">
      <style:paragraph-properties fo:keep-together="always" fo:text-align="center"/>
      <style:text-properties fo:hyphenate="false"/>
    </style:style>
    <style:style style:name="P1111" style:parent-style-name="Normal" style:family="paragraph">
      <style:paragraph-properties fo:keep-together="always" fo:text-align="center"/>
      <style:text-properties fo:hyphenate="false"/>
    </style:style>
    <style:style style:name="T1112" style:parent-style-name="DefaultParagraphFont" style:family="text">
      <style:text-properties fo:font-weight="bold" style:font-weight-asian="bold" style:font-weight-complex="bold" fo:text-transform="uppercase" style:font-size-complex="12pt"/>
    </style:style>
    <style:style style:name="T1113" style:parent-style-name="DefaultParagraphFont" style:family="text">
      <style:text-properties fo:font-weight="bold" style:font-weight-asian="bold" style:font-weight-complex="bold" fo:text-transform="uppercase" style:font-size-complex="12pt"/>
    </style:style>
    <style:style style:name="P1114" style:parent-style-name="Normal" style:family="paragraph">
      <style:text-properties style:font-size-complex="12pt"/>
    </style:style>
    <style:style style:name="P1115" style:parent-style-name="Normal" style:family="paragraph">
      <style:paragraph-properties fo:keep-together="always" fo:text-align="center"/>
      <style:text-properties fo:hyphenate="false"/>
    </style:style>
    <style:style style:name="T1116" style:parent-style-name="DefaultParagraphFont" style:family="text">
      <style:text-properties fo:font-weight="bold" style:font-weight-asian="bold" style:font-weight-complex="bold" fo:text-transform="uppercase" style:font-size-complex="12pt"/>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P1119" style:parent-style-name="Normal" style:family="paragraph">
      <style:paragraph-properties fo:text-align="justify" fo:line-height="150%" fo:text-indent="0.3937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3937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line-height="150%" fo:text-indent="0.3937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line-height="150%" fo:text-indent="0.3937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line-height="150%" fo:text-indent="0.3937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line-height="150%" fo:text-indent="0.3937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line-height="150%" fo:text-indent="0.3937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line-height="150%" fo:text-indent="0.3937in"/>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line-height="150%" fo:text-indent="0.3937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3937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3937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3937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3937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3937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line-height="150%" fo:text-indent="0.3937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style:text-properties fo:hyphenate="false"/>
    </style:style>
    <style:style style:name="P1181" style:parent-style-name="Normal" style:family="paragraph">
      <style:paragraph-properties fo:keep-together="always" fo:text-align="center"/>
      <style:text-properties fo:hyphenate="false"/>
    </style:style>
    <style:style style:name="T1182" style:parent-style-name="DefaultParagraphFont" style:family="text">
      <style:text-properties fo:font-weight="bold" style:font-weight-asian="bold" style:font-weight-complex="bold" fo:text-transform="uppercase" style:font-size-complex="12pt"/>
    </style:style>
    <style:style style:name="T1183" style:parent-style-name="DefaultParagraphFont" style:family="text">
      <style:text-properties fo:font-weight="bold" style:font-weight-asian="bold" style:font-weight-complex="bold" fo:text-transform="uppercase" style:font-size-complex="12pt"/>
    </style:style>
    <style:style style:name="P1184" style:parent-style-name="Normal" style:family="paragraph">
      <style:text-properties style:font-size-complex="12pt"/>
    </style:style>
    <style:style style:name="P1185" style:parent-style-name="Normal" style:family="paragraph">
      <style:paragraph-properties fo:keep-together="always" fo:text-align="center"/>
      <style:text-properties fo:hyphenate="false"/>
    </style:style>
    <style:style style:name="T1186" style:parent-style-name="DefaultParagraphFont" style:family="text">
      <style:text-properties fo:font-weight="bold" style:font-weight-asian="bold" style:font-weight-complex="bold" fo:text-transform="uppercase" style:font-size-complex="12pt"/>
    </style:style>
    <style:style style:name="T1187" style:parent-style-name="DefaultParagraphFont" style:family="text">
      <style:text-properties fo:font-weight="bold" style:font-weight-asian="bold" style:font-weight-complex="bold" fo:text-transform="uppercase" style:font-size-complex="12pt"/>
    </style:style>
    <style:style style:name="P1188" style:parent-style-name="Normal" style:family="paragraph">
      <style:text-properties style:font-size-complex="12pt"/>
    </style:style>
    <style:style style:name="P1189" style:parent-style-name="Normal" style:family="paragraph">
      <style:paragraph-properties fo:text-align="justify" fo:line-height="150%" fo:text-indent="0.3937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3937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3937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3937in"/>
      <style:text-properties fo:hyphenate="false"/>
    </style:style>
    <style:style style:name="T1204" style:parent-style-name="DefaultParagraphFont" style:family="text">
      <style:text-properties fo:color="#000000" style:font-size-complex="12pt" style:language-asian="ar" style:country-asian="SA"/>
    </style:style>
    <style:style style:name="T1205" style:parent-style-name="DefaultParagraphFont" style:family="text">
      <style:text-properties fo:color="#000000" style:font-size-complex="12pt" style:language-asian="ar" style:country-asian="SA"/>
    </style:style>
    <style:style style:name="T1206" style:parent-style-name="DefaultParagraphFont" style:family="text">
      <style:text-properties fo:color="#000000" style:font-size-complex="12pt" style:language-asian="ar" style:country-asian="SA"/>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3937in"/>
      <style:text-properties fo:hyphenate="false"/>
    </style:style>
    <style:style style:name="T1213" style:parent-style-name="DefaultParagraphFont" style:family="text">
      <style:text-properties fo:color="#000000" style:font-size-complex="11pt" style:language-asian="ar" style:country-asian="SA"/>
    </style:style>
    <style:style style:name="T1214" style:parent-style-name="DefaultParagraphFont" style:family="text">
      <style:text-properties fo:color="#000000" style:font-size-complex="11pt" style:language-asian="ar" style:country-asian="SA"/>
    </style:style>
    <style:style style:name="T1215" style:parent-style-name="DefaultParagraphFont" style:family="text">
      <style:text-properties fo:color="#000000" style:font-size-complex="11pt" style:language-asian="ar" style:country-asian="SA"/>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4305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3937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3937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3937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3937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3937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3937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3937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keep-together="always" fo:text-align="center"/>
      <style:text-properties fo:hyphenate="false"/>
    </style:style>
    <style:style style:name="P1252" style:parent-style-name="Normal" style:family="paragraph">
      <style:paragraph-properties fo:keep-together="always" fo:text-align="center"/>
      <style:text-properties fo:hyphenate="false"/>
    </style:style>
    <style:style style:name="T1253" style:parent-style-name="DefaultParagraphFont" style:family="text">
      <style:text-properties fo:font-weight="bold" style:font-weight-asian="bold" style:font-weight-complex="bold" fo:text-transform="uppercase" style:font-size-complex="12pt"/>
    </style:style>
    <style:style style:name="T1254" style:parent-style-name="DefaultParagraphFont" style:family="text">
      <style:text-properties fo:font-weight="bold" style:font-weight-asian="bold" style:font-weight-complex="bold" fo:text-transform="uppercase" style:font-size-complex="12pt"/>
    </style:style>
    <style:style style:name="P1255" style:parent-style-name="Normal" style:family="paragraph">
      <style:text-properties style:font-size-complex="12pt"/>
    </style:style>
    <style:style style:name="P1256" style:parent-style-name="Normal" style:family="paragraph">
      <style:paragraph-properties fo:keep-together="always" fo:text-align="center" fo:text-indent="0.0416in"/>
      <style:text-properties fo:hyphenate="false"/>
    </style:style>
    <style:style style:name="T1257" style:parent-style-name="DefaultParagraphFont" style:family="text">
      <style:text-properties fo:font-weight="bold" style:font-weight-asian="bold" style:font-weight-complex="bold" fo:text-transform="uppercase" style:font-size-complex="12pt"/>
    </style:style>
    <style:style style:name="P1258" style:parent-style-name="Normal" style:family="paragraph">
      <style:text-properties style:font-size-complex="12pt"/>
    </style:style>
    <style:style style:name="P1259" style:parent-style-name="Normal" style:family="paragraph">
      <style:paragraph-properties fo:text-align="justify" fo:line-height="150%" fo:text-indent="0.3937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3937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4305in">
        <style:tab-stops>
          <style:tab-stop style:type="left" style:position="0.5909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FF0000" style:font-size-complex="12pt"/>
    </style:style>
    <style:style style:name="P1274" style:parent-style-name="Normal" style:family="paragraph">
      <style:paragraph-properties fo:line-height="150%" fo:text-indent="0.43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3937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3937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center" fo:line-height="150%"/>
      <style:text-properties fo:hyphenate="false"/>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weight="bold" style:font-weight-asian="bold" style:font-style-complex="italic" fo:font-size="10pt" style:font-size-asian="10pt"/>
    </style:style>
    <style:style style:name="P1296" style:parent-style-name="Normal" style:family="paragraph">
      <style:text-properties style:font-name-asian="MS Mincho"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1-11 iki 2018-05-09</text:span></text:p>
      <text:p text:style-name="P4"/>
      <text:p text:style-name="P5"><text:span text:style-name="T6">Įsakymas paskelbtas: TAR 2016-03-24, i. k. 2016-05824</text:span></text:p>
      <text:p text:style-name="P7"/>
      <text:p text:style-name="P8"><text:span text:style-name="T9"><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text:span text:style-name="T14">DĖL filmų parengiamųjų ir gamybos darbų projektų valstybinio finansavimo taisyklių<text:s/></text:span><text:span text:style-name="T15">PATVIRTINIMO</text:span><text:span text:style-name="T16"><text:s/></text:span></text:p>
      <text:p text:style-name="P17"/>
      <text:p text:style-name="P18">2016 m. kovo 23 <text:s/>d. Nr. ĮV-248</text:p>
      <text:p text:style-name="P19">Vilnius</text:p>
      <text:p text:style-name="P20"/>
      <text:p text:style-name="P21"/>
      <text:p text:style-name="P22"><text:span text:style-name="T23">Vadovaudamasis 2013 m. gruodžio 18 d. Europos Komisijos reglamentu (ES) Nr.</text:span><text:span text:style-name="T24"> </text:span><text:span text:style-name="T25"><text:s/>1407/2013 „Dėl Sutarties dėl Europos Sąj</text:span><text:span text:style-name="T26">ungos 107 ir 108 straipsnių taikymo<text:s/></text:span><text:span text:style-name="T27">de minimis</text:span><text:span text:style-name="T28"><text:s/>pagalbai“ (OL 2013 L 352, p. 1) ir Europos Komisijos 2013 m. lapkričio 15 d. komunikatu dėl valstybės pagalbos filmams ir kitiems garso ir vaizdo kūriniams Nr. 2013/C 332/01 bei Europos Komisijos suderinimu C(</text:span><text:span text:style-name="T29">2010)7915 „Valstybės pagalba Nr. 170/2010 – Lietuva.<text:s/></text:span><text:span text:style-name="T30">Finansinė parama kino projektams“<text:s/></text:span><text:span text:style-name="T31">bei Lietuvos Respublikos kino įstatymo 8 ir 9 straipsniais:</text:span></text:p>
      <text:p text:style-name="P32"><text:span text:style-name="T33">1</text:span><text:span text:style-name="T34">. T v i r t i n u Filmų parengiamųjų ir gamybos darbų projektų valstybinio finansavimo taisykles<text:s/></text:span><text:span text:style-name="T35">(pridedama).</text:span></text:p>
      <text:p text:style-name="P36"><text:span text:style-name="T37">2</text:span><text:span text:style-name="T38">. P r i p a ž į s t u netekusiu galios Lietuvos Respublikos kultūros ministro 2014 m. rugsėjo 4 d. įsakymą Nr. ĮV-603 „Dėl filmų parengiamųjų ir gamybos darbų projektų valstybinio finansavimo taisyklių patvirtinimo“ su visais pakeitimais<text:s/></text:span><text:span text:style-name="T39">ir papildymais.</text:span></text:p>
      <text:p text:style-name="P40"><text:span text:style-name="T41">3</text:span><text:span text:style-name="T42">. N u s t a t a u, kad šis įsakymas įsigalioja 2016 m. balandžio 1 d.</text:span></text:p>
      <text:p text:style-name="Normal"/>
      <text:p text:style-name="P43"/>
      <text:p text:style-name="P44"/>
      <text:p text:style-name="P45">Kultūros ministras<text:tab/><text:tab/><text:tab/>Šarūnas Birutis</text:p>
      <text:p text:style-name="P46"/>
      <text:p text:style-name="P47"/>
      <text:p text:style-name="P48"/>
      <text:p text:style-name="P49">SUDERINTA</text:p>
      <text:p text:style-name="P50">Lietuvos Respublikos konkurencijos tarybos</text:p>
      <text:p text:style-name="Normal"><text:span text:style-name="T51">2015 m. lapkričio 17 d. raštu Nr. (9.8-35) 6V-2374</text:span></text:p>
      <text:soft-page-break/>
      <text:p text:style-name="P52">PATVIRTINTA</text:p>
      <text:p text:style-name="P54"><text:span text:style-name="T55">Lietuvos Respublikos kultūros ministro</text:span></text:p>
      <text:p text:style-name="P56">2016 m. kovo 23 d. įsakymu Nr. ĮV-248</text:p>
      <text:p text:style-name="P57">(Lietuvos Respublikos kultūros ministro<text:s/></text:p>
      <text:p text:style-name="P58">2017 m. spalio 25 d. įsakymo Nr. ĮV-1034 redakcija )</text:p>
      <text:p text:style-name="P59"/>
      <text:p text:style-name="P60"><text:span text:style-name="T61">filmų parengiamųjų ir gamybos<text:s/></text:span><text:span text:style-name="T62">darbų PROJEKTŲ VALSTYBINIO FINANSAVIMO TAISYKLĖS</text:span></text:p>
      <text:p text:style-name="P63"/>
      <text:p text:style-name="P64"><text:span text:style-name="T65">I</text:span><text:span text:style-name="T66"><text:s/>skyrius</text:span></text:p>
      <text:p text:style-name="P67"/>
      <text:p text:style-name="P68"><text:span text:style-name="T69">BENDROSIOS NUOSTATOS</text:span></text:p>
      <text:p text:style-name="P70"/>
      <text:p text:style-name="P71"/>
      <text:p text:style-name="P72"><text:span text:style-name="T73">1</text:span><text:span text:style-name="T74">. Filmų parengiamųjų ir gamybos darbų projektų (toliau – projektai) valstybinio finansavimo taisyklės (toliau – Taisyklės) nustato projektų finansavimo Lietuvos Re</text:span><text:span text:style-name="T75">spublikos valstybės biudžeto lėšomis konkurso organizavimo tvarką, reikalavimus paraiškoms, paraiškų vertinimo kriterijus, projektų finansavimo prioritetus ir dydžius, tinkamas finansuoti išlaidas, paraiškų svarstymo, lėšų skyrimo, atsiskaitymo už lėšas tv</text:span><text:span text:style-name="T76">arką ir projektų vykdymo kontrolę.</text:span></text:p>
      <text:p text:style-name="P77"><text:span text:style-name="T78">2</text:span><text:span text:style-name="T79">. Projektų valstybinio finansavimo (toliau – finansavimas) tikslas – sudaryti sąlygas kurti Lietuvos profesionalųjį kino meną. Finansavimas neskiriamas pagamintų filmų gamybos išlaidoms kompensuoti, televizijos progr</text:span><text:span text:style-name="T80">amoms, smurtiniams ir pornografiniams filmams kurti.</text:span></text:p>
      <text:p text:style-name="P81"><text:span text:style-name="T82">3</text:span><text:span text:style-name="T83">. Paraiškas finansavimui gauti gali teikti juridiniai asmenys, kurie verčiasi filmų gamyba. Paraiškas dėl finansavimo teikiantys juridiniai asmenys turi būti registruoti vienoje iš Europos Sąjungos<text:s/></text:span><text:span text:style-name="T84">ar Europos ekonominės erdvės valstybių narių. Valstybės pagalbos mokėjimo metu pagalbos gavėjas privalo būti Lietuvos Respublikoje įsteigtas juridinis asmuo ar jo padalinys, arba vienoje iš Europos ekonominės erdvės valstybių įsteigto juridinio asmens ar k</text:span><text:span text:style-name="T85">itos organizacijos padalinys ar dukterinė bendrovė, įsteigti Lietuvos Respublikoje.</text:span></text:p>
      <text:p text:style-name="P86"><text:span text:style-name="T87">4</text:span><text:span text:style-name="T88">. Taisyklėse vartojamos sąvokos:</text:span></text:p>
      <text:p text:style-name="P89"><text:span text:style-name="T90">4.1</text:span><text:span text:style-name="T91">.<text:s/></text:span><text:span text:style-name="T92">Animacinis kelių dalių filmas</text:span><text:span text:style-name="T93"><text:s/>– animacinis filmas, kurį sudaro kelios dalys, o bendra dalių trukmė ne trumpesnė nei 24 minutės.</text:span><text:span text:style-name="T94"><text:s/></text:span></text:p>
      <text:p text:style-name="P95"><text:span text:style-name="T96">4.2</text:span><text:span text:style-name="T97">.</text:span><text:span text:style-name="T98"><text:s/>Bendras filmo biudžetas<text:s/></text:span><text:span text:style-name="T99">– visos filmo parengiamųjų darbų ir gamybos darbų sąnaudos, įskaitant projekto finansines, projekto administracines ir nenumatytas išlaidas.</text:span></text:p>
      <text:p text:style-name="P100"><text:span text:style-name="T101">4.3</text:span><text:span text:style-name="T102">.</text:span><text:span text:style-name="T103"><text:s/>Bendros filmo gamybos sutartis –<text:s/></text:span><text:span text:style-name="T104">sutartis tarp Lietuvos filmo gamintojo</text:span><text:span text:style-name="T105"><text:s/>ir bent vieno užsienio filmo gamintojo, kurioje privalo būti šios sąlygos: bendrai gaminamo filmo pavadinimas ir apibūdinimas (rūšis, planuojama trukmė, kalba, scenarijaus autorius, režisierius, planuojama filmavimo pradžia ir pabaiga, preliminari filmo u</text:span><text:span text:style-name="T106">žbaigimo data); bendras filmo biudžetas;<text:s/></text:span><text:soft-page-break/><text:span text:style-name="T107">bendragamintojų finansiniai ir kiti įsipareigojimai; filmo teisių ir pajamų už filmo panaudojimą pasidalinimas tarp bendragamintojų; sutarties keitimo ir nutraukimo tvarka.</text:span></text:p>
      <text:p text:style-name="P108"><text:span text:style-name="T109">4.4</text:span><text:span text:style-name="T110">.<text:s/></text:span><text:span text:style-name="T111">Debiutinis filmas<text:s/></text:span><text:span text:style-name="T112">–</text:span><text:span text:style-name="T113"><text:s/></text:span><text:span text:style-name="T114">pirmasis reži</text:span><text:span text:style-name="T115">sieriaus ilgametražis vaidybinis, dokumentinis ar animacinis filmas.</text:span></text:p>
      <text:p text:style-name="P116"><text:span text:style-name="T117">4.6</text:span><text:span text:style-name="T118">.<text:s/></text:span><text:span text:style-name="T119">Filmografija<text:s/></text:span><text:span text:style-name="T120">– filmo bendraautorių – scenarijaus autoriaus, režisieriaus, operatoriaus, muzikos autoriaus, dailininko – sukurtų filmų sąrašas, nurodant filmo pavadinimą, kilmės š</text:span><text:span text:style-name="T121">alį, metus, trukmę, rūšį, žanrą, apdovanojimus.<text:s/></text:span></text:p>
      <text:p text:style-name="P122"><text:span text:style-name="T123">4.7</text:span><text:span text:style-name="T124">.<text:s/></text:span><text:span text:style-name="T125">Filmo premjera<text:s/></text:span><text:span text:style-name="T126">– pirmasis oficialus viešas filmo rodymas kino teatre Lietuvoje arba užsienio kino festivalyje (mažumos bendros gamybos atveju – arba užsienio kino teatre). Trumpametražio vaidybinio,</text:span><text:span text:style-name="T127"><text:s/>dokumentinio ir animacinio filmo bei ilgametražio dokumentinio filmo premjera gali būti laikomas bet koks viešas filmo paskelbimas.</text:span></text:p>
      <text:p text:style-name="P128"><text:span text:style-name="T129">4.8</text:span><text:span text:style-name="T130">.<text:s/></text:span><text:span text:style-name="T131">Filmo rinkodaros planas</text:span><text:span text:style-name="T132"><text:s/>– filmo platinimo strategijos išdėstymas, aprašant filmo tikslinę auditoriją, filmo viešin</text:span><text:span text:style-name="T133">imo strategiją filmo gamybos metu ir pagaminus filmą, planuojamus naudoti filmo platinimo kanalus ir medijų platformas bei kino festivalius, kuriems planuojama pristatyti filmą.</text:span></text:p>
      <text:p text:style-name="P134"><text:span text:style-name="T135">4.9</text:span><text:span text:style-name="T136">.</text:span><text:span text:style-name="T137"><text:s/>Filmo scenarijus –<text:s/></text:span><text:span text:style-name="T138">nuoseklus filmo veiksmo aprašymas su dialogais, iš</text:span><text:span text:style-name="T139">samiai aprašytomis visomis filmo scenomis, ant titulinio lapo nurodant filmo pavadinimą ir scenarijaus autorių (bendraautorius).</text:span></text:p>
      <text:p text:style-name="P140"><text:span text:style-name="T141">4.10</text:span><text:span text:style-name="T142">.<text:s/></text:span><text:span text:style-name="T143">Filmo scenarijaus kūrimo projektas</text:span><text:span text:style-name="T144"><text:s/>– ilgametražio vaidybinio filmo arba ilgametražio animacinio filmo scenarijaus kūrimo projektas.</text:span><text:span text:style-name="T145"><text:s/></text:span></text:p>
      <text:p text:style-name="P146"><text:span text:style-name="T147">4.11</text:span><text:span text:style-name="T148">.</text:span><text:span text:style-name="T149"><text:s/>Filmo scenarijaus vizualizacija</text:span><text:span text:style-name="T150"><text:s/>–</text:span><text:span text:style-name="T151"><text:s/></text:span><text:span text:style-name="T152">ne mažiau kaip</text:span><text:span text:style-name="T153"><text:s/></text:span><text:span text:style-name="T154">5 puslapių apimties iliustracijos, atspindinčios filmo stilių, pagrindinių personažų charakterių k</text:span><text:span text:style-name="T155">itimą, aplinkos ar personažų fonai, brėžiniai, piešinių modeliai ar kita grafinė forma.</text:span></text:p>
      <text:p text:style-name="P156"><text:span text:style-name="T157">4.12</text:span><text:span text:style-name="T158">.</text:span><text:span text:style-name="T159"><text:s/></text:span><text:span text:style-name="T160">Filmo tęstinės gamybos projektas<text:s/></text:span><text:span text:style-name="T161">– filmo gamybos ar filmo bendros gamybos projektas, kuris įgyja tęstinės gamybos statusą ir kurį planuojama finansuoti ne ilg</text:span><text:span text:style-name="T162">iau kaip dvejus biudžetinius metus.</text:span></text:p>
      <text:p text:style-name="P163"><text:span text:style-name="T164">4.13</text:span><text:span text:style-name="T165">.</text:span><text:span text:style-name="T166"><text:s/>Filmo užbaigimas<text:s/></text:span><text:span text:style-name="T167">– įrašo, tinkamo filmui kokybiškai atgaminti ir tiražuoti, pagaminimas, jo parodymas Lietuvos kino centro prie Kultūros ministerijos (toliau – LKC) atstovams ir Kino tarybos nariams.</text:span></text:p>
      <text:p text:style-name="P168"><text:span text:style-name="T169">4.14</text:span><text:span text:style-name="T170">.<text:s/></text:span><text:span text:style-name="T171">Finansavimo planas<text:s/></text:span><text:span text:style-name="T172">–</text:span><text:span text:style-name="T173"><text:s/></text:span><text:span text:style-name="T174">LKC</text:span><text:span text:style-name="T175"><text:s/></text:span><text:span text:style-name="T176">direktoriaus</text:span><text:span text:style-name="T177"><text:s/></text:span><text:span text:style-name="T178">nustatytos formos</text:span><text:span text:style-name="T179"><text:s/></text:span><text:span text:style-name="T180">planas, kuriame filmo gamintojas nurodo visus numatomus filmo parengiamųjų darbų ar filmo gamybos darbų finansavimo šaltinius (įtraukiant ir filmo parengiamųjų darbų finansavimo šaltinius), sumas ir j</text:span><text:span text:style-name="T181">ų procentinę išraišką.</text:span></text:p>
      <text:p text:style-name="P182"><text:span text:style-name="T183">4.15</text:span><text:span text:style-name="T184">.<text:s/></text:span><text:span text:style-name="T185">Finansuojamos scenarijaus išlaidos</text:span><text:span text:style-name="T186"><text:s/>– filmo scenarijaus ir dialogų rašymo išlaidos, turtinių teisių į filmo scenarijų ir į su jo sukūrimu susijusius anksčiau sukurtus kūrinius įsigijimo išlaidos bei scenarijaus redaktoriaus<text:s/></text:span><text:span text:style-name="T187">išlaidos.<text:s/></text:span></text:p>
      <text:p text:style-name="P188"><text:span text:style-name="T189">4.16</text:span><text:span text:style-name="T190">.<text:s/></text:span><text:span text:style-name="T191">Finansuojamos</text:span><text:span text:style-name="T192"><text:s/></text:span><text:span text:style-name="T193">projekto administracinės išlaidos –<text:s/></text:span><text:span text:style-name="T194">su projekto vykdymu <text:s/>susijusios biuro išlaikymo, kanceliarinių prekių ir ryšių paslaugų išlaidos.</text:span></text:p>
      <text:p text:style-name="P195"><text:span text:style-name="T196">4.17</text:span><text:span text:style-name="T197">.</text:span><text:span text:style-name="T198"><text:s/>Finansuojamos projekto finansinės išlaidos –<text:s/></text:span><text:span text:style-name="T199">su projekto vykdymu susijusios b</text:span><text:span text:style-name="T200">uhalterinių, teisinių ar audito paslaugų bei draudimo išlaidos.</text:span></text:p>
      <text:p text:style-name="P201"><text:span text:style-name="T202">4.18</text:span><text:span text:style-name="T203">.<text:s/></text:span><text:span text:style-name="T204">Interaktyvus kino projektas</text:span><text:span text:style-name="T205"><text:s/>– inovatyvus daugiaplatformis skaitmeninio turinio kino projektas, kuriuo siekiama įtraukti auditorijos dalyvavimą filme.</text:span></text:p>
      <text:p text:style-name="P206"><text:span text:style-name="T207">4.19</text:span><text:span text:style-name="T208">.<text:s/></text:span><text:span text:style-name="T209">Mažumos bendra gamyba</text:span><text:span text:style-name="T210"><text:s/>– filmo gamyba, dalyvaujant Lietuvos ir užsienio filmo gamintojui, kurioje bendragamintojų finansiniai <text:s/>įnašai atitinka Europos Konvencijoje dėl bendros kino filmų gamybos arba Lietuvos Respublikos ir užsienio šalies dvišalėje sutartyje dėl bendros kino f</text:span><text:span text:style-name="T211">ilmų gamybos nustatytas bendragamintojų finansinių įnašų proporcijas. Visais atvejais Lietuvos filmo gamintojo įnašas negali viršyti 50 proc. bendro filmo biudžeto.<text:s/></text:span></text:p>
      <text:p text:style-name="P212"><text:span text:style-name="T213">4.20</text:span><text:span text:style-name="T214">.</text:span><text:span text:style-name="T215"><text:s/>Mikrobiudžeto vaidybinio ilgametražio filmo gamybos projektas<text:s/></text:span><text:span text:style-name="T216">– filmas,</text:span><text:span text:style-name="T217"><text:s/></text:span><text:span text:style-name="T218">kurio be</text:span><text:span text:style-name="T219">ndras biudžetas neviršija 150 000 eurų.</text:span></text:p>
      <text:p text:style-name="P220"><text:span text:style-name="T221">4.21</text:span><text:span text:style-name="T222">.<text:s/></text:span><text:span text:style-name="T223">Mokėjimo atidėjimas</text:span><text:span text:style-name="T224"><text:s/>– filmo kūrėjų, atlikėjų ar prodiuserio (-ių) atlygio, kuris yra įtrauktas į filmo gamybos darbų projekto sąmatą, ar jo dalies išmokėjimo atidėjimas.</text:span></text:p>
      <text:p text:style-name="P225"><text:span text:style-name="T226">4.22</text:span><text:span text:style-name="T227">.<text:s/></text:span><text:span text:style-name="T228">Nenumatytos išlaidos –<text:s/></text:span><text:span text:style-name="T229">išl</text:span><text:span text:style-name="T230">aidos, kurios nebuvo tiksliai žinomos paraiškos rengimo metu ir kurios nedubliuoja projekto sąmatoje numatytų išlaidų.</text:span></text:p>
      <text:p text:style-name="P231"><text:span text:style-name="T232">4.23</text:span><text:span text:style-name="T233">.</text:span><text:span text:style-name="T234"><text:s/>Oficialus vertimas</text:span><text:span text:style-name="T235"><text:s/>– asmens, atlikusio vertimą, parašu patvirtintas dokumento vertimas į lietuvių kalbą.</text:span></text:p>
      <text:p text:style-name="P236"><text:span text:style-name="T237">4.24</text:span><text:span text:style-name="T238">.</text:span><text:span text:style-name="T239"><text:s/>Opciono suta</text:span><text:span text:style-name="T240">rtis<text:s/></text:span><text:span text:style-name="T241">– sutartis, pagal kurią autorius ar autoriaus teisių turėtojas suteikia prodiuseriui išimtinę teisę už sutartyje nustatytą atlyginimą ir per sutartyje nurodytą terminą, kuris paprastai neviršija trejų metų, įgyti sutartyje nurodytas autoriaus teises (</text:span><text:span text:style-name="T242">esant tam tikroms sutartyje nurodytoms sąlygoms), įgalinsiančias sukurti ir (arba) naudoti filmą.</text:span></text:p>
      <text:p text:style-name="P243"><text:span text:style-name="T244">4.25</text:span><text:span text:style-name="T245">.<text:s/></text:span><text:span text:style-name="T246">Patvirtinta kopija<text:s/></text:span><text:span text:style-name="T247">– dokumento kopija, kurios tikrumą patvirtina juridinio asmens vadovo ar kito tokius įgaliojimus turinčio asmens parašas ir žodži</text:span><text:span text:style-name="T248">ai „Kopija tikra“. Kiekvieno dokumento lapo apatinėje dalyje esančiame laisvame plote, o paskutiniame dokumento lape papildomai nurodoma data, pasirašančio asmens pareigų pavadinimas, vardas, pavardė ir juridinio asmens antspaudas, jeigu jis juridiniam asm</text:span><text:span text:style-name="T249">eniui privalomas.</text:span></text:p>
      <text:p text:style-name="P250"><text:span text:style-name="T251">4.26</text:span><text:span text:style-name="T252">.<text:s/></text:span><text:span text:style-name="T253">Pirmasis trumpametražis filmas</text:span><text:span text:style-name="T254"><text:s/>– pirmasis režisieriaus trumpametražis vaidybinis, dokumentinis ar animacinis filmas, sukurtas ne studijų tikslais.</text:span></text:p>
      <text:p text:style-name="P255"><text:span text:style-name="T256">4.27</text:span><text:span text:style-name="T257">.<text:s/></text:span><text:span text:style-name="T258">Prodiuseris –<text:s/></text:span><text:span text:style-name="T259">fizinis asmuo, kuris verčiasi filmų gamyba ir yra atsakin</text:span><text:span text:style-name="T260">gas už kūrybinį, organizacinį, finansinį filmo gamybos procesą.</text:span></text:p>
      <text:p text:style-name="P261"><text:span text:style-name="T262">4.28</text:span><text:span text:style-name="T263">.<text:s/></text:span><text:span text:style-name="T264">Prodiuserio filmografija</text:span><text:span text:style-name="T265"><text:s/>–<text:s/></text:span><text:span text:style-name="T266">LKC</text:span><text:span text:style-name="T267"><text:s/></text:span><text:span text:style-name="T268">direktoriaus</text:span><text:span text:style-name="T269"><text:s/></text:span><text:span text:style-name="T270">nustatytos formos filmo prodiuserio prodiusuotų filmų sąrašas, kuriame nurodomi 3 paskutiniųjų per pastaruosius 5 metus prodiusuotų filmų<text:s/></text:span><text:span text:style-name="T271">sklaidos rezultatų</text:span><text:span text:style-name="T272"><text:s/></text:span><text:span text:style-name="T273">duomenys.</text:span></text:p>
      <text:p text:style-name="P274"><text:span text:style-name="T275">4.29</text:span><text:span text:style-name="T276">.<text:s/></text:span><text:span text:style-name="T277">Prodiuserio strategija –<text:s/></text:span><text:span text:style-name="T278">priemonės, kuriomis bus pasiektas tikslas: projekto vykdytojo kompetencija įgyvendinti projektą, kūrybinės grupės, esamos pasirengimo stadijos, partnerių (esamų ir potencialių), finansavimo pl</text:span><text:span text:style-name="T279">ano.</text:span></text:p>
      <text:p text:style-name="P280"><text:span text:style-name="T281">4.30</text:span><text:span text:style-name="T282">.<text:s/></text:span><text:span text:style-name="T283">Projektas<text:s/></text:span><text:span text:style-name="T284">– filmo ar interaktyvaus kino projekto parengiamųjų darbų arba filmo gamybos darbų projektas, konkurso būdu teikiamas gauti finansavimą jam vykdyti.</text:span></text:p>
      <text:p text:style-name="P285"><text:span text:style-name="T286">4.31</text:span><text:span text:style-name="T287">.<text:s/></text:span><text:span text:style-name="T288">Projekto vykdytojas</text:span><text:span text:style-name="T289"><text:s/>– juridinis asmuo, kuriam LKC direktoriaus įsakymu y</text:span><text:span text:style-name="T290">ra paskirtas finansavimas projektui.</text:span></text:p>
      <text:p text:style-name="P291"><text:span text:style-name="T292">4.32</text:span><text:span text:style-name="T293">.<text:s/></text:span><text:span text:style-name="T294">Režisieriaus vizija</text:span><text:span text:style-name="T295"><text:s/>– filmo idėjos, temos, žanro, vizualinio sprendimo, kinematografinės stilistikos, muzikos, kūrybinės grupės aprašymas ir pasirinkimo pagrindimas.</text:span></text:p>
      <text:p text:style-name="P296"><text:span text:style-name="T297">4.33</text:span><text:span text:style-name="T298">.</text:span><text:span text:style-name="T299"><text:s/>Sąmatos straipsnis<text:s/></text:span><text:span text:style-name="T300">– sąmatos eilu</text:span><text:span text:style-name="T301">čių grupė, apimanti vienos rūšies paslaugas ir vienos paskirties lėšas.</text:span></text:p>
      <text:p text:style-name="P302"><text:span text:style-name="T303">4.34</text:span><text:span text:style-name="T304">.<text:s/></text:span><text:span text:style-name="T305">Scenarijaus traktuotė</text:span><text:span text:style-name="T306"><text:s/>– filmo scenarijaus metmenys, aprašant filmo siužetą, pristatant pagrindinius filmo herojus ir pateikiant dialogų pavyzdžius (dokumentinio filmo atveju<text:s/></text:span><text:span text:style-name="T307">dialogų pavyzdžiai nebūtini), nurodant filmo pavadinimą ir scenarijaus traktuotės autorių (bendraautorius).</text:span></text:p>
      <text:p text:style-name="P308"><text:span text:style-name="T309">4.35</text:span><text:span text:style-name="T310">.<text:s/></text:span><text:span text:style-name="T311">Sinopsis<text:s/></text:span><text:span text:style-name="T312">– trumpas filmo siužeto ir pagrindinių herojų aprašymas.</text:span></text:p>
      <text:p text:style-name="P313"><text:span text:style-name="T314">4.36</text:span><text:span text:style-name="T315">.<text:s/></text:span><text:span text:style-name="T316">Sudėtingas filmas</text:span><text:span text:style-name="T317"><text:s/>– filmas lietuvių kalba arba meniškai vertin</text:span><text:span text:style-name="T318">gas, bet komerciniu požiūriu sudėtingas filmas.</text:span><text:span text:style-name="T319"><text:s/>Bendros gamybos filmas nelaikomas sudėtingu filmu.</text:span></text:p>
      <text:p text:style-name="P320"><text:span text:style-name="T321">4.37</text:span><text:span text:style-name="T322">.</text:span><text:span text:style-name="T323"><text:s/></text:span><text:span text:style-name="T324">Televizinė meninė dokumentika</text:span><text:span text:style-name="T325"><text:s/>–</text:span><text:span text:style-name="T326"><text:s/>vienos ar kelių dalių meninės dokumentikos filmas, kurio trukmė ne trumpesnė kaip 50 min., pirmiausia skirtas transliuoti per televiziją.</text:span></text:p>
      <text:p text:style-name="P327"><text:span text:style-name="T328">4.38</text:span><text:span text:style-name="T329">.<text:s/></text:span><text:span text:style-name="T330">Filmo išplatinimas</text:span><text:span text:style-name="T331"><text:s/>– ne<text:s/></text:span><text:span text:style-name="T332">trumpesnis kaip 7 dienų per kalendorinį mėnesį filmo rodymas kino teatre.</text:span></text:p>
      <text:p text:style-name="P333"><text:span text:style-name="T334">5</text:span><text:span text:style-name="T335">.<text:s/></text:span><text:span text:style-name="T336">Kitos Taisyklėse naudojamos sąvokos suprantamos taip, kaip jos yra apibrėžtos Lietuvos Respublikos kino įstatyme, Lietuvos Respublikos autorių teisių ir gretutinių teisių įstatyme, Lietuvos Respublikos Vyriausybės 2009 m. birželio 10 d. nutarime Nr. 564 „D</text:span><text:span text:style-name="T337">ėl minimalios ilgalaikio materialiojo turto vertės nustatymo ir ilgalaikio turto nusidėvėjimo (amortizacijos) minimalių ir maksimalių ekonominių normatyvų viešojo sektoriaus subjektams sąrašo patvirtinimo“ (toliau – nutarimas).</text:span></text:p>
      <text:p text:style-name="P338"><text:span text:style-name="T339">6</text:span><text:span text:style-name="T340">. Finansavimas filmų ga</text:span><text:span text:style-name="T341">mybos darbų projektams teikiamas pagal 2014 m. birželio 17 d. Europos Komisijos reglamentą (ES) Nr. 651/2014, kuriuo tam tikrų kategorijų pagalba skelbiama suderinama su vidaus rinka taikant Sutarties 107 ir 108 straipsnius (toliau – Bendrasis bendrosios i</text:span><text:span text:style-name="T342">šimties reglamentas). F</text:span><text:span text:style-name="T343">inansavimui, teikiamam pagal Bendrąjį bendrosios išimties reglamentą, taikomos šio reglamento I skyriaus ir 54 straipsnio nuostatos.</text:span><text:span text:style-name="T344"><text:s/></text:span><text:span text:style-name="T345">Finansavimas filmų parengiamųjų<text:s/></text:span><text:soft-page-break/><text:span text:style-name="T346">darbų projektams teikiamas pagal 2013 m. gruodžio 18 d. Europos Komi</text:span><text:span text:style-name="T347">sijos reglamentą (ES) Nr. 1407/2013 „Dėl Sutarties dėl Europos Sąjungos 107 ir 108 straipsnių taikymo<text:s/></text:span><text:span text:style-name="T348">de minimis</text:span><text:span text:style-name="T349"><text:s/>pagalbai“.</text:span></text:p>
      <text:p text:style-name="P350"/>
      <text:p text:style-name="P351"><text:span text:style-name="T352">II</text:span><text:span text:style-name="T353"><text:s/>skyrius</text:span></text:p>
      <text:p text:style-name="P354"/>
      <text:p text:style-name="P355"><text:span text:style-name="T356">KONKURSų ORGANIZAVIMAS IR PARAIŠKŲ TEIKIMAS<text:s/></text:span></text:p>
      <text:p text:style-name="P357"/>
      <text:p text:style-name="P358"/>
      <text:p text:style-name="P359"><text:span text:style-name="T360">7</text:span><text:span text:style-name="T361">. Projektų finansavimo paraiškos finansavimui priimamos du ka</text:span><text:span text:style-name="T362">rtus per metus: II metų ketvirtyje – iki gegužės 4 dienos ir IV metų ketvirtyje – iki lapkričio 4 dienos. II metų ketvirčio konkursui nepriimamos ilgametražių filmų gamybos projektų paraiškos, išskyrus mažumos bendros gamybos projektus.</text:span></text:p>
      <text:p text:style-name="P363"><text:span text:style-name="T364">8</text:span><text:span text:style-name="T365">. LKC direktor</text:span><text:span text:style-name="T366">iaus sprendimu projektų finansavimo konkursai skelbiami LKC interneto svetainėje www.lkc.lt. Konkurso skelbime nurodoma:</text:span></text:p>
      <text:p text:style-name="P367"><text:span text:style-name="T368">8.1</text:span><text:span text:style-name="T369">. paraiškų pateikimo terminas;</text:span></text:p>
      <text:p text:style-name="P370"><text:span text:style-name="T371">8.2</text:span><text:span text:style-name="T372">. paraiškų pateikimo būdas;</text:span></text:p>
      <text:p text:style-name="P373"><text:span text:style-name="T374">8.3</text:span><text:span text:style-name="T375">. paraiškas registruojančio asmens kontaktiniai duomenys;</text:span></text:p>
      <text:p text:style-name="P376"><text:span text:style-name="T377">8.4</text:span><text:span text:style-name="T378">. planuojama paskirstyti finansavimo suma ir planuojamos projektų kategorijų finansavimo apimtys;</text:span></text:p>
      <text:p text:style-name="P379"><text:span text:style-name="T380">8.5</text:span><text:span text:style-name="T381">. kita būtina informacija.<text:s/></text:span></text:p>
      <text:p text:style-name="P382"><text:span text:style-name="T383">9</text:span><text:span text:style-name="T384">. Paraiškos pateikimo data laikoma:</text:span></text:p>
      <text:p text:style-name="P385"><text:span text:style-name="T386">9.1</text:span><text:span text:style-name="T387">. siunčiant paštu – pašto spaude pažymėta siuntos išsiuntimo data;</text:span></text:p>
      <text:p text:style-name="P388"><text:span text:style-name="T389">9.2</text:span><text:span text:style-name="T390">. pristatant į LKC tiesiogiai – paraiškos gavimo registracijos data;</text:span></text:p>
      <text:p text:style-name="P391"><text:span text:style-name="T392">9.3</text:span><text:span text:style-name="T393">. teikiant paraišką elektroniniu būdu – paraiškos perdavimo LKC data.</text:span></text:p>
      <text:p text:style-name="P394"><text:span text:style-name="T395">10</text:span><text:span text:style-name="T396">. Paraiška, pateikta pasibaigus LKC nustatytam paraiškų priėmimo terminui, nesvarstoma.<text:s/></text:span></text:p>
      <text:p text:style-name="P397"><text:span text:style-name="T398">11</text:span><text:span text:style-name="T399">. Vadovaujantis Taisyklėmis gali būti finansuojami šių kategorijų projektai:</text:span></text:p>
      <text:p text:style-name="P400"><text:span text:style-name="T401">11.1</text:span><text:span text:style-name="T402">. vaidybinio ilgametražio filmo gamyba;</text:span></text:p>
      <text:p text:style-name="P403"><text:span text:style-name="T404">11.2</text:span><text:span text:style-name="T405">. vaidybinio trumpametražio filmo gamyba;</text:span></text:p>
      <text:p text:style-name="P406"><text:span text:style-name="T407">11.3</text:span><text:span text:style-name="T408">. dokumentinio ilgametražio filmo gamyba;</text:span></text:p>
      <text:p text:style-name="P409"><text:span text:style-name="T410">11.4</text:span><text:span text:style-name="T411">. dokumentinio<text:s/></text:span><text:span text:style-name="T412">trumpametražio filmo gamyba;</text:span></text:p>
      <text:p text:style-name="P413"><text:span text:style-name="T414">11.5</text:span><text:span text:style-name="T415">. animacinio ilgametražio filmo gamyba;</text:span></text:p>
      <text:p text:style-name="P416"><text:span text:style-name="T417">11.6</text:span><text:span text:style-name="T418">. animacinio trumpametražio filmo gamyba;</text:span></text:p>
      <text:p text:style-name="P419"><text:span text:style-name="T420">11.7</text:span><text:span text:style-name="T421">. animacinio kelių dalių filmo gamyba;<text:s/></text:span></text:p>
      <text:p text:style-name="P422"><text:span text:style-name="T423">11.8</text:span><text:span text:style-name="T424">. pirmojo trumpametražio filmo gamyba;<text:s/></text:span></text:p>
      <text:p text:style-name="P425"><text:span text:style-name="T426">11.9</text:span><text:span text:style-name="T427">. debiutinio filmo gamyba</text:span><text:span text:style-name="T428">;</text:span></text:p>
      <text:p text:style-name="P429"><text:span text:style-name="T430">11.10</text:span><text:span text:style-name="T431">. mikrobiudžeto vaidybinio ilgametražio filmo gamyba;</text:span></text:p>
      <text:p text:style-name="P432"><text:span text:style-name="T433">11.11</text:span><text:span text:style-name="T434">. televizinės meninės dokumentikos gamyba;</text:span></text:p>
      <text:p text:style-name="P435"><text:span text:style-name="T436">11.12</text:span><text:span text:style-name="T437">. interaktyvaus kino projekto parengiamieji darbai ir gamyba;</text:span></text:p>
      <text:p text:style-name="P438"><text:span text:style-name="T439">11.13</text:span><text:span text:style-name="T440">. mažumos bendra gamyba;</text:span></text:p>
      <text:p text:style-name="P441"><text:span text:style-name="T442">11.14</text:span><text:span text:style-name="T443">. tęstinės gamybos<text:s/></text:span><text:span text:style-name="T444">statusą turinčio filmo gamyba;</text:span></text:p>
      <text:p text:style-name="P445"><text:span text:style-name="T446">11.15</text:span><text:span text:style-name="T447">. filmo parengiamieji darbai:</text:span></text:p>
      <text:p text:style-name="P448"><text:span text:style-name="T449">11.15.1</text:span><text:span text:style-name="T450">. filmo scenarijaus kūrimo darbai;</text:span></text:p>
      <text:p text:style-name="P451"><text:span text:style-name="T452">11.15.2</text:span><text:span text:style-name="T453">. filmo vystymo darbai.</text:span></text:p>
      <text:p text:style-name="P454"><text:span text:style-name="T455">12</text:span><text:span text:style-name="T456">. Projektas, kuriam nebuvo skirtas finansavimas, gali būti teikiamas kitiems LKC skelbiamiems kin</text:span><text:span text:style-name="T457">o projektų finansavimo konkursams, bet ne daugiau nei 3 kartus iš viso, nepriklausomai nuo pareiškėjo.<text:s/></text:span></text:p>
      <text:p text:style-name="P458"><text:span text:style-name="T459">13</text:span><text:span text:style-name="T460">. LKC savo interneto svetainėje www.lkc.lt paskelbus Kino tarybai perduodamų svarstyti projektų sąrašą, pareiškėjas turi teisę atsiimti paraišką p</text:span><text:span text:style-name="T461">er 5 darbo dienas nuo paskelbimo. Kai paraiška atsiimama, tokiu atveju laikoma, kad projektas nebuvo teiktas Taisyklių 12 punkto taikymo prasme. Atsiimta paraiška gali būti teikiama kitam LKC konkursui. To paties projekto paraiška gali būti atsiimta ne dau</text:span><text:span text:style-name="T462">giau kaip 2 kartus.</text:span></text:p>
      <text:p text:style-name="P463"><text:span text:style-name="T464">14</text:span><text:span text:style-name="T465">. Vienas pareiškėjas gali pateikti ne daugiau kaip 4 projektų paraiškas vienam konkursui.<text:s/></text:span></text:p>
      <text:p text:style-name="P466"/>
      <text:p text:style-name="P467"><text:span text:style-name="T468">III</text:span><text:span text:style-name="T469"><text:s/>Skyrius</text:span></text:p>
      <text:p text:style-name="P470"/>
      <text:p text:style-name="P471"><text:span text:style-name="T472">REIKALAVIMAI PARAIŠKOMS</text:span></text:p>
      <text:p text:style-name="P473"/>
      <text:p text:style-name="P474"/>
      <text:p text:style-name="P475"><text:span text:style-name="T476">15</text:span><text:span text:style-name="T477">. Konkursui teikiama LKC direktoriaus įsakymu nustatytos formos paraiška, kuri:<text:s/></text:span></text:p>
      <text:p text:style-name="P478"><text:span text:style-name="T479">15.1</text:span><text:span text:style-name="T480">. pildoma lietuvių kalba, kompiuteriu ir pasirašoma pareiškėjo vadovo arba jo įgalioto asmens;</text:span></text:p>
      <text:p text:style-name="P481"><text:span text:style-name="T482">15.2</text:span><text:span text:style-name="T483">. pateikiama su reikalingais priedais;</text:span></text:p>
      <text:p text:style-name="P484"><text:span text:style-name="T485">15.3</text:span><text:span text:style-name="T486">. įrišama kaip vienas dokumentas;</text:span></text:p>
      <text:p text:style-name="P487"><text:span text:style-name="T488">15.4</text:span><text:span text:style-name="T489">. pateikta kartu su Taisyklėse nurodyta eilės tvarka pridedamais</text:span><text:span text:style-name="T490"><text:s/>dokumentais (netaikoma teikiant paraišką elektroniniu būdu);</text:span></text:p>
      <text:p text:style-name="P491"><text:span text:style-name="T492">15.5</text:span><text:span text:style-name="T493">. pridedami teisiniai dokumentai užsienio kalba turi būti pateikiami su oficialiu vertimu.</text:span></text:p>
      <text:p text:style-name="P494"><text:span text:style-name="T495">16</text:span><text:span text:style-name="T496">. Teikiant konkursui paraišką pateikiamas vienas LKC direktoriaus įsakymu nustatytos fo</text:span><text:span text:style-name="T497">rmos paraiškos, jos priedų ir pridedamų dokumentų originalas ir nuskenuota paraiškos, jos priedų bei pridedamų dokumentų elektroninė versija, įrašyta elektroninėje laikmenoje (CD, DVD, USB) kaip 1 byla PDF formatu. Paraiškas teikiant elektroniniu būdu taik</text:span><text:span text:style-name="T498">omi šiam būdui nustatyti reikalavimai, nurodyti elektroninės paraiškos formoje.</text:span></text:p>
      <text:p text:style-name="P499"><text:span text:style-name="T500">17</text:span><text:span text:style-name="T501">. Prie kiekvienos paraiškos, išskyrus filmų tęstinės gamybos statusą turinčių projektų paraiškas, privalomai šia eilės tvarka pridedama:</text:span></text:p>
      <text:p text:style-name="P502"><text:span text:style-name="T503">17.1</text:span><text:span text:style-name="T504">. LKC direktoriaus įsakymu<text:s/></text:span><text:span text:style-name="T505">nustatytos formos paraiškos išlaidų sąmata;</text:span></text:p>
      <text:p text:style-name="P506"><text:span text:style-name="T507">17.2</text:span><text:span text:style-name="T508">. LKC direktoriaus įsakymu nustatytos formos finansavimo planas;</text:span></text:p>
      <text:p text:style-name="P509"><text:span text:style-name="T510">17.3</text:span><text:span text:style-name="T511">. finansavimo plane nurodytus finansinius įsipareigojimus patvirtinantys dokumentai;</text:span></text:p>
      <text:p text:style-name="P512"><text:span text:style-name="T513">17.4</text:span><text:span text:style-name="T514">. kai prie paraiškos pridedama bet kur</text:span><text:span text:style-name="T515">i filmo scenarijaus ar scenarijaus traktuotės versija – sutarties, preliminarios sutarties arba opciono sutarties tarp pareiškėjo ir filmo scenarijaus ar scenarijaus traktuotės autoriaus (bendraautorių) patvirtinta kopija. Mažumos bendros gamybos projektui</text:span><text:span text:style-name="T516"><text:s/>šio punkto reikalavimai netaikomi;</text:span></text:p>
      <text:p text:style-name="P517"><text:span text:style-name="T518">17.5</text:span><text:span text:style-name="T519">. dokumentų, įrodančių suteiktas teises naudoti anksčiau sukurtus kūrinius patvirtintos kopijos. Mažumos bendros gamybos projektui šio punkto reikalavimai netaikomi;</text:span></text:p>
      <text:p text:style-name="P520"><text:span text:style-name="T521">17.6</text:span><text:span text:style-name="T522">. dokumentų, patvirtinančių paraiškoje</text:span><text:span text:style-name="T523"><text:s/>nurodytų filmo bendraautorių ir pareiškėjo susitarimus vykdyti projektą, patvirtintos kopijos. Mažumos bendros gamybos projektui ir filmo scenarijaus rašymo projektui šio punkto reikalavimai netaikomi;</text:span></text:p>
      <text:p text:style-name="P524"><text:span text:style-name="T525">17.7</text:span><text:span text:style-name="T526">. filmo bendraautorių, nurodytų paraiškoje, k</text:span><text:span text:style-name="T527">ūrybinės veiklos aprašymai ir filmografija;<text:s/></text:span></text:p>
      <text:p text:style-name="P528"><text:span text:style-name="T529">17.8</text:span><text:span text:style-name="T530">. LKC direktoriaus įsakymu nustatytos formos prodiuserio filmografija (netaikoma, jeigu projektas yra pirmas prodiuserio filmas);</text:span></text:p>
      <text:p text:style-name="P531"><text:span text:style-name="T532">17.9</text:span><text:span text:style-name="T533">. filmo bendros gamybos ar mažumos bendros gamybos atveju – filmo</text:span><text:span text:style-name="T534"><text:s/>bendros gamybos sutarties ar preliminarios sutarties patvirtinta kopija;</text:span></text:p>
      <text:p text:style-name="P535"><text:span text:style-name="T536">17.10</text:span><text:span text:style-name="T537">. LKC direktoriaus įsakymu nustatytos formos deklaracija apie akcininkus (dalininkus) ir valdymo organų narius;</text:span></text:p>
      <text:p text:style-name="P538"><text:span text:style-name="T539">17.11</text:span><text:span text:style-name="T540">. debiutinio filmo gamybos darbų projekto atveju – r</text:span><text:span text:style-name="T541">ežisieriaus sukurto filmo kopija (paraišką teikiant ne elektroniniu būdu) arba internetinė nuoroda į filmą.</text:span></text:p>
      <text:p text:style-name="P542"><text:span text:style-name="T543">18</text:span><text:span text:style-name="T544">. Visuose finansinius įsipareigojimus patvirtinančiuose dokumentuose turi būti nurodytas (darbinis) filmo pavadinimas, finansinio įsipareigojimo rūšis (išankstiniai pardavimai, investicija, parama ir panašiai), finansinio įsipareigojimo vertė eurais ir fin</text:span><text:span text:style-name="T545">ansinio įsipareigojimo įvykdymo terminas (konkreti data, laikotarpis ar įvykis, apie kurį iš anksto žinoma, kad įvyks).<text:s/></text:span></text:p>
      <text:p text:style-name="P546"><text:span text:style-name="T547">19</text:span><text:span text:style-name="T548">. Įsipareigojimus teikti paramą prekėmis ar paslaugomis patvirtinančiuose dokumentuose turi būti išvardintos teikiamos prekės ir<text:s/></text:span><text:span text:style-name="T549">(arba) paslaugos, nurodant jų rūšį, kiekį ir kainą.</text:span></text:p>
      <text:p text:style-name="P550"><text:span text:style-name="T551">20</text:span><text:span text:style-name="T552">. Finansinius įsipareigojimus patvirtinančių dokumentų galiojimo terminas turi būti ne trumpesnis nei 6 mėnesiai po paraiškos pateikimo datos.<text:s/></text:span></text:p>
      <text:p text:style-name="P553"><text:span text:style-name="T554">21</text:span><text:span text:style-name="T555">. Tinkamomis sutartimis, kuriomis pareiškėjui su</text:span><text:span text:style-name="T556">teikiamos teisės naudoti kūrinius, bus laikomos tokios sutartys, kuriose suteikiamų teisių galiojimo terminas yra ne trumpesnis nei 12 mėnesių po paraiškos pateikimo datos.<text:s/></text:span></text:p>
      <text:p text:style-name="P557"><text:span text:style-name="T558">22</text:span><text:span text:style-name="T559">. Ilgametražio vaidybinio, dokumentinio ar animacinio filmo vystymo ar gamyb</text:span><text:span text:style-name="T560">os darbų projekto paraiškoje nurodytas režisierius privalo būti sukūręs nors vieną filmą.</text:span></text:p>
      <text:p text:style-name="P561"><text:span text:style-name="T562">23</text:span><text:span text:style-name="T563">. Vaidybinio ilgametražio ir trumpametražio filmo gamybos projektui privalomai pateikiamas filmo scenarijus lietuvių kalba.</text:span></text:p>
      <text:p text:style-name="P564"><text:span text:style-name="T565">24</text:span><text:span text:style-name="T566">. Dokumentinio ilgametražio ir</text:span><text:span text:style-name="T567"><text:s/>trumpametražio filmo gamybos projektui privalomai pateikiamas filmo scenarijus arba filmo scenarijaus traktuotė lietuvių kalba.</text:span></text:p>
      <text:p text:style-name="P568"><text:span text:style-name="T569">25</text:span><text:span text:style-name="T570">. Animacinio ilgametražio, <text:s/>trumpametražio ir animacinio kelių dalių filmo gamybos projektui privalomai pateikiama:</text:span></text:p>
      <text:p text:style-name="P571"><text:span text:style-name="T572">25.1</text:span><text:span text:style-name="T573">. filmo scenarijus lietuvių kalba (animacinio ilgametražio filmo gamybos projektui);</text:span></text:p>
      <text:p text:style-name="P574"><text:span text:style-name="T575">25.2</text:span><text:span text:style-name="T576">. filmo scenarijus ar scenarijaus traktuotė lietuvių kalba (animacinio trumpametražio ir animacinio kelių dalių filmo gamybos projektui);</text:span></text:p>
      <text:p text:style-name="P577"><text:span text:style-name="T578">25.3</text:span><text:span text:style-name="T579">. detalus<text:s/></text:span><text:span text:style-name="T580">gamybos proceso aprašymas;</text:span></text:p>
      <text:p text:style-name="P581"><text:span text:style-name="T582">25.4</text:span><text:span text:style-name="T583">. filmo scenarijaus traktuotės ar scenarijaus vizualizacija;</text:span></text:p>
      <text:p text:style-name="P584"><text:span text:style-name="T585">25.5</text:span><text:span text:style-name="T586">. ne trumpesnės nei 6 sekundžių trukmės animacijos testas;</text:span></text:p>
      <text:p text:style-name="P587"><text:span text:style-name="T588">25.6</text:span><text:span text:style-name="T589">. animacinio kelių dalių filmo gamybos projektui – dokumentas su bent vienu transliuo</text:span><text:span text:style-name="T590">toju, užsakomųjų vaizdo paslaugų programa arba dalijimosi vaizdo medžiaga platforma dėl transliuotojo arba minėtos programos ar platformos suteikto arba ketinamo suteikti filmo gamybos finansavimo.</text:span></text:p>
      <text:p text:style-name="P591"><text:span text:style-name="T592">26</text:span><text:span text:style-name="T593">. Televizinės meninės dokumentikos gamybos projekt</text:span><text:span text:style-name="T594">ui (be ilgametražiui dokumentiniam filmui privalomų pateikti dokumentų) privalomai</text:span><text:span text:style-name="T595"><text:s/></text:span><text:span text:style-name="T596">pateikiamas dokumentas su bent vienu nacionalinio masto transliuotoju dėl transliuotojo suteikto arba ketinamo suteikti filmo gamybos finansavimo.</text:span></text:p>
      <text:p text:style-name="P597"><text:span text:style-name="T598">27</text:span><text:span text:style-name="T599">. Interaktyvaus kino</text:span><text:span text:style-name="T600"><text:s/>projekto gamybos projektui privalomai pateikiama grafinė ar kitokia medžiaga, atskleidžianti projekto sumanymą.</text:span></text:p>
      <text:p text:style-name="P601"><text:span text:style-name="T602">28</text:span><text:span text:style-name="T603">. Mažumos bendros gamybos projektui, be atitinkamai filmo rūšiai privalomų pateikti dokumentų, papildomai pateikiama:</text:span></text:p>
      <text:p text:style-name="P604"><text:span text:style-name="T605">28.1</text:span><text:span text:style-name="T606">. dokumentai,</text:span><text:span text:style-name="T607"><text:s/>patvirtinantys, kad filmo gamybai yra skirtas finansavimas, kuris sudaro ne mažiau kaip 50 proc. bendro filmo biudžeto;</text:span></text:p>
      <text:p text:style-name="P608"><text:span text:style-name="T609">28.2</text:span><text:span text:style-name="T610">. dokumentų, patvirtinančių filmo pagrindinio gamintojo ar pareiškėjo susitarimus vykdyti projektą bent su vienu iš Taisyklių 6</text:span><text:span text:style-name="T611">5-66 punktuose įvardintų filmo kūrėjų ar atlikėjų, patvirtintos kopijos.</text:span></text:p>
      <text:p text:style-name="P612"><text:span text:style-name="T613">29</text:span><text:span text:style-name="T614">. Filmo tęstinės gamybos statusą turinčiam projektui pateikiama:</text:span></text:p>
      <text:p text:style-name="P615"><text:span text:style-name="T616">29.1</text:span><text:span text:style-name="T617">. LKC direktoriaus įsakymu nustatytos formos paraiška;</text:span></text:p>
      <text:p text:style-name="P618"><text:span text:style-name="T619">29.2</text:span><text:span text:style-name="T620">. LKC direktoriaus įsakymu nustatytos for</text:span><text:span text:style-name="T621">mos finansavimo planas;</text:span></text:p>
      <text:p text:style-name="P622"><text:span text:style-name="T623">29.3</text:span><text:span text:style-name="T624">. LKC direktoriaus įsakymu nustatytos formos paraiškos išlaidų sąmata.<text:s/></text:span></text:p>
      <text:p text:style-name="P625"><text:span text:style-name="T626">30</text:span><text:span text:style-name="T627">. Filmo scenarijaus kūrimo projektui privalomai pateikiamos dokumentų, patvirtinančių paraiškoje nurodytų filmo scenarijaus autoriaus (-ių) ar d</text:span><text:span text:style-name="T628">ialogų autoriaus (-ių) ir pareiškėjo susitarimus vykdyti projektą, patvirtintos kopijos.</text:span></text:p>
      <text:p text:style-name="P629"><text:span text:style-name="T630">31</text:span><text:span text:style-name="T631">. Filmo vystymo darbų projektui privalomai pateikiama:</text:span></text:p>
      <text:p text:style-name="P632"><text:span text:style-name="T633">31.1</text:span><text:span text:style-name="T634">. vaidybinio arba animacinio filmo scenarijus lietuvių kalba;</text:span></text:p>
      <text:p text:style-name="P635"><text:span text:style-name="T636">31.2</text:span><text:span text:style-name="T637">. dokumentinio filmo ar intera</text:span><text:span text:style-name="T638">ktyvaus kino projekto scenarijus ar scenarijaus traktuotė lietuvių kalba.</text:span></text:p>
      <text:p text:style-name="P639"/>
      <text:p text:style-name="P640"><text:span text:style-name="T641">IV</text:span><text:span text:style-name="T642"><text:s/>SKYRIUS</text:span></text:p>
      <text:p text:style-name="P643"/>
      <text:p text:style-name="P644"><text:span text:style-name="T645">ADMINISTRACINIS PARAIŠKŲ VERTINIMAS</text:span></text:p>
      <text:p text:style-name="P646"/>
      <text:p text:style-name="P647"/>
      <text:p text:style-name="P648"><text:span text:style-name="T649">32</text:span><text:span text:style-name="T650">. LKC ne vėliau kaip per 20 darbo dienų nuo paskutinės paraiškų priėmimo dienos atlieka jų administracinį vertinimą ir paraiškas perduoda svarstyti Kino tarybai.<text:s/></text:span></text:p>
      <text:p text:style-name="P651"><text:span text:style-name="T652">33</text:span><text:span text:style-name="T653">. Administracinio vertinimo metu LKC:</text:span></text:p>
      <text:p text:style-name="P654"><text:span text:style-name="T655">33.1</text:span><text:span text:style-name="T656">. nustato, ar paraiška ir paraiškos dokumen</text:span><text:span text:style-name="T657">tai atitinka Taisyklių III ir VI skyrių reikalavimus ir neturi esminių trūkumų;</text:span></text:p>
      <text:p text:style-name="P658"><text:span text:style-name="T659">33.2</text:span><text:span text:style-name="T660">. patikrina, ar pareiškėjas yra įvykdęs visus savo sutartinius įsipareigojimus pagal valstybinio finansavimo sutartis dėl visų projektų, kuriems buvo skirtas valstybini</text:span><text:span text:style-name="T661">s finansavimas ir, ar pareiškėjui nėra taikomi Lietuvos Respublikos kino įstatyme nurodyti apribojimai, dėl kurių jam negali būti skirtas valstybinis finansavimas;</text:span></text:p>
      <text:p text:style-name="P662"><text:span text:style-name="T663">33.3</text:span><text:span text:style-name="T664">. patikrina, ar suteikus pareiškėjui parengiamųjų darbų projektui prašomą finansavim</text:span><text:span text:style-name="T665">o sumą, nebus viršyta<text:s/></text:span><text:span text:style-name="T666">de minimis</text:span><text:span text:style-name="T667"><text:s/>pagalbos suma;</text:span></text:p>
      <text:p text:style-name="P668"><text:span text:style-name="T669">33.4</text:span><text:span text:style-name="T670">.<text:s/></text:span><text:span text:style-name="T671">parengia Kino tarybai išvadas dėl finansavimo plano, išlaidų sąmatos bei pateiktų dokumentų tinkamumo.</text:span></text:p>
      <text:p text:style-name="P672"><text:span text:style-name="T673">34</text:span><text:span text:style-name="T674">. Paraiškos, turinčios esminių trūkumų, neperduodamos svarstyti Kino tarybai. Paraiška<text:s/></text:span><text:span text:style-name="T675">laikoma turinti esminių trūkumų, jeigu ji neatitinka nors vieno iš šių Taisyklių <text:s/>punktų ir papunkčių: 15.1, 17.1–17.2, 17.9, 22–24, 25.1, 25.2, 25.6, 26, 28.1, 29, 31. LKC nustačius, kad paraiška turi nors vieną esminį trūkumą, per 5 darbo dienas nuo esmi</text:span><text:span text:style-name="T676">nių trūkumų nustatymo pareiškėjui raštu (paštu ar elektroniniu paštu) išsiunčiamas pranešimas dėl esminių trūkumų nustatymo, konkrečiai įvardijant esminį trūkumą ar trūkumus ir informuojant, kad paraiška atmetama.<text:s/></text:span></text:p>
      <text:p text:style-name="P677"><text:span text:style-name="T678">35</text:span><text:span text:style-name="T679">. Administracinio vertinimo metu LK</text:span><text:span text:style-name="T680">C nustačius bent vieną iš aplinkybių, įvardintų šių Taisyklių 33.2. punkte, pareiškėjas informuojamas apie tai raštu (paštu ar elektroniniu paštu) per 5 darbo dienas nuo tokio nustatymo dienos.</text:span></text:p>
      <text:p text:style-name="P681"><text:span text:style-name="T682">36</text:span><text:span text:style-name="T683">. Tuo atveju, jeigu bendros filmo gamybos ar mažumos ben</text:span><text:span text:style-name="T684">dros gamybos sutartyje arba preliminarioje sutartyje nurodytos bendragamintojų finansinių įnašų proporcijos neatitinka Europos konvencijos dėl bendros kino filmų gamybos arba Lietuvos Respublikos ir užsienio šalies dvišalės sutarties dėl bendros kino filmų</text:span><text:span text:style-name="T685"><text:s/>gamybos reikalavimų, paraiška atmetama ir pareiškėjas raštu (paštu ar elektroniniu paštu) informuojamas apie tai per 5 darbo dienas nuo neatitikimų nustatymo dienos.<text:s/></text:span></text:p>
      <text:p text:style-name="P686"><text:span text:style-name="T687">37</text:span><text:span text:style-name="T688">. Tuo atveju, jeigu suteikus visą pareiškėjo parengiamųjų darbų projektui prašomą<text:s/></text:span><text:span text:style-name="T689">sumą būtų viršyta<text:s/></text:span><text:span text:style-name="T690">de minimis</text:span><text:span text:style-name="T691"><text:s/>pagalbos suma, jeigu paraiškoje viršijami atitinkami finansavimo intensyvumo dydžiai, viršijama didžiausia galima projekto finansavimo suma arba viršijamos tam tikrų ribojamų finansuojamų išlaidų proporcijos, pareiškėjas raštu<text:s/></text:span><text:span text:style-name="T692">informuojamas, kad jis gali pretenduoti tik į atitinkamos sumos neviršijančią dalį ir prašoma pašalinti atitinkamus trūkumus per LKC nustatytą terminą.</text:span></text:p>
      <text:p text:style-name="P693"><text:span text:style-name="T694">38</text:span><text:span text:style-name="T695">. Atlikdamas administracinį vertinimą, LKC turi teisę paprašyti per nustatytą terminą pateikti paa</text:span><text:span text:style-name="T696">iškinimus dėl projekto bei papildomus dokumentus ar jų vertimus, reikalingus šiam vertinimui atlikti.<text:s/></text:span></text:p>
      <text:p text:style-name="P697"><text:span text:style-name="T698">39</text:span><text:span text:style-name="T699">. Jeigu nuo paraiškos pateikimo LKC dienos iki paraiškos svarstymo Kino taryboje dienos keičiasi finansavimo planas, iki paraiškos svarstymo Kino t</text:span><text:span text:style-name="T700">aryboje dienos iš pareiškėjo gautas patikslintas projekto finansavimo planas ir pokyčius patvirtinantys dokumentai prijungiami prie paraiškos.</text:span></text:p>
      <text:p text:style-name="P701"><text:span text:style-name="T702">40</text:span><text:span text:style-name="T703">. Paraiškos, atitinkančios Taisyklėse nustatytus reikalavimus, perduodamos svarstyti Kino tarybai, o pareiš</text:span><text:span text:style-name="T704">kėjai, projektų kategorijos, filmų pavadinimai, kiekvieno projekto bendras biudžetas ir prašoma valstybinio finansavimo suma yra skelbiami LKC interneto svetainėje www.lkc.lt.</text:span></text:p>
      <text:p text:style-name="P705"/>
      <text:p text:style-name="P706"><text:span text:style-name="T707">V</text:span><text:span text:style-name="T708"><text:s/>Skyrius</text:span></text:p>
      <text:p text:style-name="P709"/>
      <text:p text:style-name="P710"><text:span text:style-name="T711">PARAIŠKŲ VERTINIMAS IR SVARSTYMAS KINO TARYBOJE</text:span></text:p>
      <text:p text:style-name="P712"/>
      <text:p text:style-name="P713"/>
      <text:p text:style-name="P714"><text:span text:style-name="T715">41</text:span><text:span text:style-name="T716">. Kino taryba gautas paraiškas vertina vadovaudamasi Taisyklių 1 priedu patvirtinta<text:s/></text:span><text:span text:style-name="T717">Projekto atitikties kultūriniams kriterijams vertinimo lentele.</text:span></text:p>
      <text:p text:style-name="P718"><text:span text:style-name="T719">42</text:span><text:span text:style-name="T720">. Finansavimas gali būti skiriamas projektui, kuris atitinka ne mažiau kaip du Taisyklių 1 priede nust</text:span><text:span text:style-name="T721">atytus kultūrinius kriterijus. Jei projektas neatitinka bent dviejų kriterijų, jis toliau nevertinamas ir tai yra įrašoma Kino tarybos posėdžio protokole. Apie projekto neatitikimą kultūriniams kriterijams pareiškėjas informuojamas raštu (paštu ar elektron</text:span><text:span text:style-name="T722">iniu paštu) per 5 darbo dienas nuo atitinkamo Kino tarybos posėdžio datos. Filmo tęstinės gamybos statusą turintys projektai pagal Taisyklių 1 priedą nevertinami</text:span><text:span text:style-name="T723">.</text:span></text:p>
      <text:p text:style-name="P724"><text:span text:style-name="T725">43</text:span><text:span text:style-name="T726">. Filmo scenarijaus kūrimo darbų projektų paraiškos, atitikusios Taisyklių 42 punkto re</text:span><text:span text:style-name="T727">ikalavimą, vertinamos Kino tarybos nariams užpildant Taisyklių 2 priedu patvirtintą Filmo scenarijaus kūrimo darbų projekto vertinimo lentelę.<text:s/></text:span></text:p>
      <text:p text:style-name="P728"><text:span text:style-name="T729">44</text:span><text:span text:style-name="T730">. Filmo vystymo darbų projektų paraiškos, atitikusios Taisyklių 42 punkto reikalavimą, vertinamos Kino tar</text:span><text:span text:style-name="T731">ybos nariams užpildant Taisyklių 3 priedu patvirtintą Filmo vystymo darbų projekto vertinimo lentelę. <text:s/></text:span></text:p>
      <text:p text:style-name="P732"><text:span text:style-name="T733">45</text:span><text:span text:style-name="T734">. Filmo gamybos darbų paraiškos, išskyrus mažumos bendros gamybos projektų paraiškas, atitikusios Taisyklių 42 punkto reikalavimą, vertinamos Kino</text:span><text:span text:style-name="T735"><text:s/>tarybos nariams užpildant Taisyklių 4 priedu patvirtintą Filmo gamybos darbų projekto vertinimo lentelę.<text:s/></text:span></text:p>
      <text:p text:style-name="P736"><text:span text:style-name="T737">46</text:span><text:span text:style-name="T738">. Mažumos bendros gamybos projektų paraiškos, atitikusios Taisyklių 42 punkto reikalavimą, vertinamos Kino tarybos nariams užpildant Taisyklių<text:s/></text:span><text:span text:style-name="T739">5 priedu patvirtintą Mažumos bendros gamybos projekto vertinimo lentelę.<text:s/></text:span></text:p>
      <text:p text:style-name="P740"><text:span text:style-name="T741">47</text:span><text:span text:style-name="T742">. Filmų gamybos ir mažumos bendros gamybos projektai, atitikę bent du Taisyklių 1 priedu nustatytus kultūrinius kriterijus, vertinami dviem etapais. Pirmojo etapo metu Kino tar</text:span><text:span text:style-name="T743">yba įvertina projektą vadovaudamasi atitinkamai Taisyklių 4 arba 5 priedo I dalyje nustatytais kriterijais. Kino taryba gali kreiptis į pareiškėjus prašydama pateikti papildomą informaciją.<text:s/></text:span></text:p>
      <text:p text:style-name="P744"><text:span text:style-name="T745">48</text:span><text:span text:style-name="T746">. Filmų gamybos ir mažumos bendros gamybos projektai, po pi</text:span><text:span text:style-name="T747">rmojo etapo surinkę daugiau kaip pusę galimų surinkti taškų, patenka į antrąjį etapą, kurio metu vertinami vadovaujantis atitinkamai Taisyklių 4 priedo II-III dalyse arba 5 priedo II dalyje nustatytais kriterijais. Antrojo etapo metu filmo gamybos projekto</text:span><text:span text:style-name="T748"><text:s/>režisierius ir prodiuseris gali būti asmeniškai kviečiami pristatyti projektą.<text:s/></text:span></text:p>
      <text:p text:style-name="P749"><text:span text:style-name="T750">49</text:span><text:span text:style-name="T751">. Filmo tęstinės gamybos statusą turinčių projektų vertinimo išvados dėl tolesnių projektų <text:s/>finansavimo fiksuojamos Kino tarybos posėdžio protokole. <text:s/>Kino tarybai svarst</text:span><text:span text:style-name="T752">ant filmo tęstinės gamybos statusą turinčių projektų paraiškas, posėdyje kviečiami dalyvauti šių projektų prodiuseriai ir režisieriai, kad pristatytų pirmaisiais projekto finansavimo metais atliktus darbus ir jų rezultatus.<text:s/></text:span></text:p>
      <text:p text:style-name="P753"><text:span text:style-name="T754">50</text:span><text:span text:style-name="T755">. Kino taryba gautas para</text:span><text:span text:style-name="T756">iškas išanalizuoja ir įvertina bei pateikia LKC direktoriui savo išvadas ir siūlymus dėl projektų finansavimo per 60 kalendorinių dienų nuo paraiškų jai perdavimo dienos, o dėl tęstinės gamybos statusą turinčių projektų finansavimo – per 30 kalendorinių di</text:span><text:span text:style-name="T757">enų nuo šių paraiškų jai perdavimo dienos. Paraiškų ir projektų svarstymas vyksta LKC direktoriaus įsakymu patvirtintų Kino tarybos nuostatų ir jos darbo reglamento nustatyta tvarka.</text:span></text:p>
      <text:p text:style-name="P758"><text:span text:style-name="T759">51</text:span><text:span text:style-name="T760">. Jeigu Kino taryba rekomenduoja filmo gamybos projektui skirti maž</text:span><text:span text:style-name="T761">esnę negu prašoma finansavimo sumą, Kino taryba privalo pakviesti tokio filmo gamybos projekto režisierių ir prodiuserį į posėdį aptarti finansavimo apimtis.</text:span></text:p>
      <text:p text:style-name="P762"><text:span text:style-name="T763">52</text:span><text:span text:style-name="T764">. Kiekvienos kategorijos, nurodytos Taisyklių 11 punkte, projektai vertinami atskirai.</text:span></text:p>
      <text:p text:style-name="P765"><text:span text:style-name="T766">53</text:span><text:span text:style-name="T767">. Kino tarybos narių įvertinimai (atskirai pagal kiekvieną projektą) sumuojami posėdžio metu, suma dalijama iš vertinusiųjų narių skaičiaus ir išvedamas bendras projekto vertinimo taškų vidurkis. <text:s/></text:span></text:p>
      <text:p text:style-name="P768"><text:span text:style-name="T769">54</text:span><text:span text:style-name="T770">. Kino tarybos nariai, įvertinę planuotas skirti lėšas ir remdamiesi bendru projekto vertinimo taškų vidurkiu, teikia siūlymus dėl projektų finansavimo pagal kiekvieną projektų kategoriją atskirai. Finansavimas gali būti skiriamas tik tiems filmo parengiam</text:span><text:span text:style-name="T771">ųjų darbų ar <text:s/>filmo gamybos projektams, kurie surinko ne mažiau kaip 50 proc</text:span><text:span text:style-name="T772">.<text:s/></text:span><text:span text:style-name="T773">galimų surinkti taškų.<text:s/></text:span></text:p>
      <text:p text:style-name="P774"><text:span text:style-name="T775">55</text:span><text:span text:style-name="T776">. Galutiniai bendri projektų vertinimo rezultatai skelbiami LKC interneto svetainėje www.lkc.lt. Pareiškėjo rašytiniu prašymu LKC jam pateikia jo pr</text:span><text:span text:style-name="T777">ojektą vertinusių Kino tarybos narių skirtų taškų vidurkį ir rašytines išvadas pagal atitinkamai Taisyklių 2, 3, 4 ar 5 priede nustatytus projekto kūrybinius ir vadybos kriterijus, neįvardijant kuriam Kino tarybos nariui priskirtinas konkretus vertinimas.</text:span></text:p>
      <text:p text:style-name="P778"/>
      <text:p text:style-name="P779"><text:span text:style-name="T780">VI</text:span><text:span text:style-name="T781"><text:s/>SKYRIUS</text:span></text:p>
      <text:p text:style-name="P782"/>
      <text:p text:style-name="P783"><text:span text:style-name="T784">PROJEKTŲ FINANSAVIMO INTENSYVUMAS IR DYDŽIAI</text:span></text:p>
      <text:p text:style-name="P785"/>
      <text:p text:style-name="P786"/>
      <text:p text:style-name="P787"/>
      <text:p text:style-name="P788"><text:span text:style-name="T789">56</text:span><text:span text:style-name="T790">. LKC direktorius trejų metų laikotarpiui nustato filmų parengiamųjų ir gamybos darbų finansavimo kvotas, kurios negali viršyti Taisyklių 64 punkte nustatytų atitinkamų galimų<text:s/></text:span><text:span text:style-name="T791">didžiausių finansavimo sumų.</text:span></text:p>
      <text:p text:style-name="P792"><text:span text:style-name="T793">57</text:span><text:span text:style-name="T794">. Filmo parengiamųjų darbų projektams įgyvendinti gali būti skiriama iki 90 proc. projekto parengiamųjų darbų sąnaudų bendros sumos.</text:span></text:p>
      <text:p text:style-name="P795"><text:span text:style-name="T796">58</text:span><text:span text:style-name="T797">. Filmo gamybos projektams įgyvendinti gali būti skiriama iki 50 proc. nuo bendro<text:s/></text:span><text:span text:style-name="T798">filmo biudžeto.</text:span></text:p>
      <text:p text:style-name="P799"><text:span text:style-name="T800">59</text:span><text:span text:style-name="T801">. Bendros gamybos filmų gamybos projektams įgyvendinti gali būti skiriama iki 60 proc. nuo bendro filmo biudžeto.</text:span></text:p>
      <text:p text:style-name="P802"><text:span text:style-name="T803">60</text:span><text:span text:style-name="T804">. Bendros gamybos filmų gamybos projektams, kuriuose dalyvauja bent vienas filmų gamintojas iš Ekonominio bendrada</text:span><text:span text:style-name="T805">rbiavimo ir plėtros organizacijos Paramos vystymuisi komiteto sąraše nurodytų besivystančių šalių, įgyvendinti gali būti skiriama iki 75 proc. nuo bendro filmo biudžeto.<text:s/></text:span></text:p>
      <text:p text:style-name="P806"><text:span text:style-name="T807">61</text:span><text:span text:style-name="T808">. Sudėtingo filmo gamybos projektams įgyvendinti gali būti skiriama iki 90 proc</text:span><text:span text:style-name="T809">. nuo bendro filmo biudžeto.<text:s/></text:span></text:p>
      <text:p text:style-name="P810"><text:span text:style-name="T811">62</text:span><text:span text:style-name="T812">. Į Taisyklių 57–61 punktuose nustatytas procentines dalis įskaičiuojama valstybės ir savivaldybių institucijų ir įstaigų filmui pagaminti suteiktas finansavimas, įskaitant netiesioginę<text:s/></text:span><text:soft-page-break/><text:span text:style-name="T813">valstybės pagalbą, bei už valstybė</text:span><text:span text:style-name="T814">s ir savivaldybių institucijų ir įstaigų skirtas lėšas priskaičiuotos bankų ir kitų kredito įstaigų palūkanos, kurios privalo būti panaudotos filmui pagaminti.</text:span></text:p>
      <text:p text:style-name="P815"><text:span text:style-name="T816">63</text:span><text:span text:style-name="T817">. Skaičiuojant filmo gamybos projekto valstybinio finansavimo intensyvumą, į nurodytą proc</text:span><text:span text:style-name="T818">entinę dalį įskaičiuojamas ir LKC skirtas finansavimas projekto parengiamiesiems darbams. Pateiktoje paraiškoje iš LKC prašoma suma negali viršyti didžiausios galimos gauti sumos, nustatytos LKC direktoriaus trejų metų laikotarpiui.</text:span></text:p>
      <text:p text:style-name="P819"><text:span text:style-name="T820">64</text:span><text:span text:style-name="T821">. Didžiausios gal</text:span><text:span text:style-name="T822">imos projektų finansavimo sumos:</text:span></text:p>
      <text:p text:style-name="P823"><text:span text:style-name="T824">64.1</text:span><text:span text:style-name="T825">. vaidybinio ilgametražio filmo gamybos – iki 725 000 EUR;</text:span></text:p>
      <text:p text:style-name="P826"><text:span text:style-name="T827">64.2</text:span><text:span text:style-name="T828">. vaidybinio trumpametražio filmo gamybos – iki 60 000 EUR;</text:span></text:p>
      <text:p text:style-name="P829"><text:span text:style-name="T830">64.3</text:span><text:span text:style-name="T831">. dokumentinio ilgametražio filmo gamybos – iki 200 000 EUR;</text:span></text:p>
      <text:p text:style-name="P832"><text:span text:style-name="T833">64.4</text:span><text:span text:style-name="T834">.<text:s/></text:span><text:span text:style-name="T835">dokumentinio trumpametražio filmo gamybos – iki 85 000 EUR;</text:span></text:p>
      <text:p text:style-name="P836"><text:span text:style-name="T837">64.5</text:span><text:span text:style-name="T838">. animacinio ilgametražio filmo gamybos – iki 725 000 EUR;</text:span></text:p>
      <text:p text:style-name="P839"><text:span text:style-name="T840">64.6</text:span><text:span text:style-name="T841">. animacinio trumpametražio filmo gamybos – iki 145 000 EUR;</text:span></text:p>
      <text:p text:style-name="P842"><text:span text:style-name="T843">64.7</text:span><text:span text:style-name="T844">. animacinio kelių dalių filmo gamybos <text:s/>- iki 725 00</text:span><text:span text:style-name="T845">0 EUR;</text:span></text:p>
      <text:p text:style-name="P846"><text:span text:style-name="T847">64.8</text:span><text:span text:style-name="T848">. vaidybinio filmo vystymo <text:s/>– iki 45 000 EUR;</text:span></text:p>
      <text:p text:style-name="P849"><text:span text:style-name="T850">64.9</text:span><text:span text:style-name="T851">. dokumentinio filmo vystymo – iki 25 000 EUR;</text:span></text:p>
      <text:p text:style-name="P852"><text:span text:style-name="T853">64.10</text:span><text:span text:style-name="T854">. animacinio filmo vystymo – iki 60 000 EUR;</text:span></text:p>
      <text:p text:style-name="P855"><text:span text:style-name="T856">64.11</text:span><text:span text:style-name="T857">. mikrobiudžeto vaidybinio ilgametražio filmo gamybos – iki 112 500 EUR;</text:span></text:p>
      <text:p text:style-name="P858"><text:span text:style-name="T859">64</text:span><text:span text:style-name="T860">.12</text:span><text:span text:style-name="T861">. pirmojo trumpametražio filmo gamybos – iki 15 000 EUR;<text:s/></text:span></text:p>
      <text:p text:style-name="P862"><text:span text:style-name="T863">64.13</text:span><text:span text:style-name="T864">. televizinės meninės dokumentikos gamybos – iki 10 000 EUR;</text:span></text:p>
      <text:p text:style-name="P865"><text:span text:style-name="T866">64.14</text:span><text:span text:style-name="T867">. interaktyvaus kino projekto vystymo– iki 15 000 EUR;</text:span></text:p>
      <text:p text:style-name="P868"><text:span text:style-name="T869">64.15</text:span><text:span text:style-name="T870">. interaktyvaus kino projekto gamybos – iki 50 000</text:span><text:span text:style-name="T871"><text:s/>EUR;</text:span></text:p>
      <text:p text:style-name="P872"><text:span text:style-name="T873">64.16</text:span><text:span text:style-name="T874">. filmo scenarijaus kūrimo – iki 6 000 EUR.</text:span></text:p>
      <text:p text:style-name="P875"><text:span text:style-name="T876">65</text:span><text:span text:style-name="T877">. Mažumos bendros gamybos projektų, kuriuose dalyvauja nors vienas Lietuvos filmo montažo režisierius, garso režisierius, kostiumų dailininkas, pagrindinio vaidmens atlikėjas, animacijos<text:s/></text:span><text:span text:style-name="T878">režisierius, vyriausiasis animacijos personažų dailininkas, vyriausiasis animacijos aplinkų dailininkas arba vyriausiasis animacijos kadruočių dailininkas, galima didžiausia finansavimo suma – iki 100 000 EUR. Skiriama suma, įskaitant netiesioginę valstybė</text:span><text:span text:style-name="T879">s pagalbą, negali viršyti 90</text:span><text:span text:style-name="T880"><text:s/></text:span><text:span text:style-name="T881">proc. nuo finansavimo plane nurodytos pareiškėjo dalies.</text:span></text:p>
      <text:p text:style-name="P882"><text:span text:style-name="T883">66</text:span><text:span text:style-name="T884">. Mažumos bendros gamybos projektų, kuriuose dalyvauja nors vienas Lietuvos filmo bendraautorius – režisierius, scenarijaus autorius, operatorius, dailininkas arba<text:s/></text:span><text:span text:style-name="T885">kompozitorius - galima didžiausia finansavimo suma – iki 200 000 EUR. Skiriama suma, įskaitant netiesioginę valstybės pagalbą, negali viršyti 90</text:span><text:span text:style-name="T886"><text:s/></text:span><text:span text:style-name="T887">proc. nuo finansavimo plane nurodytos pareiškėjo dalies.</text:span></text:p>
      <text:p text:style-name="P888"><text:span text:style-name="T889">67</text:span><text:span text:style-name="T890">. Debiutinių filmų galima didžiausia finansavimo suma – iki 50 proc. LKC direktoriaus įsakymu, priimtu vykdant Taisyklių 56 punktą, nustatytų kvotų ilgametražių filmų gamybos darbams.<text:s/></text:span></text:p>
      <text:p text:style-name="P891"><text:span text:style-name="T892">68</text:span><text:span text:style-name="T893">. Filmo tęstinės gamybos projektas finansuojamas ne ilgiau kaip d</text:span><text:span text:style-name="T894">vejus metus, vadovaujantis Taisyklėse nustatytais valstybinio finansavimo intensyvumo reikalavimais ir neviršijant LKC direktoriaus įsakymu, priimtu vykdant Taisyklių 56 punktą, nustatytų kvotų.</text:span></text:p>
      <text:p text:style-name="P895"><text:span text:style-name="T896">69</text:span><text:span text:style-name="T897">. Filmo gamybos projekto vykdytojas gali ne daugiau nei</text:span><text:span text:style-name="T898"><text:s/>20 proc. skirto finansavimo išleisti ne Lietuvos Respublikoje.<text:s/></text:span></text:p>
      <text:p text:style-name="P899"><text:span text:style-name="T900">70</text:span><text:span text:style-name="T901">. Mažumos bendros gamybos projekto vykdytojas privalo visą LKC skirtą finansavimą išleisti Lietuvos Respublikoje.<text:s/></text:span></text:p>
      <text:p text:style-name="P902"><text:span text:style-name="T903">71</text:span><text:span text:style-name="T904">. Filmo tęstinės gamybos statusas ir valstybinio finansavimo int</text:span><text:span text:style-name="T905">ensyvumas fiksuojamas Kino tarybos posėdžio protokole, LKC direktoriaus įsakyme bei LKC ir projekto vykdytojo pasirašytoje finansavimo sutartyje.</text:span></text:p>
      <text:p text:style-name="P906"/>
      <text:p text:style-name="P907"><text:span text:style-name="T908">VII</text:span><text:span text:style-name="T909"><text:s/>SKYRIUS</text:span></text:p>
      <text:p text:style-name="P910"/>
      <text:p text:style-name="P911"><text:span text:style-name="T912">TINKAMOS FINANSUOTI IŠLAIDOS</text:span></text:p>
      <text:p text:style-name="P913"/>
      <text:p text:style-name="P914"/>
      <text:p text:style-name="P915"><text:span text:style-name="T916">72</text:span><text:span text:style-name="T917">. Finansuojamos tik tinkamos projekto išlaidos. Išlai</text:span><text:span text:style-name="T918">dos yra tinkamos, jeigu jos yra:</text:span></text:p>
      <text:p text:style-name="P919"><text:span text:style-name="T920">72.1</text:span><text:span text:style-name="T921">. tiesiogiai susijusios su projekto įgyvendinimu ir būtinos projektui vykdyti (būtinumas nustatomas pagal bendrą išlaidų kontekstą (turinį) projekte, jų pobūdį ir kiekį, medžiagų, priemonių ar paslaugų naudojimą ir ki</text:span><text:span text:style-name="T922">tus veiksnius);<text:s/></text:span></text:p>
      <text:p text:style-name="P923"><text:span text:style-name="T924">72.2</text:span><text:span text:style-name="T925">. projekto vykdytojo patirtos einamaisiais biudžetiniais metais ir projekto vykdymo laikotarpiu, nurodytu finansavimo sutartyje.<text:s/></text:span></text:p>
      <text:p text:style-name="P926"><text:span text:style-name="T927">72.3</text:span><text:span text:style-name="T928"><text:s/>filmavimo grupės maitinimui skirtos išlaidos yra tinkamos, jei jos yra patirtos filmavimo pe</text:span><text:span text:style-name="T929">riodo metu.</text:span></text:p>
      <text:p text:style-name="P930"><text:span text:style-name="T931">72.4</text:span><text:span text:style-name="T932">. numatytos finansavimo sutarties sąmatoje;</text:span></text:p>
      <text:p text:style-name="P933"><text:span text:style-name="T934">72.5</text:span><text:span text:style-name="T935">. realios ir atitinka rinkos kainas;</text:span></text:p>
      <text:p text:style-name="P936"><text:span text:style-name="T937">72.6</text:span><text:span text:style-name="T938">. patikrinamos, nustatomos bei pagrįstos teisės aktų reikalavimus atitinkančiais apskaitos dokumentais;</text:span></text:p>
      <text:p text:style-name="P939"><text:span text:style-name="T940">72.7</text:span><text:span text:style-name="T941">. nėra dengiamos iš kitų fi</text:span><text:span text:style-name="T942">nansavimo šaltinių.</text:span></text:p>
      <text:p text:style-name="P943"><text:span text:style-name="T944">73</text:span><text:span text:style-name="T945">. Skirtos lėšos negali būti naudojamos kitų metų paslaugoms ar prekėms įsigyti, išskyrus tuos atvejus, kai finansavimo sutartyje darbų užbaigimo terminas nurodytas kitais biudžetiniais metais.</text:span></text:p>
      <text:p text:style-name="P946"><text:span text:style-name="T947">74</text:span><text:span text:style-name="T948">. Skiriant finansavimą<text:s/></text:span><text:span text:style-name="T949">komandiruotėms ir piniginėms kompensacijoms, lėšų dydis nustatomas vadovaujantis Lietuvos Respublikos Vyriausybės 2004 m. balandžio 29 d. nutarimu Nr. 526 „Dėl Tarnybinių komandiruočių išlaidų apmokėjimo biudžetinėse įstaigose taisyklių patvirtinimo“ ir Li</text:span><text:span text:style-name="T950">etuvos Respublikos Vyriausybės 2003 m. gruodžio 2 d. nutarimu Nr. 1515 „Dėl neapmokestinamų piniginių kompensacijų dydžių nustatymo“.</text:span></text:p>
      <text:p text:style-name="P951"><text:span text:style-name="T952">75</text:span><text:span text:style-name="T953">. Finansuojamos filmo gamybos projekto administracinės išlaidos gali sudaryti iki 7 proc. LKC finansuojamų tinkamų projekto išlaidų bendros sumos.<text:s/></text:span></text:p>
      <text:p text:style-name="P954"><text:span text:style-name="T955">76</text:span><text:span text:style-name="T956">. Finansuojamos filmo vystymo darbų administracinės išlaidos gali sudaryti iki 5 proc. LKC finansuojam</text:span><text:span text:style-name="T957">ų tinkamų projekto išlaidų bendros sumos.</text:span></text:p>
      <text:p text:style-name="P958"><text:span text:style-name="T959">77</text:span><text:span text:style-name="T960">. Finansuojamos projekto nenumatytos išlaidos, išskyrus animacinių filmų gamybos projektus, gali sudaryti iki 7 proc. LKC finansuojamų tinkamų projekto išlaidų bendros sumos.<text:s/></text:span></text:p>
      <text:p text:style-name="P961"><text:span text:style-name="T962">78</text:span><text:span text:style-name="T963">. Finansuojamos animacinio</text:span><text:span text:style-name="T964"><text:s/>filmo gamybos projekto nenumatytos išlaidos gali sudaryti iki 15 proc. LKC finansuojamų tinkamų projekto išlaidų bendros sumos.<text:s/></text:span></text:p>
      <text:p text:style-name="P965"><text:span text:style-name="T966">79</text:span><text:span text:style-name="T967">. Finansuojamos projekto finansinės išlaidos gali sudaryti iki 5 proc. LKC finansuojamų tinkamų projekto išlaidų bendros</text:span><text:span text:style-name="T968"><text:s/>sumos.</text:span></text:p>
      <text:p text:style-name="P969"><text:span text:style-name="T970">80</text:span><text:span text:style-name="T971">. Filmo gamybos darbų projekte iki 10 proc. nuo LKC finansuojamų tinkamų projekto išlaidų bendros sumos gali sudaryti pareiškėjo įnašas prekėmis, paslaugomis ar mokėjimų atidėjimais. Filmo vystymo darbų projekte iki 10 proc. nuo LKC finansuoj</text:span><text:span text:style-name="T972">amų tinkamų projekto išlaidų bendros sumos gali sudaryti pareiškėjo įnašas prekėmis ar paslaugomis. Filmo scenarijaus kūrimo projekte pareiškėjo įnašas prekėmis, paslaugomis ar mokėjimų atidėjimais neleistinas.<text:s/></text:span></text:p>
      <text:p text:style-name="P973"><text:span text:style-name="T974">81</text:span><text:span text:style-name="T975">. Filmo parengiamųjų darbų etape finan</text:span><text:span text:style-name="T976">suojama iki 6000 Eur scenarijaus išlaidų. Finansuojamos scenarijaus išlaidos filmo gamybos projekte gali sudaryti iki 3 proc. LKC finansuojamų tinkamų projekto išlaidų bendros sumos, įskaitant filmo parengiamųjų darbų etape</text:span><text:span text:style-name="T977"><text:s/></text:span><text:span text:style-name="T978">skirtas lėšas scenarijaus sukūri</text:span><text:span text:style-name="T979">mui.</text:span></text:p>
      <text:p text:style-name="P980"><text:span text:style-name="T981">82</text:span><text:span text:style-name="T982">. Prodiuserio atlygis projekto sąmatoje gali sudaryti iki 8 proc. LKC finansuojamų tinkamų projekto išlaidų bendros sumos. Iš LKC skirtų lėšų galima apmokėti tik vieno prodiuserio honorarą.</text:span></text:p>
      <text:p text:style-name="P983"><text:span text:style-name="T984">83</text:span><text:span text:style-name="T985">. Režisieriaus (-ių) atlygis projekto sąmatoje ga</text:span><text:span text:style-name="T986">li sudaryti iki 8 proc. LKC finansuojamų tinkamų projekto išlaidų bendros sumos, išskyrus atvejus, kai bendras režisieriaus (-ių) atlygis filmo vystymo ir gamybos darbų projekte nesiekia 10 000 eurų.<text:s/></text:span></text:p>
      <text:p text:style-name="P987"><text:span text:style-name="T988">84</text:span><text:span text:style-name="T989">. Jeigu projektas, kurio parengiamiesiems darbams</text:span><text:span text:style-name="T990"><text:s/>buvo skirtas valstybinis finansavimas, pretenduoja į filmo gamybos darbų valstybinį finansavimą, bendra filmo gamybos darbų projekto režisieriaus ir scenarijaus autoriaus (bendraautorių) atlygiui prašoma iš LKC suma, įskaitant filmo parengiamųjų darbų eta</text:span><text:span text:style-name="T991">pe minėtam atlygiui skirtas sumas, gali sudaryti iki 10 proc. LKC finansuojamų tinkamų projekto išlaidų bendros sumos.</text:span></text:p>
      <text:p text:style-name="P992"><text:span text:style-name="T993">85</text:span><text:span text:style-name="T994">. Filmo tęstinės gamybos projekto atveju šiomis Taisyklėmis ribojamos išlaidų ar atlygio proporcijos skaičiuojamos nuo LKC einamais</text:span><text:span text:style-name="T995">iais metais finansuojamų tinkamų projekto išlaidų bendros sumos.</text:span></text:p>
      <text:p text:style-name="P996"/>
      <text:p text:style-name="P997"><text:span text:style-name="T998">86</text:span><text:span text:style-name="T999">. Netinkamos finansuoti išlaidos:</text:span></text:p>
      <text:p text:style-name="P1000"><text:span text:style-name="T1001">86.1</text:span><text:span text:style-name="T1002">. pastatams statyti, statiniams rekonstruoti ir remontuoti;</text:span></text:p>
      <text:p text:style-name="P1003"><text:span text:style-name="T1004">86.2</text:span><text:span text:style-name="T1005">. ilgalaikiam turtui (pagal Lietuvos Respublikos Vyriausybės 2009 m. birželi</text:span><text:span text:style-name="T1006">o 10 d. nutarimo Nr. 564 „Dėl minimalios ilgalaikio materialiojo turto vertės nustatymo ir ilgalaikio turto nusidėvėjimo (amortizacijos) minimalių ir maksimalių ekonominių normatyvų viešojo sektoriaus subjektams sąrašo patvirtinimo“ 1 punktą), išskyrus rek</text:span><text:span text:style-name="T1007">vizitą;</text:span></text:p>
      <text:p text:style-name="P1008"><text:span text:style-name="T1009">86.3</text:span><text:span text:style-name="T1010">. paraiškai rengti ar konsultuotis dėl jos rengimo;</text:span></text:p>
      <text:p text:style-name="P1011"><text:span text:style-name="T1012">86.4</text:span><text:span text:style-name="T1013">. išlaidos pagal sutartis su konsultantais, tarpininkais, kuriems mokestis nurodomas kaip visos projekto vertės procentinė dalis;</text:span></text:p>
      <text:p text:style-name="P1014"><text:span text:style-name="T1015">86.5</text:span><text:span text:style-name="T1016">. išlaidos baudoms, delspinigiams, finansi</text:span><text:span text:style-name="T1017">nėms nuobaudoms, bylinėjimosi išlaidoms, paskolų palūkanoms, valiutos keitimo mokesčiams, banko pavedimų mokesčiams apmokėti;</text:span></text:p>
      <text:p text:style-name="P1018"><text:span text:style-name="T1019">86.6</text:span><text:span text:style-name="T1020">. skolų padengimo išlaidoms apmokėti;</text:span></text:p>
      <text:p text:style-name="P1021"><text:span text:style-name="T1022">86.7</text:span><text:span text:style-name="T1023">.</text:span><text:span text:style-name="T1024"><text:s/>išlaidos, patirtos iš projekto vykdytojo ar partnerio (bendragamintojo) įsigyjant prekes, paslaugas (įskaitant trumpalaikio ir ilgalaikio turto, taip pat nekilnojamojo turto nuomą) ar darbus.</text:span></text:p>
      <text:p text:style-name="P1025"><text:span text:style-name="T1026">87</text:span><text:span text:style-name="T1027">. Projekto vykdytojas, kuris yra perkančioji organizaci</text:span><text:span text:style-name="T1028">ja, privalo užtikrinti, kad, perkant prekes ir paslaugas už valstybės biudžeto lėšas, būtų laikomasi Lietuvos Respublikos viešųjų pirkimų įstatymo nuostatų ir kitų su jo įgyvendinimu susijusių teisės aktų reikalavimų.</text:span></text:p>
      <text:p text:style-name="P1029"/>
      <text:p text:style-name="P1030"><text:span text:style-name="T1031">VIII</text:span><text:span text:style-name="T1032"><text:s/>SKYRIUS</text:span></text:p>
      <text:p text:style-name="P1033"/>
      <text:p text:style-name="P1034"><text:span text:style-name="T1035">LĖŠŲ SKYRIMAS</text:span></text:p>
      <text:p text:style-name="P1036"/>
      <text:p text:style-name="P1037"/>
      <text:p text:style-name="P1038"><text:span text:style-name="T1039">88</text:span><text:span text:style-name="T1040">. Lėšas projektams vykdyti įsakymu skiria LKC direktorius, įvertinęs Kino tarybos rekomendacijas. LKC direktoriaus įsakyme nurodomas projekto vykdytojas, projekto kategorija, filmo pavadinimas, projektui skiriamų lėšų dydis ir didžiausia galima valsty</text:span><text:span text:style-name="T1041">binio finansavimo suma (finansavimo intensyvumas procentais). LKC per 5 darbo dienas nuo<text:s/></text:span><text:span text:style-name="T1042">de minimis</text:span><text:span text:style-name="T1043"><text:s/>ar valstybės pagalbos suteikimo įregistruoja duomenis apie suteiktą pagalbą Suteiktos valstybės pagalbos ir nereikšmingos (</text:span><text:span text:style-name="T1044">de minimis</text:span><text:span text:style-name="T1045">) pagalbos registre.</text:span></text:p>
      <text:p text:style-name="P1046"><text:span text:style-name="T1047">89</text:span><text:span text:style-name="T1048">. Projekto vykdytojas ne vėliau kaip per tris mėnesius po LKC direktoriaus įsakymo dėl lėšų projektui skyrimo pateikia LKC tinkamai užpildytą ir pasirašytą LKC direktoriaus įsakymu nustatytos formos valstybinio finansavimo sutartį (toliau – finansavimo</text:span><text:span text:style-name="T1049"><text:s/>sutartis) su šiais būtinaisiais<text:s/></text:span><text:soft-page-break/><text:span text:style-name="T1050">priedais: su LKC suderintais projektui vykdyti skirtų lėšų detalia sąmata (toliau – sąmata) ir finansavimo planu.</text:span></text:p>
      <text:p text:style-name="P1051"><text:span text:style-name="T1052">90</text:span><text:span text:style-name="T1053">. Finansavimo sutarties pasirašymo terminas, esant motyvuotam rašytiniam projekto vykdytojo prašymui, L</text:span><text:span text:style-name="T1054">KC direktoriaus sprendimu gali būti pratęstas papildomam vieno mėnesio terminui. Nepasirašius finansavimo sutarties, sprendimą dėl tokio projekto finansavimo tikslingumo priima LKC direktorius, įvertinęs šiuo klausimu priimtas Kino tarybos rekomendacijas.</text:span></text:p>
      <text:p text:style-name="P1055"><text:span text:style-name="T1056">91</text:span><text:span text:style-name="T1057">. Pasirašant finansavimo sutartį paraiškoje nurodytas bendras filmo biudžetas negali būti mažinamas be raštiško suderinimo su LKC. Prie finansavimo sutarties pateikiamoje sąmatoje nurodytos išlaidų straipsnių sumos gali skirtis nuo atitinkamų išlaidų</text:span><text:span text:style-name="T1058"><text:s/>straipsnių sumų, nurodytų su paraiška pateiktoje sąmatoje tik raštu suderinus tai su LKC.<text:s/></text:span></text:p>
      <text:p text:style-name="P1059"><text:span text:style-name="T1060">92</text:span><text:span text:style-name="T1061">. LKC direktoriaus įsakymu filmo parengiamųjų darbų projektams vykdyti skirtos lėšos projekto vykdytojui pervedamos pasirašius finansavimo sutartį ir <text:s/>pateiku</text:span><text:span text:style-name="T1062">s visus finansavimo plane nurodytus finansinius įsipareigojimus patvirtinančius dokumentus, finansavimo sutartyje įvardintų scenarijaus ir dialogų autoriaus (bendraautorių) turtinių teisių įsigijimą patvirtinančias sutartis bei dokumentų, įrodančių suteikt</text:span><text:span text:style-name="T1063">as teises naudoti anksčiau sukurtus kūrinius patvirtintas kopijos.</text:span></text:p>
      <text:p text:style-name="P1064"><text:span text:style-name="T1065">93</text:span><text:span text:style-name="T1066">. LKC direktoriaus įsakymu mažumos bendros gamybos darbų projektams vykdyti visos skirtos lėšos projekto vykdytojui pervedamos pasirašius finansavimo sutartį, pateikus bendros filmo g</text:span><text:span text:style-name="T1067">amybos sutartį ir visus finansavimo plano pareiškėjo dalyje nurodytus finansinius įsipareigojimus patvirtinančius dokumentus, kuriuos gali būti pagrįstai reikalaujama pateikti.</text:span></text:p>
      <text:p text:style-name="P1068"><text:span text:style-name="T1069">94</text:span><text:span text:style-name="T1070">. Filmo gamybos darbų projektams, kuriems vykdyti LKC direktoriaus įsakym</text:span><text:span text:style-name="T1071">u skirtas finansavimas neviršija 50 000 eurų, lėšos projekto vykdytojui pervedamos vienu etapu, pateikus visus finansavimo plane nurodytus finansinius įsipareigojimus patvirtinančius dokumentus, kuriuos gali būti pagrįstai reikalaujama pateikti, bei finans</text:span><text:span text:style-name="T1072">avimo sutartyje įvardintų filmo bendraautorių turtinių teisių įsigijimą patvirtinančias sutartis.</text:span></text:p>
      <text:p text:style-name="P1073"><text:span text:style-name="T1074">95</text:span><text:span text:style-name="T1075">. LKC direktoriaus įsakymu filmo gamybos darbų projektams, išskyrus Taisyklių 93 ir 94 punktuose nurodytus projektus, vykdyti skirtos lėšos projekto vyk</text:span><text:span text:style-name="T1076">dytojui pervedamos dviem etapais, t. y. du kartus per biudžetinius metus:</text:span></text:p>
      <text:p text:style-name="P1077"><text:span text:style-name="T1078">95.1</text:span><text:span text:style-name="T1079">.pasirašius finansavimo sutartį projekto vykdytojui pirmajame etape pervedama iki 30 proc. LKC direktoriaus įsakymu paskirtos sumos;</text:span></text:p>
      <text:p text:style-name="P1080"><text:span text:style-name="T1081">95.2</text:span><text:span text:style-name="T1082">. projekto vykdytojui Taisyklėse ir</text:span><text:span text:style-name="T1083"><text:s/>finansavimo sutartyje nustatyta tvarka atsiskaičius su LKC už lėšas, gautas per pirmąjį etapą ir pateikus bendros filmo gamybos sutartį (bendros filmo gamybos atveju), projekto finansavimo plano pareiškėjo dalyje nurodytus finansinius įsipareigojimus patv</text:span><text:span text:style-name="T1084">irtinančius dokumentus bei finansavimo sutartyje įvardintų filmo bendraautorių turtinių teisių įsigijimą patvirtinančias sutartis, jam pervedamos antrojo etapo lėšos.</text:span></text:p>
      <text:p text:style-name="P1085"><text:span text:style-name="T1086">96</text:span><text:span text:style-name="T1087">. Filmo gamybos darbų projektų atveju, bendros filmo gamybos sutartis, finansavim</text:span><text:span text:style-name="T1088">o sutartyje įvardintų filmo bendraautorių turtinių teisių įsigijimą patvirtinančios sutartys</text:span><text:span text:style-name="T1089"><text:s/></text:span><text:span text:style-name="T1090">ir finansavimo plano pareiškėjo dalyje nurodytus finansinius įsipareigojimus patvirtinantys dokumentai turi būti pateikti LKC per 6 mėnesius nuo LKC direktoriaus<text:s/></text:span><text:span text:style-name="T1091">įsakymo dėl lėšų skyrimo projektui dienos. Motyvuotu rašytiniu projekto vykdytojo prašymu LKC direktorius gali pratęsti šį terminą, tačiau ne ilgiau kaip iki einamųjų metų spalio 1 d. Jeigu filmo gamybos projekto vykdytojas LKC nepateikia šių dokumentų iki</text:span><text:span text:style-name="T1092"><text:s/>einamųjų metų spalio 1 d., sprendimą dėl tokio projekto finansavimo tikslingumo priima LKC direktorius, įvertinęs šiuo klausimu priimtas Kino tarybos rekomendacijas.</text:span></text:p>
      <text:p text:style-name="P1093"><text:span text:style-name="T1094">97</text:span><text:span text:style-name="T1095">. Jei projekto vykdytojas įsisavina mažiau nei 50 procentų per pirmąjį etapą gautų<text:s/></text:span><text:span text:style-name="T1096">lėšų, jis pateikia LKC motyvuotą rašytinį paaiškinimą. Paaiškėjus, kad projekto vykdytojas negali užtikrinti tinkamo lėšų panaudojimo, LKC turi teisę nepervesti likusios lėšų dalies. Toks sprendimas priimamas LKC direktoriaus įsakymu.</text:span></text:p>
      <text:p text:style-name="P1097"><text:span text:style-name="T1098">98</text:span><text:span text:style-name="T1099">. Lėšos į proje</text:span><text:span text:style-name="T1100">kto vykdytojo turimą atskirą projektui skirtą banko sąskaitą pervedamos valstybės iždo valdymo nustatyta tvarka. Šioje banko sąskaitoje projekto vykdytojas neturi teisės laikyti jokių kitų lėšų.</text:span></text:p>
      <text:p text:style-name="P1101"><text:span text:style-name="T1102">99</text:span><text:span text:style-name="T1103">. Jeigu projekto vykdytojas, kuriam buvo skirtas finans</text:span><text:span text:style-name="T1104">avimas, atsisako jam skirto finansavimo ar jo dalies iki kito tais pačiais metais planuojamo finansavimo konkurso paskelbimo dienos, jam skirtos paskirstomos kito konkurso metu. Projekto vykdytojui atsisakius lėšų pasibaigus planuotiems einamųjų metų konku</text:span><text:span text:style-name="T1105">rsams, sprendimą dėl lėšų panaudojimo kitiems konkursuose dalyvavusiems projektams priima LKC direktorius, įvertinęs šiuo klausimu pateiktas Kino tarybos rekomendacijas, pirmenybę teikiant tos pačios kaip lėšų atsisakiusio projekto kategorijos projektams.</text:span></text:p>
      <text:p text:style-name="P1106"><text:span text:style-name="T1107">100</text:span><text:span text:style-name="T1108">. Finansuojamų projektų sąrašai, nurodant filmo pavadinimą, rūšį, režisierių, projekto vykdytoją, bendrą filmo biudžetą ir LKC skirtą finansavimą skelbiami LKC interneto svetainėje www.lkc.lt.</text:span></text:p>
      <text:p text:style-name="P1109"/>
      <text:p text:style-name="P1110"/>
      <text:p text:style-name="P1111"><text:span text:style-name="T1112">IX</text:span><text:span text:style-name="T1113"><text:s/>SKYRIUS</text:span></text:p>
      <text:p text:style-name="P1114"/>
      <text:p text:style-name="P1115"><text:span text:style-name="T1116">FINANSUOJAMO PROJEKTO VYKDYMAS</text:span></text:p>
      <text:p text:style-name="P1117"/>
      <text:p text:style-name="P1118"/>
      <text:p text:style-name="P1119"><text:span text:style-name="T1120">101</text:span><text:span text:style-name="T1121">. Projekto vykdymo ir finansavimo sutarties galiojimo metu projekto vykdytojas neturi teisės perleisti jokių savo teisių ir įsipareigojimų, kylančių iš sutarties, tretiesiems asmenims.<text:s/></text:span></text:p>
      <text:p text:style-name="P1122"><text:span text:style-name="T1123">102</text:span><text:span text:style-name="T1124">.</text:span><text:span text:style-name="T1125"><text:s/>Filmo gamybos, filmo tęstinės gamybos, bendros filmo gam</text:span><text:span text:style-name="T1126">ybos projekto vykdymo ir sutarties galiojimo metu paraiškoje nurodytas filmo režisierius negali keistis, išskyrus šias aplinkybes:</text:span></text:p>
      <text:p text:style-name="P1127"><text:span text:style-name="T1128">102.1</text:span><text:span text:style-name="T1129">. kai filmo režisierius dėl ligos nebegali vykdyti savo funkcijų;</text:span></text:p>
      <text:p text:style-name="P1130"><text:span text:style-name="T1131">102.2</text:span><text:span text:style-name="T1132">. dėl filmo režisieriaus mirties.</text:span></text:p>
      <text:p text:style-name="P1133"><text:span text:style-name="T1134">103</text:span><text:span text:style-name="T1135">. Jeigu projekto vykdytojas pakeitė filmo režisierių dėl kitų nei Taisyklių 102 punkte numatytų aplinkybių, LKC per 5 darbo dienas nuo tokių pasikeitimų nustatymo dienos vienašališkai nutraukia sutartį ir apie tai informuoja projekto vykdytoją. LKC nutrauk</text:span><text:span text:style-name="T1136">us sutartį, projekto vykdytojas privalo grąžinti projektui skirtas lėšas LKC per jo nustatytą protingą terminą.</text:span></text:p>
      <text:p text:style-name="P1137"><text:span text:style-name="T1138">104</text:span><text:span text:style-name="T1139">. Jeigu projekto vykdytojas negrąžina projektui skirtų lėšų per LKC nustatytą terminą, šios lėšos iš projekto vykdytojo išieškomos Lietuv</text:span><text:span text:style-name="T1140">os Respublikos teisės aktų nustatyta tvarka.<text:s/></text:span></text:p>
      <text:p text:style-name="P1141"><text:span text:style-name="T1142">105</text:span><text:span text:style-name="T1143">. Jeigu dėl Taisyklių 103 punkte nurodytų aplinkybių projekto vykdytojas grąžina projektui skirtas lėšas per LKC nustatytą terminą arba tokios lėšos LKC dar nebuvo pervestos į projekto vykdytojo sąskaitą</text:span><text:span text:style-name="T1144">, projekto vykdytojas praranda teisę teikti paraišką kitam būsimam (vienam) LKC skelbiamam projektų finansavimo konkursui.</text:span></text:p>
      <text:p text:style-name="P1145"><text:span text:style-name="T1146">106</text:span><text:span text:style-name="T1147">. Jeigu projekto vykdymo ir finansavimo sutarties galiojimo metu projekto vykdytojas turi pakeisti filmo režisierių dėl aplink</text:span><text:span text:style-name="T1148">ybių, numatytų Taisyklių 102 punkte, projekto vykdytojas privalo nedelsiant, tik paaiškėjus šioms aplinkybėms, LKC pateikti kito pasirinkto režisieriaus kūrybos aprašymą ir filmografiją bei argumentuotą raštą dėl pasirinktos kandidatūros. Kino taryba svars</text:span><text:span text:style-name="T1149">to projekto vykdytojo pateiktus dokumentus ir per 14 darbo dienų nuo dokumentų gavimo dienos teikia LKC direktoriui rekomendacijas dėl projekto vykdytojo pasirinktos filmo režisieriaus kandidatūros.</text:span></text:p>
      <text:p text:style-name="P1150"><text:span text:style-name="T1151">107</text:span><text:span text:style-name="T1152">. Projekto vykdytojas privalo suderinti su LKC<text:s/></text:span><text:span text:style-name="T1153">visus finansavimo sutarties ir jos priedų sąlygų pakeitimus finansavimo sutartyje nustatyta tvarka ir terminais</text:span><text:span text:style-name="T1154">. Projekto vykdytojas, nesilaikęs finansavimo sutarties nustatytos tvarkos ir (arba) terminų, praranda teisę teikti paraišką kitam būsimam (viena</text:span><text:span text:style-name="T1155">m) LKC skelbiamam projektų finansavimo konkursui.</text:span></text:p>
      <text:p text:style-name="P1156"><text:span text:style-name="T1157">108</text:span><text:span text:style-name="T1158">. Projekto vykdytojas yra atsakingas už tai, kad skirtos lėšos būtų panaudotos tik pagal sąmatoje nurodytą paskirtį, t. y. pagal konkrečius išlaidų straipsnius, įvertintus pinigine išraiška.<text:s/></text:span></text:p>
      <text:p text:style-name="P1159"><text:span text:style-name="T1160">109</text:span><text:span text:style-name="T1161">. Jeigu įgyvendinant projektą iškyla poreikis keisti lėšų paskirstymą pagal atskirus sąmatos straipsnius, toks pasikeitimas nederinamas su LKC, jei skirtumas (nukrypimas) tarp sąmatos straipsniui LKC skirtų ir planuojamų naudoti lėšų neviršys 20 procentų.</text:span></text:p>
      <text:p text:style-name="P1162"><text:span text:style-name="T1163">110</text:span><text:span text:style-name="T1164">. Jeigu skirtumas tarp skirtų ir planuojamų naudoti sąmatos straipsnio lėšų dėl objektyvių priežasčių gali viršyti 20 proc. (išskyrus, kai viršijanti suma yra mažesnė, nei 100 eurų) arba įtraukiant naują arba pašalinant esamą išlaidų eilutę, projekt</text:span><text:span text:style-name="T1165">o vykdytojas privalo tikslinti sąmatą ne vėliau kaip likus 15 darbo dienų iki finansavimo sutartyje nustatyto projekto vykdymo pabaigos.</text:span></text:p>
      <text:p text:style-name="P1166"><text:span text:style-name="T1167">111</text:span><text:span text:style-name="T1168">. Tikslinant sąmatą, LKC pateikiamas argumentuotas prašymas su naujai patikslinta LKC direktoriaus įsakymu nusta</text:span><text:span text:style-name="T1169">tytos formos sąmata. Praleidus sąmatų tikslinimo terminą ar kitaip pažeidus Taisyklėse nustatytą sąmatų tikslinimo tvarką, sąmatų tikslinti negalima. Tokiu atveju išlaidos, viršijančios leidžiamus nukrypimus, pripažįstamos netinkamomis ir LKC rašytiniu rei</text:span><text:span text:style-name="T1170">kalavimu turi būti grąžintos iki einamųjų biudžetinių metų pabaigos arba priverstinai išieškomos teisės aktų nustatyta tvarka.<text:s/></text:span></text:p>
      <text:p text:style-name="P1171"><text:span text:style-name="T1172">112</text:span><text:span text:style-name="T1173">.<text:s/></text:span><text:span text:style-name="T1174">Filmo parengiamųjų ar gamybos darbų projekto vykdymo metu atsiskaitymai grynaisiais pinigais negali viršyti 10 procentų</text:span><text:span text:style-name="T1175"><text:s/>projektui skirtų LKC lėšų.</text:span></text:p>
      <text:p text:style-name="P1176"><text:span text:style-name="T1177">113</text:span><text:span text:style-name="T1178">. <text:s text:c="2"/>Filmo<text:s/></text:span><text:span text:style-name="T1179">titruose ir pagrindinėje filmo viešinimo medžiagoje turi būti atskirai įvardijama, kad LKC parėmė filmo sukūrimą. Filmo pradžios ir pabaigos titrai turi būti iš anksto suderinti su LKC.<text:s/></text:span></text:p>
      <text:p text:style-name="P1180"/>
      <text:p text:style-name="P1181"><text:span text:style-name="T1182">X</text:span><text:span text:style-name="T1183"><text:s/>SKYRIUS</text:span></text:p>
      <text:p text:style-name="P1184"/>
      <text:p text:style-name="P1185"><text:span text:style-name="T1186">ATSISK</text:span><text:span text:style-name="T1187">AITYMAS UŽ SKIRTĄ FINANSAVIMĄ</text:span></text:p>
      <text:p text:style-name="P1188"/>
      <text:p text:style-name="P1189"><text:span text:style-name="T1190">114</text:span><text:span text:style-name="T1191">. Projekto vykdytojas su LKC atsiskaito pateikdamas:</text:span></text:p>
      <text:p text:style-name="P1192"><text:span text:style-name="T1193">114.1</text:span><text:span text:style-name="T1194">. panaudojus finansavimo sutartyje nustatyto pirmojo etapo lėšas per 10 darbo dienų nuo finansavimo sutartyje nustatyto pirmojo etapo pasibaigimo termino –<text:s/></text:span><text:span text:style-name="T1195">LKC direktoriaus įsakymu nustatytos formos Projekto pirmojo etapo įgyvendinimo ataskaitą;</text:span></text:p>
      <text:p text:style-name="P1196"><text:span text:style-name="T1197">114.2</text:span><text:span text:style-name="T1198">. užbaigus projekto vykdymą per 10 darbo dienų nuo finansavimo sutartyje nustatyto<text:s/></text:span><text:span text:style-name="T1199">projekto vykdymo pabaigos termino, bet ne vėliau kaip iki einamųjų metų gr</text:span><text:span text:style-name="T1200">uodžio 10 dienos</text:span><text:span text:style-name="T1201"><text:s/>– LKC direktoriaus įsakymu nustatytos formos Projekto įgyvendinimo ataskaitą, Projekto įgyvendinimo faktinių išlaidų ataskaitą arba LKC direktoriaus įsakymu nustatytos formos projektą vertinusio auditoriaus išvadą. Ataskaitų pateikimo term</text:span><text:span text:style-name="T1202">inas gali būti pratęstas iki einamųjų metų gruodžio 15 dienos LKC gavus argumentuotą projekto vykdytojo prašymą ne vėliau kaip iki einamųjų metų lapkričio 30 dienos;</text:span></text:p>
      <text:p text:style-name="P1203"><text:span text:style-name="T1204">114.3</text:span><text:span text:style-name="T1205">. jeigu projektui skirtas finansavimas siekia ar viršija 15 000 eurų per biudžeti</text:span><text:span text:style-name="T1206">nius metus – LKC direktoriaus įsakymu nustatytos formos projektą vertinusio auditoriaus išvadą, kuri pateikiama Taisyklių 114.2 papunktyje nurodytais terminais;</text:span><text:s/></text:p>
      <text:p text:style-name="P1207">Papunkčio pakeitimai:</text:p>
      <text:p text:style-name="P1208"><text:span text:style-name="T1209">Nr.<text:s/></text:span><text:a xlink:href="https://www.e-tar.lt/portal/legalAct.html?documentId=dcfad1a0f5f411e7a20bfa7c2b23a6b2" office:target-frame-name="_top" xlink:show="replace"><text:span text:style-name="T1210">ĮV-65</text:span></text:a><text:span text:style-name="T1211">, 2018-01-10, paskelbta TAR 2018-01-10, i. k. 2018-00382</text:span></text:p>
      <text:p text:style-name="Normal"/>
      <text:p text:style-name="P1212"><text:span text:style-name="T1213">114.4</text:span><text:span text:style-name="T1214">. jeigu projektui skirtas finansavimas nesiekia 15 000 eurų per biudžetinius metus – pas</text:span><text:span text:style-name="T1215">irinktinai LKC direktoriaus įsakymu nustatytos formos Projekto įgyvendinimo faktinių išlaidų ataskaitą arba LKC direktoriaus įsakymu nustatytos formos projektą vertinusio auditoriaus išvadą, kuri pateikiama Taisyklių 114.2 papunktyje nurodytais terminais.</text:span></text:p>
      <text:soft-page-break/>
      <text:p text:style-name="P1216">Papunkčio pakeitimai:</text:p>
      <text:p text:style-name="P1217"><text:span text:style-name="T1218">Nr.<text:s/></text:span><text:a xlink:href="https://www.e-tar.lt/portal/legalAct.html?documentId=dcfad1a0f5f411e7a20bfa7c2b23a6b2" office:target-frame-name="_top" xlink:show="replace"><text:span text:style-name="T1219">ĮV-65</text:span></text:a><text:span text:style-name="T1220">, 2018-01-10, paskelbta TAR 2018-01-10, i. k. 2018-00382</text:span></text:p>
      <text:p text:style-name="Normal"/>
      <text:p text:style-name="P1221"><text:span text:style-name="T1222">115</text:span><text:span text:style-name="T1223">. Filmo gamybos projekto vykdytojas, gavęs paramą filmo gamy</text:span><text:span text:style-name="T1224">bai, privalo:</text:span></text:p>
      <text:p text:style-name="P1225"><text:span text:style-name="T1226">115.1</text:span><text:span text:style-name="T1227">. užbaigti filmą ir filmo premjerą Lietuvoje surengti <text:s/>ne vėliau kaip per dvejus metus nuo paskutiniųjų finansavimo metų pabaigos;</text:span></text:p>
      <text:p text:style-name="P1228"><text:span text:style-name="T1229">115.2</text:span><text:span text:style-name="T1230">. ne vėliau kaip per 3 mėnesius nuo filmo įregistravimo Filmų registre dienos LKC pateikti vien</text:span><text:span text:style-name="T1231">ą filmo kopiją elektroninėje laikmenoje su angliškais subtitrais;</text:span></text:p>
      <text:p text:style-name="P1232"><text:span text:style-name="T1233">115.3</text:span><text:span text:style-name="T1234">. ne vėliau kaip per 3 mėnesius nuo filmo įregistravimo Filmų registre dienos LKC raštu pateikti informaciją apie faktinius filmo gamybos finansavimo šaltinius;</text:span></text:p>
      <text:p text:style-name="P1235"><text:span text:style-name="T1236">115.4</text:span><text:span text:style-name="T1237">. ne vėliau</text:span><text:span text:style-name="T1238"><text:s/>kaip per 12 mėnesių nuo filmo įregistravimo Filmų registre dienos perduoti originalią filmo medžiagą Lietuvos centriniam valstybės archyvui jo nustatyta tvarka, išskyrus atvejus, kai bendros filmo gamybos sutartyje numatyta, kad originalią filmo medžiagą<text:s/></text:span><text:span text:style-name="T1239">saugos kita, nei projekto vykdytojas, sutarties šalis.<text:s/></text:span></text:p>
      <text:p text:style-name="P1240"><text:span text:style-name="T1241">116</text:span><text:span text:style-name="T1242">. Ilgametražio filmo gamybos (išskyrus televizinę meninę dokumentiką) projekto vykdytojas privalo per vienerius metus nuo filmo premjeros datos Lietuvoje išplatinti filmą Lietuvos kino teatru</text:span><text:span text:style-name="T1243">ose.<text:s/></text:span></text:p>
      <text:p text:style-name="P1244"><text:span text:style-name="T1245">117</text:span><text:span text:style-name="T1246">. Filmo gamybos projekto vykdytojas, gavęs paramą filmo gamybai, privalo sudaryti sąlygas LKC neatlygintinai naudoti filmą kultūros iš švietimo tikslais, nepažeidžiant filmo autorių ir gretutinių teisių turėtojų teisių ir atsižvelgiant į filmo</text:span><text:span text:style-name="T1247"><text:s/>platinimo strategiją.<text:s/></text:span></text:p>
      <text:p text:style-name="P1248"><text:span text:style-name="T1249">118</text:span><text:span text:style-name="T1250">. Projektų paraiškų registras, finansavimo sutarčių ir ataskaitų registrai saugomi LKC penkerius metus. Kino tarybos protokolai ir finansavimo sutartys saugomi nuolat Lietuvos Respublikos teisės aktų nustatyta tvarka.</text:span></text:p>
      <text:p text:style-name="P1251"/>
      <text:p text:style-name="P1252"><text:span text:style-name="T1253">XI</text:span><text:span text:style-name="T1254"><text:s/>SKYRIUS</text:span></text:p>
      <text:p text:style-name="P1255"/>
      <text:p text:style-name="P1256"><text:span text:style-name="T1257">PROJEKTO VYKDYMO KONTROLĖ</text:span></text:p>
      <text:p text:style-name="P1258"/>
      <text:p text:style-name="P1259"><text:span text:style-name="T1260">119</text:span><text:span text:style-name="T1261">. LKC pareikalavus, projekto vykdytojas per 10 darbo dienų nuo pareikalavimo gavimo turi pateikti visų projekto išlaidas pateisinančių ir apmokėjimą įrodančių dokumentų patvirtintas kopijas, kitus su projekto<text:s/></text:span><text:span text:style-name="T1262">vykdymu susijusius dokumentus ir medžiagą.</text:span></text:p>
      <text:p text:style-name="P1263"><text:span text:style-name="T1264">120</text:span><text:span text:style-name="T1265">. Projekto išlaidas pateisinantys dokumentai yra prekių (paslaugų) tiekėjų pateiktos sąskaitos faktūros, PVM sąskaitos faktūros, pirkimo–pardavimo kvitai, kasos aparatų kvitai, darbo užmokesčio apskaitos ži</text:span><text:span text:style-name="T1266">niaraščiai, kelionių dokumentai, sutartys ir darbų priėmimo–perdavimo aktai bei kiti dokumentai, pateisinantys ir įrodantys patirtas išlaidas ir jų tikslingumą.</text:span></text:p>
      <text:p text:style-name="P1267"><text:span text:style-name="T1268">121</text:span><text:span text:style-name="T1269">. Visi <text:s/>projekto išlaidas pateisinantys dokumentai turi būti aiškiai identifikuojami, pr</text:span><text:span text:style-name="T1270">iskirti konkrečiam projektui (dokumentuose nurodant projekto pavadinimą) ir įtraukti į įmonės buhalterinę apskaitą. Visos projekto vykdytojų patirtos išlaidos turi būti pagrįstos išlaidų<text:s/></text:span><text:soft-page-break/><text:span text:style-name="T1271">pagrindimo ir jų apmokėjimo įrodymo dokumentais ir turi būti užtikrin</text:span><text:span text:style-name="T1272">amas šių dokumentų atsekamumas.</text:span><text:span text:style-name="T1273"><text:s/></text:span></text:p>
      <text:p text:style-name="P1274"><text:span text:style-name="T1275">122</text:span><text:span text:style-name="T1276">. Projekto išlaidų apmokėjimą įrodantys dokumentai yra banko arba kitos kredito įstaigos sąskaitos išrašai, kasos pajamų ir išlaidų orderiai ir (ar) kiti dokumentai, kuriais įrodoma, kad pagal išlaidų pagrindimo doku</text:span><text:span text:style-name="T1277">mentus buvo atliktas mokėjimas.</text:span></text:p>
      <text:p text:style-name="P1278"><text:span text:style-name="T1279">123</text:span><text:span text:style-name="T1280">. LKC nustačius, kad projekto vykdytojas lėšas panaudojo ne pagal paskirtį, pažeidė LKC direktoriaus įsakymu taikomą projekto didžiausią valstybės pagalbos finansavimo intensyvumą, arba nustačius Kino įstatymo 9 strai</text:span><text:span text:style-name="T1281">psnio 7 dalyje nurodytus pažeidimus, projekto vykdytojas privalo grąžinti LKC jo permokėtas ar pažeidžiant Kino įstatymo, Taisyklių ar finansavimo sutarties reikalavimus panaudotas lėšas. Šios lėšos grąžinamos į LKC nurodytą sąskaitą LKC nustatytais termin</text:span><text:span text:style-name="T1282">ais. Negrąžintos lėšos išieškomos Lietuvos Respublikos teisės aktų nustatyta tvarka, o projekto vykdytojas praranda teisę trejus metus teikti paraiškas ir gauti finansavimą.</text:span></text:p>
      <text:p text:style-name="P1283"><text:span text:style-name="T1284">124</text:span><text:span text:style-name="T1285">. Projekto vykdytojas penkerius metus po projekto įvykdymo privalo saugoti<text:s/></text:span><text:span text:style-name="T1286">ir, LKC pareikalavus, pateikti visus projekto patirtas išlaidas patvirtinančius dokumentus.</text:span></text:p>
      <text:p text:style-name="P1287"><text:span text:style-name="T1288">_________________</text:span></text:p>
      <text:p text:style-name="P1289">Priedo pakeitimai:</text:p>
      <text:p text:style-name="P1290"><text:span text:style-name="T1291">Nr.<text:s/></text:span><text:a xlink:href="https://www.e-tar.lt/portal/legalAct.html?documentId=135139a0b99711e78643ed5347f30766" office:target-frame-name="_top" xlink:show="replace"><text:span text:style-name="T1292">ĮV-1034</text:span></text:a><text:span text:style-name="T1293">, 2017-10-25</text:span><text:span text:style-name="T1294">, paskelbta TAR 2017-10-26, i. k. 2017-16824</text:span></text:p>
      <text:p text:style-name="Normal"/>
      <text:p text:style-name="Normal"/>
      <text:p text:style-name="Normal"/>
      <text:p text:style-name="Normal"/>
      <text:p text:style-name="P1295">Priedų pakeitimai:</text:p>
      <text:p text:style-name="Normal"/>
      <text:p text:style-name="P1296">1 priedas_Atitiktis kultūriniams kriterijams pagal ĮV-1034 pakeitimą</text:p>
      <text:p text:style-name="P1297">Priedo pakeitimai:</text:p>
      <text:p text:style-name="P1298"><text:span text:style-name="T1299">Nr.<text:s/></text:span><text:a xlink:href="https://www.e-tar.lt/portal/legalAct.html?documentId=135139a0b99711e78643ed5347f30766" office:target-frame-name="_top" xlink:show="replace"><text:span text:style-name="T1300">ĮV-1034</text:span></text:a><text:span text:style-name="T1301">, 2017-10-25, paskelbta TAR 2017-10-26, i. k. 2017-16824</text:span></text:p>
      <text:p text:style-name="Normal"/>
      <text:p text:style-name="P1302">2 priedas_Vertinimo kriterijai_parengiamieji darbai pagal pakeitimą ĮV-1034</text:p>
      <text:p text:style-name="P1303">Priedo pakeitimai:</text:p>
      <text:p text:style-name="P1304"><text:span text:style-name="T1305">Nr.<text:s/></text:span><text:a xlink:href="https://www.e-tar.lt/portal/legalAct.html?documentId=135139a0b99711e78643ed5347f30766" office:target-frame-name="_top" xlink:show="replace"><text:span text:style-name="T1306">ĮV-1034</text:span></text:a><text:span text:style-name="T1307">, 2017-10-25, paskelbta TAR 2017-10-26, i. k. 2017-16824</text:span></text:p>
      <text:p text:style-name="Normal"/>
      <text:p text:style-name="P1308">3 priedas_vertinimo kriterijai_gamyba pagal pakeitimą ĮV-1034</text:p>
      <text:p text:style-name="P1309">Priedo pakeitimai:</text:p>
      <text:p text:style-name="P1310"><text:span text:style-name="T1311">Nr.<text:s/></text:span><text:a xlink:href="https://www.e-tar.lt/portal/legalAct.html?documentId=135139a0b99711e78643ed5347f30766" office:target-frame-name="_top" xlink:show="replace"><text:span text:style-name="T1312">ĮV-1034</text:span></text:a><text:span text:style-name="T1313">, 2017-10-25, paskelbta TAR 2017-10-26, i. k. 2017-16824</text:span></text:p>
      <text:p text:style-name="Normal"/>
      <text:p text:style-name="P1314">4 priedas_Vertinimo kriterijai gamyba pagal pakeitimą ĮV-1034</text:p>
      <text:p text:style-name="P1315">Papildyta priedu:</text:p>
      <text:p text:style-name="P1316"><text:span text:style-name="T1317">Nr.<text:s/></text:span><text:a xlink:href="https://www.e-tar.lt/portal/legalAct.html?documentId=135139a0b99711e78643ed5347f30766" office:target-frame-name="_top" xlink:show="replace"><text:span text:style-name="T1318">ĮV-1034</text:span></text:a><text:span text:style-name="T1319">, 2017-10-25, paskelbta TAR 2017-10-26, i. k. 2017-16824</text:span></text:p>
      <text:p text:style-name="Normal"/>
      <text:p text:style-name="P1320">5 priedas_vertinimo kriterijai_mažumos BG pagal pakeitimą ĮV-1034</text:p>
      <text:p text:style-name="P1321">Papildyta priedu:</text:p>
      <text:p text:style-name="P1322"><text:span text:style-name="T1323">Nr.<text:s/></text:span><text:a xlink:href="https://www.e-tar.lt/portal/legalAct.html?documentId=135139a0b99711e78643ed5347f30766" office:target-frame-name="_top" xlink:show="replace"><text:span text:style-name="T1324">ĮV-1034</text:span></text:a><text:span text:style-name="T1325">, 2017-10-25, paskelbta TAR 2017-10-26, i. k. 2017-16824</text:span></text:p>
      <text:p text:style-name="Normal"/>
      <text:p text:style-name="P1326"/>
      <text:p text:style-name="P1327"/>
      <text:p text:style-name="P1328"><text:span text:style-name="T1329">Pakeitimai:</text:span></text:p>
      <text:p text:style-name="P1330"/>
      <text:p text:style-name="P1331"><text:span text:style-name="T1332">1.</text:span></text:p>
      <text:soft-page-break/>
      <text:p text:style-name="P1333"><text:span text:style-name="T1334">Lietuvos Respublikos kultūros ministerija, Įsakymas</text:span></text:p>
      <text:p text:style-name="P1335"><text:span text:style-name="T1336">Nr.<text:s/></text:span><text:a xlink:href="https://www.e-tar.lt/portal/legalAct.html?documentId=135139a0b99711e78643ed5347f30766" office:target-frame-name="_top" xlink:show="replace"><text:span text:style-name="T1337">ĮV-1034</text:span></text:a><text:span text:style-name="T1338">, 2017-10-25, paskelbta TAR 2017-10-26, i. k. 2017-16824</text:span></text:p>
      <text:p text:style-name="P1339"><text:span text:style-name="T1340">Dėl Lietuvos Respublikos kultūros ministro 2016 m. kovo 23 d. įsakymo Nr. ĮV-248 „Dėl filmų pare</text:span><text:span text:style-name="T1341">ngiamųjų ir gamybos darbų projektų valstybinio finansavimo taisyklių patvirtinimo” pakeitimo</text:span></text:p>
      <text:p text:style-name="P1342"/>
      <text:p text:style-name="P1343"><text:span text:style-name="T1344">2.</text:span></text:p>
      <text:p text:style-name="P1345"><text:span text:style-name="T1346">Lietuvos Respublikos kultūros ministerija, Įsakymas</text:span></text:p>
      <text:p text:style-name="P1347"><text:span text:style-name="T1348">Nr.<text:s/></text:span><text:a xlink:href="https://www.e-tar.lt/portal/legalAct.html?documentId=dcfad1a0f5f411e7a20bfa7c2b23a6b2" office:target-frame-name="_top" xlink:show="replace"><text:span text:style-name="T1349">ĮV-65</text:span></text:a><text:span text:style-name="T1350">, 2018-01-10, paskelbta TAR 2018-01-10, i. k. 2018-00382</text:span></text:p>
      <text:p text:style-name="P1351"><text:span text:style-name="T1352">Dėl Lietuvos Respublikos kultūros ministro 2016 m. kovo 23 d. įsakymo Nr. ĮV-248 „Dėl filmų parengiamųjų ir gamybos darbų projektų valstybinio finansavimo taisyklių patvirtinimo“ pakeitimo</text:span></text:p>
      <text:p text:style-name="P1353"/>
      <text:p text:style-name="P1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Calibri" svg:font-family="Calibri" style:font-family-generic="swiss" style:font-pitch="variable" svg:panose-1="2 15 5 2 2 2 4 3 2 4"/>
    <style:font-face style:name="Times" svg:font-family="Times" style:font-family-generic="system" style:font-pitch="variable" svg:panose-1="2 2 6 3 5 4 5 2 3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2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b</meta:initial-creator>
    <dc:creator>adlibuser</dc:creator>
    <meta:creation-date>2018-05-10T05:12:00Z</meta:creation-date>
    <dc:date>2018-05-10T05:12:00Z</dc:date>
    <meta:print-date>2015-10-28T08:22:00Z</meta:print-date>
    <meta:template xlink:href="Normal.dotm" xlink:type="simple"/>
    <meta:editing-cycles>2</meta:editing-cycles>
    <meta:editing-duration>PT0S</meta:editing-duration>
    <meta:document-statistic meta:page-count="24" meta:paragraph-count="527" meta:word-count="7159" meta:character-count="57467" meta:row-count="1337" meta:non-whitespace-character-count="50835"/>
  </office:meta>
</office:document-meta>
</file>