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fo:font-size="14pt" style:font-size-asian="14pt" style:font-size-complex="14pt"/>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ext-properties style:font-size-complex="12pt" fo:language="en" fo:country="GB"/>
    </style:style>
    <style:style style:name="P33" style:parent-style-name="Normal" style:family="paragraph">
      <style:paragraph-properties fo:text-align="center"/>
      <style:text-properties style:font-size-complex="12pt" fo:language="en" fo:country="GB"/>
    </style:style>
    <style:style style:name="P34" style:parent-style-name="Normal" style:family="paragraph">
      <style:paragraph-properties fo:text-align="center"/>
      <style:text-properties style:font-size-complex="12pt" fo:language="en" fo:country="GB"/>
    </style:style>
    <style:style style:name="P35" style:parent-style-name="Normal" style:family="paragraph">
      <style:paragraph-properties fo:text-align="center"/>
      <style:text-properties style:font-size-complex="12pt" fo:language="en" fo:country="GB"/>
    </style:style>
    <style:style style:name="P36" style:parent-style-name="Normal" style:family="paragraph">
      <style:paragraph-properties fo:text-align="justify" fo:line-height="150%" fo:text-indent="0.4583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7083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line-height="150%" fo:text-indent="0.458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GB"/>
    </style:style>
    <style:style style:name="P52" style:parent-style-name="Normal" style:family="paragraph">
      <style:paragraph-properties fo:line-height="150%" fo:margin-left="0.7083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style:tab-stops>
          <style:tab-stop style:type="left" style:position="3.418in"/>
        </style:tab-stops>
      </style:paragraph-properties>
    </style:style>
    <style:style style:name="P59" style:parent-style-name="Normal" style:family="paragraph">
      <style:paragraph-properties>
        <style:tab-stops>
          <style:tab-stop style:type="left" style:position="3.418in"/>
        </style:tab-stops>
      </style:paragraph-properties>
    </style:style>
    <style:style style:name="P60" style:parent-style-name="Normal" style:family="paragraph">
      <style:paragraph-properties>
        <style:tab-stops>
          <style:tab-stop style:type="left" style:position="3.418in"/>
        </style:tab-stops>
      </style:paragraph-properties>
    </style:style>
    <style:style style:name="P61" style:parent-style-name="Normal" style:family="paragraph">
      <style:paragraph-properties>
        <style:tab-stops>
          <style:tab-stop style:type="left" style:position="3.41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margin-left="3.9375in" fo:background-color="#FFFFFF" style:page-number="1">
        <style:tab-stops/>
      </style:paragraph-properties>
      <style:text-properties fo:color="#212529" style:font-size-complex="12pt" style:language-asian="lt" style:country-asian="LT"/>
    </style:style>
    <style:style style:name="P68" style:parent-style-name="Normal" style:family="paragraph">
      <style:paragraph-properties fo:margin-left="3.9375in" fo:background-color="#FFFFFF">
        <style:tab-stops/>
      </style:paragraph-properties>
      <style:text-properties fo:color="#212529" style:font-size-complex="12pt" style:language-asian="lt" style:country-asian="LT"/>
    </style:style>
    <style:style style:name="P69" style:parent-style-name="Normal" style:family="paragraph">
      <style:paragraph-properties fo:margin-left="3.9375in" fo:background-color="#FFFFFF">
        <style:tab-stops/>
      </style:paragraph-properties>
      <style:text-properties fo:color="#212529" style:font-size-complex="12pt" style:language-asian="lt" style:country-asian="LT"/>
    </style:style>
    <style:style style:name="P70" style:parent-style-name="Normal" style:family="paragraph">
      <style:paragraph-properties fo:margin-left="3.9375in" fo:background-color="#FFFFFF">
        <style:tab-stops/>
      </style:paragraph-properties>
      <style:text-properties fo:color="#212529" style:font-size-complex="12pt" style:language-asian="lt" style:country-asian="LT"/>
    </style:style>
    <style:style style:name="P71" style:parent-style-name="Normal" style:family="paragraph">
      <style:paragraph-properties fo:text-align="end"/>
      <style:text-properties fo:font-weight="bold" style:font-weight-asian="bold" style:font-weight-complex="bold" fo:color="#000000" style:font-size-complex="12pt"/>
    </style:style>
    <style:style style:name="P72" style:parent-style-name="Normal" style:family="paragraph">
      <style:paragraph-properties fo:text-align="end"/>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fo:margin-left="0.7479in">
        <style:tab-stops/>
      </style:paragraph-properties>
      <style:text-properties fo:font-weight="bold" style:font-weight-asian="bold" style:font-weight-complex="bold" fo:color="#000000" style:font-size-complex="12pt"/>
    </style:style>
    <style:style style:name="P82"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text-transform="uppercase" fo:color="#000000" style:font-size-complex="12pt"/>
    </style:style>
    <style:style style:name="T96" style:parent-style-name="DefaultParagraphFont" style:family="text">
      <style:text-properties fo:text-transform="uppercase" fo:color="#000000" style:font-size-complex="12pt"/>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text-transform="uppercase" fo:color="#000000" style:font-size-complex="12pt"/>
    </style:style>
    <style:style style:name="T121" style:parent-style-name="DefaultParagraphFont" style:family="text">
      <style:text-properties fo:text-transform="uppercase" fo:color="#000000" style:font-size-complex="12pt"/>
    </style:style>
    <style:style style:name="T122" style:parent-style-name="DefaultParagraphFont" style:family="text">
      <style:text-properties fo:text-transform="uppercase"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text-transform="uppercase" fo:color="#000000" style:font-size-complex="12pt"/>
    </style:style>
    <style:style style:name="T128" style:parent-style-name="DefaultParagraphFont" style:family="text">
      <style:text-properties fo:text-transform="uppercase" fo:color="#000000" style:font-size-complex="12pt"/>
    </style:style>
    <style:style style:name="T129" style:parent-style-name="DefaultParagraphFont" style:family="text">
      <style:text-properties fo:text-transform="uppercase"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text-transform="uppercase" fo:color="#000000" style:font-size-complex="12pt"/>
    </style:style>
    <style:style style:name="T134" style:parent-style-name="DefaultParagraphFont" style:family="text">
      <style:text-properties fo:text-transform="uppercase" fo:color="#000000" style:font-size-complex="12pt"/>
    </style:style>
    <style:style style:name="T135" style:parent-style-name="DefaultParagraphFont" style:family="text">
      <style:text-properties fo:text-transform="uppercase"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text-transform="uppercase" fo:color="#000000" style:font-size-complex="12pt"/>
    </style:style>
    <style:style style:name="T151" style:parent-style-name="DefaultParagraphFont" style:family="text">
      <style:text-properties fo:text-transform="uppercase" fo:color="#000000" style:font-size-complex="12pt"/>
    </style:style>
    <style:style style:name="T152" style:parent-style-name="DefaultParagraphFont" style:family="text">
      <style:text-properties fo:text-transform="uppercase"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text-indent="0.5in"/>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fo:margin-left="1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center" fo:margin-left="1in">
        <style:tab-stops/>
      </style:paragraph-properties>
      <style:text-properties fo:font-weight="bold" style:font-weight-asian="bold" style:font-weight-complex="bold" fo:color="#000000"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text-indent="0.4881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1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17" style:parent-style-name="Normal" style:family="paragraph">
      <style:paragraph-properties fo:text-align="justify" fo:margin-left="0.4923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24" style:parent-style-name="Normal" style:family="paragraph">
      <style:paragraph-properties fo:text-align="justify" fo:margin-left="0.4923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center" fo:margin-left="0.4923in">
        <style:tab-stops/>
      </style:paragraph-properties>
      <style:text-properties fo:font-weight="bold" style:font-weight-asian="bold" style:font-weight-complex="bold" fo:color="#000000"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4881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fo:text-transform="uppercase" fo:color="#000000" style:font-size-complex="12pt"/>
    </style:style>
    <style:style style:name="T405" style:parent-style-name="DefaultParagraphFont" style:family="text">
      <style:text-properties fo:text-transform="uppercase" fo:color="#000000" style:font-size-complex="12pt"/>
    </style:style>
    <style:style style:name="T406" style:parent-style-name="DefaultParagraphFont" style:family="text">
      <style:text-properties fo:text-transform="uppercase"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fo:text-transform="uppercase" fo:color="#000000" style:font-size-complex="12pt"/>
    </style:style>
    <style:style style:name="T411" style:parent-style-name="DefaultParagraphFont" style:family="text">
      <style:text-properties fo:text-transform="uppercase" fo:color="#000000" style:font-size-complex="12pt"/>
    </style:style>
    <style:style style:name="T412" style:parent-style-name="DefaultParagraphFont" style:family="text">
      <style:text-properties fo:text-transform="uppercase"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fo:text-transform="uppercase" fo:color="#000000" style:font-size-complex="12pt"/>
    </style:style>
    <style:style style:name="T424" style:parent-style-name="DefaultParagraphFont" style:family="text">
      <style:text-properties fo:text-transform="uppercase" fo:color="#000000" style:font-size-complex="12pt"/>
    </style:style>
    <style:style style:name="T425" style:parent-style-name="DefaultParagraphFont" style:family="text">
      <style:text-properties fo:text-transform="uppercase"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baseline" fo:text-indent="0.4881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fo:text-transform="uppercase" fo:color="#000000" style:font-size-complex="12pt"/>
    </style:style>
    <style:style style:name="T445" style:parent-style-name="DefaultParagraphFont" style:family="text">
      <style:text-properties fo:text-transform="uppercase" fo:color="#000000" style:font-size-complex="12pt"/>
    </style:style>
    <style:style style:name="T446" style:parent-style-name="DefaultParagraphFont" style:family="text">
      <style:text-properties fo:text-transform="uppercase"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text-transform="uppercase" fo:color="#000000" style:font-size-complex="12pt"/>
    </style:style>
    <style:style style:name="T450" style:parent-style-name="DefaultParagraphFont" style:family="text">
      <style:text-properties fo:text-transform="uppercase" fo:color="#000000" style:font-size-complex="12pt"/>
    </style:style>
    <style:style style:name="T451" style:parent-style-name="DefaultParagraphFont" style:family="text">
      <style:text-properties fo:text-transform="uppercase"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text-transform="uppercase" fo:color="#000000" style:font-size-complex="12pt"/>
    </style:style>
    <style:style style:name="T463" style:parent-style-name="DefaultParagraphFont" style:family="text">
      <style:text-properties fo:text-transform="uppercase" fo:color="#000000" style:font-size-complex="12pt"/>
    </style:style>
    <style:style style:name="T464" style:parent-style-name="DefaultParagraphFont" style:family="text">
      <style:text-properties fo:text-transform="uppercase"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fo:text-transform="uppercase" fo:color="#000000" style:font-size-complex="12pt"/>
    </style:style>
    <style:style style:name="T470" style:parent-style-name="DefaultParagraphFont" style:family="text">
      <style:text-properties fo:text-transform="uppercase" fo:color="#000000" style:font-size-complex="12pt"/>
    </style:style>
    <style:style style:name="T471" style:parent-style-name="DefaultParagraphFont" style:family="text">
      <style:text-properties fo:text-transform="uppercase"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fo:text-transform="uppercase" fo:color="#000000" style:font-size-complex="12pt"/>
    </style:style>
    <style:style style:name="T475" style:parent-style-name="DefaultParagraphFont" style:family="text">
      <style:text-properties fo:text-transform="uppercase" fo:color="#000000" style:font-size-complex="12pt"/>
    </style:style>
    <style:style style:name="T476" style:parent-style-name="DefaultParagraphFont" style:family="text">
      <style:text-properties fo:text-transform="uppercase"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fo:text-transform="uppercase" fo:color="#000000" style:font-size-complex="12pt"/>
    </style:style>
    <style:style style:name="T481" style:parent-style-name="DefaultParagraphFont" style:family="text">
      <style:text-properties fo:text-transform="uppercase" fo:color="#000000" style:font-size-complex="12pt"/>
    </style:style>
    <style:style style:name="T482" style:parent-style-name="DefaultParagraphFont" style:family="text">
      <style:text-properties fo:text-transform="uppercase"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fo:text-transform="uppercase" fo:color="#000000" style:font-size-complex="12pt"/>
    </style:style>
    <style:style style:name="T487" style:parent-style-name="DefaultParagraphFont" style:family="text">
      <style:text-properties fo:text-transform="uppercase" fo:color="#000000" style:font-size-complex="12pt"/>
    </style:style>
    <style:style style:name="T488" style:parent-style-name="DefaultParagraphFont" style:family="text">
      <style:text-properties fo:text-transform="uppercase"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fo:text-transform="uppercase" fo:color="#000000" style:font-size-complex="12pt"/>
    </style:style>
    <style:style style:name="T492" style:parent-style-name="DefaultParagraphFont" style:family="text">
      <style:text-properties fo:text-transform="uppercase" fo:color="#000000" style:font-size-complex="12pt"/>
    </style:style>
    <style:style style:name="T493" style:parent-style-name="DefaultParagraphFont" style:family="text">
      <style:text-properties fo:text-transform="uppercase"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fo:text-transform="uppercase" fo:color="#000000" style:font-size-complex="12pt"/>
    </style:style>
    <style:style style:name="T497" style:parent-style-name="DefaultParagraphFont" style:family="text">
      <style:text-properties fo:text-transform="uppercase" fo:color="#000000" style:font-size-complex="12pt"/>
    </style:style>
    <style:style style:name="T498" style:parent-style-name="DefaultParagraphFont" style:family="text">
      <style:text-properties fo:text-transform="uppercase"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tab-stops>
          <style:tab-stop style:type="left" style:position="0.8861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vertical-align="baseline" fo:text-indent="0.4881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4881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4881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style:style>
    <style:style style:name="T522" style:parent-style-name="DefaultParagraphFont" style:family="text">
      <style:text-properties fo:font-weight="bold" style:font-weight-asian="bold"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language-asian="lt" style:country-asian="LT"/>
    </style:style>
    <style:style style:name="T525" style:parent-style-name="DefaultParagraphFont" style:family="text">
      <style:text-properties fo:font-style="italic" style:font-style-asian="italic" fo:font-size="10pt" style:font-size-asian="10pt" style:language-asian="lt" style:country-asian="LT"/>
    </style:style>
    <style:style style:name="T526" style:parent-style-name="DefaultParagraphFont" style:family="text">
      <style:text-properties fo:font-style="italic" style:font-style-asian="italic" fo:font-size="10pt" style:font-size-asian="10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4881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4881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style:style>
    <style:style style:name="T610" style:parent-style-name="DefaultParagraphFont" style:family="text">
      <style:text-properties fo:font-weight="bold" style:font-weight-asian="bold"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language-asian="lt" style:country-asian="LT"/>
    </style:style>
    <style:style style:name="T613" style:parent-style-name="DefaultParagraphFont" style:family="text">
      <style:text-properties fo:font-style="italic" style:font-style-asian="italic" fo:font-size="10pt" style:font-size-asian="10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fo:margin-left="0.4923in">
        <style:tab-stops>
          <style:tab-stop style:type="left" style:position="0.3937in"/>
        </style:tab-stops>
      </style:paragraph-properties>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P632" style:parent-style-name="Normal" style:family="paragraph">
      <style:paragraph-properties fo:text-align="center" fo:margin-left="0.4923in">
        <style:tab-stops>
          <style:tab-stop style:type="left" style:position="0.3937in"/>
        </style:tab-stops>
      </style:paragraph-properties>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fo:text-transform="uppercase" fo:color="#000000" style:font-size-complex="12pt"/>
    </style:style>
    <style:style style:name="T641" style:parent-style-name="DefaultParagraphFont" style:family="text">
      <style:text-properties fo:text-transform="uppercase" fo:color="#000000" style:font-size-complex="12pt"/>
    </style:style>
    <style:style style:name="T642" style:parent-style-name="DefaultParagraphFont" style:family="text">
      <style:text-properties fo:text-transform="uppercase"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text-transform="uppercase" fo:color="#000000" style:font-size-complex="12pt"/>
    </style:style>
    <style:style style:name="T662" style:parent-style-name="DefaultParagraphFont" style:family="text">
      <style:text-properties fo:text-transform="uppercase" fo:color="#000000" style:font-size-complex="12pt"/>
    </style:style>
    <style:style style:name="T663" style:parent-style-name="DefaultParagraphFont" style:family="text">
      <style:text-properties fo:text-transform="uppercase"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tab-stops>
          <style:tab-stop style:type="left" style:position="0.7875in"/>
        </style:tab-stops>
      </style:paragraph-properties>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09-28:</text:span></text:p>
      <text:p text:style-name="P7"><text:span text:style-name="T8">Vilniaus miesto savivaldybės taryba, Sprendimas</text:span></text:p>
      <text:p text:style-name="P9"><text:span text:style-name="T10">Nr.<text:s/></text:span><text:a xlink:href="https://www.e-tar.lt/portal/legalAct.html?documentId=ac1299127c0711efabdbb4a1fc8b0b63" office:target-frame-name="_top" xlink:show="replace"><text:span text:style-name="T11">1-685</text:span></text:a><text:span text:style-name="T12">, 2024-09-25, paskelbta TAR 2024-09-27, i. k. 2024-16915</text:span></text:p>
      <text:p text:style-name="P13"><text:span text:style-name="T14">Dėl<text:s/></text:span><text:span text:style-name="T15">Vilniaus miesto savivaldybės gyventojų mokėjimo už socialines paslaugas tvarkos aprašo patvirtinimo</text:span></text:p>
      <text:p text:style-name="P16"/>
      <text:p text:style-name="P17"><text:span text:style-name="T18">Suvestinė redakcija nuo 2023-12-16 iki 2024-09-27</text:span></text:p>
      <text:p text:style-name="P19"/>
      <text:p text:style-name="P20"><text:span text:style-name="T21">Sprendimas paskelbtas: TAR 2021-12-17, i. k. 2021-26098</text:span></text:p>
      <text:p text:style-name="P22"/>
      <text:p text:style-name="P23"><text:span text:style-name="T2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5">VILNIAUS MIESTO SAVIVALDYBĖS</text:p>
      <text:p text:style-name="P26">TARYBA</text:p>
      <text:p text:style-name="P27"/>
      <text:p text:style-name="P28"/>
      <text:p text:style-name="P29">SPRENDIMAS</text:p>
      <text:p text:style-name="P30">DĖL MOKĖJIMO UŽ SOCIALINES PASLAUGAS TVARKOS APRAŠO PATVIRTINIMO</text:p>
      <text:p text:style-name="P31"/>
      <text:p text:style-name="P32">2021 m. gruodžio 15 d. Nr. 1-1256</text:p>
      <text:p text:style-name="P33">Vilnius</text:p>
      <text:p text:style-name="P34"/>
      <text:p text:style-name="P35"/>
      <text:p text:style-name="P36"><text:span text:style-name="T37">Vadovaudamasi Lietuvos Respublikos socialinių paslaugų įstatymu ir Lietuvos Respublikos Vyriausybės 2006 m. birželio 14 nutarimu Nr. 583 „D</text:span><text:span text:style-name="T38">ėl<text:s/></text:span><text:span text:style-name="T39">Mokėjimo už socialines paslaugas tvarkos aprašo patvirtinimo“</text:span><text:span text:style-name="T40"><text:s/>patvirtintu <text:s/>Mokėjimo už socialines paslaugas tvarkos aprašu, Vilniaus miesto savivaldybės taryba <text:s/>n u s p r e n d ž i a:</text:span></text:p>
      <text:p text:style-name="P41"><text:span text:style-name="T42">1</text:span><text:span text:style-name="T43">.</text:span><text:span text:style-name="T44"><text:tab/></text:span><text:span text:style-name="T45">Patvirtinti Mokėjimo už socialines paslaugas tvarkos aprašą<text:s/></text:span><text:span text:style-name="T46">(pridedama).</text:span></text:p>
      <text:p text:style-name="P47"><text:span text:style-name="T48">2</text:span><text:span text:style-name="T49">.</text:span><text:span text:style-name="T50"><text:tab/></text:span><text:span text:style-name="T51">Pripažinti netekusiu galios Vilniaus miesto savivaldybės tarybos 2014 m. gruodžio 3 d. sprendimą Nr. 1-2160 „Dėl Mokėjimo už <text:s/>socialines paslaugas tvarkos patvirtinimo“.</text:span></text:p>
      <text:p text:style-name="P52"><text:span text:style-name="T53">3</text:span><text:span text:style-name="T54">.</text:span><text:span text:style-name="T55"><text:tab/></text:span><text:span text:style-name="T56">Nustatyti, kad šis sprendimas įsigalioja 2022 m. sausio 1<text:s/></text:span><text:span text:style-name="T57">d.</text:span></text:p>
      <text:p text:style-name="P58"/>
      <text:p text:style-name="P59"/>
      <text:p text:style-name="P60"/>
      <text:p text:style-name="P61">Meras<text:tab/><text:tab/><text:tab/><text:tab/><text:tab/>Remigijus Šimašius</text:p>
      <text:p text:style-name="P62"/>
      <text:soft-page-break/>
      <text:p text:style-name="P63">PATVIRTINTA</text:p>
      <text:p text:style-name="P68">Vilniaus miesto savivaldybės tarybos</text:p>
      <text:p text:style-name="P69">2021 m. gruodžio 15 d.</text:p>
      <text:p text:style-name="P70">sprendimu Nr. 1-1256</text:p>
      <text:p text:style-name="P71"/>
      <text:p text:style-name="P72"/>
      <text:p text:style-name="P73"><text:span text:style-name="T74">MOKĖJIMO UŽ SOCIALINES PASLAUGAS TVARKOS APRAŠAS</text:span></text:p>
      <text:p text:style-name="P75"/>
      <text:p text:style-name="P76"><text:span text:style-name="T77">I</text:span><text:span text:style-name="T78"> SKYRIUS</text:span></text:p>
      <text:p text:style-name="P79"><text:span text:style-name="T80">BENDROSIOS NUOSTATOS</text:span></text:p>
      <text:p text:style-name="P81"/>
      <text:p text:style-name="P82"><text:span text:style-name="T83">1</text:span><text:span text:style-name="T84">. Mokėjimo už socialines paslaugas tvarkos aprašas</text:span><text:span text:style-name="T85"><text:s/></text:span><text:span text:style-name="T86">(toliau – Aprašas) nustato mokėjimo už tam tikrų rūšių socialines paslaugas tvarką, mokėjimo dydžius bei jų<text:s/></text:span><text:span text:style-name="T87">sumažinimo sąlygas, atleidimo nuo mokėjimo už socialines paslaugas atvejus, pagalbos pinigų mokėjimo atvejus ir kitas sąlygas.</text:span><text:s/></text:p>
      <text:p text:style-name="P88">Punkto pakeitimai:</text:p>
      <text:p text:style-name="P89"><text:span text:style-name="T90">Nr.<text:s/></text:span><text:a xlink:href="https://www.e-tar.lt/portal/legalAct.html?documentId=ed0020c0778f11ec993ff5ca6e8ba60c" office:target-frame-name="_top" xlink:show="replace"><text:span text:style-name="T91">1-1291</text:span></text:a><text:span text:style-name="T92">,</text:span><text:span text:style-name="T93"><text:s/>2022-01-12, paskelbta TAR 2022-01-18, i. k. 2022-00696</text:span></text:p>
      <text:p text:style-name="Normal"/>
      <text:p text:style-name="P94"><text:span text:style-name="T95">2</text:span><text:span text:style-name="T96">.</text:span><text:span text:style-name="T97"><text:tab/></text:span><text:span text:style-name="T98">Aprašas taikomas mokėjimui už tas socialines paslaugas, kurias planuoja, skiria, kurių poreikį asmeniui (šeimai) nustato Vilniaus miesto savivaldybė (toliau – Savivaldybė) ir kurių teikimas fi</text:span><text:span text:style-name="T99">nansuojamas iš Savivaldybės biudžeto ar Savivaldybės biudžetui skiriamų Lietuvos Respublikos valstybės biudžeto specialiųjų tikslinių dotacijų socialinėms paslaugoms organizuoti. Už kitas privačiai ar papildomai asmens (šeimos) pageidavimu teikiamas social</text:span><text:span text:style-name="T100">ines paslaugas mokama paslaugas gaunančio asmens (jam atstovaujančio) ir socialinių paslaugų įstaigos tarpusavio susitarimu.<text:s/></text:span></text:p>
      <text:p text:style-name="P101"><text:span text:style-name="T102">3</text:span><text:span text:style-name="T103">.<text:s/></text:span><text:span text:style-name="T104">Aprašas yra taikomas Savivaldybės gyventojams, deklaravusiems gyvenamąją vietą Savivaldybėje arba įtrauktiems į gyvenamosios vietos nedeklaravusių asmenų apskaitą, o<text:s/></text:span><text:span text:style-name="T105">įgyvendinant Aprašo VI skyriaus nuostatas</text:span><text:span text:style-name="T106"><text:s/>taip pat taikomas ir Savivaldybės gyventojams</text:span><text:span text:style-name="T107">, n</text:span><text:span text:style-name="T108">edeklaravusiems gyvenamosios vietos ir neįtrauktiems į gyvenamosios vietos neturinčių asmenų apskaitą Savivaldybėje, tačiau faktiškai gyvenantiems Savivaldybės teritorijoje, bei šeimynoms ir globos centrams (budintiems globėjams), kurių buveinė įregistruot</text:span><text:span text:style-name="T109">a Savivaldybės teritorijoje</text:span><text:span text:style-name="T110"><text:s/></text:span><text:span text:style-name="T111">arba su kuriais Savivaldybė yra sudariusi paslaugų pirkimo sutartį</text:span><text:span text:style-name="T112">.</text:span><text:s/></text:p>
      <text:p text:style-name="P113">Punkto pakeitimai:</text:p>
      <text:p text:style-name="P114"><text:span text:style-name="T115">Nr.<text:s/></text:span><text:a xlink:href="https://www.e-tar.lt/portal/legalAct.html?documentId=ed0020c0778f11ec993ff5ca6e8ba60c" office:target-frame-name="_top" xlink:show="replace"><text:span text:style-name="T116">1-1291</text:span></text:a><text:span text:style-name="T117">, 2022-01-12, paskelbta TAR 2022</text:span><text:span text:style-name="T118">-01-18, i. k. 2022-00696</text:span></text:p>
      <text:p text:style-name="Normal"/>
      <text:p text:style-name="P119"><text:span text:style-name="T120">4</text:span><text:span text:style-name="T121">.</text:span><text:span text:style-name="T122"><text:tab/></text:span><text:span text:style-name="T123">Socialinių paslaugų kaina apskaičiuojama vadovaujantis Lietuvos Respublikos Vyriausybės 2006 m</text:span><text:span text:style-name="T124">. spalio 10 d. nutarimu<text:s/></text:span><text:span text:style-name="T125">Nr. 978 „Dėl Socialinių paslaugų finansavimo ir lėšų apskaičiavimo metodikos patvirtinimo“.</text:span></text:p>
      <text:p text:style-name="P126"><text:span text:style-name="T127">5</text:span><text:span text:style-name="T128">.</text:span><text:span text:style-name="T129"><text:tab/></text:span><text:span text:style-name="T130">Savivaldybės biudžetinių ir viešųjų įstaigų teikiamų socialinių paslaugų kainą kiekvienų metų paskutinį ketvirtį, suderinęs su įstaigos veiklą kuruojančiu ir socialines paslaugas mieste organizuojančiu Savivaldybės administracijos skyriumi, tvirtina social</text:span><text:span text:style-name="T131">ines paslaugas teikiančios įstaigos vadovas. Nauja kaina įsigalioja kitų metų sausio 1 d.</text:span></text:p>
      <text:p text:style-name="P132"><text:span text:style-name="T133">6</text:span><text:span text:style-name="T134">.</text:span><text:span text:style-name="T135"><text:tab/></text:span><text:span text:style-name="T136">Konkretus asmens mokėjimo už socialines paslaugas dydis apskaičiuojamas rengiant mokėjimo už teikiamas socialines paslaugas sutartį. Mokestis mokamas už praėju</text:span><text:span text:style-name="T137">sį mėnesį suteiktas socialines paslaugas.</text:span></text:p>
      <text:p text:style-name="P138"><text:span text:style-name="T139">7</text:span><text:span text:style-name="T140">.</text:span><text:span text:style-name="T141"><text:tab/>Sutartys dėl mokėjimo už teikiamas socialinės globos paslaugas pasirašomos Savivaldybės administracijos direktoriaus įgalioto Savivaldybės administracijos darbuotojo, socialines paslaugas gaunančio asmens (v</text:span><text:span text:style-name="T142">ieno iš suaugusių šeimos narių), jo globėjo ar kito asmens, kuris mokės už socialines paslaugas, ir socialinės globos įstaigos vadovo. Konkretus mokėjimo dydis pinigine išraiška yra apskaičiuojamas Asmens finansinių galimybių vertinime, kuris yra neatsieja</text:span><text:span text:style-name="T143">ma sutarties dalis.</text:span></text:p>
      <text:p text:style-name="P144"><text:span text:style-name="T145">8</text:span><text:span text:style-name="T146">.</text:span><text:span text:style-name="T147"><text:tab/>Tais atvejais, kai Savivaldybės socialinių paslaugų įstaigose yra laisvų vietų, socialinės paslaugos gali būti teikiamos ir ne Savivaldybės gyventojams. Tokiu atveju jie moka visą nustatytą socialinės paslaugos kainą (kartu su gy</text:span><text:span text:style-name="T148">venamosios vietos savivaldybės mokama dalimi).</text:span></text:p>
      <text:p text:style-name="P149"><text:span text:style-name="T150">9</text:span><text:span text:style-name="T151">.</text:span><text:span text:style-name="T152"><text:tab/></text:span><text:span text:style-name="T153"><text:s/>Aprašas parengtas vadovaujantis Lietuvos Respublikos socialinių paslaugų įstatymu ir Lietuvos Respublikos Vyriausybės 2006 m. birželio 14 d. nutarimu Nr. 583 „Dėl Mokėjimo už socialines paslaugas tvark</text:span><text:span text:style-name="T154">os aprašo patvirtinimo“ patvirtintu Mokėjimo už socialines paslaugas tvarkos aprašu. Apraše vartojamos sąvokos atitinka šiuose teisės aktuose apibrėžtas sąvokas.<text:s/></text:span></text:p>
      <text:p text:style-name="Normal"/>
      <text:p text:style-name="P155"><text:span text:style-name="T156">II</text:span><text:span text:style-name="T157"> SKYRIUS</text:span></text:p>
      <text:p text:style-name="P158"><text:span text:style-name="T159">MOKĖJIMAS UŽ BENDRĄSIAS SOCIALINES PASLAUGAS</text:span></text:p>
      <text:p text:style-name="P160"/>
      <text:p text:style-name="P161"><text:span text:style-name="T162">10</text:span><text:span text:style-name="T163">.</text:span><text:span text:style-name="T164"><text:tab/>Informavimo, konsulta</text:span><text:span text:style-name="T165">vimo, tarpininkavimo ir atstovavimo, asmens higienos paslaugos ir maitinimo organizavimo, aprūpinimo būtiniausiais drabužiais ir avalyne bei sociokultūrinės paslaugos teikiamos nemokamai.<text:s/></text:span></text:p>
      <text:p text:style-name="P166"><text:span text:style-name="T167">11</text:span><text:span text:style-name="T168">. Mokėjimo už transporto paslaugas dydžiai yra:</text:span><text:s/></text:p>
      <text:p text:style-name="P169">Punkto pakeitimai:</text:p>
      <text:p text:style-name="P170"><text:span text:style-name="T171">Nr.<text:s/></text:span><text:a xlink:href="https://www.e-tar.lt/portal/legalAct.html?documentId=804974a008d411edb4cae1b158f98ea5" office:target-frame-name="_top" xlink:show="replace"><text:span text:style-name="T172">1-1514</text:span></text:a><text:span text:style-name="T173">, 2022-07-20, paskelbta TAR 2022-07-21, i. k. 2022-15928</text:span></text:p>
      <text:p text:style-name="P174"><text:span text:style-name="T175">11.1</text:span><text:span text:style-name="T176">.</text:span><text:span text:style-name="T177"><text:tab/></text:span><text:span text:style-name="T178"><text:s/>30 procentų transporto išlaidų tikslinės kompensacijos dydžio, patvirtinto Lietuvos Respublikos socialinės apsaugos ir darbo ministro 2008 m. liepos 8 d. įsakymu Nr. A1-234 „Dėl Transporto išlaidų kompensacijų mokėjimo tvarkos aprašo patvirtinimo“, už pas</text:span><text:span text:style-name="T179">laugų gavėjo nuvežimą transporto priemone iki paskyrimo vietos, laukimą paskyrimo vietoje ne ilgiau kaip vieną valandą ir parvežimą atgal;<text:s/></text:span></text:p>
      <text:p text:style-name="P180"><text:span text:style-name="T181">11.2</text:span><text:span text:style-name="T182">.</text:span><text:span text:style-name="T183"><text:tab/><text:s/>20 procentų transporto išlaidų tikslinės kompensacijos dydžio, patvirtinto Įsakymu, už paslaugų gavėjo nu</text:span><text:span text:style-name="T184">vežimą (parvežimą) viena kryptimi;</text:span></text:p>
      <text:p text:style-name="P185"><text:span text:style-name="T186">11.3</text:span><text:span text:style-name="T187">.</text:span><text:span text:style-name="T188"><text:tab/><text:s/>išimties atvejais paslaugų gavėjo nuvežimas už Savivaldybės ribų – paslaugų gavėjas apmoka transporto priemonės degalų sąnaudas, išreikštas eurais.</text:span></text:p>
      <text:p text:style-name="P189"><text:span text:style-name="T190">12</text:span><text:span text:style-name="T191">.</text:span><text:span text:style-name="T192"><text:tab/></text:span><text:span text:style-name="T193">Periodinės (pagal patvirtintą grafiką ir maršrutą) transporto paslaugos teikiamos nemokamai, kai asmuo jas gauna ne daugiau kaip 3 kartus per mėnesį. Už transporto paslaugas (pagal patvirtintus grafikus ir maršrutus) asmenys moka:<text:s/></text:span></text:p>
      <text:p text:style-name="P194"><text:span text:style-name="T195">12.1</text:span><text:span text:style-name="T196">.</text:span><text:span text:style-name="T197"><text:tab/><text:s/>mėnesinį transp</text:span><text:span text:style-name="T198">orto išlaidų tikslinės kompensacijos dydžio, patvirtinto Įsakymu, mokestį;</text:span></text:p>
      <text:p text:style-name="P199"><text:span text:style-name="T200">12.2</text:span><text:span text:style-name="T201">.</text:span><text:span text:style-name="T202"><text:tab/><text:s/>mėnesinį 80 procentų transporto išlaidų tikslinės kompensacijos dydžio, patvirtinto Įsakymu, mokestį, jei asmeniui skirtos dienos socialinės globos paslaugos socialinių p</text:span><text:span text:style-name="T203">aslaugų įstaigoje.<text:s/></text:span></text:p>
      <text:p text:style-name="P204"><text:span text:style-name="T205">13</text:span><text:span text:style-name="T206">.</text:span><text:span text:style-name="T207"><text:tab/>Už taksi, pritaikyto vežti judėjimo negalią turinčius asmenis, paslaugas moka pats paslaugos gavėjas.<text:s/></text:span></text:p>
      <text:p text:style-name="P208"><text:span text:style-name="T209">14</text:span><text:span text:style-name="T210">.</text:span><text:span text:style-name="T211"><text:tab/>Iš Savivaldybės biudžeto lėšų specialiojo transporto paslaugų teikėjui, atrinktam konkurso būdu, apmokamas vienkart</text:span><text:span text:style-name="T212">inis transporto paslaugos suteikimo mokestis, t. y. už pagalbą, teikiamą pagal individualius asmens poreikius, palydint<text:s/></text:span><text:span text:style-name="T213">asmenį iš jo namų iki transporto priemonės ir iš jos iki  tikslo objekto ir atgal</text:span><text:span text:style-name="T214">.</text:span></text:p>
      <text:p text:style-name="P215"/>
      <text:p text:style-name="P216"><text:span text:style-name="T217">III</text:span><text:span text:style-name="T218"> SKYRIUS</text:span></text:p>
      <text:p text:style-name="P219"><text:span text:style-name="T220">MOKĖJIMAS UŽ SOCIALINĘ PRIEŽIŪRĄ</text:span></text:p>
      <text:p text:style-name="P221"/>
      <text:p text:style-name="P222"><text:span text:style-name="T223">15</text:span><text:span text:style-name="T224">.</text:span><text:span text:style-name="T225"><text:tab/><text:s/>Mokėjimo už socialinę priežiūrą dydis nustatomas pagal asmens (šeimos) pajamas.</text:span></text:p>
      <text:p text:style-name="P226"><text:span text:style-name="T227">16</text:span><text:span text:style-name="T228">.</text:span><text:span text:style-name="T229"><text:tab/>Pagalba globėjams (rūpintojams), budintiems globotojams, įvaikintojams ir šeimynų dalyviams ar besirengiantiesiems jais tapti, nurodyta Socialinių paslaugų<text:s/></text:span><text:span text:style-name="T230">įstatymo 18 straipsnio 9 dalyje, socialinių įgūdžių ugdymo</text:span><text:span text:style-name="T231">, palaikymo ir (ar) atkūrimo, laikino apnakvindinimo (išskyrus 20 punkte nurodytą laikino apnakvindinimo paslaugą), <text:s/>vaikų dienos socialinės priežiūros paslaugos, palydėjimo paslaugos jaunuoliams te</text:span><text:span text:style-name="T232">ikiamos nemokamai.</text:span></text:p>
      <text:p text:style-name="P233"><text:span text:style-name="T234">17</text:span><text:span text:style-name="T235">.</text:span><text:span text:style-name="T236"><text:tab/><text:s/>Asmens mokėjimo už apgyvendinimą savarankiško gyvenimo namuose, už intensyvios krizių įveikimo pagalbos ir apsaugotame būste teikiamas socialinės priežiūros paslaugas dydis per mėnesį, kai asmens pajamos (vidutinės šeimos pajamo</text:span><text:span text:style-name="T237">s, tenkančios vienam šeimos nariui) yra:</text:span></text:p>
      <text:p text:style-name="P238"><text:span text:style-name="T239">17.1</text:span><text:span text:style-name="T240">.</text:span><text:span text:style-name="T241"><text:tab/><text:s/>didesnės už valstybės remiamų pajamų (toliau – VRP) dvigubą dydį, bet mažesnės už VRP trigubą dydį, – 5 procentai asmens pajamų;</text:span></text:p>
      <text:p text:style-name="P242"><text:span text:style-name="T243">17.2</text:span><text:span text:style-name="T244">.</text:span><text:span text:style-name="T245"><text:tab/><text:s/>didesnės už VRP trigubą dydį, bet mažesnės už VRP keturgubą dydį,<text:s/></text:span><text:span text:style-name="T246">– 10 procentų asmens pajamų;</text:span></text:p>
      <text:p text:style-name="P247"><text:span text:style-name="T248">17.3</text:span><text:span text:style-name="T249">.</text:span><text:span text:style-name="T250"><text:tab/>didesnės už VRP keturgubą dydį, bet mažesnės už VRP penkiagubą dydį, – 15 procentų asmens pajamų;</text:span></text:p>
      <text:p text:style-name="P251"><text:span text:style-name="T252">17.4</text:span><text:span text:style-name="T253">.</text:span><text:span text:style-name="T254"><text:tab/><text:s/>didesnės už VRP penkiagubą dydį, – 20 procentų asmens pajamų.</text:span></text:p>
      <text:p text:style-name="P255"><text:span text:style-name="T256">18</text:span><text:span text:style-name="T257">.</text:span><text:span text:style-name="T258"><text:tab/>Kai asmuo gydomas stacionariose gydy</text:span><text:span text:style-name="T259">mo ar reabilitacijos įstaigose, jis yra atleidžiamas nuo mokėjimo už socialinės priežiūros paslaugas proporcingai gydymosi laikui.</text:span></text:p>
      <text:p text:style-name="P260"><text:span text:style-name="T261">19</text:span><text:span text:style-name="T262">. Mokėjimo už apgyvendinimo nakvynės namuose teikiamas socialinės priežiūros paslaugas dydis per mėnesį yra 20 procentų</text:span><text:span text:style-name="T263"><text:s/>asmens (šeimos) pajamų. </text:span></text:p>
      <text:p text:style-name="P264">Punkto pakeitimai:</text:p>
      <text:p text:style-name="P265"><text:span text:style-name="T266">Nr.<text:s/></text:span><text:a xlink:href="https://www.e-tar.lt/portal/legalAct.html?documentId=804974a008d411edb4cae1b158f98ea5" office:target-frame-name="_top" xlink:show="replace"><text:span text:style-name="T267">1-1514</text:span></text:a><text:span text:style-name="T268">, 2022-07-20, paskelbta TAR 2022-07-21, i. k. 2022-15928</text:span></text:p>
      <text:p text:style-name="Normal"/>
      <text:p text:style-name="P269"><text:span text:style-name="T270">20</text:span><text:span text:style-name="T271">.</text:span><text:span text:style-name="T272"><text:tab/></text:span><text:span text:style-name="T273">Asmens mokėjimo už laikino apnakvindi</text:span><text:span text:style-name="T274">nimo paslaugą biudžetinės įstaigos Vilniaus „Vilko pėdos“ namų padalinyje<text:s/></text:span><text:span text:style-name="T275">„Saugūs namai“ dydis yra 20 procentų VRP per parą.</text:span></text:p>
      <text:p text:style-name="P276"><text:span text:style-name="T277">21</text:span><text:span text:style-name="T278">.</text:span><text:span text:style-name="T279"><text:tab/></text:span><text:span text:style-name="T280">Šeimos mokėjimo už intensyvios krizių įveikimo pagalbos paslaugas dydis per mėnesį, kai šeimos pajamos (vidutinės šeimos pajamos, tenkančios vienam šeimos nariui) yra:<text:s/></text:span></text:p>
      <text:p text:style-name="P281"><text:span text:style-name="T282">21.1</text:span><text:span text:style-name="T283">.</text:span><text:span text:style-name="T284"><text:tab/><text:s/>didesnės už valstybės remiamų pajamų dvigubą dydį, bet mažesnės už VRP trigubą</text:span><text:span text:style-name="T285"><text:s/>dydį, – 5 procentai šeimos pajamų;</text:span></text:p>
      <text:p text:style-name="P286"><text:span text:style-name="T287">21.2</text:span><text:span text:style-name="T288">.</text:span><text:span text:style-name="T289"><text:tab/><text:s/>didesnės už VRP trigubą dydį, bet mažesnės už VRP keturgubą dydį, – 10 procentų šeimos pajamų;</text:span></text:p>
      <text:p text:style-name="P290"><text:span text:style-name="T291">21.3</text:span><text:span text:style-name="T292">.</text:span><text:span text:style-name="T293"><text:tab/>didesnės už VRP keturgubą dydį, bet mažesnės už VRP penkiagubą dydį, – 15 procentų šeimos pajamų;</text:span></text:p>
      <text:p text:style-name="P294"><text:span text:style-name="T295">21.4</text:span><text:span text:style-name="T296">.</text:span><text:span text:style-name="T297"><text:tab/><text:s/>didesnės už VRP penkiagubą dydį, – 20 procentų šeimos pajamų.</text:span></text:p>
      <text:p text:style-name="P298"><text:span text:style-name="T299">22</text:span><text:span text:style-name="T300">.</text:span><text:span text:style-name="T301"><text:tab/>Savarankiško gyvenimo namų gyventojai ir apsaugotame būste teikiamų socialinės priežiūros paslaugų gavėjai, padovanoję savo būstą Savivaldybei, nuo mokėjimo už šias socialinės pri</text:span><text:span text:style-name="T302">ežiūros paslaugas yra atleidžiami. Socialinės priežiūros paslaugų teikimo išlaidos dengiamos Savivaldybės biudžeto lėšomis.</text:span></text:p>
      <text:p text:style-name="P303"><text:span text:style-name="T304">23</text:span><text:span text:style-name="T305">.</text:span><text:span text:style-name="T306"><text:tab/></text:span><text:span text:style-name="T307">Krizių atvejais, kai asmuo (šeima) patiria fizinį ar psichologinį smurtą arba kyla grėsmė jo fiziniam ar emociniam saugumui,</text:span><text:span text:style-name="T308"><text:s/>sveikatai ar gyvybei, socialinės priežiūros paslaugos 7 pirmąsias kalendorines dienas teikiamos nemokamai.</text:span></text:p>
      <text:p text:style-name="P309"><text:span text:style-name="T310">24</text:span><text:span text:style-name="T311">.</text:span><text:span text:style-name="T312"><text:tab/></text:span><text:span text:style-name="T313">Mokestis už per mėnesį suteiktą pagalbą į namus asmeniui (šeimai) (M) apskaičiuojamas sudedant suteiktų paslaugų įkainius (Į), padaugintus i</text:span><text:span text:style-name="T314">š suteiktų paslaugų skaičiaus (S), pagal formulę:</text:span></text:p>
      <text:p text:style-name="P315">M = SUM (Į x S),</text:p>
      <text:p text:style-name="P316">kur:</text:p>
      <text:p text:style-name="P317"><text:span text:style-name="T318">Į = (P x K</text:span><text:span text:style-name="T319">val</text:span><text:span text:style-name="T320">) x K</text:span><text:span text:style-name="T321">koef</text:span><text:span text:style-name="T322">;</text:span></text:p>
      <text:p text:style-name="P323">P – paslaugos teikimo trukmė valandomis;</text:p>
      <text:p text:style-name="P324"><text:span text:style-name="T325">K</text:span><text:span text:style-name="T326">val</text:span><text:span text:style-name="T327"><text:s/>– pagalbos į namus valandos kaina eurais;</text:span></text:p>
      <text:p text:style-name="P328"><text:span text:style-name="T329">K</text:span><text:span text:style-name="T330">koef</text:span><text:span text:style-name="T331"><text:s/>– pagalbos į namus valandos kainos kompensavimo koeficientas, kuri</text:span><text:span text:style-name="T332">o dydis yra 0,25 maitinimo organizavimo ir sveikatos priežiūros organizavimo paslaugoms, 0,5 – pagalbos buityje ir namų ruošoje, ūkio darbų ir kitoms paslaugoms.</text:span><text:span text:style-name="T333"><text:s/></text:span></text:p>
      <text:p text:style-name="P334"><text:span text:style-name="T335">25</text:span><text:span text:style-name="T336">. Mokėjimo už teikiamas laikino atokvėpio asmens namuose paslaugas dydis, kai šeimos pa</text:span><text:span text:style-name="T337">jamos (vidutinės šeimos pajamos, tenkančios vienam šeimos nariui) didesnės už VRP dvigubą dydį, yra 0,01 VRP už valandą. Mokėjimo už teikiamas psichosocialinės pagalbos paslaugas dydis per mėnesį, kai asmens pajamos didesnės už VRP dvigubą dydį, yra 20 pro</text:span><text:span text:style-name="T338">centų nuo asmeniui suteiktos paslaugos kainos.</text:span><text:s/></text:p>
      <text:p text:style-name="P339">Punkto pakeitimai:</text:p>
      <text:p text:style-name="P340"><text:span text:style-name="T341">Nr.<text:s/></text:span><text:a xlink:href="https://www.e-tar.lt/portal/legalAct.html?documentId=ed0020c0778f11ec993ff5ca6e8ba60c" office:target-frame-name="_top" xlink:show="replace"><text:span text:style-name="T342">1-1291</text:span></text:a><text:span text:style-name="T343">, 2022-01-12, paskelbta TAR 2022-01-18, i. k. 2022-00696</text:span></text:p>
      <text:p text:style-name="Normal"/>
      <text:p text:style-name="P344"><text:span text:style-name="T345">26</text:span><text:span text:style-name="T346">.</text:span><text:span text:style-name="T347"><text:tab/>Socialinių<text:s/></text:span><text:span text:style-name="T348">paslaugų įstaigos vadovas turi teisę, esant objektyvių priežasčių ir gavęs socialinės paslaugos gavėjo prašymą raštu, atidėti mokėjimą už suteiktas socialinės priežiūros paslaugas vienam mėnesiui.</text:span></text:p>
      <text:p text:style-name="P349"><text:span text:style-name="T350">27</text:span><text:span text:style-name="T351">.</text:span><text:span text:style-name="T352"><text:tab/>Asmuo, pageidaujantis kartotinai gauti socialinės p</text:span><text:span text:style-name="T353">riežiūros paslaugas, turi būti atsiskaitęs su socialinių paslaugų įstaiga už anksčiau teiktas šios rūšies paslaugas.</text:span></text:p>
      <text:p text:style-name="P354"><text:span text:style-name="T355">28</text:span><text:span text:style-name="T356">.</text:span><text:span text:style-name="T357"><text:tab/></text:span><text:span text:style-name="T358"><text:s/>Asmeniui (šeimai), Lietuvos Respublikos piniginės socialinės paramos nepasiturintiems gyventojams įstatymo nustatyta tvarka gaunan</text:span><text:span text:style-name="T359">čiam (-iai) socialinę pašalpą, arba asmeniui (šeimai), kurio (-ios) pajamos (vidutinės šeimos pajamos, tenkančios vienam šeimos nariui) yra mažesnės už VRP dvigubą dydį, socialinė priežiūra teikiama nemokamai, išskyrus atvejus, kai šis asmuo yra socialinę<text:s/></text:span><text:span text:style-name="T360">riziką patiriantis suaugęs asmuo, kuris ilgiau kaip mėnesį per kalendorinius metus gyvena socialinių paslaugų įstaigoje ir joje gauna socialinę priežiūrą.</text:span><text:span text:style-name="T361"><text:s/></text:span></text:p>
      <text:p text:style-name="P362"><text:span text:style-name="T363">29</text:span><text:span text:style-name="T364">.</text:span><text:span text:style-name="T365"><text:tab/></text:span><text:span text:style-name="T366">Atskaičius nustatytą asmens (šeimos) mokėjimo už socialinę priežiūrą dalį, asmens (vidutinės</text:span><text:span text:style-name="T367"><text:s/>šeimos pajamos, tenkančios vienam šeimos nariui) mėnesio pajamos negali likti mažesnės už VRP dvigubą dydį, o socialinę riziką patiriančio suaugusio asmens, ilgiau kaip mėnesį per kalendorinius metus gyvenančio socialinių paslaugų įstaigoje ir joje gaunan</text:span><text:span text:style-name="T368">čio socialinę priežiūrą, mėnesio pajamos negali likti mažesnės nei 0,8  VRP.</text:span></text:p>
      <text:p text:style-name="P369"/>
      <text:p text:style-name="P370"><text:span text:style-name="T371">IV</text:span><text:span text:style-name="T372"> SKYRIUS</text:span></text:p>
      <text:p text:style-name="P373"><text:span text:style-name="T374">MOKĖJIMAS UŽ DIENOS SOCIALINĘ GLOBĄ</text:span></text:p>
      <text:p text:style-name="P375"/>
      <text:p text:style-name="P376"><text:span text:style-name="T377">30</text:span><text:span text:style-name="T378">.</text:span><text:span text:style-name="T379"><text:tab/>Mokėjimo už vieną kalendorinį mėnesį teikiamą dienos socialinę globą dydis yra:</text:span></text:p>
      <text:p text:style-name="P380"><text:span text:style-name="T381">30.1</text:span><text:span text:style-name="T382">.</text:span><text:span text:style-name="T383"><text:tab/><text:s/>vieno gyvenančio asmens 20<text:s/></text:span><text:span text:style-name="T384">procentų asmens pajamų;</text:span></text:p>
      <text:p text:style-name="P385"><text:span text:style-name="T386">30.2</text:span><text:span text:style-name="T387">.</text:span><text:span text:style-name="T388"><text:tab/><text:s/>asmens, gyvenančio šeimoje, kurios pajamos vienam šeimos nariui yra mažesnės už VRP trigubą dydį, 20 procentų asmens pajamų;</text:span></text:p>
      <text:p text:style-name="P389"><text:span text:style-name="T390">30.3</text:span><text:span text:style-name="T391">.</text:span><text:span text:style-name="T392"><text:tab/><text:s/>asmens, gyvenančio šeimoje, kurios pajamos vienam šeimos nariui yra didesnės už VRP t</text:span><text:span text:style-name="T393">rigubą dydį, 30 procentų asmens pajamų;<text:s/></text:span></text:p>
      <text:p text:style-name="P394"><text:span text:style-name="T395">30.4</text:span><text:span text:style-name="T396">. likusios dienos socialinės globos kainos dalis – iš Savivaldybės biudžeto lėšų arba Savivaldybės biudžetui skiriamų Lietuvos Respublikos valstybės biudžeto specialiųjų tikslinių dotacijų socialinėms paslau</text:span><text:span text:style-name="T397">goms teikti, bet ne daugiau nei Savivaldybės administracijos direktoriaus įsakymu nustatytas maksimalus dienos socialinės globos išlaidų finansavimo dydis. </text:span></text:p>
      <text:p text:style-name="P398">Papildyta papunkčiu:</text:p>
      <text:p text:style-name="P399"><text:span text:style-name="T400">Nr.<text:s/></text:span><text:a xlink:href="https://www.e-tar.lt/portal/legalAct.html?documentId=804974a008d411edb4cae1b158f98ea5" office:target-frame-name="_top" xlink:show="replace"><text:span text:style-name="T401">1-1514</text:span></text:a><text:span text:style-name="T402">, 2022-07-20, paskelbta TAR 2022-07-21, i. k. 2022-15928</text:span></text:p>
      <text:p text:style-name="Normal"/>
      <text:p text:style-name="P403"><text:span text:style-name="T404">31</text:span><text:span text:style-name="T405">.</text:span><text:span text:style-name="T406"><text:tab/></text:span><text:span text:style-name="T407">Asmenys, gaunantys dienos socialinės globos paslaugas, gali būti atleidžiami nuo mokes</text:span><text:span text:style-name="T408">čio už dienos socialinę globą ar šis mokestis gali būti sumažintas atsitikus nelaimei, dėl kurios asmuo (šeima) turėjo papildomų išlaidų.</text:span></text:p>
      <text:p text:style-name="P409"><text:span text:style-name="T410">32</text:span><text:span text:style-name="T411">.</text:span><text:span text:style-name="T412"><text:tab/></text:span><text:span text:style-name="T413">Prašymus atleisti nuo mokesčio už dienos socialinę globą ar jį sumažinti nagrinėja Savivaldybės administracijo</text:span><text:span text:style-name="T414">s direktoriaus sudaryta Socialinės globos skyrimo komisija.</text:span></text:p>
      <text:p text:style-name="P415"/>
      <text:p text:style-name="P416"><text:span text:style-name="T417">V</text:span><text:span text:style-name="T418"><text:s/>SKYRIUS</text:span></text:p>
      <text:p text:style-name="P419"><text:span text:style-name="T420">MOKĖJIMAS UŽ TRUMPALAIKĘ IR ILGALAIKĘ SOCIALINĘ GLOBĄ</text:span></text:p>
      <text:p text:style-name="P421"/>
      <text:p text:style-name="P422"><text:span text:style-name="T423">33</text:span><text:span text:style-name="T424">.</text:span><text:span text:style-name="T425"><text:tab/></text:span><text:span text:style-name="T426">Asmens mokėjimo už vieną kalendorinį mėnesį teikiamą trumpalaikę atokvėpio socialinę globą dydis yra 80 procentų asm</text:span><text:span text:style-name="T427">ens pajamų, už trumpalaikę tęstinę socialinę globą – 60 procentų asmens pajamų, trumpalaikę globą namuose – 50 procentų.</text:span></text:p>
      <text:p text:style-name="P428"><text:span text:style-name="T429">34</text:span><text:span text:style-name="T430">.</text:span><text:span text:style-name="T431"><text:tab/><text:s/>Mokėjimo už ilgalaikę socialinę globą suaugusiam asmeniui dydis per mėnesį yra 80 procentų asmens pajamų, jeigu asmens turto v</text:span><text:span text:style-name="T432">ertė yra mažesnė už jo gyvenamosios vietos savivaldybėje nustatytą turto vertės normatyvą.<text:s/></text:span></text:p>
      <text:p text:style-name="P433"><text:span text:style-name="T434">35</text:span><text:span text:style-name="T435">. Asmenys, padovanoję savo būstą Savivaldybei, nuo mokėjimo už ilgalaikės socialinės globos paslaugas yra atleidžiami. Šiems asmenims ilgalaikė socialinė<text:s/></text:span><text:span text:style-name="T436">globa suteikiama išimties (prioriteto) tvarka. Šiame punkte nurodytu atveju ilgalaikės socialinės globos paslaugų teikimo išlaidos padengiamos iš Savivaldybės biudžeto lėšų arba Savivaldybės biudžetui skiriamų Lietuvos Respublikos valstybės biudžeto specia</text:span><text:span text:style-name="T437">liųjų tikslinių dotacijų socialinėms paslaugoms teikti. </text:span></text:p>
      <text:p text:style-name="P438">Punkto pakeitimai:</text:p>
      <text:p text:style-name="P439"><text:span text:style-name="T440">Nr.<text:s/></text:span><text:a xlink:href="https://www.e-tar.lt/portal/legalAct.html?documentId=804974a008d411edb4cae1b158f98ea5" office:target-frame-name="_top" xlink:show="replace"><text:span text:style-name="T441">1-1514</text:span></text:a><text:span text:style-name="T442">, 2022-07-20, paskelbta TAR 2022-07-21, i. k. 2022-15928</text:span></text:p>
      <text:p text:style-name="Normal"/>
      <text:p text:style-name="P443"><text:span text:style-name="T444">36</text:span><text:span text:style-name="T445">.</text:span><text:span text:style-name="T446"><text:tab/></text:span><text:span text:style-name="T447">Mokėjimo už ilgalaikę socialinę globą vaikui su negalia dydis nustatomas neatsižvelgiant į asmens turtą ir yra 80 procentų vaiko pajamų.<text:s/></text:span></text:p>
      <text:p text:style-name="P448"><text:span text:style-name="T449">37</text:span><text:span text:style-name="T450">.</text:span><text:span text:style-name="T451"><text:tab/><text:s/></text:span><text:span text:style-name="T452">Tais atvejais, kai trumpalaikės, ilgalaikės socialinės globos paslaugos gavėjas pagal Lietuvos Respublikos va</text:span><text:span text:style-name="T453">lstybinių šalpos išmokų įstatymą gauna slaugos ar priežiūros (pagalbos) išlaidų tikslinę kompensaciją, 100 procentų šios kompensacijos skiriama mokėjimui už šias socialinės globos paslaugas padengti.</text:span></text:p>
      <text:p text:style-name="P454"><text:span text:style-name="T455">38</text:span><text:span text:style-name="T456">.</text:span><text:span text:style-name="T457"><text:tab/></text:span><text:span text:style-name="T458">Likusi trumpalaikės ir ilgalaikės socialinės glo</text:span><text:span text:style-name="T459">bos kainos dalis socialinės globos įstaigai padengiama iš Savivaldybės biudžeto lėšų arba Savivaldybės biudžetui skiriamų Lietuvos Respublikos valstybės biudžeto specialiųjų tikslinių dotacijų socialinėms paslaugoms teikti, bet ne daugiau nei Savivaldybės<text:s/></text:span><text:span text:style-name="T460">administracijos direktoriaus įsakymu nustatytas maksimalus socialinės globos išlaidų finansavimo dydis.</text:span></text:p>
      <text:p text:style-name="P461"><text:span text:style-name="T462">39</text:span><text:span text:style-name="T463">.</text:span><text:span text:style-name="T464"><text:tab/></text:span><text:span text:style-name="T465">Jeigu asmuo, gyvenantis socialinės globos įstaigoje, dienos metu gauna dienos socialinės globos paslaugas kitoje dienos socialinės globos įstaig</text:span><text:span text:style-name="T466">oje, jis socialinės globos įstaigai moka nustatyto dydžio mokestį už ilgalaikę socialinę globą. Ilgalaikės socialinės globos įstaiga perveda apskaičiuoto dydžio mokestį dienos socialinės globos įstaigai už asmeniui teikiamas dienos socialinės globos paslau</text:span><text:span text:style-name="T467">gas.</text:span></text:p>
      <text:p text:style-name="P468"><text:span text:style-name="T469">40</text:span><text:span text:style-name="T470">.</text:span><text:span text:style-name="T471"><text:tab/></text:span><text:span text:style-name="T472">Sustabdžius ilgalaikės socialinės globos paslaugų teikimą Savivaldybė už jas nemoka.</text:span></text:p>
      <text:p text:style-name="P473"><text:span text:style-name="T474">41</text:span><text:span text:style-name="T475">.</text:span><text:span text:style-name="T476"><text:tab/></text:span><text:span text:style-name="T477">Nuo skirtumo tarp įstaigos nustatytos socialinės globos kainos ir asmens mokamos dalies (kai nėra nustatytas mokestis nuo turto vertės) bei Savivaldyb</text:span><text:span text:style-name="T478">ės administracijos direktoriaus įsakymu nustatyto maksimalaus socialinės globos išlaidų finansavimo dydžio sumos mokėjimo Socialinės globos skyrimo komisija gali atleisti:</text:span></text:p>
      <text:p text:style-name="P479"><text:span text:style-name="T480">41.1</text:span><text:span text:style-name="T481">.</text:span><text:span text:style-name="T482"><text:tab/></text:span><text:span text:style-name="T483">vienišą asmenį (t. y. vieną gyvenantį asmenį, neturintį sutuoktinio, vaikų,<text:s/></text:span><text:span text:style-name="T484">vaikaičių);</text:span></text:p>
      <text:p text:style-name="P485"><text:span text:style-name="T486">41.2</text:span><text:span text:style-name="T487">.</text:span><text:span text:style-name="T488"><text:tab/></text:span><text:span text:style-name="T489">asmenį, kurio suaugę vaikai ir (ar) vaikaičiai yra socialinės rizikos asmenys ir atsisako jais rūpintis;</text:span></text:p>
      <text:p text:style-name="P490"><text:span text:style-name="T491">41.3</text:span><text:span text:style-name="T492">.</text:span><text:span text:style-name="T493"><text:tab/></text:span><text:span text:style-name="T494">asmenį, kurio suaugusiems vaikams ir (ar) vaikaičiams reikalinga socialinė priežiūra ar globa;</text:span></text:p>
      <text:p text:style-name="P495"><text:span text:style-name="T496">41.4</text:span><text:span text:style-name="T497">.</text:span><text:span text:style-name="T498"><text:tab/></text:span><text:span text:style-name="T499">iki 6 mėnesių<text:s/></text:span><text:span text:style-name="T500">asmenį, turintį suaugusių vaikų ir (ar) vaikaičių, kurių paskutinių 3 iki kreipimosi dėl atleidimo nuo mokesčio mėnesių pajamos vienam šeimos nariui per mėnesį neviršija VRP trigubo dydžio. Sprendimai dėl kartotinio atleidimo nuo mokesčio priimami kovo ir<text:s/></text:span><text:span text:style-name="T501">spalio mėnesiais.</text:span></text:p>
      <text:p text:style-name="P502"/>
      <text:p text:style-name="P503"><text:span text:style-name="T504">VI</text:span><text:span text:style-name="T505"><text:s/>SKYRIUS</text:span></text:p>
      <text:p text:style-name="P506"><text:span text:style-name="T507">PAGALBOS PINIGŲ MOKĖJIMAS</text:span></text:p>
      <text:p text:style-name="P508"/>
      <text:p text:style-name="P509"><text:span text:style-name="T510">42</text:span><text:span text:style-name="T511">. Pagalbos pinigų rūšys:</text:span></text:p>
      <text:p text:style-name="P512"><text:span text:style-name="T513">42.1</text:span><text:span text:style-name="T514">. periodinė piniginė išmoka, mokama šeimai (asmeniui), šeimynai už vaikų globą (rūpybą) ar budinčiam globotojui per globos centrą už vaikų priežiūrą;</text:span></text:p>
      <text:p text:style-name="P515"><text:span text:style-name="T516">42</text:span><text:span text:style-name="T517">.2</text:span><text:span text:style-name="T518">. vienkartinė vaiko įsikūrimo išmoka, mokama šeimai (asmeniui), šeimynai,<text:s/></text:span><text:span text:style-name="T519">budinčiam globotojui per globos centrą,<text:s/></text:span><text:span text:style-name="T520">globojamo (rūpinamo) vaiko gyvenamajai erdvei sukurti ir būtiniausioms reikmėms įsigyti.</text:span><text:s/></text:p>
      <text:p text:style-name="P521"><text:span text:style-name="T522">TAR pastaba.</text:span><text:span text:style-name="T523"><text:s/>N</text:span><text:span text:style-name="T524">nurodyta vienkartinė vaiko<text:s/></text:span><text:span text:style-name="T525">įsikūrimo išmoka šeimynoms, budinčiam globotojui per globos centrą, šeimai (asmeniui), išskyrus šeimas (asmenis), globojančias (rūpinančias) giminystės ryšiais nesusijusius vaikus, mokama, kai vaiko globa (rūpyba) nustatoma po šio sprendimo įsigaliojimo di</text:span><text:span text:style-name="T526">enos.</text:span></text:p>
      <text:p text:style-name="P527">Punkto pakeitimai:</text:p>
      <text:p text:style-name="P528"><text:span text:style-name="T529">Nr.<text:s/></text:span><text:a xlink:href="https://www.e-tar.lt/portal/legalAct.html?documentId=804974a008d411edb4cae1b158f98ea5" office:target-frame-name="_top" xlink:show="replace"><text:span text:style-name="T530">1-1514</text:span></text:a><text:span text:style-name="T531">, 2022-07-20, paskelbta TAR 2022-07-21, i. k. 2022-15928</text:span></text:p>
      <text:p text:style-name="Normal"/>
      <text:p text:style-name="P532"><text:span text:style-name="T533">43</text:span><text:span text:style-name="T534">.<text:s/></text:span><text:span text:style-name="T535">Pagalbos pinigai skiriami:</text:span></text:p>
      <text:p text:style-name="P536"><text:span text:style-name="T537">43</text:span><text:span text:style-name="T538">.1</text:span><text:span text:style-name="T539">. globėjams<text:s/></text:span><text:span text:style-name="T540">(rūpintojams), kurių globojamiems (rūpinamiems) vaikams globa (rūpyba) po 2007 m. sausio 1 d. nustatyta Vilniaus miesto vaiko teisių apsaugos institucijos teikimu ir kurie deklaravę gyvenamąją vietą ar įtraukti į gyvenamosios vietos neturinčių asmenų apska</text:span><text:span text:style-name="T541">itą Savivaldybėje ir (arba) nedeklaravę gyvenamosios vietos ir neįtraukti į gyvenamosios vietos neturinčių asmenų apskaitą Savivaldybėje, tačiau faktiškai gyvena Savivaldybės teritorijoje;</text:span></text:p>
      <text:p text:style-name="P542"><text:span text:style-name="T543">43</text:span><text:span text:style-name="T544">.2</text:span><text:span text:style-name="T545">. globėjams (rūpintojams), kurių globojamiems (rūpinamiems)</text:span><text:span text:style-name="T546"><text:s/>vaikams globa (rūpyba) nustatyta iki 2006 m. gruodžio 31 d. ir kurie deklaravę gyvenamąją vietą ar įtraukti į gyvenamosios vietos neturinčių asmenų apskaitą Savivaldybėje ir (arba) nedeklaravę gyvenamosios vietos ir neįtraukti į gyvenamosios vietos neturi</text:span><text:span text:style-name="T547">nčių asmenų apskaitą Savivaldybėje, tačiau faktiškai gyvena Savivaldybės teritorijoje;</text:span></text:p>
      <text:p text:style-name="P548"><text:span text:style-name="T549">43.3</text:span><text:span text:style-name="T550">. šeimynoms ir budinčiam globotojui per globos centrą, kurių buveinė įregistruota Savivaldybės teritorijoje arba su kuriais Savivaldybė yra sudariusi paslaugų pi</text:span><text:span text:style-name="T551">rkimo sutartį.</text:span><text:s/></text:p>
      <text:p text:style-name="P552">Papunkčio pakeitimai:</text:p>
      <text:p text:style-name="P553"><text:span text:style-name="T554">Nr.<text:s/></text:span><text:a xlink:href="https://www.e-tar.lt/portal/legalAct.html?documentId=804974a008d411edb4cae1b158f98ea5" office:target-frame-name="_top" xlink:show="replace"><text:span text:style-name="T555">1-1514</text:span></text:a><text:span text:style-name="T556">, 2022-07-20, paskelbta TAR 2022-07-21, i. k. 2022-15928</text:span></text:p>
      <text:p text:style-name="Normal"/>
      <text:p text:style-name="P557"><text:span text:style-name="T558">44</text:span><text:span text:style-name="T559">.<text:s/></text:span><text:span text:style-name="T560">Pagalbos pinigai šeimai (asmeniui), šeimyn</text:span><text:span text:style-name="T561">ai ar budinčiam globotojui per globos centrą skiriami, mokami ir jų panaudojimas kontroliuojamas Savivaldybės mero nustatyta tvarka.</text:span><text:s/></text:p>
      <text:p text:style-name="P562">Punkto pakeitimai:</text:p>
      <text:p text:style-name="P563"><text:span text:style-name="T564">Nr.<text:s/></text:span><text:a xlink:href="https://www.e-tar.lt/portal/legalAct.html?documentId=804974a008d411edb4cae1b158f98ea5" office:target-frame-name="_top" xlink:show="replace"><text:span text:style-name="T565">1</text:span><text:span text:style-name="T566">-1514</text:span></text:a><text:span text:style-name="T567">, 2022-07-20, paskelbta TAR 2022-07-21, i. k. 2022-15928</text:span></text:p>
      <text:p text:style-name="P568"><text:span text:style-name="T569">Nr.<text:s/></text:span><text:a xlink:href="https://www.e-tar.lt/portal/legalAct.html?documentId=272e67d09a8311eea5a28c81c82193a8" office:target-frame-name="_top" xlink:show="replace"><text:span text:style-name="T570">1-320</text:span></text:a><text:span text:style-name="T571">, 2023-12-13, paskelbta TAR 2023-12-15, i. k. 2023-24273</text:span></text:p>
      <text:p text:style-name="Normal"/>
      <text:p text:style-name="P572"><text:span text:style-name="T573">45</text:span><text:span text:style-name="T574">. Pagalbos pinigų<text:s/></text:span><text:span text:style-name="T575">dydžiai:</text:span></text:p>
      <text:p text:style-name="P576"><text:span text:style-name="T577">45.1</text:span><text:span text:style-name="T578">. šeimai (asmeniui), šeimynai už vaikų globą (rūpybą) ar budinčiam globotojui per globos centrą už vaikų priežiūrą per mėnesį skiriama periodinė piniginė išmoka:“</text:span></text:p>
      <text:p text:style-name="P579">Papunkčio pakeitimai:</text:p>
      <text:p text:style-name="P580"><text:span text:style-name="T581">Nr.<text:s/></text:span><text:a xlink:href="https://www.e-tar.lt/portal/legalAct.html?documentId=804974a008d411edb4cae1b158f98ea5" office:target-frame-name="_top" xlink:show="replace"><text:span text:style-name="T582">1-1514</text:span></text:a><text:span text:style-name="T583">, 2022-07-20, paskelbta TAR 2022-07-21, i. k. 2022-15928</text:span></text:p>
      <text:p text:style-name="P584"><text:span text:style-name="T585">45.1.1</text:span><text:span text:style-name="T586">. už vieno vaiko iki 18 metų ir vyresnio, jeigu jis mokosi pagal bendrojo ugdymo programą (įskaitant ir profesinio mokymo įstaigose besimok</text:span><text:span text:style-name="T587">ančius pagal bendrojo ugdymo programą ir pagal bendrojo ugdymo programą kartu su profesinio mokymo programa), bet ne ilgiau, iki jam sukaks 21 metai, globą (rūpybą) ar priežiūrą – 3 bazinės socialinės išmokos (toliau – BSI) dydžių suma;</text:span></text:p>
      <text:p text:style-name="P588"><text:span text:style-name="T589">45.1.2</text:span><text:span text:style-name="T590">. už dvie</text:span><text:span text:style-name="T591">jų vaikų iki 18 metų ir vyresnius, jeigu jie mokosi pagal bendrojo ugdymo programą (įskaitant ir profesinio mokymo įstaigose besimokančius pagal bendrojo ugdymo programą ir pagal bendrojo ugdymo programą kartu su profesinio mokymo programa), bet ne ilgiau,</text:span><text:span text:style-name="T592"><text:s/>iki jiems sukaks 21 metai, globą (rūpybą) ar priežiūrą – 5 BSI dydžių suma;</text:span></text:p>
      <text:p text:style-name="P593"><text:span text:style-name="T594">45.1.3</text:span><text:span text:style-name="T595">. už trijų ir daugiau vaikų iki 18 metų ir vyresnius, jeigu jie mokosi pagal bendrojo ugdymo programą (įskaitant ir profesinio mokymo įstaigose besimokančius pagal bendr</text:span><text:span text:style-name="T596">ojo ugdymo programą ir pagal bendrojo ugdymo programą kartu su profesinio mokymo programa), bet ne ilgiau, iki jiems sukaks 21 metai, globą (rūpybą) ar priežiūrą – 8 BSI dydžių suma;</text:span></text:p>
      <text:p text:style-name="P597"><text:span text:style-name="T598">45.1.4</text:span><text:span text:style-name="T599">. už vaikų iki 3 metų amžiaus globą (rūpybą) ar priežiūrą perio</text:span><text:span text:style-name="T600">dinė pagalbos pinigų suma papildomai didinama 1 BSI dydžiu per mėnesį;</text:span></text:p>
      <text:p text:style-name="P601"><text:span text:style-name="T602">45.2</text:span><text:span text:style-name="T603">. šeimai (asmeniui), šeimynai ar<text:s/></text:span><text:span text:style-name="T604">budinčiam globotojui per globos centrą,</text:span><text:span text:style-name="T605">  mokama 500 (penkių šimtų) Eur vienkartinė vaiko įsikūrimo išmoka vaiko gyvenamajai erdvei sukurti ir<text:s/></text:span><text:span text:style-name="T606">būtiniausioms reikmėms įsigyti</text:span><text:span text:style-name="T607">.</text:span><text:span text:style-name="T608"> </text:span></text:p>
      <text:p text:style-name="P609"><text:span text:style-name="T610">TAR pastaba.</text:span><text:span text:style-name="T611"><text:s/>N</text:span><text:span text:style-name="T612">nurodyta vienkartinė vaiko įsikūrimo išmoka šeimynoms, budinčiam globotojui per globos centrą, šeimai (asmeniui), išskyrus šeimas (asmenis), globojančias (rūpinančias) giminystės ryšiais nesusijusius vaikus, m</text:span><text:span text:style-name="T613">okama, kai vaiko globa (rūpyba) nustatoma po šio sprendimo įsigaliojimo dienos.</text:span></text:p>
      <text:p text:style-name="P614">Papunkčio pakeitimai:</text:p>
      <text:p text:style-name="P615"><text:span text:style-name="T616">Nr.<text:s/></text:span><text:a xlink:href="https://www.e-tar.lt/portal/legalAct.html?documentId=804974a008d411edb4cae1b158f98ea5" office:target-frame-name="_top" xlink:show="replace"><text:span text:style-name="T617">1-1514</text:span></text:a><text:span text:style-name="T618">, 2022-07-20, paskelbta TAR 2022-07-21, i. k.<text:s/></text:span><text:span text:style-name="T619">2022-15928</text:span></text:p>
      <text:p text:style-name="Normal"/>
      <text:p text:style-name="P620"><text:span text:style-name="T621">46</text:span><text:span text:style-name="T622">.<text:s/></text:span><text:span text:style-name="T623">Periodinės pagalbos pinigų skyrimo dydis už ne visą mėnesį teikiamą globą (rūpybą) ar priežiūrą nustatomas proporcingai teikiamos globos (rūpybos) ar vaiko priežiūros trukmei.</text:span><text:s/></text:p>
      <text:p text:style-name="P624">Papildyta skyriumi:</text:p>
      <text:p text:style-name="P625"><text:span text:style-name="T626">Nr.<text:s/></text:span><text:a xlink:href="https://www.e-tar.lt/portal/legalAct.html?documentId=ed0020c0778f11ec993ff5ca6e8ba60c" office:target-frame-name="_top" xlink:show="replace"><text:span text:style-name="T627">1-1291</text:span></text:a><text:span text:style-name="T628">, 2022-01-12, paskelbta TAR 2022-01-18, i. k. 2022-00696</text:span></text:p>
      <text:p text:style-name="Normal"/>
      <text:p text:style-name="P629"><text:span text:style-name="T630">VII</text:span><text:span text:style-name="T631"> SKYRIUS</text:span></text:p>
      <text:p text:style-name="P632"><text:span text:style-name="T633">ASMENS (ŠEIMOS NARIŲ) FINANSINIŲ GALIMYBIŲ VERTINIMAS</text:span></text:p>
      <text:p text:style-name="P634">Skyriaus numeracijos pakeitimas:</text:p>
      <text:p text:style-name="P635"><text:span text:style-name="T636">Nr.<text:s/></text:span><text:a xlink:href="https://www.e-tar.lt/portal/legalAct.html?documentId=ed0020c0778f11ec993ff5ca6e8ba60c" office:target-frame-name="_top" xlink:show="replace"><text:span text:style-name="T637">1-1291</text:span></text:a><text:span text:style-name="T638">, 2022-01-12, paskelbta TAR 2022-01-18, i. k. 2022-00696</text:span></text:p>
      <text:p text:style-name="Normal"/>
      <text:p text:style-name="P639"><text:span text:style-name="T640">47</text:span><text:span text:style-name="T641">.</text:span><text:span text:style-name="T642"><text:tab/></text:span><text:span text:style-name="T643">Mokėjimo už ilgalaikės socialinės globos paslaugas šaltiniai – asmens pajam</text:span><text:span text:style-name="T644">os ir turtas, išreikštas pinigais. Kai asmens turimų pajamų ir piniginių lėšų nepakanka, mokėjimo šaltiniu nustatomas asmens suaugusių vaikų, kitų suinteresuotų asmenų – turto perėmėjų ar būsimų paveldėtojų piniginės lėšos, kurios naudojamos sutartyje numa</text:span><text:span text:style-name="T645">tyto asmens mokėjimo dydžio teikiamoms socialinių paslaugų išlaidoms apmokėti.</text:span></text:p>
      <text:p text:style-name="P646">Punkto numeracijos pakeitimas:</text:p>
      <text:p text:style-name="P647"><text:span text:style-name="T648">Nr.<text:s/></text:span><text:a xlink:href="https://www.e-tar.lt/portal/legalAct.html?documentId=ed0020c0778f11ec993ff5ca6e8ba60c" office:target-frame-name="_top" xlink:show="replace"><text:span text:style-name="T649">1-1291</text:span></text:a><text:span text:style-name="T650">, 2022-01-12, paskelbta TAR<text:s/></text:span><text:span text:style-name="T651">2022-01-18, i. k. 2022-00696</text:span></text:p>
      <text:p text:style-name="Normal"/>
      <text:p text:style-name="P652">48.<text:tab/><text:span text:style-name="T653">Socialinės globos įstaiga, paslaugų teikimo metu pasikeitus socialinės globos paslaugų kainai, teisės aktams, reglamentuojantiems</text:span><text:s/>apmokėjimą už paslaugas, ar šių paslaugų gavėjo pajamoms, atlieka naują finansinių galimybių vertinimą nuo to mėnesio, kurį pasikeitė paslaugų kaina, teisės aktai, reglamentuojantys mokėjimą už socialines paslaugas, ar paslaugų gavėjo pajamos, ir supažindina su šiais pakeitimais paslaugų gavėją ir Savivaldybės administracijos Socialinių paslaugų skyrių (toliau – Socialinių paslaugų skyrius).<text:span text:style-name="T654"><text:s/></text:span></text:p>
      <text:p text:style-name="P655">Punkto numeracijos pakeitimas:</text:p>
      <text:p text:style-name="P656"><text:span text:style-name="T657">Nr.<text:s/></text:span><text:a xlink:href="https://www.e-tar.lt/portal/legalAct.html?documentId=ed0020c0778f11ec993ff5ca6e8ba60c" office:target-frame-name="_top" xlink:show="replace"><text:span text:style-name="T658">1-1291</text:span></text:a><text:span text:style-name="T659">, 2022-01-12, paskelbta TAR 2022-01-18, i. k. 2022-00696</text:span></text:p>
      <text:p text:style-name="Normal"/>
      <text:p text:style-name="P660"><text:span text:style-name="T661">49</text:span><text:span text:style-name="T662">.</text:span><text:span text:style-name="T663"><text:tab/></text:span><text:span text:style-name="T664">Jeigu nuo sprendimo skirti ilgalaikės (trumpalaikės) socialinės globos paslaugas ir siuntimo į socialines paslaugas teikiančią įstaigą praeina daugiau kaip 2 mėnesiai, finansinės galimybės vertinamos ir mokėjimo dydis nustatomas iš naujo.<text:s/></text:span></text:p>
      <text:p text:style-name="P665">Punkto numeracijos pakeitimas:</text:p>
      <text:p text:style-name="P666"><text:span text:style-name="T667">Nr.<text:s/></text:span><text:a xlink:href="https://www.e-tar.lt/portal/legalAct.html?documentId=ed0020c0778f11ec993ff5ca6e8ba60c" office:target-frame-name="_top" xlink:show="replace"><text:span text:style-name="T668">1-1291</text:span></text:a><text:span text:style-name="T669">, 2022-01-12, paskelbta TAR 2022-01-18, i. k. 2022-00696</text:span></text:p>
      <text:p text:style-name="Normal"/>
      <text:p text:style-name="P670"><text:span text:style-name="T671">50</text:span><text:span text:style-name="T672">.</text:span><text:span text:style-name="T673"><text:tab/>Socialinės globos įstaigos vadovas nedelsdamas informuoja Socialin</text:span><text:span text:style-name="T674">ių paslaugų skyrių apie jau gaunančio ilgalaikę socialinę globą asmens turto pokyčius. Gavęs informaciją apie asmens turto pokyčius, Socialinių paslaugų skyriaus atsakingas darbuotojas naują asmens finansinių galimybių vertinimą atlieka ne vėliau kaip per<text:s/></text:span><text:span text:style-name="T675">3 mėnesius nuo minėtos informacijos gavimo.</text:span></text:p>
      <text:p text:style-name="P676">Punkto numeracijos pakeitimas:</text:p>
      <text:p text:style-name="P677"><text:span text:style-name="T678">Nr.<text:s/></text:span><text:a xlink:href="https://www.e-tar.lt/portal/legalAct.html?documentId=ed0020c0778f11ec993ff5ca6e8ba60c" office:target-frame-name="_top" xlink:show="replace"><text:span text:style-name="T679">1-1291</text:span></text:a><text:span text:style-name="T680">, 2022-01-12, paskelbta TAR 2022-01-18, i. k. 2022-00696</text:span></text:p>
      <text:p text:style-name="Normal"/>
      <text:p text:style-name="P681"><text:span text:style-name="T682">51</text:span><text:span text:style-name="T683">.</text:span><text:span text:style-name="T684"><text:tab/></text:span><text:span text:style-name="T685">Iš<text:s/></text:span><text:span text:style-name="T686">naujo įvertinus asmens finansines galimybes, asmuo už socialines paslaugas moka nuo to mėnesio, nuo kurio pasikeitė asmens (šeimos) pajamos, turtas arba teisės aktai, reglamentuojantys mokėjimą už socialines paslaugas.</text:span></text:p>
      <text:p text:style-name="P687">Punkto numeracijos pakeitimas:</text:p>
      <text:p text:style-name="P688"><text:span text:style-name="T689">Nr.<text:s/></text:span><text:a xlink:href="https://www.e-tar.lt/portal/legalAct.html?documentId=ed0020c0778f11ec993ff5ca6e8ba60c" office:target-frame-name="_top" xlink:show="replace"><text:span text:style-name="T690">1-1291</text:span></text:a><text:span text:style-name="T691">, 2022-01-12, paskelbta TAR 2022-01-18, i. k. 2022-00696</text:span></text:p>
      <text:p text:style-name="Normal"/>
      <text:p text:style-name="P692"><text:span text:style-name="T693">52</text:span><text:span text:style-name="T694">.</text:span><text:span text:style-name="T695"><text:tab/></text:span><text:span text:style-name="T696">Kai turtas pakeistas į pinigines lėšas, gavus asmens prašymą sumažinti mokestį už teikia</text:span><text:span text:style-name="T697">mas socialinės</text:span><text:span text:style-name="T698"><text:s/>globos paslaugas,<text:s/></text:span><text:span text:style-name="T699">Socialinių paslaugų skyriaus atsakingas darbuotojas</text:span><text:span text:style-name="T700"><text:s/>atlieka naują asmens finansinių galimybių vertinimą ir sumažina paslaugų gavėjo turto vertę per 12 mėnesių sumokėto 1 procento turto vertės, viršijančios turto vertės norm</text:span><text:span text:style-name="T701">atyvą, mokesčio ir asmens specialiesiems globos poreikiams išleistų lėšų suma.</text:span></text:p>
      <text:p text:style-name="P702">Punkto numeracijos pakeitimas:</text:p>
      <text:p text:style-name="P703"><text:span text:style-name="T704">Nr.<text:s/></text:span><text:a xlink:href="https://www.e-tar.lt/portal/legalAct.html?documentId=ed0020c0778f11ec993ff5ca6e8ba60c" office:target-frame-name="_top" xlink:show="replace"><text:span text:style-name="T705">1-1291</text:span></text:a><text:span text:style-name="T706">, 2022-01-12, paskelbta TAR 2022-01-18</text:span><text:span text:style-name="T707">, i. k. 2022-00696</text:span></text:p>
      <text:p text:style-name="Normal"/>
      <text:p text:style-name="P708"><text:span text:style-name="T709">VIII</text:span><text:span text:style-name="T710"><text:s/>SKYRIUS<text:s/></text:span></text:p>
      <text:p text:style-name="P711"><text:span text:style-name="T712">BAIGIAMOSIOS NUOSTATOS</text:span></text:p>
      <text:p text:style-name="P713">Skyriaus numeracijos pakeitimas:</text:p>
      <text:p text:style-name="P714"><text:span text:style-name="T715">Nr.<text:s/></text:span><text:a xlink:href="https://www.e-tar.lt/portal/legalAct.html?documentId=ed0020c0778f11ec993ff5ca6e8ba60c" office:target-frame-name="_top" xlink:show="replace"><text:span text:style-name="T716">1-1291</text:span></text:a><text:span text:style-name="T717">, 2022-01-12, paskelbta TAR 2022-01-18, i. k. 2022</text:span><text:span text:style-name="T718">-00696</text:span></text:p>
      <text:p text:style-name="Normal"/>
      <text:p text:style-name="P719"><text:span text:style-name="T720">53</text:span><text:span text:style-name="T721">.</text:span><text:span text:style-name="T722"><text:tab/><text:s/>Valstybės tarnautojai ir darbuotojai, dirbantys pagal darbo sutartis, už šio Aprašo nuostatų nesilaikymą atsako Lietuvos Respublikos teisės aktų nustatyta tvarka.</text:span></text:p>
      <text:p text:style-name="P723">Punkto numeracijos pakeitimas:</text:p>
      <text:p text:style-name="P724"><text:span text:style-name="T725">Nr.<text:s/></text:span><text:a xlink:href="https://www.e-tar.lt/portal/legalAct.html?documentId=ed0020c0778f11ec993ff5ca6e8ba60c" office:target-frame-name="_top" xlink:show="replace"><text:span text:style-name="T726">1-1291</text:span></text:a><text:span text:style-name="T727">, 2022-01-12, paskelbta TAR 2022-01-18, i. k. 2022-00696</text:span></text:p>
      <text:p text:style-name="Normal"/>
      <text:p text:style-name="P728"><text:span text:style-name="T729">54</text:span><text:span text:style-name="T730">.</text:span><text:span text:style-name="T731"><text:tab/></text:span><text:span text:style-name="T732"><text:s/>Aprašo nuostatų vykdymo metu asmens duomenys tvarkomi vadovaujantis 2016 m. balandžio 27 d. Europos Parlamento ir Tarybos reglamentu (ES) 2016/679 dėl fizinių asmenų apsaugos tvarkant asmens duomenis ir dėl laisvo tokių duomenų judėjimo ir kuriuo panaikin</text:span><text:span text:style-name="T733">ama Direktyva 95/46/EB, Lietuvos Respublikos asmens duomenų teisinės apsaugos įstatymu ir kitais teisės aktais, reglamentuojančiais asmens duomenų tvarkymą ir apsaugą.</text:span></text:p>
      <text:p text:style-name="P734">Punkto numeracijos pakeitimas:</text:p>
      <text:p text:style-name="P735"><text:span text:style-name="T736">Nr.<text:s/></text:span><text:a xlink:href="https://www.e-tar.lt/portal/legalAct.html?documentId=ed0020c0778f11ec993ff5ca6e8ba60c" office:target-frame-name="_top" xlink:show="replace"><text:span text:style-name="T737">1-1291</text:span></text:a><text:span text:style-name="T738">, 2022-01-12, paskelbta TAR 2022-01-18, i. k. 2022-00696</text:span></text:p>
      <text:p text:style-name="Normal"/>
      <text:p text:style-name="P739"><text:span text:style-name="T740">55</text:span><text:span text:style-name="T741">.</text:span><text:span text:style-name="T742"><text:tab/><text:s/>Už asmens duomenų saugojimo ir naudojimo kontrolę atsakingas Socialinių paslaugų skyriaus vedėjo įgaliotas darbuotojas.</text:span></text:p>
      <text:p text:style-name="P743">Punkto numeracijos<text:s/>pakeitimas:</text:p>
      <text:p text:style-name="P744"><text:span text:style-name="T745">Nr.<text:s/></text:span><text:a xlink:href="https://www.e-tar.lt/portal/legalAct.html?documentId=ed0020c0778f11ec993ff5ca6e8ba60c" office:target-frame-name="_top" xlink:show="replace"><text:span text:style-name="T746">1-1291</text:span></text:a><text:span text:style-name="T747">, 2022-01-12, paskelbta TAR 2022-01-18, i. k. 2022-00696</text:span></text:p>
      <text:p text:style-name="Normal"/>
      <text:p text:style-name="P748">_______________________________</text:p>
      <text:p text:style-name="P749"/>
      <text:p text:style-name="P750"/>
      <text:p text:style-name="P751"><text:span text:style-name="T752">Pakeitimai:</text:span></text:p>
      <text:p text:style-name="P753"/>
      <text:p text:style-name="P754"><text:span text:style-name="T755">1.</text:span></text:p>
      <text:p text:style-name="P756"><text:span text:style-name="T757">Vilniaus miesto saviv</text:span><text:span text:style-name="T758">aldybės taryba, Sprendimas</text:span></text:p>
      <text:p text:style-name="P759"><text:span text:style-name="T760">Nr.<text:s/></text:span><text:a xlink:href="https://www.e-tar.lt/portal/legalAct.html?documentId=ed0020c0778f11ec993ff5ca6e8ba60c" office:target-frame-name="_top" xlink:show="replace"><text:span text:style-name="T761">1-1291</text:span></text:a><text:span text:style-name="T762">, 2022-01-12, paskelbta TAR 2022-01-18, i. k. 2022-00696</text:span></text:p>
      <text:p text:style-name="P763"><text:span text:style-name="T764">Dėl Tarybos 2021-12-15 sprendimo Nr. 1-1256 „Dėl Mokėjimo už<text:s/></text:span><text:span text:style-name="T765">socialines paslaugas tvarkos aprašo patvirtinimo“ pakeitimo</text:span></text:p>
      <text:p text:style-name="P766"/>
      <text:p text:style-name="P767"><text:span text:style-name="T768">2.</text:span></text:p>
      <text:p text:style-name="P769"><text:span text:style-name="T770">Vilniaus miesto savivaldybės taryba, Sprendimas</text:span></text:p>
      <text:p text:style-name="P771"><text:span text:style-name="T772">Nr.<text:s/></text:span><text:a xlink:href="https://www.e-tar.lt/portal/legalAct.html?documentId=804974a008d411edb4cae1b158f98ea5" office:target-frame-name="_top" xlink:show="replace"><text:span text:style-name="T773">1-1514</text:span></text:a><text:span text:style-name="T774">, 2022-07-20, paskelbta TAR 2022-07-</text:span><text:span text:style-name="T775">21, i. k. 2022-15928</text:span></text:p>
      <text:p text:style-name="P776"><text:span text:style-name="T777">Dėl Tarybos 2021-12-15 sprendimo Nr. 1-1256 „Dėl Mokėjimo už socialines paslaugas tvarkos aprašo patvirtinimo“ pakeitimo</text:span></text:p>
      <text:p text:style-name="P778"/>
      <text:p text:style-name="P779"><text:span text:style-name="T780">3.</text:span></text:p>
      <text:p text:style-name="P781"><text:span text:style-name="T782">Vilniaus miesto savivaldybės taryba, Sprendimas</text:span></text:p>
      <text:p text:style-name="P783"><text:span text:style-name="T784">Nr.<text:s/></text:span><text:a xlink:href="https://www.e-tar.lt/portal/legalAct.html?documentId=272e67d09a8311eea5a28c81c82193a8" office:target-frame-name="_top" xlink:show="replace"><text:span text:style-name="T785">1-320</text:span></text:a><text:span text:style-name="T786">, 2023-12-13, paskelbta TAR 2023-12-15, i. k. 2023-24273</text:span></text:p>
      <text:p text:style-name="P787"><text:span text:style-name="T788">Dėl Tarybos 2021-12-15 sprendimo Nr. 1-1256 „Dėl Mokėjimo už socialines paslaugas tvarkos aprašo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19T07:10:00Z</meta:creation-date>
    <dc:date>2024-11-19T07:10:00Z</dc:date>
    <meta:template xlink:href="Normal.dotm" xlink:type="simple"/>
    <meta:editing-cycles>2</meta:editing-cycles>
    <meta:editing-duration>PT0S</meta:editing-duration>
    <meta:document-statistic meta:page-count="3" meta:paragraph-count="369" meta:word-count="3416" meta:character-count="29524" meta:row-count="1103" meta:non-whitespace-character-count="26477"/>
  </office:meta>
</office:document-meta>
</file>