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text-transform="uppercase" fo:language="en" fo:country="US"/>
    </style:style>
    <style:style style:name="P17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fo:language="en" fo:country="US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paragraph-properties fo:text-align="center"/>
      <style:text-properties fo:font-size="11pt" style:font-size-asian="11pt"/>
    </style:style>
    <style:style style:name="P35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text-position="super 66.6%"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3937in"/>
    </style:style>
    <style:style style:name="T63" style:parent-style-name="DefaultParagraphFont" style:family="text">
      <style:text-properties fo:font-size="11pt" style:font-size-asian="11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text-position="super 66.6%"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line-height="150%" fo:text-indent="0.5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line-height="150%" fo:text-indent="0.5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line-height="150%" fo:text-indent="0.5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line-height="150%" fo:text-indent="0.5in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line-height="150%" fo:text-indent="0.5in"/>
    </style:style>
    <style:style style:name="T94" style:parent-style-name="DefaultParagraphFont" style:family="text">
      <style:text-properties style:font-style-complex="italic" style:font-size-complex="12pt"/>
    </style:style>
    <style:style style:name="T95" style:parent-style-name="DefaultParagraphFont" style:family="text">
      <style:text-properties style:font-style-complex="italic"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tyle-complex="italic" style:font-size-complex="12pt"/>
    </style:style>
    <style:style style:name="T98" style:parent-style-name="DefaultParagraphFont" style:family="text">
      <style:text-properties style:font-style-complex="italic" style:font-size-complex="12pt"/>
    </style:style>
    <style:style style:name="T99" style:parent-style-name="DefaultParagraphFont" style:family="text">
      <style:text-properties style:font-weight-complex="bold" style:font-style-complex="italic" fo:color="#000000" style:font-size-complex="12pt"/>
    </style:style>
    <style:style style:name="T100" style:parent-style-name="DefaultParagraphFont" style:family="text">
      <style:text-properties style:font-style-complex="italic" style:font-size-complex="12pt"/>
    </style:style>
    <style:style style:name="P101" style:parent-style-name="Normal" style:family="paragraph">
      <style:paragraph-properties fo:text-align="justify" fo:line-height="150%" fo:text-indent="0.5in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line-height="150%" fo:text-indent="0.5in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line-height="150%" fo:text-indent="0.5in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line-height="150%" fo:text-indent="0.5in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weight-complex="bold" style:font-style-complex="italic" fo:color="#000000"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line-height="150%" fo:text-indent="0.5in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fo:line-height="150%" fo:text-indent="0.5in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text-align="justify" fo:line-height="150%" fo:text-indent="0.5in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text-align="justify" fo:line-height="150%" fo:text-indent="0.5in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align="justify" fo:line-height="150%" fo:text-indent="0.5in"/>
    </style:style>
    <style:style style:name="T133" style:parent-style-name="DefaultParagraphFont" style:family="text">
      <style:text-properties style:font-weight-complex="bold" style:font-style-complex="italic" style:font-size-complex="12pt"/>
    </style:style>
    <style:style style:name="T134" style:parent-style-name="DefaultParagraphFont" style:family="text">
      <style:text-properties style:font-weight-complex="bold" style:font-style-complex="italic"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weight-complex="bold" style:font-style-complex="italic" style:font-size-complex="12pt"/>
    </style:style>
    <style:style style:name="T137" style:parent-style-name="DefaultParagraphFont" style:family="text">
      <style:text-properties style:font-weight-complex="bold" style:font-style-complex="italic" fo:color="#000000" style:font-size-complex="12pt"/>
    </style:style>
    <style:style style:name="T138" style:parent-style-name="DefaultParagraphFont" style:family="text">
      <style:text-properties style:font-weight-complex="bold" style:font-style-complex="italic" style:font-size-complex="12pt"/>
    </style:style>
    <style:style style:name="P139" style:parent-style-name="Normal" style:family="paragraph">
      <style:paragraph-properties fo:text-align="justify" fo:line-height="150%" fo:text-indent="0.5in"/>
    </style:style>
    <style:style style:name="T140" style:parent-style-name="DefaultParagraphFont" style:family="text">
      <style:text-properties style:font-weight-complex="bold" style:font-size-complex="12pt"/>
    </style:style>
    <style:style style:name="T141" style:parent-style-name="DefaultParagraphFont" style:family="text">
      <style:text-properties style:font-weight-complex="bold"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weight-complex="bold" style:font-size-complex="12pt"/>
    </style:style>
    <style:style style:name="T144" style:parent-style-name="DefaultParagraphFont" style:family="text">
      <style:text-properties style:font-weight-complex="bold" style:font-style-complex="italic" fo:color="#000000" style:font-size-complex="12pt"/>
    </style:style>
    <style:style style:name="T145" style:parent-style-name="DefaultParagraphFont" style:family="text">
      <style:text-properties style:font-weight-complex="bold" style:font-size-complex="12pt"/>
    </style:style>
    <style:style style:name="P146" style:parent-style-name="Normal" style:family="paragraph">
      <style:paragraph-properties fo:text-align="justify" fo:line-height="150%" fo:text-indent="0.5in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 fo:text-align="justify" fo:line-height="150%" fo:text-indent="0.5in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text-align="justify" fo:line-height="150%" fo:text-indent="0.5in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text-align="justify" fo:line-height="150%" fo:text-indent="0.5in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paragraph-properties fo:line-height="150%" fo:text-indent="0.5in"/>
      <style:text-properties style:font-size-complex="12pt"/>
    </style:style>
    <style:style style:name="P161" style:parent-style-name="Normal" style:family="paragraph">
      <style:paragraph-properties fo:line-height="150%" fo:text-indent="0.5in"/>
      <style:text-properties style:font-size-complex="12pt"/>
    </style:style>
    <style:style style:name="P162" style:parent-style-name="Normal" style:family="paragraph">
      <style:paragraph-properties fo:line-height="150%" fo:text-indent="0.5in"/>
    </style:style>
    <style:style style:name="P16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64" style:parent-style-name="DefaultParagraphFont" style:family="text">
      <style:text-properties fo:language="en" fo:country="US"/>
    </style:style>
    <style:style style:name="T165" style:parent-style-name="DefaultParagraphFont" style:family="text">
      <style:text-properties fo:text-transform="uppercase"/>
    </style:style>
    <style:style style:name="T166" style:parent-style-name="DefaultParagraphFont" style:family="text">
      <style:text-properties fo:language="en" fo:country="US"/>
    </style:style>
    <style:style style:name="P1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weight="bold" style:font-weight-asian="bold" fo:font-size="10pt" style:font-size-asian="10pt"/>
    </style:style>
    <style:style style:name="P171" style:parent-style-name="Normal" style:family="paragraph">
      <style:paragraph-properties fo:text-align="justify"/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style:font-style-complex="italic" fo:font-size="10pt" style:font-size-asian="10pt"/>
    </style:style>
    <style:style style:name="T180" style:parent-style-name="DefaultParagraphFont" style:family="text">
      <style:text-properties style:font-name-asian="MS Mincho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  <style:text-properties fo:font-size="10pt" style:font-size-asian="10pt"/>
    </style:style>
    <style:style style:name="P184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7-10-20</text:span></text:p>
      <text:p text:style-name="P10"/>
      <text:p text:style-name="P11"><text:span text:style-name="T12">Sprendimas paskelbtas: TAR 2017-10-10, i. k. 2017-16037</text:span></text:p>
      <text:p text:style-name="P13"/>
      <text:p text:style-name="P14"/>
      <text:p text:style-name="P15"><text:span text:style-name="T16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7"/>
      <text:p text:style-name="P18">LIETUVOS RESPUBLIKOS SEIMO VALDYBA</text:p>
      <text:p text:style-name="P19"/>
      <text:p text:style-name="P20"/>
      <text:p text:style-name="P21"><text:span text:style-name="T22">SPRENDIMAS</text:span></text:p>
      <text:p text:style-name="P23">DĖL ĮSTATYMŲ PROJEKTŲ IŠVADŲ</text:p>
      <text:p text:style-name="P24"/>
      <text:p text:style-name="P25"><text:span text:style-name="T26">2017</text:span><text:span text:style-name="T27"><text:s/>m.<text:s/></text:span><text:span text:style-name="T28">spalio</text:span><text:span text:style-name="T29"><text:s/></text:span><text:span text:style-name="T30">6</text:span><text:span text:style-name="T31"><text:s/>d. Nr. SV-S-</text:span><text:span text:style-name="T32">411</text:span></text:p>
      <text:p text:style-name="P33">Vilnius</text:p>
      <text:p text:style-name="P34"/>
      <text:p text:style-name="P35"/>
      <text:section text:name="Sect1" text:style-name="S1">
        <text:p text:style-name="P36"/>
        <text:p text:style-name="P37"><text:span text:style-name="T38">Lietuvos Respublikos Seimo valdyba, vadovaudamasi Lietuvos Respublikos Seimo statuto 138, 145 straipsniais ir atsižvelgdama į Seimo 2017 m. rugsėjo 28 d. posėdžių protokolus Nr. SPP-103 ir Nr. SPP-104, į Seimo Ekonomikos, Kaimo reikalų, Kultūros, Sveikatos</text:span><text:span text:style-name="T39"><text:s/>reikalų, Švietimo ir mokslo bei Teisės ir teisėtvarkos komitetų siūlymus, n u s p r e n d ž i a:<text:s/></text:span></text:p>
        <text:p text:style-name="P40"><text:span text:style-name="T41">1</text:span><text:span text:style-name="T42">. Prašyti Lietuvos Respublikos Vyriausybės pateikti Lietuvos Respublikos Seimui išvadas dėl šių įstatymų projektų:</text:span></text:p>
        <text:p text:style-name="P43"><text:span text:style-name="T44">1.1</text:span><text:span text:style-name="T45">. Lietuvos Respublikos sveikatos</text:span><text:span text:style-name="T46"><text:s/>priežiūros įstaigų įstatymo Nr. I-1367 2, 10, 16, 20, 27 straipsnių pakeitimo įstatymo projekto Nr. XIIP-3579(3);</text:span></text:p>
        <text:p text:style-name="P47"><text:span text:style-name="T48">1.2</text:span><text:span text:style-name="T49">. Lietuvos Respublikos sveikatos priežiūros įstaigų įstatymo Nr. I-1367 5 ir 59 straipsnių pakeitimo įstatymo projekto Nr. XIIP-4838;</text:span></text:p>
        <text:p text:style-name="P50"><text:span text:style-name="T51">1.3</text:span><text:span text:style-name="T52">. Lietuvos Respublikos civilinio proceso kodekso 306, 320</text:span><text:span text:style-name="T53">1</text:span><text:span text:style-name="T54">, 347 ir 350 straipsnių pakeitimo įstatymo projekto Nr. XIIIP-709(2);</text:span></text:p>
        <text:p text:style-name="P55"><text:span text:style-name="T56">1.4</text:span><text:span text:style-name="T57">. Lietuvos Respublikos asociacijų įstatymo Nr. IX-1969 8 straipsnio pakeitimo įstatymo projekto Nr. XIIIP-728;</text:span></text:p>
        <text:p text:style-name="P58"><text:span text:style-name="T59">1</text:span><text:span text:style-name="T60">.5</text:span><text:span text:style-name="T61">. Lietuvos Respublikos viešųjų įstaigų įstatymo Nr. I-1428 9 straipsnio pakeitimo įstatymo projekto Nr. XIIIP-729;</text:span></text:p>
        <text:p text:style-name="P62"><text:span text:style-name="T63">1.6.</text:span><text:span text:style-name="T64"><text:s/>Neteko galios nuo 2017-10-20</text:span></text:p>
        <text:p text:style-name="P65">Papunkčio naikinimas:</text:p>
        <text:p text:style-name="P66"><text:span text:style-name="T67">Nr.<text:s/></text:span><text:a xlink:href="https://www.e-tar.lt/portal/legalAct.html?documentId=62d200e0b55f11e79e64bac871dbf147" office:target-frame-name="_top" xlink:show="replace"><text:span text:style-name="T68">SV-S-427</text:span></text:a><text:span text:style-name="T69">, 2017-10-18, paskelbta TAR 2017-10-20, i. k. 2017-16577</text:span></text:p>
        <text:p text:style-name="Normal"/>
        <text:p text:style-name="P70"><text:span text:style-name="T71">1.7</text:span><text:span text:style-name="T72">. Lietuvos Respublikos administracinių bylų teisenos įstatymo Nr. VIII-1029 40 ir<text:s/></text:span><text:span text:style-name="T73">83 straipsnių pakeitimo ir papildymo įstatymo projekto Nr. XIIIP-967;</text:span></text:p>
        <text:p text:style-name="P74"><text:span text:style-name="T75">1.8</text:span><text:span text:style-name="T76">. Lietuvos Respublikos administracinių nusižengimų kodekso papildymo 96</text:span><text:span text:style-name="T77">1</text:span><text:span text:style-name="T78"> straipsniu įstatymo projekto Nr. XIIIP-968;</text:span></text:p>
        <text:p text:style-name="P79"><text:span text:style-name="T80">1.9</text:span><text:span text:style-name="T81">. Lietuvos Respublikos civilinio proceso kodekso 95 str</text:span><text:span text:style-name="T82">aipsnio pakeitimo įstatymo projekto Nr. XIIIP-969;</text:span></text:p>
        <text:p text:style-name="P83"><text:span text:style-name="T84">1.10</text:span><text:span text:style-name="T85">. Lietuvos Respublikos mokslo ir studijų įstatymo Nr. XI-242 4 ir 10 straipsnių pakeitimo įstatymo projekto Nr. XIIIP-1007;</text:span></text:p>
        <text:p text:style-name="P86"><text:span text:style-name="T87">1.11</text:span><text:span text:style-name="T88">. Lietuvos Respublikos administracinių bylų teisenos įstatymo Nr.</text:span><text:span text:style-name="T89"><text:s/>VIII-1029 5, 36 ir 55 straipsnių pakeitimo įstatymo projekto Nr. XIIIP-1029;</text:span></text:p>
        <text:p text:style-name="P90"><text:span text:style-name="T91">1.12</text:span><text:span text:style-name="T92">. Lietuvos Respublikos civilinio proceso kodekso 5 ir 49 straipsnių pakeitimo įstatymo projekto Nr. XIIIP-1030;</text:span></text:p>
        <text:p text:style-name="P93"><text:span text:style-name="T94">1.13</text:span><text:span text:style-name="T95">.<text:s/></text:span><text:span text:style-name="T96">Lietuvos Respublikos v</text:span><text:span text:style-name="T97">alstybinių pensijų įstatym</text:span><text:span text:style-name="T98">o Nr. I-730 2 straipsnio pakeitimo įstatymo projekto<text:s/></text:span><text:span text:style-name="T99">Nr. XIIIP-</text:span><text:span text:style-name="T100">1033;</text:span></text:p>
        <text:p text:style-name="P101"><text:span text:style-name="T102">1.14</text:span><text:span text:style-name="T103">. Lietuvos Respublikos nekilnojamojo kultūros paveldo apsaugos įstatymo 2 ir 8 straipsnių pakeitimo įstatymo projekto Nr. XIIIP-1037;<text:s/></text:span></text:p>
        <text:p text:style-name="P104"><text:span text:style-name="T105">1.15</text:span><text:span text:style-name="T106">. Lietuvos Respublikos saugios laivy</text:span><text:span text:style-name="T107">bos įstatymo Nr. VIII-1897 2 straipsnio pakeitimo įstatymo projekto Nr. XIIIP-1045;</text:span></text:p>
        <text:p text:style-name="P108"><text:span text:style-name="T109">1.16</text:span><text:span text:style-name="T110">. Lietuvos Respublikos vidaus vandenų transporto kodekso 14 ir 15 straipsnių pakeitimo įstatymo projekto Nr. XIIIP-1046;</text:span></text:p>
        <text:p text:style-name="P111"><text:span text:style-name="T112">1.17</text:span><text:span text:style-name="T113">. Lietuvos Respublikos įstatymo „Dė</text:span><text:span text:style-name="T114">l Lietuvos Laisvės Kovos Sąjūdžio Tarybos 1949 m. vasario 16 d. deklaracijos“ Nr. VIII-1021 3 straipsnio pakeitimo įstatymo projekto<text:s/></text:span><text:span text:style-name="T115">Nr.  XIIIP-</text:span><text:span text:style-name="T116">1052;</text:span></text:p>
        <text:p text:style-name="P117"><text:span text:style-name="T118">1.18</text:span><text:span text:style-name="T119">. Lietuvos Respublikos valstybės ir savivaldybių biudžetinių įstaigų darbuotojų, valstybės politik</text:span><text:span text:style-name="T120">ų, teisėjų, valstybės pareigūnų ir valstybės tarnautojų pareiginės algos (atlyginimo) bazinio dydžio įstatymo projekto Nr. XIIIP-1061;</text:span></text:p>
        <text:p text:style-name="P121"><text:span text:style-name="T122">1.19</text:span><text:span text:style-name="T123">. Lietuvos Respublikos žemės ūkio paskirties žemės įsigijimo įstatymo Nr. IX-1314 4 straipsnio pakeitimo įstatymo</text:span><text:span text:style-name="T124"><text:s/>projekto Nr. XIIIP-1100;</text:span></text:p>
        <text:p text:style-name="P125"><text:span text:style-name="T126">1.20</text:span><text:span text:style-name="T127">. Lietuvos Respublikos žemės reformos įstatymo Nr. I-1607 10 straipsnio pakeitimo įstatymo projekto Nr. XIIIP-1101;</text:span></text:p>
        <text:p text:style-name="P128"><text:span text:style-name="T129">1.21</text:span><text:span text:style-name="T130">. Lietuvos Respublikos žemės įstatymo Nr. I-446 10 ir 40 straipsnių pakeitimo įstatymo projekto Nr</text:span><text:span text:style-name="T131">. XIIIP-1102;</text:span></text:p>
        <text:p text:style-name="P132"><text:span text:style-name="T133">1.22</text:span><text:span text:style-name="T134">.<text:s/></text:span><text:span text:style-name="T135">Lietuvos Respublikos r</text:span><text:span text:style-name="T136">inkliavų įstatymo Nr. VIII-1725 6 straipsnio pakeitimo įstatymo projekto<text:s/></text:span><text:span text:style-name="T137">Nr. XIIIP-</text:span><text:span text:style-name="T138">1131;</text:span></text:p>
        <text:p text:style-name="P139"><text:span text:style-name="T140">1.23</text:span><text:span text:style-name="T141">.<text:s/></text:span><text:span text:style-name="T142">Lietuvos Respublikos k</text:span><text:span text:style-name="T143">onsulinio mokesčio įstatymo Nr. I-509 6 straipsnio pakeitimo įstatymo projekto<text:s/></text:span><text:span text:style-name="T144">Nr. XIIIP-</text:span><text:span text:style-name="T145">1132.</text:span></text:p>
        <text:p text:style-name="P146"><text:span text:style-name="T147">2</text:span><text:span text:style-name="T148">. Prašyti Lietuvos Respublikos specialiųjų tyrimų tarnybos pateikti Lietuvos Respublikos Seimui antikorupcinio vertinimo išvadas dėl šių įstatymų projektų:</text:span></text:p>
        <text:p text:style-name="P149"><text:span text:style-name="T150">2.1</text:span><text:span text:style-name="T151">. Lietuvos Respublikos nekilnojamojo kultūros paveldo apsaugos įstatymo 2 ir 8 str</text:span><text:span text:style-name="T152">aipsnių pakeitimo įstatymo projekto Nr. XIIIP-1037;<text:s/></text:span></text:p>
        <text:p text:style-name="P153"><text:span text:style-name="T154">2.2</text:span><text:span text:style-name="T155">. Lietuvos Respublikos saugios laivybos įstatymo Nr. VIII-1897 2 straipsnio pakeitimo įstatymo projekto Nr. XIIIP-1045;</text:span></text:p>
        <text:p text:style-name="P156"><text:span text:style-name="T157">2.3</text:span><text:span text:style-name="T158">. Lietuvos Respublikos vidaus vandenų transporto kodekso 14 ir 15 str</text:span><text:span text:style-name="T159">aipsnių pakeitimo įstatymo projekto Nr. XIIIP-1046.</text:span></text:p>
        <text:p text:style-name="P160"/>
        <text:p text:style-name="P161"/>
        <text:p text:style-name="P162"/>
        <text:p text:style-name="P163"><text:span text:style-name="T164">Seimo Pirmininkas</text:span><text:span text:style-name="T165"><text:tab/></text:span><text:span text:style-name="T166">Viktoras Pranckietis</text:span></text:p>
        <text:p text:style-name="P167"/>
        <text:p text:style-name="P168"/>
        <text:p text:style-name="P169"><text:span text:style-name="T170">Pakeitimai:</text:span></text:p>
        <text:p text:style-name="P171"/>
        <text:p text:style-name="P172"><text:span text:style-name="T173">1.</text:span></text:p>
        <text:p text:style-name="P174"><text:span text:style-name="T175">Seimo valdyba, Sprendimas</text:span></text:p>
        <text:p text:style-name="P176"><text:span text:style-name="T177">Nr.<text:s/></text:span><text:a xlink:href="https://www.e-tar.lt/portal/legalAct.html?documentId=62d200e0b55f11e79e64bac871dbf147" office:target-frame-name="_top" xlink:show="replace"><text:span text:style-name="T178">SV-S-427</text:span></text:a><text:span text:style-name="T179">,<text:s/></text:span><text:span text:style-name="T180">2017-10-18, paskelbta TAR 2017-10-20, i. k. 2017-16577</text:span></text:p>
        <text:p text:style-name="P181"><text:span text:style-name="T182">Dėl Seimo valdybos 2017 m. spalio 6 d. sprendimo Nr. SV-S-411 „Dėl įstatymų projektų išvadų“ pakeitimo</text:span></text:p>
        <text:p text:style-name="P183"/>
        <text:p text:style-name="P18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RAZDAUSKIENĖ Nijolė</meta:initial-creator>
    <dc:creator>adlibuser</dc:creator>
    <meta:creation-date>2017-10-23T05:38:00Z</meta:creation-date>
    <dc:date>2017-10-23T05:38:00Z</dc:date>
    <meta:print-date>2017-10-06T05:21:00Z</meta:print-date>
    <meta:template xlink:href="Normal.dotm" xlink:type="simple"/>
    <meta:editing-cycles>2</meta:editing-cycles>
    <meta:editing-duration>PT0S</meta:editing-duration>
    <meta:document-statistic meta:page-count="3" meta:paragraph-count="45" meta:word-count="629" meta:character-count="4867" meta:row-count="164" meta:non-whitespace-character-count="4283"/>
  </office:meta>
</office:document-meta>
</file>