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language-asian="lt" style:country-asian="L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text-position="sub 66.6%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text-position="sub 66.6%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6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text-position="sub 66.6%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b 66.6%"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1875in"/>
          <style:tab-stop style:type="left" style:position="0.375in"/>
          <style:tab-stop style:type="left" style:position="0.5in"/>
          <style:tab-stop style:type="left" style:position="0.5833in"/>
          <style:tab-stop style:type="left" style:position="0.6875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text-position="sub 66.6%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text-position="sub 66.6%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text-position="sub 66.6%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text-position="sub 66.6%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b 66.6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b 66.6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olumn139" style:family="table-column">
      <style:table-column-properties style:column-width="0.3937in"/>
    </style:style>
    <style:style style:name="TableColumn140" style:family="table-column">
      <style:table-column-properties style:column-width="3.052in"/>
    </style:style>
    <style:style style:name="TableColumn141" style:family="table-column">
      <style:table-column-properties style:column-width="3.2479in"/>
    </style:style>
    <style:style style:name="Table138" style:family="table">
      <style:table-properties style:width="6.6937in" fo:margin-left="0.075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49" style:family="table-row">
      <style:table-row-properties style:min-row-height="0.6979in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text-position="sub 66.6%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b 66.6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text-position="sub 66.6%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b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b 66.6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b 66.6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text-position="sub 66.6%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b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Row185" style:family="table-row">
      <style:table-row-properties style:min-row-height="0.2152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text-position="sub 66.6%"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b 66.6%" style:font-size-complex="12pt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fo:font-style="italic" style:font-style-asian="italic" fo:font-size="10pt" style:font-size-asian="10pt"/>
    </style:style>
    <style:style style:name="P19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fo:font-size="10pt" style:font-size-asian="10pt" fo:language="en" fo:country="US"/>
    </style:style>
    <style:style style:name="T199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00" style:parent-style-name="DefaultParagraphFont" style:family="text">
      <style:text-properties style:font-name-asian="Calibri" fo:font-size="10pt" style:font-size-asian="10pt"/>
    </style:style>
    <style:style style:name="T201" style:parent-style-name="DefaultParagraphFont" style:family="text">
      <style:text-properties style:font-name-asian="Calibri" fo:font-size="10pt" style:font-size-asian="10pt" style:font-size-complex="11pt"/>
    </style:style>
    <style:style style:name="T202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T203" style:parent-style-name="DefaultParagraphFont" style:family="text">
      <style:text-properties style:font-name-asian="Calibri" style:text-position="sub 65%" fo:font-size="10pt" style:font-size-asian="10pt" style:font-size-complex="11pt" fo:language="en" fo:country="US"/>
    </style:style>
    <style:style style:name="T204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P20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fo:font-size="10pt" style:font-size-asian="10pt" fo:language="en" fo:country="US"/>
    </style:style>
    <style:style style:name="T207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08" style:parent-style-name="DefaultParagraphFont" style:family="text">
      <style:text-properties style:font-name="Calibri" style:font-name-asian="Calibri" fo:font-size="10pt" style:font-size-asian="10pt" style:font-size-complex="11pt" fo:language="en" fo:country="US"/>
    </style:style>
    <style:style style:name="T209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T210" style:parent-style-name="DefaultParagraphFont" style:family="text">
      <style:text-properties style:font-name="Calibri" style:font-name-asian="Calibri" fo:font-size="10pt" style:font-size-asian="10pt" style:font-size-complex="11pt" fo:language="en" fo:country="US"/>
    </style:style>
    <style:style style:name="T211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T212" style:parent-style-name="DefaultParagraphFont" style:family="text">
      <style:text-properties style:font-name-asian="Calibri" style:text-position="sub 65%" fo:font-size="10pt" style:font-size-asian="10pt" style:font-size-complex="11pt" fo:language="en" fo:country="US"/>
    </style:style>
    <style:style style:name="T213" style:parent-style-name="DefaultParagraphFont" style:family="text">
      <style:text-properties style:font-name-asian="Calibri" fo:font-size="10pt" style:font-size-asian="10pt" style:font-size-complex="11pt" fo:language="en" fo:country="US"/>
    </style:style>
    <style:style style:name="P21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name-asian="Calibri" fo:font-size="10pt" style:font-size-asian="10pt" fo:language="en" fo:country="US"/>
    </style:style>
    <style:style style:name="T216" style:parent-style-name="DefaultParagraphFont" style:family="text">
      <style:text-properties style:font-name-asian="Calibri" style:text-position="sub 65%" fo:font-size="10pt" style:font-size-asian="10pt" fo:language="en" fo:country="US"/>
    </style:style>
    <style:style style:name="T217" style:parent-style-name="DefaultParagraphFont" style:family="text">
      <style:text-properties style:font-name-asian="Calibri" fo:font-size="10pt" style:font-size-asian="10pt"/>
    </style:style>
    <style:style style:name="T218" style:parent-style-name="DefaultParagraphFont" style:family="text">
      <style:text-properties style:font-name-asian="Calibri" style:text-position="sub 65%" fo:font-size="10pt" style:font-size-asian="10pt"/>
    </style:style>
    <style:style style:name="T219" style:parent-style-name="DefaultParagraphFont" style:family="text">
      <style:text-properties style:font-name-asian="Calibri" fo:font-size="10pt" style:font-size-asian="10pt"/>
    </style:style>
    <style:style style:name="P2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2" style:parent-style-name="DefaultParagraphFont" style:family="text">
      <style:text-properties style:font-style-complex="italic" fo:color="#000000" style:language-asian="lt" style:country-asian="LT"/>
    </style:style>
    <style:style style:name="T233" style:parent-style-name="DefaultParagraphFont" style:family="text">
      <style:text-properties style:font-style-complex="italic" fo:color="#000000" style:language-asian="lt" style:country-asian="LT"/>
    </style:style>
    <style:style style:name="P234" style:parent-style-name="Normal" style:family="paragraph">
      <style:paragraph-properties fo:text-align="justify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 fo:text-align="justify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language-asian="lt" style:country-asian="L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language-asian="lt" style:country-asian="LT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4-27</text:span></text:p>
      <text:p text:style-name="P8"/>
      <text:p text:style-name="P9"><text:span text:style-name="T10">Nutarimas paskelbtas: TAR 2018-04-20, i. k. 2018-06350</text:span></text:p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vALSTYBINĖ KAINŲ IR ENERGETIKOS KONTROLĖS KOMISIJA</text:p>
      <text:p text:style-name="P15"/>
      <text:p text:style-name="P16">NUTARIMAS</text:p>
      <text:p text:style-name="P17">DĖL uždarosios akcinės bendrovės tauragės šilumos tinklų ŠILUMOS KAINOS DEDAMŲJŲ vienašališko<text:s/>NUSTATYMO</text:p>
      <text:p text:style-name="P18"/>
      <text:p text:style-name="P19">2018 m. balandžio 20 d. Nr. O3E-108</text:p>
      <text:p text:style-name="P20">Vilnius</text:p>
      <text:p text:style-name="P21"/>
      <text:p text:style-name="P22"/>
      <text:p text:style-name="P23"><text:span text:style-name="T24">Vadovaudamasi Lietuvos Respublikos šilumos ūkio įstatymo (toliau – Įstatymas)<text:s/></text:span><text:span text:style-name="T25"><text:line-break/>32 straipsnio 9 dalimi, Šilumos kainų nustatymo metodika, patvirtinta Valstybinės kainų ir energetikos kontrolės komisij</text:span><text:span text:style-name="T26">os (toliau – Komisija) 2009 m. liepos 8 d. nutarimu Nr. O3-96<text:s/></text:span><text:span text:style-name="T27">„Dėl Šilumos kainos nustatymo metodikos“,<text:s/></text:span>atsižvelgdama į<text:span text:style-name="T28"><text:s/></text:span><text:span text:style-name="T29">Komisijos Šilumos ir vandens departamento Šilumos skyriaus 2018 m. balandžio 13 d. pažymą Nr. O5E-90 „Dėl uždarosios akcinės bendrovės T</text:span><text:span text:style-name="T30">auragės šilumos tinklų</text:span><text:s/><text:span text:style-name="T31">šilumos kainos dedamųjų<text:s/></text:span><text:span text:style-name="T32">vienašališko nustatymo</text:span><text:span text:style-name="T33">“, Komisija<text:s/></text:span><text:span text:style-name="T34"><text:line-break/>n u t a r i a:</text:span></text:p>
      <text:p text:style-name="P35">1. Konstatuoti, kad Tauragės rajono savivaldybės taryba pažeidė Įstatymo 32 straipsnio<text:s/><text:line-break/>9 dalies nuostatą, t. y.<text:s/><text:span text:style-name="T36">per 30 dienų nepašalino visų<text:s/></text:span>Komisijos 2018 m. kovo 1 d. nutarime<text:s/><text:line-break/>Nr. O3E-60 „Dėl uždarosios akcinės bendrovės Tauragės šilumos tinklų šilumos kainos dedamųjų perskaičiavimo“ nurodytų pažeidimų.</text:p>
      <text:p text:style-name="P37">2. Vienašališkai nustatyti laikinas UAB Tauragės šilumos tinklų šilumos kainos dedamąsias<text:s/><text:span text:style-name="T38">(be prid</text:span><text:span text:style-name="T39">ėtinės vertės mokesčio)</text:span>:</text:p>
      <text:p text:style-name="P40">2.1. šilumos (produkto) gamybos vienanarę kainą:</text:p>
      <text:p text:style-name="P41"><text:span text:style-name="T42">2.1.1</text:span><text:span text:style-name="T43">. šilumos (produkto) gamybos vienanarės kainos, išreiškiamos formule 1,86 + T</text:span><text:span text:style-name="T44">HG,KD</text:span><text:span text:style-name="T45">, dedamąsias:</text:span></text:p>
      <text:p text:style-name="P46"><text:span text:style-name="T47">2.1.1.1</text:span><text:span text:style-name="T48">. vienanarės kainos pastoviąją dedamąją – 1,86 ct/kWh;</text:span></text:p>
      <text:p text:style-name="P49"><text:span text:style-name="T50">2.1.1.2</text:span><text:span text:style-name="T51">.<text:s/></text:span><text:span text:style-name="T52">vienanarės kainos kintamąją dedamąją – T</text:span><text:span text:style-name="T53">HG,KD</text:span><text:span text:style-name="T54">;</text:span></text:p>
      <text:p text:style-name="P55"><text:span text:style-name="T56">2.1.2</text:span><text:span text:style-name="T57">. šilumos (produkto) gamybos vienanarę kainą už rezervinės galios užtikrinimo paslaugą – 0,27 ct/kWh;</text:span></text:p>
      <text:p text:style-name="P58"><text:span text:style-name="T59">2.2</text:span><text:span text:style-name="T60">. šilumos (produkto) gamybos (įsigijimo) šilumos kainos dedamąsias:</text:span></text:p>
      <text:p text:style-name="P61"><text:span text:style-name="T62">2.2.1</text:span><text:span text:style-name="T63">. vienanarės</text:span><text:span text:style-name="T64"><text:s/>kainos, išreiškiamos formule 1,86 + T</text:span><text:span text:style-name="T65">H,KD</text:span><text:span text:style-name="T66">, dedamąsias:</text:span></text:p>
      <text:p text:style-name="P67"><text:span text:style-name="T68">2.2.1.1</text:span><text:span text:style-name="T69">. vienanarės kainos pastoviąją dedamąją – 1,86 ct/kWh;</text:span></text:p>
      <text:p text:style-name="P70"><text:span text:style-name="T71">2.2.1.2</text:span><text:span text:style-name="T72">. vienanarės kainos kintamąją dedamąją –<text:s/></text:span><text:span text:style-name="T73">T</text:span><text:span text:style-name="T74">H,KD</text:span><text:span text:style-name="T75">;</text:span></text:p>
      <text:p text:style-name="P76"><text:span text:style-name="T77">2.2.2</text:span><text:span text:style-name="T78">. dvinarės kainos dedamąsias:</text:span></text:p>
      <text:p text:style-name="P79"><text:span text:style-name="T80">2.2.2.1</text:span><text:span text:style-name="T81">. šilumos (produkto) gamybo</text:span><text:span text:style-name="T82">s (įsigijimo) kainos pastoviąją<text:s/></text:span><text:span text:style-name="T83">dedamąją</text:span><text:span text:style-name="T84"><text:s/>atitinkamai vartotojų grupei – 13,64 Eur/mėn./kW;</text:span></text:p>
      <text:p text:style-name="P85"><text:span text:style-name="T86">2.2.2.2</text:span><text:span text:style-name="T87">. kintamąją dedamąją – T</text:span><text:span text:style-name="T88">H,KD</text:span><text:span text:style-name="T89">;</text:span></text:p>
      <text:p text:style-name="P90"><text:span text:style-name="T91">2.3</text:span><text:span text:style-name="T92">. šilumos perdavimo kainas:</text:span></text:p>
      <text:p text:style-name="P93"><text:span text:style-name="T94">2.3.1</text:span><text:span text:style-name="T95">. vienanarės kainos, išreiškiamos formule 0,64 + T</text:span><text:span text:style-name="T96">HT,KD</text:span><text:span text:style-name="T97">, dedamąsias:</text:span></text:p>
      <text:p text:style-name="P98"><text:span text:style-name="T99">2.3.1.1</text:span><text:span text:style-name="T100">. vienanarės kainos pastoviąją dedamąją – 0,64 ct/kWh;</text:span></text:p>
      <text:p text:style-name="P101"><text:span text:style-name="T102">2.3.1.2</text:span><text:span text:style-name="T103">. vienanarės kainos kintamąją dedamąją – T</text:span><text:span text:style-name="T104">HT,KD</text:span><text:span text:style-name="T105">;</text:span></text:p>
      <text:p text:style-name="P106"><text:span text:style-name="T107">2.3.2</text:span><text:span text:style-name="T108">. dvinarės kainos dedamąsias:</text:span></text:p>
      <text:p text:style-name="P109"><text:span text:style-name="T110">2.3.2.1</text:span><text:span text:style-name="T111">. pastoviąją dedamąją (už suvartotos šilumos srauto vidutinę galią) –<text:s/></text:span><text:span text:style-name="T112"><text:line-break/>4,65 Eur/mėn./kW;</text:span></text:p>
      <text:p text:style-name="P113"><text:span text:style-name="T114">2.3.2.2</text:span><text:span text:style-name="T115">. kintamąją dedamąją (už suvartotos šilumos kiekį) – T</text:span><text:span text:style-name="T116">HT,KD</text:span><text:span text:style-name="T117">;</text:span></text:p>
      <text:p text:style-name="P118"><text:span text:style-name="T119">2.4</text:span><text:span text:style-name="T120">.<text:s/></text:span><text:span text:style-name="T121">mažmeninio aptarnavimo vartotojams kainą pasirinktinai: jei vartotojas pasirinko mokėti už kiekvieną realizuotiną šilumos kilovatvalandę – 0,12 ct/kWh, jei vartotojas<text:s/></text:span><text:span text:style-name="T122">pasirinko mokėti kaip pastovų (mėnesio) užmokestį – mažmeninio aptarnavimo bazinis pastovus (mėnesio) užmokestis 0,83 Eur/mėn./kW arba mažmeninio aptarnavimo bazinis pastovus (mėnesio) užmokestis 1,01 Eur/mėn.</text:span></text:p>
      <text:p text:style-name="P123">Papunkčio pakeitimai:</text:p>
      <text:p text:style-name="P124"><text:span text:style-name="T125">Nr.<text:s/></text:span><text:a xlink:href="https://www.e-tar.lt/portal/legalAct.html?documentId=72750bf0494311e8ade598b2394a491d" office:target-frame-name="_top" xlink:show="replace"><text:span text:style-name="T126">O3E-124</text:span></text:a><text:span text:style-name="T127">, 2018-04-26, paskelbta TAR 2018-04-26, i. k. 2018-06665</text:span></text:p>
      <text:p text:style-name="Normal"/>
      <text:p text:style-name="P128"><text:span text:style-name="T129">3</text:span><text:span text:style-name="T130">.<text:s/></text:span><text:span text:style-name="T131">Nustatyti dedamųjų T</text:span><text:span text:style-name="T132">HG,KD</text:span><text:span text:style-name="T133">, T</text:span><text:span text:style-name="T134">H,KD</text:span><text:span text:style-name="T135">, T</text:span><text:span text:style-name="T136">HT,KD,</text:span><text:span text:style-name="T137"><text:s/>formules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Eil. Nr.</text:p>
          </table:table-cell>
          <table:table-cell table:style-name="TableCell145">
            <text:p text:style-name="P146">Dedamoji</text:p>
          </table:table-cell>
          <table:table-cell table:style-name="TableCell147">
            <text:p text:style-name="P148">Formulė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Šilumos (produkto) gamybos ir šilumos (produkto) gamybos (įsigijimo) vienanarės kainos kintamoji dedamoji</text:p>
          </table:table-cell>
          <table:table-cell table:style-name="TableCell154">
            <text:p text:style-name="P155"><text:span text:style-name="T156">T</text:span><text:span text:style-name="T157">HG,KD<text:s/></text:span><text:span text:style-name="T158">= T</text:span><text:span text:style-name="T159">H,KD<text:s/></text:span><text:span text:style-name="T160">= 0,05 + ((250</text:span><text:span text:style-name="T161"><text:s/></text:span><text:span text:style-name="T162">× p</text:span><text:span text:style-name="T163">HG, m</text:span><text:span text:style-name="T164">) +</text:span><text:span text:style-name="T165"><text:s/></text:span><text:span text:style-name="T166">(6997,8 × p</text:span><text:span text:style-name="T167">HG, med. b</text:span><text:span text:style-name="T168">)</text:span><text:span text:style-name="T169"><text:s/></text:span><text:span text:style-name="T170">+ (50 × p</text:span><text:span text:style-name="T171">HG, ska</text:span><text:span text:style-name="T172">)) × 100 / 77500000</text:span></text:p>
          </table:table-cell>
        </table:table-row>
        <table:table-row table:style-name="TableRow173">
          <table:table-cell table:style-name="TableCell174">
            <text:p text:style-name="P175">2.</text:p>
          </table:table-cell>
          <table:table-cell table:style-name="TableCell176">
            <text:p text:style-name="P177">Šilumos perdavimo kainos kintamoji dedamoji</text:p>
          </table:table-cell>
          <table:table-cell table:style-name="TableCell178">
            <text:p text:style-name="P179"><text:span text:style-name="T180">T</text:span><text:span text:style-name="T181">HT,KD</text:span><text:span text:style-name="T182"><text:s/>= 0,06 + (14500000 × T</text:span><text:span text:style-name="T183">H</text:span><text:span text:style-name="T184">) / 63000000</text:span>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Šilumos (produkto) gamybos (įsigijimo) kaina</text:p>
          </table:table-cell>
          <table:table-cell table:style-name="TableCell190">
            <text:p text:style-name="P191"><text:span text:style-name="T192">T</text:span><text:span text:style-name="T193">H</text:span><text:span text:style-name="T194"><text:s/>= 1,86 + T</text:span><text:span text:style-name="T195">H,KD<text:s/></text:span></text:p>
          </table:table-cell>
        </table:table-row>
      </table:table>
      <text:p text:style-name="P196">čia:</text:p>
      <text:p text:style-name="P197"><text:span text:style-name="T198">p</text:span><text:span text:style-name="T199">HG, m<text:s/></text:span><text:span text:style-name="T200">–<text:s/></text:span><text:span text:style-name="T201">mazuto kaina<text:s/></text:span><text:span text:style-name="T202">(Eur/t</text:span><text:span text:style-name="T203">ne</text:span><text:span text:style-name="T204">);<text:s/></text:span></text:p>
      <text:p text:style-name="P205"><text:span text:style-name="T206">p</text:span><text:span text:style-name="T207">HG, med. b<text:s/></text:span><text:span text:style-name="T208">–<text:s/></text:span><text:span text:style-name="T209">medienos kilmės</text:span><text:span text:style-name="T210"><text:s/></text:span><text:span text:style-name="T211">biokuro kaina (Eur/t</text:span><text:span text:style-name="T212">ne</text:span><text:span text:style-name="T213">);<text:s/></text:span></text:p>
      <text:p text:style-name="P214"><text:span text:style-name="T215">p</text:span><text:span text:style-name="T216">HG, ska</text:span><text:span text:style-name="T217"><text:s/>–skalūnų alyvos kaina (Eur/t</text:span><text:span text:style-name="T218">ne</text:span><text:span text:style-name="T219">);</text:span></text:p>
      <text:p text:style-name="P220"/>
      <text:p text:style-name="P221"><text:span text:style-name="T222">4</text:span><text:span text:style-name="T223">.<text:s/></text:span><text:span text:style-name="T224">Paskirstyti 12 mėnesių laikotarpiui šilumos kainos dedamųjų galiojimo metu (2015 m. gegužės 1 d. – 2017 m. birželio 30 d.) dėl kuro sąnaudų neatitikimo dedamajai susidariusias<text:s/></text:span><text:span text:style-name="T225"><text:line-break/></text:span><text:span text:style-name="T226">223,23<text:s/></text:span><text:span text:style-name="T227">tūkst. Eur papildomas pajamas bei šilumos kainos dedamųjų taikymo laikot</text:span><text:span text:style-name="T228">arpiu (2014 m. kovo 1 d. – 2015 m. kovo 31 d.) nesugrąžintas 23,94 tūkst. Eur papildomai gautas pajamas, iš viso 247,17</text:span><text:span text:style-name="T229"><text:s/>tūkst. Eur,<text:s/></text:span><text:span text:style-name="T230">mažinant šilumos kainą 0,39 ct/kWh.</text:span></text:p>
      <text:p text:style-name="P231"><text:span text:style-name="T232">Šis nutarimas gali būti skundžiamas Lietuvos Respublikos administracinių bylų teisenos</text:span><text:span text:style-name="T233"><text:s/>įstatymo nustatyta tvarka ir sąlygomis. <text:s/></text:span></text:p>
      <text:p text:style-name="P234"/>
      <text:p text:style-name="P235"/>
      <text:p text:style-name="P236"/>
      <text:p text:style-name="P237"><text:span text:style-name="T238">Komisijos pirmininko pavaduotojas,</text:span></text:p>
      <text:p text:style-name="P239"><text:span text:style-name="T240">laikinai vykdantis Komisijos pirmininko funkcijas<text:s/></text:span><text:span text:style-name="T241"><text:tab/></text:span><text:span text:style-name="T242"><text:tab/></text:span><text:span text:style-name="T243"><text:tab/></text:span><text:span text:style-name="T244"><text:tab/><text:s text:c="9"/>Jonas Makauskas</text:span></text:p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Valstybinė kainų ir energetikos kontrolės komisija, Nutarimas</text:span></text:p>
      <text:p text:style-name="P254"><text:span text:style-name="T255">Nr.<text:s/></text:span><text:a xlink:href="https://www.e-tar.lt/portal/legalAct.html?documentId=72750bf0494311e8ade598b2394a491d" office:target-frame-name="_top" xlink:show="replace"><text:span text:style-name="T256">O3E-124</text:span></text:a><text:span text:style-name="T257">, 2018-04-26, paskelbta TAR 2018-04-26, i. k. 2018-06665</text:span></text:p>
      <text:p text:style-name="P258"><text:span text:style-name="T259">Dėl Valstybinės kainų ir energetikos kontrolės komisijos 2018 m. balandžio 20 d. nutarimo Nr. O3</text:span><text:span text:style-name="T260">E-108 „Dėl uždarosios akcinės bendrovės Tauragės šilumos tinklų šilumos kainos dedamųjų vienašališko nustatymo“ klaidos ištaisy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18-06-18T06:23:00Z</meta:creation-date>
    <dc:date>2018-06-18T06:23:00Z</dc:date>
    <meta:print-date>2015-11-17T15:25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35" meta:word-count="636" meta:character-count="4923" meta:row-count="144" meta:non-whitespace-character-count="4322"/>
  </office:meta>
</office:document-meta>
</file>