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text-align="center"/>
      <style:text-properties style:font-size-complex="12pt" fo:language="en" fo:country="GB"/>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right="0.0972in" fo:text-indent="0.5909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text-properties style:font-size-complex="12pt" fo:language="en" fo:country="GB"/>
    </style:style>
    <style:style style:name="P69" style:parent-style-name="Normal" style:family="paragraph">
      <style:paragraph-properties>
        <style:tab-stops>
          <style:tab-stop style:type="left" style:position="5.1187in"/>
        </style:tab-stops>
      </style:paragraph-properties>
    </style:style>
    <style:style style:name="P70" style:parent-style-name="Normal" style:master-page-name="MPF1" style:family="paragraph">
      <style:paragraph-properties fo:break-before="page" fo:text-align="justify" fo:margin-left="4in" fo:text-indent="0.4298in" style:page-number="1">
        <style:tab-stops/>
      </style:paragraph-properties>
    </style:style>
    <style:style style:name="P77" style:parent-style-name="Normal" style:family="paragraph">
      <style:paragraph-properties fo:text-align="justify" fo:margin-left="4in" fo:text-indent="0.4298in">
        <style:tab-stops/>
      </style:paragraph-properties>
    </style:style>
    <style:style style:name="P78" style:parent-style-name="Normal" style:family="paragraph">
      <style:paragraph-properties fo:text-align="justify" fo:margin-left="4in" fo:text-indent="0.4298in">
        <style:tab-stops/>
      </style:paragraph-properties>
    </style:style>
    <style:style style:name="P79" style:parent-style-name="Normal" style:family="paragraph">
      <style:paragraph-properties fo:text-align="justify" fo:margin-left="4in" fo:text-indent="0.4298in">
        <style:tab-stops/>
      </style:paragraph-properties>
    </style:style>
    <style:style style:name="P80" style:parent-style-name="Normal" style:family="paragraph">
      <style:paragraph-properties fo:text-align="justify" fo:margin-left="4in" fo:text-indent="0.4298in">
        <style:tab-stops/>
      </style:paragraph-properties>
    </style:style>
    <style:style style:name="P81" style:parent-style-name="Normal" style:family="paragraph">
      <style:paragraph-properties fo:text-align="justify" fo:margin-left="4.1347in" fo:text-indent="-0.0986in">
        <style:tab-stops/>
      </style:paragraph-properties>
      <style:text-properties style:font-weight-complex="bold" fo:color="#000000"/>
    </style:style>
    <style:style style:name="P82" style:parent-style-name="Normal" style:family="paragraph">
      <style:paragraph-properties fo:text-align="justify" fo:margin-left="4.1347in" fo:text-indent="1.193in">
        <style:tab-stops/>
      </style:paragraph-properties>
      <style:text-properties style:font-weight-complex="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color="#000000"/>
    </style:style>
    <style:style style:name="P87" style:parent-style-name="Normal" style:family="paragraph">
      <style:paragraph-properties fo:keep-with-next="always" fo:text-align="center"/>
      <style:text-properties fo:font-weight="bold" style:font-weight-asian="bold" style:font-weight-complex="bold"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center"/>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fo:color="#FF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70AD47"/>
    </style:style>
    <style:style style:name="T131" style:parent-style-name="DefaultParagraphFont" style:family="text">
      <style:text-properties fo:color="#000000"/>
    </style:style>
    <style:style style:name="T132" style:parent-style-name="DefaultParagraphFont" style:family="text">
      <style:text-properties fo:color="#70AD47"/>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ext-properties fo:color="#000000"/>
    </style:style>
    <style:style style:name="TableColumn138" style:family="table-column">
      <style:table-column-properties style:column-width="0.6861in"/>
    </style:style>
    <style:style style:name="TableColumn139" style:family="table-column">
      <style:table-column-properties style:column-width="4.3312in"/>
    </style:style>
    <style:style style:name="TableColumn140" style:family="table-column">
      <style:table-column-properties style:column-width="1.6687in"/>
    </style:style>
    <style:style style:name="Table137" style:family="table">
      <style:table-properties style:width="6.6861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language-asian="lt" style:country-asian="LT"/>
    </style:style>
    <style:style style:name="T156" style:parent-style-name="DefaultParagraphFont" style:family="text">
      <style:text-properties fo:color="#000000" fo:font-size="10pt" style:font-size-asian="10pt" fo:language="en" fo:country="US"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color="#000000"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8pt" style:font-size-asian="8pt" style:font-size-complex="8pt" style:language-asian="lt" style:country-asian="LT"/>
    </style:style>
    <style:style style:name="T166" style:parent-style-name="DefaultParagraphFont" style:family="text">
      <style:text-properties fo:color="#000000"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fo:color="#000000" fo:font-size="8pt" style:font-size-asian="8pt" style:font-size-complex="8pt" style:language-asian="lt" style:country-asian="LT"/>
    </style:style>
    <style:style style:name="T176" style:parent-style-name="DefaultParagraphFont" style:family="text">
      <style:text-properties fo:color="#000000"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color="#000000" fo:font-size="8pt" style:font-size-asian="8pt" style:font-size-complex="8pt" style:language-asian="lt" style:country-asian="LT"/>
    </style:style>
    <style:style style:name="T186" style:parent-style-name="DefaultParagraphFont" style:family="text">
      <style:text-properties fo:color="#000000"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0pt" style:font-size-asian="10pt" style:language-asian="lt" style:country-asian="LT"/>
    </style:style>
    <style:style style:name="T195" style:parent-style-name="DefaultParagraphFont" style:family="text">
      <style:text-properties fo:color="#000000" fo:font-size="8pt" style:font-size-asian="8pt" style:font-size-complex="8pt" style:language-asian="lt" style:country-asian="LT"/>
    </style:style>
    <style:style style:name="T196" style:parent-style-name="DefaultParagraphFont" style:family="text">
      <style:text-properties fo:color="#000000" fo:font-size="10pt" style:font-size-asian="10pt" style:language-asian="lt" style:country-asian="LT"/>
    </style:style>
    <style:style style:name="P197" style:parent-style-name="Normal" style:family="paragraph">
      <style:paragraph-properties fo:text-align="justify" fo:text-indent="0.634in"/>
    </style:style>
    <style:style style:name="P198" style:parent-style-name="Normal" style:family="paragraph">
      <style:paragraph-properties fo:text-align="center" fo:margin-left="0.0986in" fo:text-indent="-0.0986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fo:margin-left="0.75in" fo:text-indent="-0.5527in">
        <style:tab-stops/>
      </style:paragraph-properties>
      <style:text-properties fo:font-weight="bold" style:font-weight-asian="bold" style:font-weight-complex="bold"/>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fo:color="#FF0000"/>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fo:language="en" fo:country="US"/>
    </style:style>
    <style:style style:name="T310" style:parent-style-name="DefaultParagraphFont" style:family="text">
      <style:text-properties style:font-weight-complex="bold" fo:color="#FF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text-properties fo:font-style="italic" style:font-style-asian="italic" style:font-style-complex="italic"/>
    </style:style>
    <style:style style:name="P343" style:parent-style-name="Normal" style:family="paragraph">
      <style:paragraph-properties fo:text-align="justify" fo:text-indent="0.5909in"/>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fo:font-size="8pt" style:font-size-asian="8pt" style:font-size-complex="8pt"/>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fo:font-size="8pt" style:font-size-asian="8pt" style:font-size-complex="8pt"/>
    </style:style>
    <style:style style:name="P355" style:parent-style-name="Normal" style:family="paragraph">
      <style:paragraph-properties fo:text-align="justify" fo:text-indent="0.5909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fo:font-size="8pt" style:font-size-asian="8pt" style:font-size-complex="8pt"/>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fo:font-size="8pt" style:font-size-asian="8pt" style:font-size-complex="8pt"/>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fo:font-size="8pt" style:font-size-asian="8pt" style:font-size-complex="8pt"/>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fo:font-size="8pt" style:font-size-asian="8pt" style:font-size-complex="8pt"/>
    </style:style>
    <style:style style:name="P36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in"/>
        </style:tab-stops>
      </style:paragraph-properties>
    </style:style>
    <style:style style:name="P376" style:parent-style-name="Normal" style:family="paragraph">
      <style:paragraph-properties fo:text-align="justify" fo:text-indent="0.5909in"/>
    </style:style>
    <style:style style:name="T377" style:parent-style-name="DefaultParagraphFont" style:family="text">
      <style:text-properties fo:color="#70AD47"/>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5909in"/>
      <style:text-properties style:font-weight-complex="bold"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P395" style:parent-style-name="Normal" style:family="paragraph">
      <style:paragraph-properties fo:text-align="justify" fo:text-indent="0.5909in"/>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909in"/>
    </style:style>
    <style:style style:name="P39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ab-stops>
          <style:tab-stop style:type="left" style:position="0.625in"/>
          <style:tab-stop style:type="left" style:position="0.87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0.625in"/>
          <style:tab-stop style:type="left" style:position="0.875in"/>
        </style:tab-stops>
      </style:paragraph-properties>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in"/>
    </style:style>
    <style:style style:name="P420" style:parent-style-name="Normal" style:family="paragraph">
      <style:paragraph-properties fo:text-align="center">
        <style:tab-stops>
          <style:tab-stop style:type="left" style:position="0.625in"/>
          <style:tab-stop style:type="left" style:position="0.875in"/>
        </style:tab-stops>
      </style:paragraph-properties>
    </style:style>
    <style:style style:name="P421" style:parent-style-name="Normal" style:family="paragraph">
      <style:paragraph-properties fo:text-align="center">
        <style:tab-stops>
          <style:tab-stop style:type="left" style:position="0.625in"/>
          <style:tab-stop style:type="left" style:position="0.875in"/>
        </style:tab-stops>
      </style:paragraph-properties>
    </style:style>
    <style:style style:name="P422" style:parent-style-name="Normal" style:family="paragraph">
      <style:paragraph-properties>
        <style:tab-stops>
          <style:tab-stop style:type="left" style:position="5.1187in"/>
        </style:tab-stops>
      </style:paragraph-properties>
      <style:text-properties style:font-size-complex="12pt" fo:language="en" fo:country="GB"/>
    </style:style>
    <style:style style:name="P423" style:parent-style-name="Normal" style:family="paragraph">
      <style:paragraph-properties fo:text-align="center"/>
    </style:style>
    <style:style style:name="P424" style:parent-style-name="Normal" style:family="paragraph">
      <style:text-properties style:font-name-asian="MS Mincho" fo:font-weight="bold" style:font-weight-asian="bold" style:font-style-complex="italic" fo:font-size="10pt" style:font-size-asian="10pt"/>
    </style:style>
    <style:style style:name="P425" style:parent-style-name="Normal" style:family="paragraph">
      <style:text-properties style:font-name-asian="MS Mincho"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2-05-14:</text:span></text:p>
      <text:p text:style-name="P9"><text:span text:style-name="T10">Vilniaus miesto savivaldybės administracija, Įsakymas</text:span></text:p>
      <text:p text:style-name="P11"><text:span text:style-name="T12">Nr.<text:s/></text:span><text:a xlink:href="https://www.e-tar.lt/portal/legalAct.html?documentId=3b7759b0d2af11ec8d9390588bf2de65" office:target-frame-name="_top" xlink:show="replace"><text:span text:style-name="T13">30-1401/22</text:span></text:a><text:span text:style-name="T14">, 2022-05-13, paskelbta TAR 2022-05-13, i. k.<text:s/></text:span><text:span text:style-name="T15">2022-10215</text:span></text:p>
      <text:p text:style-name="P16"><text:span text:style-name="T17">Dėl Prekybos ne maisto produktais iš (nuo) laikinojo įrenginio Senamiesčio seniūnijos teritorijoje atrankos konkurso organizavimo</text:span></text:p>
      <text:p text:style-name="P18"/>
      <text:p text:style-name="P19"><text:span text:style-name="T20">Suvestinė redakcija nuo 2021-06-09 iki 2022-05-13</text:span></text:p>
      <text:p text:style-name="P21"/>
      <text:p text:style-name="P22"><text:span text:style-name="T23">Įsakymas paskelbtas: TAR 2021-02-26, i. k. 2021-03792</text:span></text:p>
      <text:p text:style-name="P24"/>
      <text:p text:style-name="P25"/>
      <text:p text:style-name="P26"><text:span text:style-name="T2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8">VILNIAUS MIESTO SAVIVALDYBĖS</text:p>
      <text:p text:style-name="P29"><text:span text:style-name="T30">ADMINISTRACIJOS DIREKTORIUS</text:span></text:p>
      <text:p text:style-name="P31"/>
      <text:p text:style-name="P32"><text:span text:style-name="T33">ĮSAKYMAS</text:span></text:p>
      <text:p text:style-name="P34"><text:span text:style-name="T35">DĖL PREKYBOS NE MAISTO PRODUKTAIS IŠ (NUO) LAIKINOJO ĮRENGINIO SENAMIESČIO SENIŪNIJOS TERITORIJOJE ATRANKOS KONKURSO ORGANIZAVIMO</text:span></text:p>
      <text:p text:style-name="P36"/>
      <text:p text:style-name="P37"><text:span text:style-name="T38">2021 m. vasario 24 d. Nr.<text:s/></text:span>30-336/21</text:p>
      <text:p text:style-name="P39">Vilnius</text:p>
      <text:p text:style-name="P40"/>
      <text:p text:style-name="P41"/>
      <text:p text:style-name="P42"><text:span text:style-name="T43">Vadovaudamasis Vi</text:span><text:span text:style-name="T44">lniaus miesto savivaldybės tarybos 2013 m. liepos 10 d. sprendimu<text:s/></text:span><text:span text:style-name="T45"><text:line-break/>Nr. 1-1312 „Dėl Prekybos viešosiose vietose taisyklių tvirtinimo“ patvirtintomis Prekybos viešosiose vietose taisyklėmis ir atsižvelgdamas į Vilniaus miesto savivaldybės administracijos dir</text:span><text:span text:style-name="T46">ektoriaus 2020 m. sausio 21 d. įsakymu Nr. 30-157/20 „Dėl Leidimų prekiauti (teikti paslaugas) viešosiose vietose išdavimo ir panaikinimo tvarkos aprašo patvirtinimo“ patvirtinto Leidimų prekiauti (teikti paslaugas) viešosiose vietose išdavimo ir panaikini</text:span><text:span text:style-name="T47">mo tvarkos aprašo 17 punktą:</text:span></text:p>
      <text:p text:style-name="P48"><text:span text:style-name="T49"><text:tab/></text:span><text:span text:style-name="T50">1</text:span><text:span text:style-name="T51">. T v i r t i n u <text:s/>Prekybos ne maisto produktais iš (nuo) laikinojo įrenginio Senamiesčio seniūnijos teritorijoje atrankos konkurso nuostatus (pridedama).</text:span></text:p>
      <text:p text:style-name="P52"><text:span text:style-name="T53">2</text:span><text:span text:style-name="T54">. N u s t a t a u <text:s/>šią vietą prekybos ne maisto produktais iš (nuo) laikinojo įrenginio Senamiesčio seniūnijos teritorijoje konkursams organizuoti - teritorija prie Pilies ir Didžiosios gatvių sankryžos.</text:span></text:p>
      <text:p text:style-name="P55"><text:span text:style-name="T56">3</text:span><text:span text:style-name="T57">. Į p a r e i g o j u <text:s/>Lauko kavinių konkursų v</text:span><text:span text:style-name="T58">ykdymo komisiją, sudarytą Vilniaus miesto savivaldybės administracijos direktoriaus 2018 m. rugpjūčio 1 d. įsakymu Nr. 30-2541/18(2.1.1E-TD2) „Dėl Lauko kavinių konkursų vykdymo komisijos sudarymo ir Administracijos direktoriaus 2017-03-15 įsakymo Nr. 30-5</text:span><text:span text:style-name="T59">48 „Dėl Lauko kavinių konkursų vykdymo komisijos darbo reglamento tvirtinimo“ pakeitimo“, vykdyti prekybos ne maisto produktais iš (nuo) laikinojo įrenginio Senamiesčio seniūnijos teritorijoje konkursus vadovaujantis šio įsakymo l punktu patvirtintais nuos</text:span><text:span text:style-name="T60">tatais.</text:span></text:p>
      <text:p text:style-name="P61"><text:tab/>4<text:span text:style-name="T62">. P a v e d u <text:s/>A</text:span><text:span text:style-name="T63">dministracijos direktoriaus pavaduotojui, kuruojančiam licencijavimo ir leidimų veiklos sritį, kontroliuoti,<text:s/></text:span><text:span text:style-name="T64">kaip vykdomas šis įsakymas.</text:span></text:p>
      <text:p text:style-name="P65"/>
      <text:p text:style-name="P66"/>
      <text:p text:style-name="P67"/>
      <text:p text:style-name="P68">Administracijos direktorius<text:tab/>Povilas Poderskis</text:p>
      <text:p text:style-name="P69"/>
      <text:soft-page-break/>
      <text:p text:style-name="P70">PATVIRTINTA</text:p>
      <text:p text:style-name="P77">Vilniaus miesto savivaldybės<text:s/></text:p>
      <text:p text:style-name="P78">administracijos direktoriaus<text:s/></text:p>
      <text:p text:style-name="P79">2021 m. vasario 24 d.<text:s/></text:p>
      <text:p text:style-name="P80">įsakymu Nr. 30-336/21</text:p>
      <text:p text:style-name="P81"/>
      <text:p text:style-name="P82"/>
      <text:p text:style-name="P83"><text:span text:style-name="T84">PREKYBOS NE MAISTO PRODUKTAIS IŠ (NUO)<text:s/></text:span><text:span text:style-name="T85">LAIKINOJO ĮRENGINIO SENAMIESČIO SENIŪNIJOS TERITORIJOJE ATRANKOS KONKURSO NUOSTATAI</text:span></text:p>
      <text:p text:style-name="P86"/>
      <text:h text:style-name="P87" text:outline-level="2"/>
      <text:h text:style-name="P88" text:outline-level="2"><text:span text:style-name="T89">I</text:span><text:span text:style-name="T90">.<text:s/></text:span><text:span text:style-name="T91">BENDROSIOS NUOSTATOS</text:span></text:h>
      <text:p text:style-name="Normal"/>
      <text:p text:style-name="P92"><text:span text:style-name="T93">1</text:span><text:span text:style-name="T94">. Prekybos ne maisto produktais iš (nuo) laikinojo įrenginio Senamiesčio seniūnijos teritorijoje atrankos konkurso nuostatai (toliau – nuostatai) nustato prekybos ne maisto produktais iš (nuo) laikinojo įrenginio Senamiesčio seniūnijos teritorijoje atranko</text:span><text:span text:style-name="T95">s konkurso (toliau – konkursas) organizavimo ir vykdymo tvarką ir sąlygas, kurios konkurso metu ir jam įvykus negali būti koreguojamos ir keičiamos, išskyrus išimtinius dėl tam tikrų aplinkybių susidariusius atvejus, kai iškyla poreikis paslinkti (patraukt</text:span><text:span text:style-name="T96">i) laikinojo įrenginio vietą.<text:s/></text:span></text:p>
      <text:p text:style-name="P97"><text:span text:style-name="T98">2</text:span>. Konkurso organizatorė yra Vilniaus miesto savivaldybės (toliau – Savivaldybė) administracija.</text:p>
      <text:p text:style-name="P99">3.<text:s/><text:span text:style-name="T100">Konkursą vykdo<text:s/></text:span>Lauko kavinių konkursų vykdymo komisija<text:span text:style-name="T101"><text:s/>(toliau – komisija), sudaryta Savivaldybės administracijos dir</text:span><text:span text:style-name="T102">ektoriaus įsakymu. Konkurso organizacinius darbus (rengia<text:s/></text:span><text:soft-page-break/><text:span text:style-name="T103">skelbimų projektus, organizuoja komisijos posėdžius, susirašinėja su konkurso dalyviais ir kt.) atlieka<text:s/></text:span>Savivaldybės administracijos Licencijavimo ir leidimų skyrius<text:span text:style-name="T104"><text:s/>(toliau – Skyrius)</text:span>.</text:p>
      <text:p text:style-name="P105"><text:span text:style-name="T106">4</text:span><text:span text:style-name="T107">. Konku</text:span><text:span text:style-name="T108">rsas yra atviras. Konkurse gali dalyvauti fiziniai ir juridiniai asmenys.</text:span></text:p>
      <text:p text:style-name="P109"/>
      <text:h text:style-name="P110" text:outline-level="2"><text:span text:style-name="T111">II</text:span><text:span text:style-name="T112">.<text:s/></text:span><text:span text:style-name="T113">KONKURSO TIKSLAS IR PAGRINDINĖS SĄLYGOS</text:span></text:h>
      <text:p text:style-name="P114"/>
      <text:p text:style-name="P115"><text:span text:style-name="T116">5</text:span><text:span text:style-name="T117">. Konkurso tikslas –</text:span><text:s/>atrankos konkurso būdu nustatyti laimėtoją, kuriam suteikiama teisė nustatyta tvarka gavus leidimą prekiauti laimėtoje vietoje, prekiauti iš (nuo) laikinojo įrenginio Savivaldybės administracijos direktoriaus patvirtintose viešosiose Senamiesčio seniūnijos teritorijos vietose (toliau – nustatyta viešoji vieta).<text:s/></text:p>
      <text:p text:style-name="P118">6. Konkurso laimėtojas įgyja teisę prekiauti laimėtoje nustatytoje viešojoje vietoje 5 metus, kiekvienais metais pateikęs prašymą naujam leidimui gauti ir minėtą leidimą gavęs. <text:s/></text:p>
      <text:p text:style-name="P119">7. Laikinas prekybos įrenginys turi būti įrengtas konkurso metu laimėtoje nustatytoje viešojoje vietoje<text:span text:style-name="T120"><text:s/></text:span>ne vėliau kaip per 4 mėnesius nuo Savivaldybės administracijos direktoriaus įsakymo dėl konkurso rezultatų patvirtinimo dienos ir atitikti<text:s/><text:span text:style-name="T121">Savivaldybės administra</text:span><text:span text:style-name="T122">cijos Vyriausiojo miesto architekto skyriaus (toliau – Vyriausiojo miesto architekto skyrius)</text:span><text:s/>parengtus reikalavimus laikiniesiems prekybos įrenginiams bei laikinųjų prekybos vietų Senamiesčio teritorijoje schemas.<text:s/></text:p>
      <text:p text:style-name="P123"><text:span text:style-name="T124">8</text:span><text:span text:style-name="T125">. Prekiauti<text:s/></text:span>leidžiama ne maisto produktais: tradiciniais gaminiais, tautodailės ir dailiųjų amatų dirbiniais, suvenyrais, reprezentuojančiais Lietuvą, Vilnių ar kitus jos miestus, taip pat meno dirbiniais. <text:s/></text:p>
      <text:p text:style-name="P126">9. Prekybą vykdantys asmenys privalo laikytis Savivaldybės tarybos 2013 m. liepos 10 d. sprendimu Nr. 1312 „Dėl Prekybos viešosiose vietose taisyklių tvirtinimo“ patvirtintų Prekybos viešosiose vietose taisyklių (toliau – Prekybos viešosiose vietose taisyklės), Savivaldybės tarybos 2011 m. lapkričio 23 d. sprendimu Nr. 1-326 „Dėl Tvarkymo ir švaros taisyklių tvirtinimo“<text:s/><text:soft-page-break/>patvirtintų Tvarkymo ir Švaros taisyklių (2015 m. birželio 17 d. sprendimo Nr. 1-70 redakcija) (toliau – Tvarkymo ir švaros taisyklės) ir kitų teisės aktų.<text:s/></text:p>
      <text:p text:style-name="P127"><text:span text:style-name="T128">10</text:span><text:span text:style-name="T129">. V</text:span>ietinė rinkliava už leidimo<text:span text:style-name="T130"><text:s/></text:span><text:span text:style-name="T131">prekiauti</text:span><text:span text:style-name="T132"><text:s/></text:span>išdavimą mokama pagal Savivaldybės tarybos 2014 m. sausio 29 d. sprendimu Nr. 1-1657 „Dėl Vietinės rinkliavos už leidimo prekiauti ar teikti paslaugas viešosiose vietose išdavimą nuostatų tvirtinimo“ patvirtintuose Vietinės rinkliavos už leidimo prekiauti ar teikti paslaugas viešosiose vietose išdavimo nuostatuose nurodytus dydžius. Savivaldybės tarybai patvirtinus naujus vietinės rinkliavos dydžius, nei jie buvo patvirtinti šio konkurso organizavimo metu, taikomi nauji rinkliavos dydžiai.</text:p>
      <text:p text:style-name="P133">11<text:span text:style-name="T134">. Konkurso dalyvių<text:s/></text:span><text:span text:style-name="T135">vertinimo kriterijai:</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Vertinimo kriterijai</text:p>
          </table:table-cell>
          <table:table-cell table:style-name="TableCell146">
            <text:p text:style-name="P147">Kriterijaus lyginamasis svoris</text:p>
          </table:table-cell>
        </table:table-row>
        <table:table-row table:style-name="TableRow148">
          <table:table-cell table:style-name="TableCell149">
            <text:p text:style-name="P150">1.</text:p>
          </table:table-cell>
          <table:table-cell table:style-name="TableCell151">
            <text:p text:style-name="P152">Siūlomas mokėti paramos socialinės infrastruktūros plėtrai dydis metams (už vieną laikinojo prekybos įrenginio vietą)<text:s/></text:p>
          </table:table-cell>
          <table:table-cell table:style-name="TableCell153">
            <text:p text:style-name="P154"><text:span text:style-name="T155">X</text:span><text:span text:style-name="T156">=60</text:span></text:p>
          </table:table-cell>
        </table:table-row>
        <table:table-row table:style-name="TableRow157">
          <table:table-cell table:style-name="TableCell158">
            <text:p text:style-name="P159">2.</text:p>
          </table:table-cell>
          <table:table-cell table:style-name="TableCell160">
            <text:p text:style-name="P161">Galiojantis tautinio paveldo produkto ar<text:s/>amatų meistro sertifikatas</text:p>
          </table:table-cell>
          <table:table-cell table:style-name="TableCell162">
            <text:p text:style-name="P163"><text:span text:style-name="T164">Y</text:span><text:span text:style-name="T165">1</text:span><text:span text:style-name="T166">=10</text:span></text:p>
          </table:table-cell>
        </table:table-row>
        <table:table-row table:style-name="TableRow167">
          <table:table-cell table:style-name="TableCell168">
            <text:p text:style-name="P169">3.</text:p>
          </table:table-cell>
          <table:table-cell table:style-name="TableCell170">
            <text:p text:style-name="P171">Galiojantis Lietuvos tautodailininkų sąjungos nario pažymėjimas</text:p>
          </table:table-cell>
          <table:table-cell table:style-name="TableCell172">
            <text:p text:style-name="P173"><text:span text:style-name="T174">Y</text:span><text:span text:style-name="T175">2</text:span><text:span text:style-name="T176">=10</text:span></text:p>
          </table:table-cell>
        </table:table-row>
        <table:table-row table:style-name="TableRow177">
          <table:table-cell table:style-name="TableCell178">
            <text:p text:style-name="P179">4.</text:p>
          </table:table-cell>
          <table:table-cell table:style-name="TableCell180">
            <text:p text:style-name="P181">Galiojantis Lietuvos dailininkų sąjungos nario pažymėjimas</text:p>
          </table:table-cell>
          <table:table-cell table:style-name="TableCell182">
            <text:p text:style-name="P183"><text:span text:style-name="T184">Y</text:span><text:span text:style-name="T185">3</text:span><text:span text:style-name="T186">=10</text:span></text:p>
          </table:table-cell>
        </table:table-row>
        <table:table-row table:style-name="TableRow187">
          <table:table-cell table:style-name="TableCell188">
            <text:p text:style-name="P189">5.</text:p>
          </table:table-cell>
          <table:table-cell table:style-name="TableCell190">
            <text:p text:style-name="P191">Galiojantis meno kūrėjo pažymėjimas</text:p>
          </table:table-cell>
          <table:table-cell table:style-name="TableCell192">
            <text:p text:style-name="P193"><text:span text:style-name="T194">Y</text:span><text:span text:style-name="T195">4</text:span><text:span text:style-name="T196">=10</text:span></text:p>
          </table:table-cell>
        </table:table-row>
      </table:table>
      <text:p text:style-name="P197"/>
      <text:p text:style-name="P198"><text:span text:style-name="T199">III</text:span><text:span text:style-name="T200">.<text:s/></text:span><text:span text:style-name="T201">KONKURSO<text:s/></text:span><text:span text:style-name="T202">ORGANIZAVIMAS</text:span></text:p>
      <text:p text:style-name="P203"/>
      <text:p text:style-name="P204"><text:span text:style-name="T205">12</text:span><text:span text:style-name="T206">. Savivaldybės administracijos direktoriui patvirtinus prekybos iš (nuo) laikinojo įrenginio konkurso vietų sąrašą, Vyriausiojo miesto architekto skyrius parengia prekybos vietų iš (nuo) laikinojo įrenginio teritorijų schemas bei laiki</text:span><text:span text:style-name="T207">nųjų prekybos įrenginių reikalavimus ir juos pateikia Skyriui, kuris organizuoja komisijos posėdį dėl konkurso skelbimo.</text:span></text:p>
      <text:p text:style-name="P208"><text:span text:style-name="T209">13</text:span>. Konkursas skelbiamas komisijai patvirtinus konkurso skelbimo tekstą, kurio paskelbimą Savivaldybės interneto svetainėje ir kitose informacinėse priemonėse užtikrina Skyrius.<text:span text:style-name="T210"><text:s/></text:span><text:span text:style-name="T211"><text:s/></text:span></text:p>
      <text:p text:style-name="P212"><text:span text:style-name="T213">14</text:span><text:span text:style-name="T214">. Konkurso skelbime turi būti nurodyta:</text:span></text:p>
      <text:p text:style-name="P215"><text:span text:style-name="T216">14.1</text:span><text:span text:style-name="T217">. trumpa informacija apie organizuojamą konkursą;</text:span></text:p>
      <text:p text:style-name="P218"><text:span text:style-name="T219">14.2</text:span><text:span text:style-name="T220">. prekių asortimentas;</text:span></text:p>
      <text:p text:style-name="P221"><text:span text:style-name="T222">14.3</text:span><text:span text:style-name="T223">. vietų prekybos iš (nuo) laikinojo įrenginio sąrašas ir kiekvieno</text:span><text:span text:style-name="T224">s vietos teritorijų schemos bei laikinųjų prekybos įrenginių reikalavimai;</text:span></text:p>
      <text:p text:style-name="P225"><text:span text:style-name="T226">14.4</text:span><text:span text:style-name="T227">. nustatytas vietinės rinkliavos dydis už leidimo išdavimą 1 metų laikotarpiui;</text:span></text:p>
      <text:p text:style-name="P228"><text:span text:style-name="T229">14.5</text:span><text:span text:style-name="T230">. laikinojo (-ų) prekybos įrenginio (-ų) įrengimo terminas;</text:span></text:p>
      <text:p text:style-name="P231"><text:span text:style-name="T232">14.6</text:span><text:span text:style-name="T233">. paraiškų ir kit</text:span><text:span text:style-name="T234">ų dokumentų dalyvauti konkurse pateikimo terminas;</text:span></text:p>
      <text:p text:style-name="P235"><text:span text:style-name="T236">14.7</text:span><text:span text:style-name="T237">. konkurso dalyvių paraiškų pateikimo vieta, adresas, už konkurso organizavimą atsakingas asmuo, jo telefono numeris, elektroninio pašto adresas ir darbo laikas;</text:span></text:p>
      <text:p text:style-name="P238"><text:span text:style-name="T239">14.8</text:span><text:span text:style-name="T240">.<text:s/></text:span>komisijos<text:s/><text:span text:style-name="T241">posėdžio, kuria</text:span><text:span text:style-name="T242">me bus atplėšiami vokai, data, vieta (kabinetas) ir laikas arba nuoroda į interneto platformą (jeigu vokų su konkursiniais pasiūlymais atplėšimo procedūros vykdomos nuotoliniu būdu);</text:span></text:p>
      <text:p text:style-name="P243"><text:span text:style-name="T244">14.9</text:span><text:span text:style-name="T245">. nuoroda į konkurso nuostatus Savivaldybės interneto svetainėje;</text:span><text:span text:style-name="T246"><text:s/></text:span></text:p>
      <text:p text:style-name="P247"><text:span text:style-name="T248">14.10</text:span><text:span text:style-name="T249">. kita informacija, kurią nusprendžia skelbti<text:s/></text:span>komisija<text:span text:style-name="T250">.</text:span></text:p>
      <text:p text:style-name="Normal"/>
      <text:p text:style-name="P251"><text:span text:style-name="T252">IV</text:span><text:span text:style-name="T253">.<text:s/></text:span><text:span text:style-name="T254">KONKURSO DALYVIŲ PARAIŠKŲ IR KITŲ DOKUMENTŲ PATEIKIMAS IR TVARKYMAS</text:span></text:p>
      <text:p text:style-name="P255"/>
      <text:p text:style-name="P256"><text:span text:style-name="T257">15</text:span><text:span text:style-name="T258">.<text:s/></text:span>Konkurso dalyviai, susipažinę su šiais nuostatais, skelbime ir šiuose nuostatuose nustatyta tvarka<text:s/>ir terminais pateikia reikalingus dokumentus užklijuotame voke (ant kurio neturi būti jokių žymių, leidžiančių nustatyti dalyvį), ant kurio užrašomas tik konkurso pavadinimas, nurodytas skelbime. Vokas, ant kurio bus nurodytas konkurso dalyvio pavadinimas,<text:s/>prekės ženklas ar kitas žymėjimas (ženklas), leidžiantis identifikuoti ar numanyti konkurso dalyvį, neatplėšiamas ir grąžinamas voką atsiimti atvykusiam konkurso dalyviui arba jam atvykus dalyvauti komisijos posėdyje, kuriame plėšiami vokai. Apie nepriimtą grąžinamą voką konkurso dalyvis turi būti<text:s/><text:soft-page-break/>informuotas ne vėliau kaip kitą darbo dieną, jeigu jo kontaktinis adresas yra žinomas neatplėšus voko, nurodant, kad voką jis taip pat gali atsiimti ir komisijos posėdyje, kuriame bus atplėšiami kiti vokai, jeigu<text:s/>toks konkurso dalyvis nepageidauja iki pasiūlymų pateikimo termino pabaigos pateikti pasiūlymą pagal reikalavimus užpildytame voke. Jeigu tokio konkurso dalyvio kontaktinis adresas nenustatytas, apie pateiktą neatplėšiamą ir grąžinamą voką nurodoma komisijos posėdžio, kuriame buvo plėšiami kiti vokai, protokole.</text:p>
      <text:p text:style-name="P259"><text:span text:style-name="T260">16</text:span><text:span text:style-name="T261">. Visi voke</text:span><text:s/>esantys d<text:span text:style-name="T262">okumentai<text:s/></text:span>ir priedai<text:s/><text:span text:style-name="T263">turi būti sunumeruoti ir pasirašyti fizinio asmens arba juridinio asmens vadovo ar įgalioto asmens ir patvirtinti antspaudu, kai pareiga turėti antsp</text:span><text:span text:style-name="T264">audą nustatyta įmonės steigimo dokumentuose arba įstatymuose.<text:s/></text:span></text:p>
      <text:p text:style-name="P265">17. Konkurso dalyviai užklijuotame voke turi teikti šiuos dokumentus:</text:p>
      <text:p text:style-name="P266">17.1. fizinio asmens ar juridinio asmens vadovo arba įgalioto asmens pasirašytą nustatytos formos paraišką (priedas),<text:s/>kurioje nurodoma:</text:p>
      <text:p text:style-name="P267"><text:span text:style-name="T268">17.1.1</text:span><text:span text:style-name="T269">. fizinio asmens vardas, pavardė, asmens kodas, adresas korespondencijai, telefono numeris, elektroninio pašto adresas ar juridinio asmens pavadinimas, kodas, adresas, įgalioto asmens vardas, pavardė, telefono numeris, elektronin</text:span><text:span text:style-name="T270">io pašto adresas, banko sąskaitos, į kurią grąžinamas depozitas, numeris;</text:span><text:s/></text:p>
      <text:p text:style-name="P271">Papunkčio pakeitimai:</text:p>
      <text:p text:style-name="P272"><text:span text:style-name="T273">Nr.<text:s/></text:span><text:a xlink:href="https://www.e-tar.lt/portal/legalAct.html?documentId=09ad0380c82911eba2bad9a0748ee64d" office:target-frame-name="_top" xlink:show="replace"><text:span text:style-name="T274">30-1537/21</text:span></text:a><text:span text:style-name="T275">, 2021-06-08, paskelbta TAR 2021-06-08, i. k. 2</text:span><text:span text:style-name="T276">021-13076</text:span></text:p>
      <text:p text:style-name="Normal"/>
      <text:p text:style-name="P277"><text:span text:style-name="T278">17.1.2</text:span><text:span text:style-name="T279">. pageidaujama laikinojo prekybos įrenginio vieta (adresas) ir (jei toje vietoje yra numatyta laikinųjų prekybos įrenginių grupė) iki 3 vietos pozicijų, išdėstytų prioriteto mažėjimo tvarka;</text:span><text:s/></text:p>
      <text:p text:style-name="P280">Papunkčio pakeitimai:</text:p>
      <text:p text:style-name="P281"><text:span text:style-name="T282">Nr.<text:s/></text:span><text:a xlink:href="https://www.e-tar.lt/portal/legalAct.html?documentId=09ad0380c82911eba2bad9a0748ee64d" office:target-frame-name="_top" xlink:show="replace"><text:span text:style-name="T283">30-1537/21</text:span></text:a><text:span text:style-name="T284">, 2021-06-08, paskelbta TAR 2021-06-08, i. k. 2021-13076</text:span></text:p>
      <text:p text:style-name="Normal"/>
      <text:p text:style-name="P285">17.1.3. siūloma mokėti parama socialinės infrastruktūros plėtrai už vieną pageidaujamą laikinojo įrenginio vietą (jei toje vietoje yra numatyta laikinųjų prekybos įrenginių grupė, tai už vietos pozicijas paramos papildomai siūlyti nereikia); <text:s/></text:p>
      <text:p text:style-name="P286">17.1.4. dalyvių kvalifikaciją įrodančių dokumentų kopijos: tautinio paveldo produkto ar amatų meistro sertifikatas, <text:s/>Lietuvos tautodailininkų sąjungos nario pažymėjimas, Lietuvos dailininkų sąjungos nario pažymėjimas, meno kūrėjo pažymėjimas (jei tokie turimi);</text:p>
      <text:p text:style-name="P287"><text:span text:style-name="T288">17.1.5</text:span><text:span text:style-name="T289">. prekių asortimentas, kuriuo bus prekiaujama laimėtoje vietoje;<text:s/></text:span></text:p>
      <text:p text:style-name="P290"><text:span text:style-name="T291">17.1.6</text:span><text:span text:style-name="T292">. įsipareigojimas laimėjus konkursą laikinąjį įrenginį įrengti laimėtoje vietoje pagal Vyriausiojo miesto architekto skyriaus parengtus laikinųjų prekybos įrenginių reikalavimus<text:s/></text:span><text:span text:style-name="T293">ir<text:s/></text:span><text:span text:style-name="T294">prekybos iš (nuo) laikinojo įrenginio teritorijų schemas iki konkurse numatyto termino pabaigos</text:span><text:span text:style-name="T295">;</text:span></text:p>
      <text:p text:style-name="P296"><text:span text:style-name="T297">17.1.7</text:span><text:span text:style-name="T298">. įsipareigojimas laimėjus konkursą ir įrengus laikinąjį įrenginį pagal Vyriausiojo miesto architekto skyriaus parengtus laikinųjų prekybos įrengi</text:span><text:span text:style-name="T299">nių reikalavimus ir<text:s/></text:span><text:span text:style-name="T300">prekybos iš (nuo) laikinojo įrenginio teritorijų schemas</text:span><text:span text:style-name="T301"><text:s/>laikinąjį prekybos įrenginį prižiūrėti ir atnaujinti ne rečiau nei vieną kartą per metus;</text:span></text:p>
      <text:p text:style-name="P302">17.1.8. įsipareigojimas vykdyti prekybą tik šiuose nuostatuose nurodytu prekių asortimentu;<text:s/></text:p>
      <text:p text:style-name="P303"><text:span text:style-name="T304">17.2</text:span><text:span text:style-name="T305">. mokėjimo pavedimas, patvirtinantis 400 (keturių šimtų)</text:span><text:span text:style-name="T306"><text:s/></text:span><text:span text:style-name="T307">Eur užstato (depozito) pervedimą į Savivaldybės administracijos (kodas<text:s/></text:span>188710061)<text:s/><text:span text:style-name="T308">sąskaitą<text:s/></text:span>LT64 4010 0510 0360 9875, esančią Luminor Bank, AB (kodas 40100), konkursinio pasiūlymo galiojimui užtikrinti. Konkursą laimėjusiems asmenims šis užstatas (depozitas) įskaitomas kaip konkurso reikalavimų vykdymui užtikrinti reikalingas užstatas (depozitas). Šis grąžinamas pasibaigus leidimo galiojimui per 10 (dešimt) darbo dienų, išskyrus 3<text:span text:style-name="T309">1</text:span><text:s/>punkte nurodytus atvejus.<text:span text:style-name="T310"><text:s/></text:span><text:span text:style-name="T311">Asmenims, nelaimėjusiems konkurso,<text:s/></text:span><text:span text:style-name="T312">užstatas (depozitas)</text:span><text:s/>grąžinamas per 10 (dešimt) darbo dienų nuo Savivaldybės administracijos direktoriaus įsakymo dėl konkurso rezultatų patvirtinimo dienos. Užstatas (depozitas) mokamas už kiekvieną teikiamą konkursinę paraišką;</text:p>
      <text:p text:style-name="P313"><text:span text:style-name="T314">17.3</text:span><text:span text:style-name="T315">.<text:s/></text:span>teisės aktų reikalavimus atitinkantis dokumentas, patvirtinantis atstovavimą, jeigu konkursinį pasiūlymą teikia konkurso dalyvio atstovas.<text:s/></text:p>
      <text:p text:style-name="P316">Papildyta papunkčiu:</text:p>
      <text:p text:style-name="P317"><text:span text:style-name="T318">Nr.<text:s/></text:span><text:a xlink:href="https://www.e-tar.lt/portal/legalAct.html?documentId=09ad0380c82911eba2bad9a0748ee64d" office:target-frame-name="_top" xlink:show="replace"><text:span text:style-name="T319">30-1537/21</text:span></text:a><text:span text:style-name="T320">, 2021-06-08, paskelbta TAR 2021-06-08, i. k. 2021-13076</text:span></text:p>
      <text:p text:style-name="Normal"/>
      <text:p text:style-name="P321">18. Neįvykdžius ar netinkamai įvykdžius nors vieną iš šių nuostatų 15–17 punktuose<text:s/>nustatytų reikalavimų, paraiška nėra nagrinėjama.</text:p>
      <text:p text:style-name="P322"><text:span text:style-name="T323">19</text:span><text:span text:style-name="T324">. Konkursui pateikti dokumentai registruojami Savivaldybės dokumentų valdymo sistemoje „Avilys“, o ant pateikto voko užrašomas konkurso dalyvio registracijos numeris ir tikslus dokumentų priėmimo laik</text:span><text:span text:style-name="T325">as.</text:span></text:p>
      <text:p text:style-name="P326"><text:span text:style-name="T327">20</text:span><text:span text:style-name="T328">. Konkurso organizavimo ir vykdymo metu gauta informacija yra konfidenciali. Už konkurso organizavimą atsakingi asmenys iki<text:s/></text:span>komisijos<text:s/><text:span text:style-name="T329">posėdžio pradžios neturi teisės supažindinti trečiųjų asmenų su duomenimis apie įregistruotus konkurso dalyvius.</text:span></text:p>
      <text:p text:style-name="P330"><text:span text:style-name="T331">21</text:span><text:span text:style-name="T332">. Skyrius privalo saugoti konkursui pateiktus dokumentus konkurso organizavimo laikotarpiu ir 5 metus jam pasibaigus.<text:s/></text:span></text:p>
      <text:p text:style-name="P333"/>
      <text:p text:style-name="P334"><text:span text:style-name="T335">V</text:span><text:span text:style-name="T336">.<text:s/></text:span><text:span text:style-name="T337">KONKURSINIŲ PASIŪLYMŲ TIKRINIMAS, VERTINIMAS IR KONKURSO LAIMĖTOJŲ NUSTATYMAS</text:span></text:p>
      <text:p text:style-name="P338"/>
      <text:p text:style-name="P339">22. Pasibaigus paraiškų ir kitų dokumentų dalyvauti konkurse pateikimo terminui, komisija tą pačią dieną atvirame komisijos posėdyje (apie kurio datą ir laiką buvo pranešta konkurso skelbimo tekste) apžiūri pateiktus vokus: ar jie užklijuoti, nepažeisti, ir juos atplėšusi peržiūri ir fiksuoja<text:s/>konkurso dalyvių pateiktus dokumentus. Komisijos sprendimu gali būti paprašyta dalyvio patikslinti konkursui pateiktą informaciją, išskyrus šių nuostatų 17.1.3 papunktyje nurodytą informaciją (apie siūlomą mokėti paramą socialinės infrastruktūros plėtrai). Dokumentai konkurso<text:s/><text:soft-page-break/>dalyviui negrąžinami. Viename užklijuotame voke gali būti teikiama tik viena paraiška ir toje paraiškoje nurodomi papildomi dokumentai.</text:p>
      <text:p text:style-name="P340">23. Komisija, išnagrinėjusi kiekvieno konkurso dalyvio pateiktus dokumentus, paveda Skyriui užpildyti konkurso dalyvių pateiktų dokumentų inventorizavimo protokolą, kuriame nurodoma pateiktų dokumentų pavadinimai, lapų skaičius, pastabos. Vadovaujantis šių nuostatų 11 punkte nustatytais kriterijais, įvertinami visi konkursiniai pasiūlymai ir sudaroma konkursinė eilė. Konkursinių pasiūlymų atranka atliekama užtikrinant kiekviename jų pateikto aukščiausio prioriteto pageidavimo tenkinimą atsižvelgiant į nustatytus kriterijus.<text:s/></text:p>
      <text:p text:style-name="P341">24. Bendras balų skaičius (S) apskaičiuojamas sudėjus dalyvio pasiūlyto<text:s/>paramos dydžio <text:s/>(C)  ir kvalifikacijos įvertinimo (T) balus:<text:s/></text:p>
      <text:p text:style-name="P342">S = C + T;</text:p>
      <text:p text:style-name="P343">24.1. dalyvio pasiūlytos paramos dydžio (C) balai apskaičiuojami vertinamo pasiūlymo paramos (C<text:span text:style-name="T344">p</text:span>) ir maksimalios pasiūlytos paramos (C<text:span text:style-name="T345">max</text:span>) santykį padauginant iš kainos lyginamojo<text:s/>svorio (X):</text:p>
      <text:p text:style-name="P346"><draw:frame draw:z-index="0" draw:id="id0" draw:style-name="a1" draw:name="Object 1" text:anchor-type="as-char" svg:x="0in" svg:y="0in" svg:width="0.92222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347">24.2. kvalifikacijos įvertinimo (T) – tautinio paveldo produkto ar amatų meistro sertifikato įvertinimo (T<text:span text:style-name="T348">a</text:span>),<text:span text:style-name="T349"><text:s/></text:span>Lietuvos tautodailininkų sąjungos nario pažymėjimo įvertinimo (T<text:span text:style-name="T350">l</text:span>),<text:span text:style-name="T351"><text:s/></text:span>Lietuvos dailininkų sąjungos nario<text:s/>pažymėjimo įvertinimo (T<text:span text:style-name="T352">d</text:span>) ir meno kūrėjo pažymėjimo įvertinimo (T<text:span text:style-name="T353">m</text:span>)<text:span text:style-name="T354"><text:s/></text:span>balų suma (kiekvienas pateiktas galiojantis pažymėjimas ar sertifikatas vertinamas 10 balų, nepateiktas – 0 balų):</text:p>
      <text:p text:style-name="P355"><text:span text:style-name="T356">T = T</text:span><text:span text:style-name="T357">a<text:s/></text:span><text:span text:style-name="T358">+ T</text:span><text:span text:style-name="T359">l <text:s/></text:span><text:span text:style-name="T360">+ T</text:span><text:span text:style-name="T361">d <text:s/></text:span><text:span text:style-name="T362">+ T</text:span><text:span text:style-name="T363">m.</text:span></text:p>
      <text:p text:style-name="P364"><text:span text:style-name="T365">25</text:span><text:span text:style-name="T366">. Laimi tas konkurso dalyvis, kuris sur</text:span><text:span text:style-name="T367">inko didesnį balų skaičių, o jeigu balų skaičius vienodas, konkursą laimi tas konkurso dalyvis, kuris pasiūlė didesnę paramą socialinės infrastruktūros plėtrai metams. Jeigu parama vienoda, konkursą laimi tas konkurso dalyvis, kuris<text:s/></text:span><text:soft-page-break/><text:span text:style-name="T368">anksčiau pateikė konkur</text:span><text:span text:style-name="T369">sinio pasiūlymo dokumentų voką (nustatoma pagal ant voko užrašyto konkurso dalyvio registravimo numerį ir tikslų dokumentų priėmimo laiką).</text:span><text:s/></text:p>
      <text:p text:style-name="P370">Punkto pakeitimai:</text:p>
      <text:p text:style-name="P371"><text:span text:style-name="T372">Nr.<text:s/></text:span><text:a xlink:href="https://www.e-tar.lt/portal/legalAct.html?documentId=09ad0380c82911eba2bad9a0748ee64d" office:target-frame-name="_top" xlink:show="replace"><text:span text:style-name="T373">30-1537/21</text:span></text:a><text:span text:style-name="T374">, 2021-06-08, paskelbta TAR 2021-06-08, i. k. 2021-13076</text:span></text:p>
      <text:p text:style-name="Normal"/>
      <text:p text:style-name="P375">26. Komisijos protokolą ir konkurso dalyvių pateiktų dokumentų inventorizavimo protokolą pasirašo komisijos posėdžio pirmininkas ir visi konkurso komisijos posėdyje dalyvavę nariai.<text:s/></text:p>
      <text:p text:style-name="P376">27. Konkurso rezultatai tvirtinami Savivaldybės administracijos direktoriaus įsakymu ne vėliau kaip per 10 darbo dienų nuo komisijos posėdžio protokolo pasirašymo ir užregistravimo dienos. Patvirtinus konkurso laimėtoją, Skyrius ne vėliau kaip per<text:s/>5 darbo dienas laišku informuoja visus konkurso dalyvius apie konkurso rezultatus, o konkurso laimėtojus – apie leidimo<text:span text:style-name="T377"><text:s/></text:span>išdavimo procedūrą ir tam būtinus pateikti dokumentus.<text:s/></text:p>
      <text:p text:style-name="P378"/>
      <text:p text:style-name="P379"><text:span text:style-name="T380">VI</text:span><text:span text:style-name="T381">.<text:s/></text:span><text:span text:style-name="T382">LEIDIMO IŠDAVIMAS KONKURSO LAIMĖTOJUI</text:span></text:p>
      <text:p text:style-name="P383"/>
      <text:p text:style-name="P384"><text:span text:style-name="T385">28</text:span><text:span text:style-name="T386">. Parama</text:span><text:s/><text:span text:style-name="T387">socialinės<text:s/></text:span><text:span text:style-name="T388">infrastruktūros plėtrai mokama į Savivaldybės administracijos (kodas 188710061) sąskaitą Nr. LT95 4010 0424 0363 2773, esančią Luminor Bank, AB (kodas 40100), kiekvienais metais, o mokėjimo pavedimo kopija pateikiama Skyriui. Siūlomas paramos socialinės in</text:span><text:span text:style-name="T389">frastruktūros plėtrai dydis pirmais metais turi būti sumokėtas iki leidimo prekiauti laimėtoje vietoje išdavimo dienos, kiekvienais kitais metais – pateikiant prašymą leidimui prekiauti laimėtoje vietoje gauti, bet ne vėliau kaip iki leidimo išdavimo dieno</text:span><text:span text:style-name="T390">s.</text:span></text:p>
      <text:p text:style-name="P391"><text:span text:style-name="T392">29</text:span><text:span text:style-name="T393">. Konkurso laimėtojas nustatyta tvarka teikia prašymą gauti leidimą prekiauti laimėtoje vietoje <text:s/>ne vėliau kaip per 4 mėnesius nuo sprendimo dėl konkurso rezultatų tvirtinimo įsiteisėjimo. <text:s text:c="2"/>Leidimas prekiauti laimėtoje vietoje išduodamas 1 metų l</text:span><text:span text:style-name="T394">aikotarpiui.</text:span></text:p>
      <text:p text:style-name="P395">30. Jeigu konkurso dalyvis atplėšus vokus nusprendžia atsiimti savo konkursinį pasiūlymą, Savivaldybės administracija įgyja teisę negrąžinti konkurso dalyviui 400 (keturių šimtų) Eur<text:s/><text:soft-page-break/>užstato (depozito), pervesto į nurodytą Savivaldybės administracijos sąskaitą, konkursinio pasiūlymo galiojimui užtikrinti.</text:p>
      <text:p text:style-name="P396">31. Jeigu konkurso dalyvis, paskelbtas laimėtoju, vengia arba atsisako vykdyti įsipareigojimus pagal konkurso sąlygas, konkurso laimėtojas per nustatytą terminą neįrengia laikinojo įrenginio pagal Vyriausiojo miesto architekto skyriaus parengtus laikinųjų prekybos įrenginių reikalavimus ir<text:s/><text:span text:style-name="T397">prekybos iš (nuo) laikinojo įrenginio teritorijų schemas</text:span>, nepateikia prašymo leidimui prekiauti laimėtoje vietoje gauti arba raštu atsisako teisės gauti minėtą leidimą, nesumoka nustatytos vietinės rinkliavos ir paramos socialinei infrastruktūros plėtrai, Savivaldybės administracija įgyja teisę negrąžinti konkurso dalyviui 400 (keturių šimtų) Eur užstato (depozito), pervesto į nurodytą Savivaldybės administracijos sąskaitą, konkurso reikalavimų vykdymui užtikrinti.</text:p>
      <text:p text:style-name="P398">32. Jei nustatomas šių nuostatų 7 ir (ar) 8 ir (ar) 9 punkte nurodytų prekybos reikalavimų pažeidimas, konkurso laimėtojui leidimas prekiauti toje viešojoje vietoje tais pačiais ir ateinančiais metais neišduodamas.<text:s/></text:p>
      <text:p text:style-name="P399"><text:span text:style-name="T400">33</text:span><text:span text:style-name="T401">. Šių nuostatų 31 ir 32 punktuose nurodytais atvejais komisija turi teisę pripažinti atrankos konkurso laimėtoju toje vietoje kitą daugiausia balų surinkusį konkurso dalyvį, pageidavusį prekiauti iš (nuo) laikinojo įrengi</text:span><text:span text:style-name="T402">nio toje pačioje vietoje (o vietose esant laikinųjų prekybos įrenginių grupei – vietos pozicijose), arba tokio nesant laimėtoju pripažinti kitą daugiausia balų surinkusį <text:s/>konkurso dalyvį, tačiau nelaimėjusį prekybos iš (nuo) laikinojo įrenginio vietos (o v</text:span><text:span text:style-name="T403">ietose esant laikinųjų prekybos įrenginių grupei – vietos pozicijos). Tokių dalyvių nesant komisija turi teisę skelbti naują konkursą prekiauti iš (nuo) laikinojo įrenginio šioje Senamiesčio seniūnijos teritorijos vietoje (o vietose esant laikinųjų prekybo</text:span><text:span text:style-name="T404">s įrenginių grupei – vietos pozicijose).<text:s/></text:span></text:p>
      <text:p text:style-name="P405">Punkto pakeitimai:</text:p>
      <text:p text:style-name="P406"><text:span text:style-name="T407">Nr.<text:s/></text:span><text:a xlink:href="https://www.e-tar.lt/portal/legalAct.html?documentId=09ad0380c82911eba2bad9a0748ee64d" office:target-frame-name="_top" xlink:show="replace"><text:span text:style-name="T408">30-1537/21</text:span></text:a><text:span text:style-name="T409">, 2021-06-08, paskelbta TAR 2021-06-08, i. k. 2021-13076</text:span></text:p>
      <text:p text:style-name="Normal"/>
      <text:p text:style-name="P410"><text:span text:style-name="T411">VII</text:span><text:span text:style-name="T412">.<text:s/></text:span><text:span text:style-name="T413">BAIGIAMOSIOS N</text:span><text:span text:style-name="T414">UOSTATOS</text:span></text:p>
      <text:p text:style-name="P415"/>
      <text:p text:style-name="P416">34. Nuostatų įgyvendinimo metu asmens duomenys tvarkomi vadovaujantis 2016 m. balandžio 27 d. Europos Parlamento ir Tarybos reglamentu (ES) 2016/679 dėl fizinių asmenų apsaugos tvarkant asmens duomenis ir dėl laisvo tokių duomenų judėjimo ir<text:s/>kuriuo panaikinama Direktyva 95/46/EB (Bendrasis duomenų apsaugos reglamentas) (OL 2016 L 119, p. 1), Lietuvos Respublikos asmens duomenų teisinės apsaugos įstatymu ir kitais teisės aktais, reglamentuojančiais asmens duomenų tvarkymą ir apsaugą.<text:s/></text:p>
      <text:p text:style-name="P417">35. Kaip laikomasi nuostatų, prižiūri Savivaldybės administracijos direktoriaus pavaduotojas, kuruojantis licencijavimo ir leidimų veiklos sritį.</text:p>
      <text:p text:style-name="P418">36. Už šių nuostatų nevykdymą ar netinkamą vykdymą jį įgyvendinantys asmenys atsako teisės aktų nustatyta tvarka. <text:s/></text:p>
      <text:p text:style-name="P419"/>
      <text:p text:style-name="P420">______________________</text:p>
      <text:p text:style-name="P421"/>
      <text:p text:style-name="P422"/>
      <text:p text:style-name="P423"/>
      <text:p text:style-name="Normal"/>
      <text:p text:style-name="Normal"/>
      <text:p text:style-name="Normal"/>
      <text:p text:style-name="P424">Priedų pakeitimai:</text:p>
      <text:p text:style-name="Normal"/>
      <text:p text:style-name="P425">Paraiška-2021 02 08 (pagal 30-1537/21)</text:p>
      <text:p text:style-name="P426">Priedo pakeitimai:</text:p>
      <text:p text:style-name="P427"><text:span text:style-name="T428">Nr.<text:s/></text:span><text:a xlink:href="https://www.e-tar.lt/portal/legalAct.html?documentId=09ad0380c82911eba2bad9a0748ee64d" office:target-frame-name="_top" xlink:show="replace"><text:span text:style-name="T429">30-1537/21</text:span></text:a><text:span text:style-name="T430">, 2021-06-08, paskelbta TAR 2021-06-08, i. k. 2021-13076</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Vilniaus miesto savivaldybės administracija, Įsakymas</text:span></text:p>
      <text:p text:style-name="P440"><text:span text:style-name="T441">Nr.<text:s/></text:span><text:a xlink:href="https://www.e-tar.lt/portal/legalAct.html?documentId=09ad0380c82911eba2bad9a0748ee64d" office:target-frame-name="_top" xlink:show="replace"><text:span text:style-name="T442">30-1537/21</text:span></text:a><text:span text:style-name="T443">, 2021-06-08, paskelbta TAR 2021-06-08, i. k. 2021-13076</text:span></text:p>
      <text:p text:style-name="P444"><text:span text:style-name="T445">Dėl administracijos direktoriaus 2021-02-24 įsakymo Nr. 30-336/21 „Dėl Prekybos ne maisto produktais iš<text:s/></text:span><text:span text:style-name="T446">(nuo) laikinojo įrenginio senamiesčio seniūnijos teritorijoje atrankos konkurso organizav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T72" style:parent-style-name="DefaultParagraphFont" style:family="text">
      <style:text-properties style:font-name="Times New Roman" style:font-name-complex="Times New Roman"/>
    </style:style>
    <style:style style:name="P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6</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16T07:09:00Z</meta:creation-date>
    <dc:date>2022-05-16T07:0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4" meta:word-count="2796" meta:character-count="22045" meta:row-count="450" meta:non-whitespace-character-count="19353"/>
  </office:meta>
</office:document-meta>
</file>