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7" style:parent-style-name="DefaultParagraphFont" style:family="text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694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master-page-name="MPF1" style:family="paragraph">
      <style:paragraph-properties fo:break-before="page" fo:text-indent="5.9062in" style:page-number="1"/>
      <style:text-properties style:font-size-complex="12pt"/>
    </style:style>
    <style:style style:name="P80" style:parent-style-name="Normal" style:family="paragraph">
      <style:paragraph-properties fo:text-indent="5.9062in"/>
      <style:text-properties style:font-size-complex="12pt"/>
    </style:style>
    <style:style style:name="P81" style:parent-style-name="Normal" style:family="paragraph">
      <style:paragraph-properties fo:text-indent="5.9062in"/>
      <style:text-properties style:font-size-complex="12pt"/>
    </style:style>
    <style:style style:name="P82" style:parent-style-name="Normal" style:family="paragraph">
      <style:paragraph-properties fo:text-indent="5.9062in"/>
      <style:text-properties style:font-size-complex="12pt"/>
    </style:style>
    <style:style style:name="P83" style:parent-style-name="Normal" style:family="paragraph">
      <style:paragraph-properties fo:text-indent="5.9062in"/>
      <style:text-properties style:font-size-complex="12pt"/>
    </style:style>
    <style:style style:name="P84" style:parent-style-name="Normal" style:family="paragraph">
      <style:paragraph-properties fo:text-align="justify" fo:text-indent="0.5909in"/>
      <style:text-properties style:font-size-complex="12pt"/>
    </style:style>
    <style:style style:name="P8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5909in"/>
      <style:text-properties style:font-size-complex="12pt"/>
    </style:style>
    <style:style style:name="TableColumn92" style:family="table-column">
      <style:table-column-properties style:column-width="0.3743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0.984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1.575in" style:use-optimal-column-width="false"/>
    </style:style>
    <style:style style:name="TableColumn97" style:family="table-column">
      <style:table-column-properties style:column-width="1.2798in" style:use-optimal-column-width="false"/>
    </style:style>
    <style:style style:name="TableColumn98" style:family="table-column">
      <style:table-column-properties style:column-width="1.0826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6888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Column102" style:family="table-column">
      <style:table-column-properties style:column-width="0.9062in" style:use-optimal-column-width="false"/>
    </style:style>
    <style:style style:name="Table91" style:family="table">
      <style:table-properties style:width="10.5333in" fo:margin-left="-0.10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style:font-name="Open Sans" style:font-name-complex="Helvetica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9-06-14 iki 2020-04-28</text:span></text:p>
      <text:p text:style-name="P10"/>
      <text:p text:style-name="P11"><text:span text:style-name="T12">Įsakymas paskelbtas: TAR 2018-10-11, i. k. 2018-16049</text:span></text:p>
      <text:p text:style-name="P13"/>
      <text:p text:style-name="P14"/>
      <text:p text:style-name="P15"/>
      <text:p text:style-name="P16"><text:span text:style-name="T17"><draw:frame draw:z-index="0" draw:id="id0" draw:style-name="a0" draw:name="Picture 1" text:anchor-type="as-char" svg:x="0in" svg:y="0in" svg:width="0.53056in" svg:height="0.5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LIETUVOS RESPUBLIKOS SUSISIEKIMO MINISTRAS</text:p>
      <text:p text:style-name="P20"/>
      <text:p text:style-name="P21"/>
      <text:p text:style-name="P22">ĮSAKYMAS</text:p>
      <text:p text:style-name="P23">DĖL FINANSAVIMO SKYRIMO PROJEKTUI NR. 02.3.1-CPVA-V-526-01-0008<text:s/>„MOBILAIT: MOKYMOSI GALIMYBIŲ ATVĖRIMAS ŽMONĖMS, NEGALINTIEMS SKAITYTI ĮPRASTO SPAUSDINTO TEKSTO, PER LIETUVOS BIBLIOTEKŲ TINKLĄ“</text:p>
      <text:p text:style-name="P24"/>
      <text:p text:style-name="P25"><text:span text:style-name="T26">2018 m. spalio 10 d. Nr</text:span><text:span text:style-name="T27">. 3-512</text:span></text:p>
      <text:p text:style-name="P28">Vilnius</text:p>
      <text:p text:style-name="P29"/>
      <text:p text:style-name="P30"/>
      <text:p text:style-name="P31"><text:span text:style-name="T32">Vadovaudamasis Atsakomybės ir funkcijų paskirstymo tarp institucijų, įgyvendinant 20</text:span><text:span text:style-name="T33">14–2020 metų Europos Sąjungos struktūrinių fondų investicijų veiksmų programą, taisyklių, patvirtintų Lietuvos Respublikos Vyriausybės 2014 m. birželio 4 d. nutarimu Nr. 528 „Dėl atsakomybės ir funkcijų paskirstymo tarp institucijų, įgyvendinant 2014–2020<text:s/></text:span><text:span text:style-name="T34">metų Europos Sąjungos struktūrinių fondų investicijų veiksmų programą“, 6.2.11 papunkčiu ir Projektų administravimo ir finansavimo taisyklių, patvirtintų Lietuvos Respublikos finansų ministro 2014 m. spalio 8 d. įsakymu Nr. 1K-316 „Dėl Projektų administrav</text:span><text:span text:style-name="T35">imo ir finansavimo taisyklių patvirtinimo“, 153 ir 154 punktais, atsižvelgdamas į 2014–2020 metų Europos Sąjungos fondų investicijų veiksmų programos 2 prioriteto „Informacinės visuomenės skatinimas“ 02.3.1-CPVA-V-526 priemonės „Kultūros turinio skaitmenin</text:span><text:span text:style-name="T36">imas ir sklaida“ projektų finansavimo sąlygų aprašo, patvirtinto Lietuvos Respublikos susisiekimo ministro 2017 m. birželio 5 d. įsakymu Nr. 3-265 „Dėl 2014–2020 metų Europos Sąjungos fondų investicijų veiksmų programos 2 prioriteto „Informacinės visuomenė</text:span><text:span text:style-name="T37">s skatinimas“ 02.3.1-CPVA-V-526 priemonės „Kultūros turinio skaitmeninimas ir sklaida“ projektų finansavimo sąlygų aprašo patvirtinimo“, 57 punktą, 2014–2020 metų Europos Sąjungos fondų investicijų veiksmų programos įgyvendinimo priemonės 02.3.1-CPVA-V-526</text:span><text:span text:style-name="T38"><text:s/>„Kultūros turinio skaitmeninimas ir sklaida“ iš Europos Sąjungos struktūrinių fondų lėšų siūlomų bendrai finansuoti valstybės projektų sąrašą, patvirtintą Lietuvos Respublikos susisiekimo ministro 2017 m. gruodžio 20 d. įsakymu Nr. 3-638 „Dėl 2014–2020 me</text:span><text:span text:style-name="T39">tų Europos Sąjungos fondų investicijų veiksmų<text:s/></text:span><text:soft-page-break/><text:span text:style-name="T40">programos įgyvendinimo priemonės 02.3.1-CPVA-V-526 „Kultūros turinio skaitmeninimas ir sklaida“ iš Europos Sąjungos struktūrinių fondų lėšų siūlomų bendrai finansuoti valstybės projektų sąrašo patvirtinimo“, ir</text:span><text:span text:style-name="T41"><text:s/>VšĮ Centrinės projektų valdymo agentūros 2018 m. rugsėjo 28 d. raštu Nr. 2018/2-5760 „Dėl 2014-2020 m. Europos Sąjungos fondų investicijų veiksmų programos įgyvendinimo 02.3.1-CPVA-V-526 priemonės „Kultūros turinio skaitmeninimas ir sklaida” projektų tink</text:span><text:span text:style-name="T42">amumo finansuoti vertinimo ataskaitos“ pateiktą projektų tinkamumo finansuoti vertinimo ataskaitą Nr. 1:<text:s/></text:span></text:p>
      <text:p text:style-name="P43"><text:span text:style-name="T44">1</text:span><text:span text:style-name="T45">. S k i r i u šio įsakymo priede<text:s/></text:span><text:span text:style-name="T46">nurodytam projektui<text:s/></text:span><text:span text:style-name="T47">nustatyto dydžio finansavimą iš Europos Sąjungos fondų investicijų veiksmų programos 2<text:s/></text:span><text:span text:style-name="T48">prioriteto „Informacinės visuomenės skatinimas“ 02.3.1-CPVA-V-526 priemonės „Kultūros turinio skaitmeninimas ir sklaida“ konkrečiam uždaviniui 2.3.1 „Padidinti elektroninių viešųjų ir administracinių paslaugų prieinamumą ir kokybę“ įgyvendinti valstybės bi</text:span><text:span text:style-name="T49">udžete Lietuvos Respublikos susisiekimo ministerijai pagal programos „Transporto ir ryšių politikos įgyvendinimas“ (programos kodas 01.008) priemonę „Sukurti pažangias viešąsias ir administracines elektronines paslaugas“ (programos priemonės kodas 01.008.0</text:span><text:span text:style-name="T50">1.01.07); finansavimo šaltiniai 1.3.2.7.1 („2014−2020 m. ES struktūrinė parama“) ir 1.2.2.7.1 („2014−2020 m. ES struktūrinės paramos bendrojo finansavimo lėšos“); išlaidų klasifikacija pagal valstybės funkcijas 4.6.1.1 („Ryšių valdymas ir kontrolė“); ekono</text:span><text:span text:style-name="T51">minė klasifikacija 2.9.2.2.1.02 („Pervedamos Europos Sąjungos, kitos tarptautinės finansinės paramos ir bendrojo finansavimo lėšos investicijoms kitiems valdžios sektoriaus subjektams“) numatytų lėšų.</text:span><text:s/></text:p>
      <text:p text:style-name="P52">Punkto pakeitimai:</text:p>
      <text:p text:style-name="P53"><text:span text:style-name="T54">Nr.<text:s/></text:span><text:a xlink:href="https://www.e-tar.lt/portal/legalAct.html?documentId=a8476e608dc811e9ae2e9d61b1f977b3" office:target-frame-name="_top" xlink:show="replace"><text:span text:style-name="T55">3-284</text:span></text:a><text:span text:style-name="T56">, 2019-06-13, paskelbta TAR 2019-06-13, i. k. 2019-09606</text:span></text:p>
      <text:p text:style-name="Normal"/>
      <text:p text:style-name="P57"><text:span text:style-name="T58">2</text:span><text:span text:style-name="T59">.<text:s/></text:span><text:span text:style-name="T60">Informuoj</text:span><text:span text:style-name="T61">u, kad šis sprendimas gali būti apskųstas Lietuvos Respublikos administracinių bylų teisenos įstatymo<text:s/></text:span><text:span text:style-name="T62">nustatyta tvarka.</text:span></text:p>
      <text:p text:style-name="P63"/>
      <text:p text:style-name="P64"/>
      <text:p text:style-name="P65"/>
      <text:p text:style-name="P66"><text:span text:style-name="T67">Susisiekimo ministras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/>Rokas Masiulis</text:span></text:p>
      <text:soft-page-break/>
      <text:p text:style-name="P73">Lietuvos Respublikos susisiekimo<text:s/>ministro</text:p>
      <text:p text:style-name="P80">2018 m. spalio 10 d. įsakymo Nr. 3-512</text:p>
      <text:p text:style-name="P81">(Lietuvos Respublikos susisiekimo ministro</text:p>
      <text:p text:style-name="P82">2019 m. birželio 13 d. įsakymo Nr. 3-284 redakcija)</text:p>
      <text:p text:style-name="P83">priedas</text:p>
      <text:p text:style-name="P84"/>
      <text:p text:style-name="P85"/>
      <text:p text:style-name="P86"/>
      <text:p text:style-name="P87"/>
      <text:p text:style-name="P88"><text:span text:style-name="T89">FINANSUOJAMAS PROJEKT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3">
            <text:p text:style-name="P105">Eil. Nr.</text:p>
          </table:table-cell>
          <table:table-cell table:style-name="TableCell106" table:number-rows-spanned="3">
            <text:p text:style-name="P107">Paraiškos kodas</text:p>
          </table:table-cell>
          <table:table-cell table:style-name="TableCell108" table:number-rows-spanned="3">
            <text:p text:style-name="P109">Pareiškėjo pavadinimas</text:p>
          </table:table-cell>
          <table:table-cell table:style-name="TableCell110" table:number-rows-spanned="3">
            <text:p text:style-name="P111">Pareiškėjo juridinio<text:s/>asmens kodas</text:p>
          </table:table-cell>
          <table:table-cell table:style-name="TableCell112" table:number-rows-spanned="3">
            <text:p text:style-name="P113">Projekto pavadinimas</text:p>
          </table:table-cell>
          <table:table-cell table:style-name="TableCell114" table:number-rows-spanned="3">
            <text:p text:style-name="P115">Projekto partneriai</text:p>
          </table:table-cell>
          <table:table-cell table:style-name="TableCell116" table:number-columns-spanned="5">
            <text:p text:style-name="P117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rows-spanned="2">
            <text:p text:style-name="P126"><text:span text:style-name="T127">iš viso<text:s/></text:span><text:span text:style-name="T128">–</text:span><text:span text:style-name="T129"><text:s/></text:span><text:span text:style-name="T130">iki,<text:s/></text:span></text:p>
            <text:p text:style-name="P131">Eur</text:p>
          </table:table-cell>
          <table:table-cell table:style-name="TableCell132" table:number-rows-spanned="2">
            <text:p text:style-name="P133">iš jų valstybės pagalba iki, Eur</text:p>
          </table:table-cell>
          <table:table-cell table:style-name="TableCell134" table:number-rows-spanned="2">
            <text:p text:style-name="P135"><text:span text:style-name="T136">iš jų<text:s/></text:span><text:span text:style-name="T137">de minimis <text:s/></text:span><text:span text:style-name="T138">pagalba iki, Eur</text:span></text:p>
          </table:table-cell>
          <table:table-cell table:style-name="TableCell139" table:number-columns-spanned="2">
            <text:p text:style-name="P140">iš jų: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Europos Sąjungos struktūrinių fondų lėšos iki, Eur</text:p>
          </table:table-cell>
          <table:table-cell table:style-name="TableCell153">
            <text:p text:style-name="P154">Lietuvos Respublikos valstybės biudžeto lėšos iki, Eur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>8</text:p>
          </table:table-cell>
          <table:table-cell table:style-name="TableCell172">
            <text:p text:style-name="P173">9</text:p>
          </table:table-cell>
          <table:table-cell table:style-name="TableCell174">
            <text:p text:style-name="P175">10</text:p>
          </table:table-cell>
          <table:table-cell table:style-name="TableCell176">
            <text:p text:style-name="P177">11</text:p>
          </table: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02.3.1-CPVA-V-526-01-0008</text:p>
          </table:table-cell>
          <table:table-cell table:style-name="TableCell183">
            <text:p text:style-name="P184">Lietuvos aklųjų biblioteka</text:p>
          </table:table-cell>
          <table:table-cell table:style-name="TableCell185">
            <text:p text:style-name="P186">190758323</text:p>
          </table:table-cell>
          <table:table-cell table:style-name="TableCell187">
            <text:p text:style-name="P188">MoBiLait: mokymosi galimybių atvėrimas žmonėms, negalintiems skaityti įprasto spausdinto teksto, per<text:s/>Lietuvos bibliotekų tinklą</text:p>
          </table:table-cell>
          <table:table-cell table:style-name="TableCell189">
            <text:p text:style-name="P190">Kauno apskrities viešoji biblioteka,<text:s/></text:p>
            <text:p text:style-name="P191">Mykolo Romerio universitetas, Vytauto Didžiojo universitetas, Vilniaus universitetas</text:p>
          </table:table-cell>
          <table:table-cell table:style-name="TableCell192">
            <text:p text:style-name="P193">1 419 160,79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1 416 430,79</text:p>
          </table:table-cell>
          <table:table-cell table:style-name="TableCell200">
            <text:p text:style-name="P201">2 730,00</text:p>
          </table:table-cell>
        </table:table-row>
      </table:table>
      <text:p text:style-name="P202"/>
      <text:p text:style-name="P203"><text:span text:style-name="T204">____________________________________________________</text:span></text:p>
      <text:p text:style-name="P205">Priedo<text:s/>pakeitimai:</text:p>
      <text:p text:style-name="P206"><text:span text:style-name="T207">Nr.<text:s/></text:span><text:a xlink:href="https://www.e-tar.lt/portal/legalAct.html?documentId=a8476e608dc811e9ae2e9d61b1f977b3" office:target-frame-name="_top" xlink:show="replace"><text:span text:style-name="T208">3-284</text:span></text:a><text:span text:style-name="T209">, 2019-06-13, paskelbta TAR 2019-06-13, i. k. 2019-09606</text:span></text:p>
      <text:p text:style-name="Normal"/>
      <text:p text:style-name="P210"/>
      <text:p text:style-name="P211"/>
      <text:soft-page-break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Respublikos susisiekimo ministerija, Įsakymas</text:span></text:p>
      <text:p text:style-name="P219"><text:span text:style-name="T220">Nr.<text:s/></text:span><text:a xlink:href="https://www.e-tar.lt/portal/legalAct.html?documentId=a8476e608dc811e9ae2e9d61b1f977b3" office:target-frame-name="_top" xlink:show="replace"><text:span text:style-name="T221">3-284</text:span></text:a><text:span text:style-name="T222">, 2019-06-13, paskelbta TAR 2019-06-13, i. k. 2019-09606</text:span></text:p>
      <text:p text:style-name="P223"><text:span text:style-name="T224">Dėl Lietuvos Respublikos susisiekimo ministro 2018 m. spalio 10 d. įsakymo Nr. 3-512 „Dėl<text:s/></text:span><text:span text:style-name="T225">finansavimo skyrimo projektui Nr. 02.3.1-CVPA-V-526-01-0008 „MoBiLait: mokymosi galimybių atvėrimas žmonėms, negalintiems skaityti įprasto spausdinto teksto, per Lietuvos bibliotekų tinklą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PMingLiU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PMingLiU" style:font-name-complex="Arial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1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7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><text:page-number text:fixed="false">1</text:page-number></text:p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text:span text:style-name="T75"><text:page-number text:fixed="false">2</text:page-number></text:span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9T10:41:00Z</meta:creation-date>
    <dc:date>2020-04-29T10:41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751" meta:character-count="5820" meta:row-count="183" meta:non-whitespace-character-count="5149"/>
  </office:meta>
</office:document-meta>
</file>