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center" fo:margin-right="-0.0305in" fo:text-indent="0.0416in"/>
    </style:style>
    <style:style style:name="T25" style:parent-style-name="DefaultParagraphFont" style:family="text">
      <style:text-properties fo:font-size="10pt" style:font-size-asian="10pt" fo:language="en" fo:country="US"/>
    </style:style>
    <style:style style:name="P26" style:parent-style-name="Normal" style:family="paragraph">
      <style:paragraph-properties fo:text-align="center"/>
      <style:text-properties fo:font-size="5pt" style:font-size-asian="5pt"/>
    </style:style>
    <style:style style:name="P27"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28" style:parent-style-name="Normal" style:family="paragraph">
      <style:paragraph-properties fo:keep-with-next="always" fo:text-align="center" fo:margin-right="-0.0305in"/>
      <style:text-properties fo:font-size="15pt" style:font-size-asian="15pt"/>
    </style:style>
    <style:style style:name="P29" style:parent-style-name="Normal" style:family="paragraph">
      <style:paragraph-properties fo:text-align="center"/>
      <style:text-properties fo:font-weight="bold" style:font-weight-asian="bold" fo:font-size="14pt" style:font-size-asian="14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margin-left="2.5in" fo:text-indent="0.5in">
        <style:tab-stops/>
      </style:paragraph-properties>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315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3152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3152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3152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3152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3152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3152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text-properties fo:font-weight="bold" style:font-weight-asian="bold" fo:font-size="10pt" style:font-size-asian="10pt"/>
    </style:style>
    <style:style style:name="P116" style:parent-style-name="Normal" style:family="paragraph">
      <style:paragraph-properties fo:text-align="justify"/>
      <style:text-properties fo:font-weight="bold" style:font-weight-asian="bold"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weight="bold" style:font-weight-asian="bold"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6-09-01 iki 2016-10-06</text:span></text:p>
      <text:p text:style-name="P10"/>
      <text:p text:style-name="P11"><text:span text:style-name="T12">Sprendimas paskelbtas: TAR 2016-02-29, i. k. 2016-03897</text:span></text:p>
      <text:p text:style-name="P13"/>
      <text:p text:style-name="P14"><text:span text:style-name="T15">TAR pastaba.</text:span><text:span text:style-name="T16"><text:s/>Dėl sprendimo pakeitimo žiūrėti Vilniaus rajono savivaldybės tarybos sprendimus <text:s/>2016-07-29 sprendimą Nr. T3-278, 2016 m. rugpjūčio 26 d. Nr. T3-302.</text:span></text:p>
      <text:p text:style-name="P17">Vilniaus rajono savivaldybės taryba, Sprendimas</text:p>
      <text:p text:style-name="P18"><text:span text:style-name="T19">Nr.<text:s/></text:span><text:a xlink:href="https://www.e-tar.lt/portal/legalAct.html?documentId=4a3dfd706f6711e6a014b8463e530a88" office:target-frame-name="_top" xlink:show="replace"><text:span text:style-name="T20">T3-302</text:span></text:a><text:span text:style-name="T21">, 2016-08-26, paskelbta TAR 2016-08-31, i. k. 2016-22968</text:span></text:p>
      <text:p text:style-name="P22">Dėl Vilniaus rajono savivaldybės 2016 metų biudžeto asignavimų perskirstymo</text:p>
      <text:p text:style-name="Normal"/>
      <text:p text:style-name="P23"/>
      <text:p text:style-name="P24"><text:span text:style-name="T25"><draw:frame draw:z-index="0" draw:id="id0" draw:style-name="a1" draw:name="Object 1" text:anchor-type="as-char" svg:x="0in" svg:y="0in" svg:width="0.5125in" svg:height="0.60694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26"/>
      <text:p text:style-name="P27">VILNIAUS RAJONO SAVIVALDYBĖS TARYBA</text:p>
      <text:p text:style-name="P28"/>
      <text:p text:style-name="P29">SPRENDIMAS</text:p>
      <text:p text:style-name="P30">DĖL VILNIAUS RAJONO SAVIVALDYBĖS 2016 METŲ BIUDŽETO PATVIRTINIMO</text:p>
      <text:p text:style-name="P31"/>
      <text:p text:style-name="P32">2016 m. vasario 19 d. Nr. T3-34</text:p>
      <text:p text:style-name="P33">Vilnius</text:p>
      <text:p text:style-name="P34"/>
      <text:p text:style-name="P35"><text:span text:style-name="T36">Vadovaudamasi <text:s/>Lietuvos Respublikos vietos savivaldos įstatymo 6 straipsnio 1 punktu, 16 straipsnio 2 dalies 15 punktu, 51 straipsnio 1 punktu, Lietuvos <text:s/>Respublikos <text:s/>biudžeto <text:s/>sandaros <text:s/>įstatymo 21 straipsnio 3 dalimi, 26 straipsnio 4 dalimi, Lietuvos Res</text:span><text:span text:style-name="T37">publikos 2016 metų valstybės biudžeto ir savivaldybių biudžetų finansinių rodiklių patvirtinimo įstatymu, atsižvelgdama į patvirtintą Vilniaus rajono savivaldybės 2016-2022 metų strateginį plėtros planą bei 2016-2018 metų strateginį veiklos planą, Vilniaus</text:span><text:span text:style-name="T38"><text:s/>rajono savivaldybės taryba n u s p r e n d ž i a :</text:span></text:p>
      <text:p text:style-name="P39"><text:span text:style-name="T40">1</text:span><text:span text:style-name="T41">.</text:span><text:span text:style-name="T42"><text:tab/>Patvirtinti Vilniaus rajono savivaldybės 2016 metų biudžeto pajamas 61 049,3 tūkst. eurų (šešiasdešimt vieną milijoną keturiasdešimt devynis tūkstančius tris šimtus eurų), iš jų: 21 222,3 tūkst. eu</text:span><text:span text:style-name="T43">rų (dvidešimt vieną milijoną du šimtus dvidešimt du tūkstančius tris šimtus eurų) specialią tikslinę dotaciją valstybinėms funkcijoms atlikti, mokinio krepšeliui, valstybės investicijų 2016 – 2018 metų programoje numatytoms kapitalo investicijoms finansuot</text:span><text:span text:style-name="T44">i, 36 292,0 tūkst. eurų (trisdešimt šešis milijonus du šimtus devyniasdešimt du tūkstančius eurų) prognozuojamų <text:s/>pajamų, 108,0 tūkst. eurų (šimtą aštuonis tūkstančius eurų) aplinkos apsaugos programai vykdyti, <text:s/>2 462,0 tūkst. eurų (du milijonus keturis šim</text:span><text:span text:style-name="T45">tus šešiasdešimt du tūkstančius eurų) vietinių rinkliavų ir 965,0 tūkst. eurų (devynis šimtus šešiasdešimt penkis tūkstančius eurų) biudžetinių įstaigų pajamų.</text:span></text:p>
      <text:p text:style-name="P46"><text:span text:style-name="T47">2</text:span><text:span text:style-name="T48">.</text:span><text:span text:style-name="T49"><text:tab/>Patvirtinti Vilniaus rajono savivaldybės 2016 metų asignavimus išlaidoms 61 964,9 tūkst.<text:s/></text:span><text:span text:style-name="T50">eurų (šešiasdešimt vieną milijoną devynis šimtus šešiasdešimt keturis tūkstančius devynis šimtus eurų), iš jų darbo užmokesčiui 25 807,8 tūkst. eurų (dvidešimt penkis milijonus aštuonis šimtus septynis tūkstančius aštuonis šimtus eurų), turtui įsigyti – 44</text:span><text:span text:style-name="T51">63,0 tūkst. eurų (keturis milijonus keturis šimtus šešiasdešimt tris tūkstančius <text:s/>eurų) pagal asignavimų valdytojus (2 priedas). Asignavimai viršija pajamas 1,5 proc. arba 915,6 tūkst. eurų (devyniais šimtais penkiolika tūkstančių šešiais šimtais eurų) , k</text:span><text:span text:style-name="T52">uriuos sudaro: specialiosios aplinkos apsaugos programos lėšų likutis 276,1 tūkst. eurų (du šimtai septyniasdešimt šeši tūkstančiai šimtas eurų) ir nepaimtos kredito linijos lėšos 639,5 tūkst. eurų (šeši šimtai trisdešimt devyni tūkstančiai penki šimtai eu</text:span><text:span text:style-name="T53">rų).</text:span></text:p>
      <text:p text:style-name="P54"><text:span text:style-name="T55">3</text:span><text:span text:style-name="T56">.</text:span><text:span text:style-name="T57"><text:tab/>Patvirtinti Vilniaus rajono savivaldybės 2016 metų biudžeto asignavimus programoms finansuoti (3 priedas), pagal finansavimo šaltinius: savarankiškoms funkcijoms (4 priedas), valstybinėms (perduotoms savivaldybėms) funkcijoms (5 priedas), biudž</text:span><text:span text:style-name="T58">etinių įstaigų įplaukas programoms finansuoti (6 priedas), seniūnijoms finansuoti (7 priedas), valstybės investicijų programoje kapitalo investicijoms finansuoti (8 priedas), mokinio krepšeliui finansuoti (9 priedas).</text:span></text:p>
      <text:p text:style-name="P59"><text:span text:style-name="T60">4</text:span><text:span text:style-name="T61">.</text:span><text:span text:style-name="T62"><text:tab/>Patvirtinti 3000,0 tūkst. eurų<text:s/></text:span><text:span text:style-name="T63">(trijų milijonų eurų) sumą iš 2015 metų savivaldybės biudžeto lėšų likučio kreditiniam įsiskolinimui dengti, paskoloms grąžinti.</text:span></text:p>
      <text:p text:style-name="P64"><text:span text:style-name="T65">5</text:span><text:span text:style-name="T66">.</text:span><text:span text:style-name="T67"><text:tab/>Suteikti savivaldybės administracijos direktoriui įgaliojimus:</text:span></text:p>
      <text:p text:style-name="P68"><text:span text:style-name="T69">5.1</text:span><text:span text:style-name="T70">.</text:span><text:span text:style-name="T71"><text:tab/>administruoti gyvenvietėms tvarkyti skirtą 800,0 t</text:span><text:span text:style-name="T72">ūkst. eurų (aštuonių šimtų tūkstančių eurų) sumą, išanalizavus seniūnijų poreikius per metus;</text:span></text:p>
      <text:p text:style-name="P73"><text:span text:style-name="T74">5.2</text:span><text:span text:style-name="T75"><text:tab/>leisti įmokėtų biudžetinių įstaigų pajamų bei pajamų iš mokesčių dalies ir kitų lėšų, skiriamų programoms finansuoti ir gautos tarptautinės finansinės par</text:span><text:span text:style-name="T76">amos laikinai laisvas lėšas grąžintinai naudoti projektų, kuriems taikomas išlaidų kompensavimo principas, kol bus gautos Europos Sąjungos ir kitų užsienio šalių finansinės paramos lėšos, išlaidoms apmokėti.</text:span></text:p>
      <text:p text:style-name="P77"><text:span text:style-name="T78">6</text:span><text:span text:style-name="T79">.</text:span><text:span text:style-name="T80"><text:tab/>Pavesti asignavimų valdytojams:<text:s/></text:span></text:p>
      <text:p text:style-name="P81"><text:span text:style-name="T82">6.1</text:span><text:span text:style-name="T83">.</text:span><text:span text:style-name="T84"><text:tab/>per 15 darbo dienų patvirtinti savo ir pavaldžių biudžetinių įstaigų, kitų subjektų 2016 metų biudžeto programų sąmatas pagal finansavimo šaltinius, funkcinės ir ekonominės klasifikacijos kodus, o Vietinio ūkio, Statybos, Architektūros ir teritorijos plan</text:span><text:span text:style-name="T85">avimo ir Investicijų skyriams sąmatas pateikti su planuojamų objektų ir darbų sąrašais, nurodant išlaidoms numatytas lėšas;</text:span></text:p>
      <text:p text:style-name="P86"><text:span text:style-name="T87">6.2</text:span><text:span text:style-name="T88">.</text:span><text:span text:style-name="T89"><text:tab/>sudarant išlaidų sąmatas pirmiausia numatyti asignavimus 2016 m. sausio 1d. kreditiniam įsiskolinimui padengti. Iš sutaupyt</text:span><text:span text:style-name="T90">ų asignavimų išlaidoms pirmiausia turi būti dengiamas kreditinis įsiskolinimas;</text:span></text:p>
      <text:p text:style-name="P91"><text:span text:style-name="T92">6.3</text:span><text:span text:style-name="T93">.</text:span><text:span text:style-name="T94"><text:tab/>asignavimus naudoti griežtai pagal patvirtintas 2016 metų programų sąmatas, neprisiimti įsipareigojimų darbams ir paslaugoms atlikti, kol nenumatytas jų finansavimo ša</text:span><text:span text:style-name="T95">ltinis;</text:span></text:p>
      <text:p text:style-name="P96"><text:span text:style-name="T97">6.4</text:span><text:span text:style-name="T98">.</text:span><text:span text:style-name="T99"><text:tab/>neprisiimti įsipareigojimų, vykdomų iš savivaldybės biudžeto lėšų: per 2016 metų pirmus du ketvirčius – daugiau kaip 50 procentų metinės asignavimų sumos, o per 2016 metų pirmus tris ketvirčius – daugiau kaip 75 procentų metinės asignavimų</text:span><text:span text:style-name="T100"><text:s/>sumos;</text:span></text:p>
      <text:p text:style-name="P101"><text:span text:style-name="T102">7</text:span><text:span text:style-name="T103">.</text:span><text:span text:style-name="T104"><text:tab/>Šį sprendimą paskelbti Lietuvos Respublikos teisėkūros pagrindu įstatymo nustatyta tvarka.</text:span></text:p>
      <text:p text:style-name="Normal"/>
      <text:p text:style-name="Normal"/>
      <text:p text:style-name="Normal"/>
      <text:p text:style-name="Normal"><text:span text:style-name="T105">Savivaldybės merė<text:s/></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Marija Rekst</text:span></text:p>
      <text:p text:style-name="P115"/>
      <text:p text:style-name="P116"/>
      <text:p text:style-name="P117"><text:span text:style-name="T118">Pakeitimai:</text:span></text:p>
      <text:p text:style-name="P119"/>
      <text:p text:style-name="P120"><text:span text:style-name="T121">1.</text:span></text:p>
      <text:p text:style-name="P122"><text:span text:style-name="T123">Vilniaus rajono savivaldybės taryba, Sprendimas</text:span></text:p>
      <text:p text:style-name="P124"><text:span text:style-name="T125">Nr.<text:s/></text:span><text:a xlink:href="https://www.e-tar.lt/portal/legalAct.html?documentId=055897005a0f11e6b72ff16034f7f796" office:target-frame-name="_top" xlink:show="replace"><text:span text:style-name="T126">T3-278</text:span></text:a><text:span text:style-name="T127">, 2016-07-29, paskelbta TAR 2016-08-04, i. k. 2016-21303</text:span></text:p>
      <text:p text:style-name="P128"><text:span text:style-name="T129">Dėl Vilniaus rajono savivaldybės 2016 metų biudžeto patikslinimo</text:span></text:p>
      <text:p text:style-name="P130"/>
      <text:p text:style-name="P131"><text:span text:style-name="T132">2.</text:span></text:p>
      <text:p text:style-name="P133"><text:span text:style-name="T134">Vilniaus rajono savivaldybės</text:span><text:span text:style-name="T135"><text:s/>taryba, Sprendimas</text:span></text:p>
      <text:p text:style-name="P136"><text:span text:style-name="T137">Nr.<text:s/></text:span><text:a xlink:href="https://www.e-tar.lt/portal/legalAct.html?documentId=4a3dfd706f6711e6a014b8463e530a88" office:target-frame-name="_top" xlink:show="replace"><text:span text:style-name="T138">T3-302</text:span></text:a><text:span text:style-name="T139">, 2016-08-26, paskelbta TAR 2016-08-31, i. k. 2016-22968</text:span></text:p>
      <text:p text:style-name="P140"><text:span text:style-name="T141">Dėl Vilniaus rajono savivaldybės 2016 metų biudžeto asignavimų perskirs</text:span><text:span text:style-name="T142">tymo</text:span></text:p>
      <text:p text:style-name="P143"/>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666...</meta:initial-creator>
    <dc:creator>adlibuser</dc:creator>
    <meta:creation-date>2017-01-02T09:23:00Z</meta:creation-date>
    <dc:date>2017-01-02T09:23:00Z</dc:date>
    <meta:print-date>2016-02-03T13:39:00Z</meta:print-date>
    <meta:template xlink:href="Normal.dotm" xlink:type="simple"/>
    <meta:editing-cycles>2</meta:editing-cycles>
    <meta:editing-duration>PT0S</meta:editing-duration>
    <meta:document-statistic meta:page-count="2" meta:paragraph-count="53" meta:word-count="772" meta:character-count="6057" meta:row-count="140" meta:non-whitespace-character-count="5338"/>
  </office:meta>
</office:document-meta>
</file>