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-0.1979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006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21" style:parent-style-name="Normal" style:family="paragraph">
      <style:paragraph-properties fo:text-align="center" fo:margin-right="-0.1979in"/>
      <style:text-properties style:font-size-complex="12pt"/>
    </style:style>
    <style:style style:name="P22" style:parent-style-name="Normal" style:family="paragraph">
      <style:paragraph-properties fo:text-align="center" fo:margin-right="-0.1979in"/>
      <style:text-properties style:font-size-complex="12pt"/>
    </style:style>
    <style:style style:name="P23" style:parent-style-name="Normal" style:family="paragraph">
      <style:paragraph-properties fo:text-align="justify" fo:margin-right="-0.1979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margin-right="-0.1979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keep-with-next="always" fo:text-align="justify" fo:margin-right="-0.1979in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text-align="justify" fo:margin-right="-0.1979in" fo:text-indent="0.8861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keep-with-next="always" fo:text-align="justify" fo:margin-right="-0.1979in" fo:text-indent="0.8861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keep-with-next="always" fo:text-align="justify" fo:margin-right="-0.1979in" fo:text-indent="0.8861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keep-with-next="always" fo:text-align="justify" fo:margin-right="-0.1979in" fo:text-indent="0.8861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keep-with-next="always" fo:text-align="justify" fo:margin-right="-0.1979in" fo:text-indent="0.8861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keep-with-next="always" fo:text-align="justify" fo:margin-right="-0.1979in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Courier New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margin-right="-0.1979in" fo:text-indent="0.875in">
        <style:tab-stops>
          <style:tab-stop style:type="left" style:position="0.7791in"/>
          <style:tab-stop style:type="left" style:position="6.25in"/>
          <style:tab-stop style:type="left" style:position="6.5in"/>
          <style:tab-stop style:type="left" style:position="6.792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right="-0.1in"/>
    </style:style>
    <style:style style:name="P72" style:parent-style-name="Normal" style:family="paragraph">
      <style:paragraph-properties fo:margin-right="-0.1in"/>
    </style:style>
    <style:style style:name="P73" style:parent-style-name="Normal" style:family="paragraph">
      <style:paragraph-properties fo:margin-right="-0.1in"/>
    </style:style>
    <style:style style:name="P74" style:parent-style-name="Normal" style:family="paragraph">
      <style:paragraph-properties fo:margin-right="-0.197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right="-0.1in" fo:text-indent="2.6583in" style:page-number="1"/>
      <style:text-properties style:font-size-complex="12pt"/>
    </style:style>
    <style:style style:name="P85" style:parent-style-name="Normal" style:family="paragraph">
      <style:paragraph-properties fo:text-align="justify" fo:margin-right="-0.1979in" fo:text-indent="2.6583in"/>
      <style:text-properties style:font-size-complex="12pt"/>
    </style:style>
    <style:style style:name="P86" style:parent-style-name="Normal" style:family="paragraph">
      <style:paragraph-properties fo:text-align="justify" fo:margin-right="-0.1979in" fo:text-indent="2.6583in"/>
      <style:text-properties style:font-size-complex="12pt"/>
    </style:style>
    <style:style style:name="P87" style:parent-style-name="Normal" style:family="paragraph">
      <style:paragraph-properties fo:text-align="justify" fo:margin-right="-0.1979in"/>
      <style:text-properties style:font-size-complex="12pt"/>
    </style:style>
    <style:style style:name="P88" style:parent-style-name="Normal" style:family="paragraph">
      <style:paragraph-properties fo:text-align="justify" fo:margin-right="-0.1979in"/>
      <style:text-properties style:font-size-complex="12pt"/>
    </style:style>
    <style:style style:name="P89" style:parent-style-name="Normal" style:family="paragraph">
      <style:paragraph-properties fo:text-align="center" fo:margin-right="-0.1979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margin-right="-0.1979in"/>
      <style:text-properties style:font-size-complex="12pt"/>
    </style:style>
    <style:style style:name="P92" style:parent-style-name="Normal" style:family="paragraph">
      <style:paragraph-properties fo:text-align="center" fo:margin-right="-0.1979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 fo:margin-right="-0.1979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margin-right="-0.1979in" fo:text-indent="0.8861in"/>
      <style:text-properties style:font-size-complex="12pt"/>
    </style:style>
    <style:style style:name="P98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 fo:margin-right="-0.1979in"/>
    </style:style>
    <style:style style:name="P136" style:parent-style-name="Normal" style:family="paragraph">
      <style:paragraph-properties fo:text-align="center" fo:margin-right="-0.1979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fo:margin-right="-0.1979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margin-right="-0.1979in"/>
      <style:text-properties style:font-size-complex="12pt"/>
    </style:style>
    <style:style style:name="P143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FF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margin-right="-0.1979in"/>
    </style:style>
    <style:style style:name="P223" style:parent-style-name="Normal" style:family="paragraph">
      <style:paragraph-properties fo:text-align="center" fo:margin-right="-0.1979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 fo:margin-right="-0.1979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margin-right="-0.1979in"/>
      <style:text-properties style:font-size-complex="12pt"/>
    </style:style>
    <style:style style:name="P229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margin-right="-0.1979in" fo:text-indent="0.8861in"/>
    </style:style>
    <style:style style:name="P268" style:parent-style-name="Normal" style:family="paragraph">
      <style:paragraph-properties fo:text-align="center" fo:margin-right="-0.1979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 fo:margin-right="-0.1979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 fo:margin-right="-0.1979in" fo:text-indent="0.8861in"/>
      <style:text-properties style:font-size-complex="12pt"/>
    </style:style>
    <style:style style:name="P274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right="-0.1979in" fo:text-indent="0.8861in">
        <style:tab-stops>
          <style:tab-stop style:type="left" style:position="0.393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margin-right="-0.0006in" fo:text-indent="0.8861in">
        <style:tab-stops>
          <style:tab-stop style:type="left" style:position="0.5in"/>
          <style:tab-stop style:type="left" style:position="6.361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right="-0.0006in" fo:text-indent="0.8861in">
        <style:tab-stops>
          <style:tab-stop style:type="left" style:position="0.5in"/>
          <style:tab-stop style:type="left" style:position="6.3611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right="-0.1979in">
        <style:tab-stops>
          <style:tab-stop style:type="left" style:position="0.5in"/>
          <style:tab-stop style:type="left" style:position="6.3611in"/>
        </style:tab-stops>
      </style:paragraph-properties>
    </style:style>
    <style:style style:name="P352" style:parent-style-name="Normal" style:family="paragraph">
      <style:paragraph-properties fo:text-align="center" fo:margin-right="-0.1979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 fo:margin-right="-0.1979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margin-right="-0.1979in"/>
      <style:text-properties style:font-size-complex="12pt"/>
    </style:style>
    <style:style style:name="P358" style:parent-style-name="Normal" style:family="paragraph">
      <style:paragraph-properties fo:text-align="justify" fo:margin-right="-0.0006in" fo:text-indent="0.8861in">
        <style:tab-stops>
          <style:tab-stop style:type="left" style:position="0.393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margin-right="-0.1979in"/>
    </style:style>
    <style:style style:name="P363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7-01</text:span></text:p>
      <text:p text:style-name="P6"/>
      <text:p text:style-name="P7"><text:span text:style-name="T8">Įsakymas paskelbtas: TAR 2020-02-03, i. k. 2020-02385</text:span></text:p>
      <text:p text:style-name="P9"/>
      <text:p text:style-name="P10"><text:span text:style-name="T11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2">DRUSKININKŲ SAVIVALDYBĖS ADMINISTRACIJOS DIREKTORIUS</text:p>
      <text:p text:style-name="P13"/>
      <text:p text:style-name="P14">ĮSAKYMAS</text:p>
      <text:p text:style-name="P15"><text:span text:style-name="T16">DĖL DRUSKININKŲ SAVIVALDYBĖS<text:s/></text:span><text:span text:style-name="T17">ADMINISTRACIJOS</text:span><text:span text:style-name="T18"><text:s/></text:span><text:span text:style-name="T19">CENTRALIZUOTO VIDAUS AUDITO SKYRIAUS VEIKLOS NUOSTATŲ IR KARJEROS VALSTYBĖS TARNAUTOJŲ PAREIGYBIŲ APRAŠYMŲ TVIRTINIMO</text:span></text:p>
      <text:p text:style-name="P20"/>
      <text:p text:style-name="P21">2020 m. sausio 31 d. Nr. V35-102</text:p>
      <text:p text:style-name="P22">Druskininkai</text:p>
      <text:p text:style-name="P23"/>
      <text:p text:style-name="P24"/>
      <text:p text:style-name="P25"><text:span text:style-name="T26">Vadovaudamasi Lietuvos Respublikos vietos savivaldos įstatymo 29 straipsnio 8 dalies 2 ir 3 punktais,<text:s/></text:span><text:span text:style-name="T27">Lietuvos Respublikos valstybės tarnybos įstatymo 8 straipsnio 4 dalies 1 punktu, Lietuvos Respublikos Vyriausybės 2003 m. balandžio 14 d. nutarimu Nr. 470</text:span><text:span text:style-name="T28"><text:s/>„Dėl Pavyzdinių vidaus audito tarnybos nuostatų patvirtinimo“</text:span><text:span text:style-name="T29">:</text:span></text:p>
      <text:p text:style-name="P30"><text:span text:style-name="T31">1</text:span><text:span text:style-name="T32">. T v i r t i n u:</text:span></text:p>
      <text:p text:style-name="P33"><text:span text:style-name="T34">1.1</text:span><text:span text:style-name="T35">. Druskininkų savivaldybės administracijos struktūrinio padalinio - Centralizuoto vidaus audito skyriaus - veiklos nuostatus (pridedama);</text:span></text:p>
      <text:p text:style-name="P36"><text:span text:style-name="T37">1.2.</text:span><text:span text:style-name="T38"><text:s/>Neteko galios nuo<text:s/></text:span><text:span text:style-name="T39">2020-07-01</text:span></text:p>
      <text:p text:style-name="P40">Papunkčio naikinimas:</text:p>
      <text:p text:style-name="P41"><text:span text:style-name="T42">Nr.<text:s/></text:span><text:a xlink:href="https://www.e-tar.lt/portal/legalAct.html?documentId=0586ea70bae011eab9d9cd0c85e0b745" office:target-frame-name="_top" xlink:show="replace"><text:span text:style-name="T43">V35-595</text:span></text:a><text:span text:style-name="T44">, 2020-06-30, paskelbta TAR 2020-07-01, i. k. 2020-14645</text:span></text:p>
      <text:p text:style-name="Normal"/>
      <text:p text:style-name="P45"><text:span text:style-name="T46">2</text:span><text:span text:style-name="T47">. P r i p a ž į s t u <text:s/>netekusiais galios:<text:s/></text:span></text:p>
      <text:p text:style-name="P48"><text:span text:style-name="T49">2.1</text:span><text:span text:style-name="T50">. Druskininkų savivaldybės administracijos direktoriaus 2015 m. liepos 31 d. įsakymo Nr. V35-702 „</text:span><text:span text:style-name="T51">Dėl Druskininkų savivaldybės administracijos struktūrinių padalinių veiklos nuostatų“ 1 punkto 1.3 papunktį;</text:span></text:p>
      <text:p text:style-name="P52"><text:span text:style-name="T53">2.2</text:span><text:span text:style-name="T54">. Druskininkų savivaldybės administracijos</text:span><text:span text:style-name="T55"><text:s/>direktoriaus 2018 m. vasario 28 d. įsakymo Nr. V35-157 „Dėl Druskininkų savivaldybės administracijos<text:s/></text:span><text:span text:style-name="T56">karjeros valstybės tarnautojų pareigybių aprašymų ir kai kurių<text:s/></text:span><text:span text:style-name="T57">Druskininkų savivaldybės administracijos direktoriaus įsakymų pripažinimo netekusiais galio</text:span><text:span text:style-name="T58">s“ 1 punkto 1.7 ir 1.8 papunkčius;<text:s/></text:span></text:p>
      <text:p text:style-name="P59"><text:span text:style-name="T60">2.3</text:span><text:span text:style-name="T61">. Druskininkų savivaldybės administracijos direktoriaus 2018 m. gruodžio 31 d. įsakymo Nr.<text:s/></text:span><text:span text:style-name="T62">V35-1182<text:s/></text:span><text:span text:style-name="T63">„</text:span><text:span text:style-name="T64">Dėl Druskininkų savivaldybės administracijos direktoriaus 2018 m. vasario 28 d. įsakymo Nr. V35-157 „Dėl Druskin</text:span><text:span text:style-name="T65">inkų savivaldybės administracijos<text:s/></text:span><text:span text:style-name="T66">karjeros valstybės tarnautojų pareigybių aprašymų ir kai kurių<text:s/></text:span><text:span text:style-name="T67">Druskininkų savivaldybės administracijos direktoriaus įsakymų pripažinimo netekusiais galios“ pakeitimo“ 5 ir 6 punktus.</text:span></text:p>
      <text:p text:style-name="P68"><text:span text:style-name="T69">Šis įsakymas gali būti skundžiamas</text:span><text:span text:style-name="T70"><text:s/>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administracijos direktorė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"/>Vilma Jurgelevičienė</text:span></text:p>
      <text:soft-page-break/>
      <text:p text:style-name="P81">PATVIRTINTA</text:p>
      <text:p text:style-name="P85">Druskininkų savivaldybės administracijos direktoriaus<text:s/></text:p>
      <text:p text:style-name="P86">2020 m. sausio 31 d. įsakymu Nr. V35-102</text:p>
      <text:p text:style-name="P87"/>
      <text:p text:style-name="P88"/>
      <text:p text:style-name="P89"><text:span text:style-name="T90">CENTRALIZUOTO VIDAUS AUDITO SKYRIAUS VEIKLOS NUOSTATAI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 Centralizuoto vidaus audito skyriaus veiklos nuostatai<text:s/></text:span><text:span text:style-name="T101">reglamentuoja Druskininkų savivaldybės administracijos Centralizuoto vidaus audito skyriaus (toliau – Skyrius) veiklos tikslą, uždavinį, funkcijas, teises ir veiklos organizavimą.</text:span></text:p>
      <text:p text:style-name="P102"><text:span text:style-name="T103">2</text:span><text:span text:style-name="T104">. Skyrius yra Druskininkų savivaldybės administracijos (toliau – Saviva</text:span><text:span text:style-name="T105">ldybės administracija) padalinys.</text:span></text:p>
      <text:p text:style-name="P106"><text:span text:style-name="T107">3</text:span><text:span text:style-name="T108">. Skyrius yra tiesiogiai pavaldus ir atskaitingas savivaldybės administracijos direktoriui.</text:span></text:p>
      <text:p text:style-name="P109"><text:span text:style-name="T110">4</text:span><text:span text:style-name="T111">. Skyrius yra nepriklausomas nuo vertinamos Savivaldybės administracijos, savivaldybės, jai pavaldžių ir (arba) atskaiti</text:span><text:span text:style-name="T112">ngų viešųjų juridinių asmenų veiklos ir nėra už jas atsakingas. Skyriaus, skyriaus vedėjo, kitų skyriaus valstybės tarnautojų (toliau – vidaus auditorių) veiklos nepriklausomumas užtikrinamas vadovaujantis Lietuvos Respublikos vidaus kontrolės ir vidaus au</text:span><text:span text:style-name="T113">dito įstatymo 10 straipsniu, Lietuvos Respublikos vietos savivaldos įstatymo 28 straipsnio 7 dalimi:</text:span></text:p>
      <text:p text:style-name="P114"><text:span text:style-name="T115">4.1</text:span><text:span text:style-name="T116">. savivaldybės administracijos direktorius turi užtikrinti vidaus auditorių veiklos ir organizacinį nepriklausomumą ir negali šios valdymo funkcijos<text:s/></text:span><text:span text:style-name="T117">perduoti kitiems Savivaldybės administracijos darbuotojams;</text:span></text:p>
      <text:p text:style-name="P118"><text:span text:style-name="T119">4.2</text:span><text:span text:style-name="T120">. Skyriui, Skyriaus vedėjui, vidaus auditoriams negali būti daromas poveikis, kai yra planuojamas ir atliekamas vidaus auditas ir pateikiami vidaus audito rezultatai;</text:span></text:p>
      <text:p text:style-name="P121"><text:span text:style-name="T122">4.3</text:span><text:span text:style-name="T123">. kad būtų išsa</text:span><text:span text:style-name="T124">ugotas objektyvumas ir nepriklausomumas, Skyriaus vedėjas ir vidaus auditoriai negali dalyvauti savivaldybės administravimo subjektų, savivaldybės valdomų įmonių ir savivaldybės viešųjų juridinių asmenų valdymo organuose, negali dalyvauti rengiant vidaus k</text:span><text:span text:style-name="T125">ontrolės sistemos tobulinimo dokumentų projektus ar kuriant, nustatant ir įgyvendinant Savivaldybės administracijos ir jos padalinių, savivaldybės valdomų įmonių ir viešųjų juridinių asmenų vidaus kontrolę, jos procedūras;<text:s/></text:span></text:p>
      <text:p text:style-name="P126"><text:span text:style-name="T127">4.4</text:span><text:span text:style-name="T128">. Skyriaus vedėjas ir vid</text:span><text:span text:style-name="T129">aus auditoriai, siekdami išsaugoti objektyvumą, turi nedalyvauti nustatant ir įgyvendinant Savivaldybės administracijos, savivaldybei pavaldžių ir (arba) atskaitingų viešųjų juridinių asmenų vidaus kontrolės politiką, tikrinant ir vertinant veiklą, už kuri</text:span><text:span text:style-name="T130">ą jie buvo atsakingi mažiau kaip prieš vienerius metus prieš pradėdami eiti Skyriaus vedėjo, vidaus auditoriaus pareigas.</text:span></text:p>
      <text:p text:style-name="P131"><text:span text:style-name="T132">5</text:span><text:span text:style-name="T133">. Skyrius savo veikloje vadovaujasi Lietuvos Respublikos Konstitucija, Vidaus kontrolės ir vidaus audito įstatymu, Vietos saviv</text:span><text:span text:style-name="T134">aldos įstatymu, kitais teisės aktais, reglamentuojančiais vidaus auditą, savivaldybės administracijos direktoriaus patvirtintais Skyriaus veiklos nuostatais ir turi laikytis finansų ministro nustatytų profesinės etikos principų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SKYRIAUS<text:s/></text:span><text:span text:style-name="T141">VEIKLOS TIKSLAS, UŽDAVINYS IR FUNKCIJOS</text:span></text:p>
      <text:p text:style-name="P142"/>
      <text:p text:style-name="P143"><text:span text:style-name="T144">6</text:span><text:span text:style-name="T145">. Skyriaus veiklos tikslas − padėti savivaldybės administracijos direktoriui siekti Savivaldybės administracijos veiklos tikslo (-ų), jam tobulinant savivaldybės valdymą, rizikos valdymą ir vidaus kontrolę.</text:span></text:p>
      <text:p text:style-name="P146"><text:span text:style-name="T147">7</text:span><text:span text:style-name="T148">. Skyriaus veiklos uždavinys – atlikti Savivaldybės administracijos, savivaldybei <text:s/>pavaldžių ir (arba) atskaitingų viešųjų juridinių asmenų vidaus auditą, kurio pagrindiniai uždaviniai yra:</text:span></text:p>
      <text:p text:style-name="P149"><text:span text:style-name="T150">7.1</text:span><text:span text:style-name="T151">. tirti ir vertinti Savivaldybės administracijos valdymą, r</text:span><text:span text:style-name="T152">izikos valdymą ir vidaus kontrolę;</text:span></text:p>
      <text:p text:style-name="P153"><text:span text:style-name="T154">7.2</text:span><text:span text:style-name="T155">. tirti ir vertinti Savivaldybės administracijos gautų Europos Sąjungos ir (arba) tarptautinės finansinės paramos lėšų panaudojimo administravimą;</text:span></text:p>
      <text:p text:style-name="P156"><text:span text:style-name="T157">7.3</text:span><text:span text:style-name="T158">. teikti savivaldybės administracijos direktoriui rekomendac</text:span><text:span text:style-name="T159">ijas dėl Savivaldybės administracijos valdymo, rizikos valdymo ir vidaus kontrolės tobulinimo;</text:span></text:p>
      <text:p text:style-name="P160"><text:span text:style-name="T161">7.4</text:span><text:span text:style-name="T162">. konsultuoti savivaldybės administracijos direktorių, Savivaldybės administracijos padalinių ir (ar) savivaldybei pavaldžių ir (arba) atskaitingų viešųjų</text:span><text:span text:style-name="T163"><text:s/>juridinių asmenų vadovus įstaigos valdymo, rizikos valdymo ir vidaus kontrolės klausimais.</text:span></text:p>
      <text:p text:style-name="P164"><text:span text:style-name="T165">8</text:span><text:span text:style-name="T166">. Skyrius, siekdamas jam nustatyto veiklos tikslo, atlieka šias funkcijas:</text:span></text:p>
      <text:p text:style-name="P167"><text:span text:style-name="T168">8.1</text:span><text:span text:style-name="T169">. vertina, kaip Savivaldybės administracija, savivaldybei pavaldūs ir (arba)<text:s/></text:span><text:span text:style-name="T170">atskaitingi viešieji juridiniai asmenys, kurie yra viešojo sektoriaus subjektai:</text:span></text:p>
      <text:p text:style-name="P171"><text:span text:style-name="T172">8.1.1</text:span><text:span text:style-name="T173">. laikosi veiklą reglamentuojančių teisės aktų reikalavimų;</text:span></text:p>
      <text:p text:style-name="P174"><text:span text:style-name="T175">8.1.2</text:span><text:span text:style-name="T176">. įgyvendina strateginius planavimo dokumentus;</text:span></text:p>
      <text:p text:style-name="P177"><text:span text:style-name="T178">8.1.3</text:span><text:span text:style-name="T179">. vykdo veiklą ekonomiškumo, efektyvumo ir</text:span><text:span text:style-name="T180"><text:s/>rezultatyvumo požiūriu;</text:span></text:p>
      <text:p text:style-name="P181"><text:span text:style-name="T182">8.1.4</text:span><text:span text:style-name="T183">. valdo riziką: nustato, analizuoja rizikos veiksnius ir parenka priemones, kurios sumažintų ir pašalintų neigiamą poveikį viešojo juridinio asmens veiklai;</text:span></text:p>
      <text:p text:style-name="P184"><text:span text:style-name="T185">8.1.5</text:span><text:span text:style-name="T186">. valdo, naudoja turtą ir disponuoja juo, saugo jį nuo n</text:span><text:span text:style-name="T187">eteisėtų veikų, atlieka turto apskaitą;</text:span></text:p>
      <text:p text:style-name="P188"><text:span text:style-name="T189">8.1.6</text:span><text:span text:style-name="T190">. užtikrina teikiamos informacijos apie finansinę ir kitą veiklą patikimumą, aktualumą, išsamumą ir teisingumą;</text:span></text:p>
      <text:p text:style-name="P191"><text:span text:style-name="T192">8.1.7</text:span><text:span text:style-name="T193">. užtikrina informacinių sistemų valdymą ir saugumą;</text:span></text:p>
      <text:p text:style-name="P194"><text:span text:style-name="T195">8.2</text:span><text:span text:style-name="T196">. vertina Savivaldybės<text:s/></text:span><text:span text:style-name="T197">administracijos, savivaldybei pavaldžių ir (arba) atskaitingų viešųjų juridinių asmenų gautų Europos Sąjungos ir (arba) tarptautinės finansinės paramos lėšų panaudojimo administravimą, teikia išvadas ir rekomendacijas dėl jo tobulinimo;</text:span></text:p>
      <text:p text:style-name="P198"><text:span text:style-name="T199">8.3</text:span><text:span text:style-name="T200">. atlieka ko</text:span><text:span text:style-name="T201">rupcijos rizikos valdymo vertinimą;</text:span></text:p>
      <text:p text:style-name="P202"><text:span text:style-name="T203">8.4</text:span><text:span text:style-name="T204">. rengia vidaus audito ataskaitas, kuriose teikia išvadas ir rekomendacijas dėl Savivaldybės administracijos, savivaldybei pavaldžių ir (arba) atskaitingų viešųjų juridinių asmenų valdymo, rizikos valdymo ir vidau</text:span><text:span text:style-name="T205">s kontrolės tobulinimo;</text:span></text:p>
      <text:p text:style-name="P206"><text:span text:style-name="T207">8.5</text:span><text:span text:style-name="T208">. atlieka pažangos stebėjimą: stebi ir vertina, kaip įgyvendinamos vidaus audito ataskaitoje pateiktos rekomendacijos;</text:span></text:p>
      <text:p text:style-name="P209"><text:span text:style-name="T210">8.6</text:span><text:span text:style-name="T211">. rengia ir teikia konsultacijas savivaldybės administracijos direktoriui,</text:span><text:span text:style-name="T212"><text:s/></text:span><text:span text:style-name="T213">Savivaldybės administrac</text:span><text:span text:style-name="T214">ijos padalinių ir (ar) savivaldybei pavaldžių ir (arba) atskaitingų viešųjų juridinių asmenų vadovams įstaigos valdymo, rizikos valdymo ir vidaus kontrolės klausimais;</text:span></text:p>
      <text:p text:style-name="P215"><text:span text:style-name="T216">8.7</text:span><text:span text:style-name="T217">. rengia Skyriaus veiklos planus ir metinę Skyriaus veiklos ataskaitą;</text:span></text:p>
      <text:p text:style-name="P218"><text:span text:style-name="T219">8.8</text:span><text:span text:style-name="T220">. a</text:span><text:span text:style-name="T221">tlieka kitas teisės aktuose nurodytas funkcijas, susijusias su Skyriaus veiklos tikslo įgyvendinimu.</text:span></text:p>
      <text:p text:style-name="P222"/>
      <text:p text:style-name="P223"><text:span text:style-name="T224">III</text:span><text:span text:style-name="T225"><text:s/>SKYRIUS</text:span></text:p>
      <text:p text:style-name="P226"><text:span text:style-name="T227">SKYRIAUS TEISĖS</text:span></text:p>
      <text:p text:style-name="P228"/>
      <text:p text:style-name="P229"><text:span text:style-name="T230">9</text:span><text:span text:style-name="T231">. Skyrius turi teisę:</text:span></text:p>
      <text:p text:style-name="P232"><text:span text:style-name="T233">9.1</text:span><text:span text:style-name="T234">. pasirinkti vidaus audito tikslus, apimtį ir taikomas vidaus audito procedūras;</text:span></text:p>
      <text:p text:style-name="P235"><text:span text:style-name="T236">9.2</text:span><text:span text:style-name="T237">. naudotis visa Savivaldybės administracijos, savivaldybei pavaldžių ir (arba) atskaitingų viešųjų juridinių asmenų sukaupta informacija, reikalinga Skyriaus funkcijoms atlikti;</text:span></text:p>
      <text:p text:style-name="P238"><text:span text:style-name="T239">9.3</text:span><text:span text:style-name="T240">. gauti iš visų audituojamų subjektų vidaus auditui atlikti reikal</text:span><text:span text:style-name="T241">ingų dokumentų kopijas ir susipažinti su dokumentų originalais;</text:span></text:p>
      <text:p text:style-name="P242"><text:span text:style-name="T243">9.4</text:span><text:span text:style-name="T244">. pasirinktinai lankytis visuose audituojamuose subjektuose;</text:span></text:p>
      <text:p text:style-name="P245"><text:span text:style-name="T246">9.5</text:span><text:span text:style-name="T247">. tikrinti audituojamų subjektų finansinės ir kitos veiklos dokumentus, turtą, kurį jie valdo, naudoja ir disponuoja<text:s/></text:span><text:span text:style-name="T248">juo;</text:span></text:p>
      <text:p text:style-name="P249"><text:span text:style-name="T250">9.6</text:span><text:span text:style-name="T251">. per 5 darbo dienas nuo rašytinio prašymo pateikimo dienos gauti audituojamų subjektų vadovų ir darbuotojų rašytinius ir (ar) žodinius paaiškinimus;</text:span></text:p>
      <text:p text:style-name="P252"><text:span text:style-name="T253">9.7</text:span><text:span text:style-name="T254">. gavus savivaldybės administracijos direktoriaus sutikimą, pasitelkti atitinkamų sriči</text:span><text:span text:style-name="T255">ų specialistus (ekspertus), kai numatoma atlikti specifinių sričių vidaus auditą;</text:span></text:p>
      <text:p text:style-name="P256"><text:span text:style-name="T257">9.8</text:span><text:span text:style-name="T258">. deleguoti savo atstovus stebėtojo teisėmis dalyvauti Savivaldybės administracijos organizuojamuose pasitarimuose, komisijų ir darbo grupių posėdžiuose;</text:span></text:p>
      <text:p text:style-name="P259"><text:span text:style-name="T260">9.9</text:span><text:span text:style-name="T261">. reik</text:span><text:span text:style-name="T262">alauti iš audituojamų subjektų vadovų sudaryti sąlygas atlikti vidaus auditą, vidaus auditoriui savarankiškai dirbti ir parengti objektyvias išvadas.</text:span></text:p>
      <text:p text:style-name="P263"><text:span text:style-name="T264">10</text:span><text:span text:style-name="T265">. Skyrius gali turėti ir kitų teisės aktuose jam suteiktų teisių, susijusių su Skyriaus veiklos<text:s/></text:span><text:span text:style-name="T266">tikslo įgyvendinimu.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SKYRIAUS VEIKLOS ORGANIZAVIMAS</text:span></text:p>
      <text:p text:style-name="P273"/>
      <text:p text:style-name="P274"><text:span text:style-name="T275">11</text:span><text:span text:style-name="T276">. Skyriui vadovauja Skyriaus vedėjas.</text:span></text:p>
      <text:p text:style-name="P277"><text:span text:style-name="T278">12</text:span><text:span text:style-name="T279">. Skyriaus vedėjas pavaldus ir atskaitingas savivaldybės administracijos direktoriui.</text:span></text:p>
      <text:p text:style-name="P280"><text:span text:style-name="T281">13</text:span><text:span text:style-name="T282">. Skyriaus vedėjas:</text:span></text:p>
      <text:p text:style-name="P283"><text:span text:style-name="T284">13.1</text:span><text:span text:style-name="T285">. atsako už Skyri</text:span><text:span text:style-name="T286">aus veiklos tikslo pasiekimą, veiklos uždavinio įgyvendinimą ir tinkamą funkcijų atlikimą;</text:span></text:p>
      <text:p text:style-name="P287"><text:span text:style-name="T288">13.2</text:span><text:span text:style-name="T289">. tobulina savo kvalifikaciją ir sudaro sąlygas ją tobulinti vidaus auditoriams;</text:span></text:p>
      <text:p text:style-name="P290"><text:span text:style-name="T291">13.3</text:span><text:span text:style-name="T292">. atlieka kitas Vidaus kontrolės ir vidaus audito įstatymo 11<text:s/></text:span><text:span text:style-name="T293">straipsnyje Skyriaus vedėjui nustatytas funkcijas:</text:span></text:p>
      <text:p text:style-name="P294"><text:span text:style-name="T295">13.3.1</text:span><text:span text:style-name="T296">. savarankiškai organizuoja Skyriaus darbą pagal savivaldybės administracijos direktoriaus patvirtintus Skyriaus veiklos nuostatus;</text:span></text:p>
      <text:p text:style-name="P297"><text:span text:style-name="T298">13.3.2</text:span><text:span text:style-name="T299">. rengia ir teikia savivaldybės administracijos direkto</text:span><text:span text:style-name="T300">riui tvirtinti Skyriaus Vidaus audito metodiką. Ši metodika turi būti parengta vadovaujantis finansų ministro patvirtinta pavyzdine vidaus audito metodika, atsižvelgiant į tarptautinius vidaus audito profesinės praktikos standartus;</text:span></text:p>
      <text:p text:style-name="P301"><text:span text:style-name="T302">13.3.3</text:span><text:span text:style-name="T303">. planuoja Sk</text:span><text:span text:style-name="T304">yriaus veiklą, sudaro ilgalaikius ir metinius Skyriaus veiklos planus, kuriuos tvirtina savivaldybės administracijos direktorius. Skyriaus metinis veiklos planas turi būti suderintas su savivaldybės administracijos direktoriumi iki einamųjų metų gruodžio 3</text:span><text:span text:style-name="T305">1 dienos ir jo patvirtintas <text:s/>– iki tų metų vasario 15 dienos;</text:span></text:p>
      <text:p text:style-name="P306"><text:span text:style-name="T307">13.3.4</text:span><text:span text:style-name="T308">. užtikrina, kad būtų atliekamas vidaus auditas, pateikiami vidaus audito rezultatai ir atliekamas pažangos stebėjimas;</text:span></text:p>
      <text:p text:style-name="P309"><text:span text:style-name="T310">13.3.5</text:span><text:span text:style-name="T311">. užtikrina atliekamo vidaus audito kokybę;</text:span></text:p>
      <text:p text:style-name="P312"><text:span text:style-name="T313">13.3.6</text:span><text:span text:style-name="T314">. nedelsdamas praneša savivaldybės administracijos direktoriui apie daromą poveikį, kai yra planuojamas ir (arba) atliekamas vidaus auditas ir (arba) pateikiami vidaus audito rezultatai;</text:span></text:p>
      <text:p text:style-name="P315"><text:span text:style-name="T316">13.3.7</text:span><text:span text:style-name="T317">. siekdamas išvengti darbų dubliavimo, koordinuoja Skyriaus</text:span><text:span text:style-name="T318"><text:s/>veiklą ir keičiasi informacija su Savivaldybės kontrolės ir audito tarnyba, kitais audito bei vidaus audito vykdytojais;</text:span></text:p>
      <text:p text:style-name="P319"><text:span text:style-name="T320">13.3.8</text:span><text:span text:style-name="T321">. siūlo savivaldybės administracijos direktoriui pasitelkti atitinkamų sričių specialistus (ekspertus), kai numatoma atlikti</text:span><text:span text:style-name="T322"><text:s/>specifinių sričių vidaus auditą;</text:span></text:p>
      <text:p text:style-name="P323"><text:span text:style-name="T324">13.3.9</text:span><text:span text:style-name="T325">. atsako už atlikto vidaus audito išvadas ir rekomendacijas, įskaitant atvejus, kai yra pasitelkiami atitinkamų sričių specialistai (ekspertai);</text:span></text:p>
      <text:p text:style-name="P326"><text:span text:style-name="T327">13.3.10</text:span><text:span text:style-name="T328">. teikia Lietuvos Respublikos valstybės kontrolei Skyriaus metinio veiklos plano kopiją per 10 dienų po to, kai šį planą patvirtina savivaldybės administracijos direktorius;<text:s/></text:span></text:p>
      <text:p text:style-name="P329"><text:span text:style-name="T330">13.3.11</text:span><text:span text:style-name="T331">. kiekvienais metais iki kovo 1 dienos parengia ir pateikia Lietuvos R</text:span><text:span text:style-name="T332">espublikos finansų ministerijai, Lietuvos Respublikos valstybės kontrolei, savivaldybės administracijos direktoriui, Savivaldybės tarybai metinę Skyriaus veiklos ataskaitą;<text:s/></text:span></text:p>
      <text:p text:style-name="P333"><text:span text:style-name="T334">13.3.12</text:span><text:span text:style-name="T335">. nedelsdamas raštu informuoja savivaldybės administracijos direktorių<text:s/></text:span><text:span text:style-name="T336">apie vidaus audito metu nustatomus galimus pažeidimus, kurie turi nusikalstamos veikos požymių;</text:span></text:p>
      <text:p text:style-name="P337"><text:span text:style-name="T338">13.4</text:span><text:span text:style-name="T339">. atstovauja Savivaldybės administracijai Skyriaus kompetencijai priskirtais klausimais valstybės institucijose ir įstaigose, tarptautinėse ir kitose<text:s/></text:span><text:span text:style-name="T340">organizacijose;</text:span></text:p>
      <text:p text:style-name="P341"><text:span text:style-name="T342">13.5</text:span><text:span text:style-name="T343">. palaiko profesinius ryšius vidaus audito klausimais su kitų valstybės institucijų ir įstaigų, tarptautinių ir kitų organizacijų atstovais;</text:span></text:p>
      <text:p text:style-name="P344"><text:span text:style-name="T345">13.6</text:span><text:span text:style-name="T346">. gali turėti kitų teisės aktuose Skyriaus vedėjui nustatytų pareigų ir teisių, sus</text:span><text:span text:style-name="T347">ijusių su Skyriaus kompetencija.</text:span></text:p>
      <text:p text:style-name="P348"><text:span text:style-name="T349">14</text:span><text:span text:style-name="T350">. Skyriaus vidaus auditoriai yra tiesiogiai pavaldūs skyriaus vedėjui ir atsako už tinkamą savo funkcijų atlikimą bei gautų pavedimų vykdymą.</text:span></text:p>
      <text:p text:style-name="P351"/>
      <text:p text:style-name="P352"><text:span text:style-name="T353">V</text:span><text:span text:style-name="T354"><text:s/>SKYRIUS</text:span></text:p>
      <text:p text:style-name="P355"><text:span text:style-name="T356">BAIGIAMOSIOS NUOSTATOS</text:span></text:p>
      <text:p text:style-name="P357"/>
      <text:p text:style-name="P358"><text:span text:style-name="T359">15</text:span><text:span text:style-name="T360">. Skyriaus veiklos<text:s/></text:span><text:span text:style-name="T361">organizavimas keičiamas ar Skyrius naikinamas teisės aktų nustatyta tvarka.</text:span></text:p>
      <text:p text:style-name="P362"/>
      <text:p text:style-name="P363"><text:span text:style-name="T364">_______________________________</text:span></text:p>
      <text:p text:style-name="P365"><text:span text:style-name="T366">Patvirtinta.</text:span><text:span text:style-name="T367"><text:s/>Neteko galios nuo 2020-07-01</text:span></text:p>
      <text:p text:style-name="P368">Priedo naikinimas:</text:p>
      <text:p text:style-name="P369"><text:span text:style-name="T370">Nr.<text:s/></text:span><text:a xlink:href="https://www.e-tar.lt/portal/legalAct.html?documentId=0586ea70bae011eab9d9cd0c85e0b745" office:target-frame-name="_top" xlink:show="replace"><text:span text:style-name="T371">V35-595</text:span></text:a><text:span text:style-name="T372">, 2020-06-30, paskelbta TAR 2020-07-01, i. k. 2020-14645</text:span></text:p>
      <text:p text:style-name="Normal"/>
      <text:p text:style-name="P373"><text:span text:style-name="T374">Patvirtinta.</text:span><text:span text:style-name="T375"><text:s/>Neteko galios nuo 2020-07-01</text:span></text:p>
      <text:p text:style-name="P376">Priedo naikinimas:</text:p>
      <text:p text:style-name="P377"><text:span text:style-name="T378">Nr.<text:s/></text:span><text:a xlink:href="https://www.e-tar.lt/portal/legalAct.html?documentId=0586ea70bae011eab9d9cd0c85e0b745" office:target-frame-name="_top" xlink:show="replace"><text:span text:style-name="T379">V35-595</text:span></text:a><text:span text:style-name="T380">, 2020-06-30, paskelbta TAR 2020-07-01, i. k. 2020-14645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Druskininkų savivaldybės administracija, Įsakymas</text:span></text:p>
      <text:p text:style-name="P390"><text:span text:style-name="T391">Nr.<text:s/></text:span><text:a xlink:href="https://www.e-tar.lt/portal/legalAct.html?documentId=0586ea70bae011eab9d9cd0c85e0b745" office:target-frame-name="_top" xlink:show="replace"><text:span text:style-name="T392">V35-595</text:span></text:a><text:span text:style-name="T393">, 2020-06-30, paskelbta TAR 2020-07-01, i. k. 2020-14645</text:span></text:p>
      <text:p text:style-name="P394"><text:span text:style-name="T395">Dėl Druskininkų savivaldybės administracijos karjeros valstybės tarnautojų pareigybių aprašymų t</text:span><text:span text:style-name="T396">virtin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2479in"/>
          <style:tab-stop style:type="center" style:position="3.3465in"/>
          <style:tab-stop style:type="left" style:position="3.5in"/>
        </style:tab-stops>
      </style:paragraph-properties>
    </style:style>
    <style:style style:name="P3" style:parent-style-name="Header" style:family="paragraph">
      <style:paragraph-properties>
        <style:tab-stops>
          <style:tab-stop style:type="left" style:position="4.3437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>
        <style:tab-stops>
          <style:tab-stop style:type="center" style:position="3.2479in"/>
          <style:tab-stop style:type="center" style:position="3.3465in"/>
          <style:tab-stop style:type="left" style:position="3.5in"/>
        </style:tab-stops>
      </style:paragraph-properties>
    </style:style>
    <style:style style:name="P83" style:parent-style-name="Header" style:family="paragraph">
      <style:paragraph-properties>
        <style:tab-stops>
          <style:tab-stop style:type="left" style:position="4.3437in"/>
        </style:tab-stops>
      </style:paragraph-properties>
    </style:style>
    <style:style style:name="P8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2"><text:page-number text:fixed="false">4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7-09T06:14:00Z</meta:creation-date>
    <dc:date>2020-07-09T06:14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5" meta:paragraph-count="164" meta:word-count="1783" meta:character-count="14011" meta:row-count="317" meta:non-whitespace-character-count="12392"/>
  </office:meta>
</office:document-meta>
</file>