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break-before="page" fo:text-align="justify" fo:margin-left="3.25in" style:page-number="1">
        <style:tab-stops>
          <style:tab-stop style:type="left" style:position="-2.2652in"/>
          <style:tab-stop style:type="center" style:position="-0.3659in"/>
          <style:tab-stop style:type="left" style:position="0.0625in"/>
          <style:tab-stop style:type="right" style:position="2.518in"/>
        </style:tab-stops>
      </style:paragraph-properties>
      <style:text-properties fo:color="#000000" style:font-size-complex="12pt"/>
    </style:style>
    <style:style style:name="P82" style:parent-style-name="Normal" style:family="paragraph">
      <style:paragraph-properties fo:text-align="justify" fo:margin-left="3.25in">
        <style:tab-stops>
          <style:tab-stop style:type="left" style:position="-2.2652in"/>
          <style:tab-stop style:type="center" style:position="-0.3659in"/>
          <style:tab-stop style:type="left" style:position="0.0625in"/>
          <style:tab-stop style:type="right" style:position="2.518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align="justify" fo:margin-left="3.25in">
        <style:tab-stops>
          <style:tab-stop style:type="left" style:position="-2.2652in"/>
          <style:tab-stop style:type="center" style:position="-0.3659in"/>
          <style:tab-stop style:type="left" style:position="0.0625in"/>
          <style:tab-stop style:type="right" style:position="2.518in"/>
        </style:tab-stops>
      </style:paragraph-properties>
      <style:text-properties fo:color="#000000" style:font-size-complex="12pt"/>
    </style:style>
    <style:style style:name="P84" style:parent-style-name="Normal" style:family="paragraph">
      <style:paragraph-properties fo:text-align="justify" fo:margin-left="3.25in">
        <style:tab-stops>
          <style:tab-stop style:type="left" style:position="-2.2652in"/>
          <style:tab-stop style:type="center" style:position="-0.3659in"/>
          <style:tab-stop style:type="left" style:position="0.0625in"/>
          <style:tab-stop style:type="right" style:position="2.518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margin-left="3.25in">
        <style:tab-stops>
          <style:tab-stop style:type="left" style:position="-2.2652in"/>
          <style:tab-stop style:type="center" style:position="-0.3659in"/>
          <style:tab-stop style:type="left" style:position="0.0625in"/>
          <style:tab-stop style:type="right" style:position="2.518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center" fo:text-indent="0.5in">
        <style:tab-stops>
          <style:tab-stop style:type="left" style:position="0.6875in"/>
        </style:tab-stops>
      </style:paragraph-properties>
    </style:style>
    <style:style style:name="T87" style:parent-style-name="DefaultParagraphFont" style:family="text">
      <style:text-properties fo:font-weight="bold" style:font-weight-asian="bold" fo:text-transform="uppercase" style:font-size-complex="12pt"/>
    </style:style>
    <style:style style:name="T8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9" style:parent-style-name="DefaultParagraphFont" style:family="text">
      <style:text-properties fo:font-weight="bold" style:font-weight-asian="bold" fo:text-transform="uppercase" style:font-size-complex="12pt"/>
    </style:style>
    <style:style style:name="P90" style:parent-style-name="Normal" style:family="paragraph">
      <style:paragraph-properties fo:text-align="center" fo:text-indent="0.7875in"/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center" fo:text-indent="0.7875in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P94" style:parent-style-name="Normal" style:family="paragraph">
      <style:paragraph-properties fo:text-align="center" fo:text-indent="0.7875in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P96" style:parent-style-name="Normal" style:family="paragraph">
      <style:paragraph-properties fo:text-align="center" fo:text-indent="0.7875in"/>
      <style:text-properties style:font-name-asian="Calibri" fo:font-weight="bold" style:font-weight-asian="bold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font-weight="bold" style:font-weight-asian="bold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keep-with-next="always" fo:text-align="center" fo:text-indent="0.7875in"/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keep-with-next="always" fo:text-align="center" fo:text-indent="0.7875in"/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center" fo:text-indent="0.7875in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T235" style:parent-style-name="DefaultParagraphFont" style:family="text">
      <style:text-properties style:font-name-asian="Calibri" fo:font-weight="bold" style:font-weight-asian="bold" style:font-size-complex="12pt"/>
    </style:style>
    <style:style style:name="P236" style:parent-style-name="Normal" style:family="paragraph">
      <style:paragraph-properties fo:text-align="center" fo:text-indent="0.7875in"/>
    </style:style>
    <style:style style:name="T23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8" style:parent-style-name="DefaultParagraphFont" style:family="text">
      <style:text-properties style:font-name-asian="Calibri" fo:font-weight="bold" style:font-weight-asian="bold" style:font-size-complex="12pt"/>
    </style:style>
    <style:style style:name="T23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40" style:parent-style-name="DefaultParagraphFont" style:family="text">
      <style:text-properties style:font-name-asian="Calibri" fo:font-weight="bold" style:font-weight-asian="bold" style:font-size-complex="12pt"/>
    </style:style>
    <style:style style:name="P241" style:parent-style-name="Normal" style:family="paragraph">
      <style:paragraph-properties fo:text-align="center" fo:text-indent="0.7875in"/>
      <style:text-properties style:font-name-asian="Calibri" fo:font-weight="bold" style:font-weight-asian="bold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5in"/>
    </style:style>
    <style:style style:name="P248" style:parent-style-name="Normal" style:family="paragraph">
      <style:paragraph-properties fo:text-align="center" fo:text-indent="0.5in"/>
    </style:style>
    <style:style style:name="T24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5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51" style:parent-style-name="Normal" style:family="paragraph">
      <style:paragraph-properties fo:text-align="center" fo:text-indent="0.5in"/>
    </style:style>
    <style:style style:name="T2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5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277" style:parent-style-name="DefaultParagraphFont" style:family="text">
      <style:text-properties style:font-name-asian="Calibri" style:font-size-complex="12pt" fo:language="en" fo:country="US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text-indent="0.5166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85" style:parent-style-name="Normal" style:family="paragraph">
      <style:paragraph-properties fo:text-align="center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6-24</text:span></text:p>
      <text:p text:style-name="P9"/>
      <text:p text:style-name="P10"><text:span text:style-name="T11">Įsakymas paskelbtas: TAR 2020-05-29, i. k. 2020-1159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48681in" svg:height="0.54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VALSTYBINIO SOCIALINIO DRAUDIMO FONDO VALDYBOS</text:p>
      <text:p text:style-name="P18">PRIE SOCIALINĖS APSAUGOS IR DARBO<text:s/>MINISTERIJOS</text:p>
      <text:p text:style-name="P19">DIREKTORIUS</text:p>
      <text:p text:style-name="P20"/>
      <text:p text:style-name="P21">ĮSAKYMAS</text:p>
      <text:p text:style-name="P22">DĖL klientų aptarnavimo VALSTYBINIO SOCIALINIO DRAUDIMO FONDO ADMINISTRAVIMO ĮSTAIGŲ patalpose, esant paskelbtai ekstremaliajai situacijai, TVARKOS APRAŠO PATVIRTINIMO</text:p>
      <text:p text:style-name="P23"/>
      <text:p text:style-name="P24">2020 m. gegužės 29 d. Nr. V-225</text:p>
      <text:p text:style-name="P25">Vilnius</text:p>
      <text:p text:style-name="P26"/>
      <text:p text:style-name="P27"><text:span text:style-name="T28">Vadovaudamasi Lietuvos Respublikos Vyriausybės 2020 m. vasario 26 d. nutarimu Nr. 152 „Dėl valstybės lygio ekstremaliosios situacijos paskelbimo“ bei siekdama užtikrinti saugų klientų aptarnavimą Valstybinio socialinio draudimo fondo administravimo įstaigo</text:span><text:span text:style-name="T29">se (toliau <text:s/>– Fondo administravimo įstaigos):</text:span></text:p>
      <text:p text:style-name="P30"><text:span text:style-name="T31">1</text:span><text:span text:style-name="T32">. T v i r t i n u pridedamą Klientų aptarnavimo Valstybinio socialinio draudimo fondo administravimo įstaigų patalpose,<text:s/></text:span><text:span text:style-name="T33">esant paskelbtai ekstremaliajai situacijai,</text:span><text:span text:style-name="T34"><text:s/>tvarkos aprašą.</text:span></text:p>
      <text:p text:style-name="P35"><text:span text:style-name="T36">2</text:span><text:span text:style-name="T37">. N u s t a t a u, k</text:span><text:span text:style-name="T38">ad:</text:span></text:p>
      <text:p text:style-name="P39"><text:span text:style-name="T40">2.1</text:span><text:span text:style-name="T41">. klientų, užsiregistravusių <text:s/>iš anksto šio įsakymo 1 punktu patvirtinto tvarkos aprašo nustatyta tvarka, priėmimas Fondo administravimo įstaigų priimamuosiuose pradedamas 2020 m. birželio 1 d.;</text:span></text:p>
      <text:p text:style-name="P42"><text:span text:style-name="T43">2.2</text:span><text:span text:style-name="T44">. <text:s/>šis įsakymas netenka galios kitą dieną po<text:s/></text:span><text:span text:style-name="T45">to, kai <text:s/>baigiasi Lietuvos Respublikos Vyriausybės 2020 m. vasario 26 d. nutarimu Nr. 152 „Dėl valstybės lygio ekstremaliosios situacijos paskelbimo“ paskelbtos valstybės lygio ekstremaliosios situacijos Lietuvos Respublikos teritorijoje terminas.</text:span></text:p>
      <text:p text:style-name="P46"><text:span text:style-name="T47">3</text:span><text:span text:style-name="T48">.</text:span><text:span text:style-name="T49"><text:s/>P a v e d u:</text:span></text:p>
      <text:p text:style-name="P50"><text:span text:style-name="T51">3.1</text:span><text:span text:style-name="T52">. Valstybinio socialinio draudimo fondo valdybos prie Socialinės apsaugos ir darbo ministerijos (toliau – Fondo valdyba) Teisės skyriui pateikti šį įsakymą Teisės aktų registrui;</text:span></text:p>
      <text:p text:style-name="P53"><text:span text:style-name="T54">3.2</text:span><text:span text:style-name="T55">. Fondo valdybos Klientų aptarnavimo valdymo skyriu</text:span><text:span text:style-name="T56">i paskelbti šį įsakymą Fondo valdybos interneto ir Valstybinio socialinio draudimo fondo administravimo įstaigų intraneto svetainėse;</text:span></text:p>
      <text:p text:style-name="P57"><text:span text:style-name="T58">3.3</text:span><text:span text:style-name="T59">. Fondo valdybos Informacinės sistemos eksploatavimo ir informacijos valdymo skyriui šį įsakymą išsiųsti Fondo<text:s/></text:span><text:span text:style-name="T60">valdybos direktoriaus pavaduotojams, Fondo valdybos vyriausiajam patarėjui, Fondo valdybos skyriams, Valstybinio socialinio draudimo fondo valdybos teritoriniams skyriams ir kitoms Valstybinio socialinio draudimo fondo administravimo įstaigoms.</text:span></text:p>
      <text:p text:style-name="P61"/>
      <text:p text:style-name="P62"/>
      <text:p text:style-name="P63"><text:span text:style-name="T64">Direk</text:span><text:span text:style-name="T65">torė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1"/>Julita Varanauskienė</text:span></text:p>
      <text:soft-page-break/>
      <text:p text:style-name="P75">PATVIRTINTA</text:p>
      <text:p text:style-name="P82">Valstybinio socialinio draudimo fondo valdybos prie Socialinės apsaugos ir darbo ministerijos direktoriaus 2020 m. gegužės 29 d.<text:s/></text:p>
      <text:p text:style-name="P83">įsakymu Nr. V-225</text:p>
      <text:p text:style-name="P84"/>
      <text:p text:style-name="P85"/>
      <text:p text:style-name="P86"><text:span text:style-name="T87">Klientų aptarnavimo Valstybinio socialinio draudimo fondo administravimo įstaigų patalpose,<text:s/></text:span><text:span text:style-name="T88">esant paskelbtai ekstremaliajai situacijai,</text:span><text:span text:style-name="T89"><text:s/>tvarkos aprašas</text:span></text:p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 Klientų aptarnavimo Valstybinio socialinio draudimo fondo administravimo įstaigų patalpose,<text:s/></text:span><text:span text:style-name="T100">esant paskelbtai ekstremaliajai situacijai</text:span><text:span text:style-name="T101">,</text:span><text:span text:style-name="T102"><text:s/>tvarkos aprašas (toliau – Tvarkos aprašas) nustato klientų priėmimo Valstybinio socialinio draudimo fondo administravi</text:span><text:span text:style-name="T103">mo įstaigų (toliau – Fondo administravimo įstaigos) specialiai klientų aptarnavimui skirtose patalpose, galiojant Lietuvos Respublikos Vyriausybės 2020 m. vasario 26 d. nutarimu Nr. 152 „Dėl valstybės lygio ekstremaliosios situacijos paskelbimo“ paskelbtai</text:span><text:span text:style-name="T104"><text:s/>valstybės lygio ekstremaliajai situacijai (toliau – Ekstremalioji situacija), taisykles.<text:s/></text:span></text:p>
      <text:p text:style-name="P105"><text:span text:style-name="T106">Galiojant Tvarkos aprašui, Asmenų prašymų nagrinėjimo ir jų aptarnavimo Valstybinio socialinio draudimo fondo administravimo įstaigose taisyklės, patvirtintos<text:s/></text:span><text:span text:style-name="T107">Valsty</text:span><text:span text:style-name="T108">binio socialinio draudimo fondo valdybos prie Socialinės apsaugos ir darbo ministerijos</text:span><text:span text:style-name="T109"><text:s/>direktoriaus 2014 m. rugsėjo 11 d. įsakymu Nr. V-555 „Dėl Asmenų prašymų nagrinėjimo ir jų aptarnavimo Valstybinio socialinio draudimo fondo administravimo įstaigose ta</text:span><text:span text:style-name="T110">isyklių patvirtinimo“, (toliau – Taisyklės) taikomos tiek, kiek Tvarkos apraše nenustatyta kitaip.<text:s/></text:span><text:span text:style-name="T111"><text:s text:c="2"/></text:span></text:p>
      <text:p text:style-name="P112"><text:span text:style-name="T113">2</text:span><text:span text:style-name="T114">. Tvarkos aprašo tikslas – nustatyti specialiąsias normas Taisyklių atžvilgiu, kad būtų užtikrintas saugus klientų aptarnavimas Fondo administravimo<text:s/></text:span><text:span text:style-name="T115">įstaigų patalpose, esant koronaviruso (COVID-19) plitimo grėsmei.</text:span></text:p>
      <text:p text:style-name="P116"><text:span text:style-name="T117">3</text:span><text:span text:style-name="T118">. Tvarkos apraše vartojamos sąvokos:</text:span></text:p>
      <text:p text:style-name="P119"><text:span text:style-name="T120">3.1</text:span><text:span text:style-name="T121">. </text:span><text:span text:style-name="T122">Fondo valdyba<text:s/></text:span><text:span text:style-name="T123">– Valstybinio socialinio draudimo fondo valdyba prie Socialinės apsaugos ir darbo ministerijos.</text:span></text:p>
      <text:p text:style-name="P124"><text:span text:style-name="T125">3.2</text:span><text:span text:style-name="T126">. </text:span><text:span text:style-name="T127">Klientas</text:span><text:span text:style-name="T128"><text:s/>– asmuo, kuris pageidauja gauti Fondo administravimo įstaigos teikiamą paslaugą, atvykęs į Fondo administravimo įstaigų patalpą.</text:span></text:p>
      <text:p text:style-name="P129"><text:span text:style-name="T130">3.3</text:span><text:span text:style-name="T131">. </text:span><text:span text:style-name="T132">Konsultanta</text:span><text:span text:style-name="T133">s – Valstybinio socialinio draudimo fondo valdybos Klientų aptarnavimo valdymo skyriaus ar kitos Fondo adm</text:span><text:span text:style-name="T134">inistravimo įstaigos darbuotojas, konsultuojantis „Sodros“ informacijos centro</text:span><text:span text:style-name="T135"><text:s/></text:span><text:span text:style-name="T136">telefono numeriu.</text:span></text:p>
      <text:p text:style-name="P137"><text:span text:style-name="T138">3.4</text:span><text:span text:style-name="T139">. </text:span><text:span text:style-name="T140">Priimamasis</text:span><text:span text:style-name="T141"><text:s/>– Fondo administravimo įstaigos patalpa, skirta klientų priėmimui.</text:span></text:p>
      <text:p text:style-name="P142"><text:span text:style-name="T143">3.5</text:span><text:span text:style-name="T144">. </text:span><text:span text:style-name="T145">„Sodros“ informacijos centro (toliau – SIC) telefono numeris –</text:span><text:span text:style-name="T146"><text:s/></text:span><text:span text:style-name="T147">telefono</text:span><text:span text:style-name="T148"><text:s/></text:span><text:span text:style-name="T149">numeris 1883 arba (+370) 52500883.</text:span></text:p>
      <text:p text:style-name="P150"><text:span text:style-name="T151">4</text:span><text:span text:style-name="T152">. Galiojant Ekstremaliajai situacijai, Fondo administravimo įstaigų patalpose (jų <text:s/>priimamuosiuose) klientai aptarnaujami tik pagal išankstinę registraciją šio Tvarkos aprašo II skyriuje nustatyta tvarka,</text:span><text:span text:style-name="T153"><text:s/>išskyrus šio punkto antrojoje pastraipoje numatytas išimtis. Klientas į priimamąjį turi atvykti tik jam išankstinės registracijos metu paskirtu laiku ir į priimamąjį įleidžiamas, Fondo administravimo įstaigos darbuotojui įsitikinus, kad asmuo yra iš ankst</text:span><text:span text:style-name="T154">o užsiregistravęs tuo metu (klientui parodžius registravimo taloną, nurodžius jo numerį ar kitus jo <text:s/>registracijos duomenis).</text:span></text:p>
      <text:p text:style-name="P155"><text:span text:style-name="T156">Iki 2020 m. birželio 30 d. imtinai, klientai, pagal<text:s/></text:span><text:span text:style-name="T157">Lietuvos Respublikos pensijų kaupimo įstatymo 6 straipsnį įtraukti į pensijų k</text:span><text:span text:style-name="T158">aupimą ir<text:s/></text:span><text:span text:style-name="T159"><text:s/>pageidaujantys priimamajame<text:s/></text:span><text:span text:style-name="T160">pateikti atsisakymą dalyvauti pensijų kaupime, priimami ir be<text:s/></text:span><text:span text:style-name="T161">išankstinės registracijos, numatytos šio Tvarkos aprašo II skyriuje. Šių klientų aptarnavimas ir jų eilių valdymas organizuojamas Taisyklėse nustatyta tvar</text:span><text:span text:style-name="T162">ka. Šie klientai kitais <text:s/>klausimais, nesusijusiais su atsisakymu dalyvauti pensijų kaupime, aptarnaujami bendra šio punkto pirmojoje pastraipoje numatyta tvarka.</text:span><text:s/></text:p>
      <text:p text:style-name="P163">Punkto pakeitimai:</text:p>
      <text:soft-page-break/>
      <text:p text:style-name="P164"><text:span text:style-name="T165">Nr.<text:s/></text:span><text:a xlink:href="https://www.e-tar.lt/portal/legalAct.html?documentId=01b5c470b51d11eab9d9cd0c85e0b745" office:target-frame-name="_top" xlink:show="replace"><text:span text:style-name="T166">V-296</text:span></text:a><text:span text:style-name="T167">, 2020-06-23, paskelbta TAR 2020-06-23, i. k. 2020-13702</text:span></text:p>
      <text:p text:style-name="Normal"/>
      <text:p text:style-name="P168"><text:span text:style-name="T169">II</text:span><text:span text:style-name="T170"><text:s/>SKYRIUS</text:span></text:p>
      <text:p text:style-name="P171"><text:span text:style-name="T172">KLIENTŲ IŠANKSTINĖS REGISTRACIJOS PASLAUGOMS GAUTI TVARKA</text:span></text:p>
      <text:p text:style-name="P173"/>
      <text:p text:style-name="P174"><text:span text:style-name="T175">5</text:span><text:span text:style-name="T176">. Iš anksto registruotis Fondo administravimo įstaigų paslaugoms gauti <text:s/>klientai gali dviem būdais:</text:span></text:p>
      <text:p text:style-name="P177"><text:span text:style-name="T178">5.1</text:span><text:span text:style-name="T179">. Fondo valdybos <text:s/>interneto svetainėje, adresu<text:s/></text:span><text:span text:style-name="T180">www.sodra.lt</text:span><text:span text:style-name="T181"><text:s/>(toliau – „Sodros“ interneto svetainė);<text:s/></text:span></text:p>
      <text:p text:style-name="P182"><text:span text:style-name="T183">5.2</text:span><text:span text:style-name="T184">. paskambinę SIC numeriu.</text:span></text:p>
      <text:p text:style-name="P185"><text:span text:style-name="T186">6</text:span><text:span text:style-name="T187">. Klientas</text:span><text:span text:style-name="T188"><text:s/>ar konsultantas registraciją atlieka tokia tvarka:</text:span></text:p>
      <text:p text:style-name="P189"><text:span text:style-name="T190">6.1</text:span><text:span text:style-name="T191">. pasirenka konkretų Fondo administravimo įstaigos priimamąjį;</text:span></text:p>
      <text:p text:style-name="P192"><text:span text:style-name="T193">6.2</text:span><text:span text:style-name="T194">. pasirenka norimą paslaugą (pensijos, išmokos, įmokos ir panašiai);</text:span></text:p>
      <text:p text:style-name="P195"><text:span text:style-name="T196">6.3</text:span><text:span text:style-name="T197">. pasirenka atvykimo datą ir laiką;</text:span></text:p>
      <text:p text:style-name="P198"><text:span text:style-name="T199">6.4</text:span><text:span text:style-name="T200">. užpildo<text:s/></text:span><text:span text:style-name="T201">išankstinės registracijos anketą:</text:span></text:p>
      <text:p text:style-name="P202"><text:span text:style-name="T203">6.4.1</text:span><text:span text:style-name="T204">. nurodo kliento kontaktinį telefono numerį ar elektroninio pašto adresą;</text:span></text:p>
      <text:p text:style-name="P205"><text:span text:style-name="T206">6.4.2</text:span><text:span text:style-name="T207">. nurodo kliento vardą ir pavardę, prireikus gimimo datą;</text:span></text:p>
      <text:p text:style-name="P208"><text:span text:style-name="T209">6.4.3</text:span><text:span text:style-name="T210">. nurodo, kokiu klausimu kreipiasi;</text:span></text:p>
      <text:p text:style-name="P211"><text:span text:style-name="T212">6.4.4</text:span><text:span text:style-name="T213">. išsaugo užpildytus</text:span><text:span text:style-name="T214"><text:s/>duomenis.</text:span></text:p>
      <text:p text:style-name="P215"><text:span text:style-name="T216">7</text:span><text:span text:style-name="T217">.</text:span><text:span text:style-name="T218"><text:s/></text:span><text:span text:style-name="T219">Baigus Tvarkos aprašo 6 punkte nurodytus veiksmus, klientui nurodomas vizito registracijos bilieto numeris, taip pat klientas Tvarkos aprašo 6.3 papunktyje nurodytais telefono numeriu ar (ir) <text:s text:c="2"/>elektroninio pašto adresu gauna patvirti</text:span><text:span text:style-name="T220">nimą <text:s/>(atitinkamai trumpąja žinute <text:s/>ar elektroniniu laišku) apie registraciją ir bilieto numerį bei internetinę nuorodą į konkretaus užregistruoto savo vizito duomenis, tvarkomus ne viešoje „Sodros“ interneto svetainės srityje. Registracijos duomenys konkr</text:span><text:span text:style-name="T221">ečiam klientui atvaizduojami registracijos anketoje „Mano registracijos“.<text:s/></text:span></text:p>
      <text:p text:style-name="P222"><text:span text:style-name="T223">8</text:span><text:span text:style-name="T224">. Nepriklausomai nuo to, kuriuo iš Tvarkos aprašo 5 punkte nurodytų būdu buvo atlikta išankstinė registracija, klientas gali atšaukti vizitą ar pakeisti registracijos duomenis<text:s/></text:span><text:span text:style-name="T225">bet kuriuo iš šių būdų:</text:span></text:p>
      <text:p text:style-name="P226"><text:span text:style-name="T227">8.1</text:span><text:span text:style-name="T228">. „Sodros“ interneto svetainėje – atitinkamai koreguodamas anketos <text:s/>„Mano registracijos“ duomenis, pasiekiamus per šio Tvarkos aprašo 7 punkte nurodytą klientui pateikiamą internetinę nuorodą;<text:s/></text:span></text:p>
      <text:p text:style-name="P229"><text:span text:style-name="T230">8.2</text:span><text:span text:style-name="T231">. paskambinęs <text:s/>SIC numeriu (konsultantui atlikus ankstesnės registracijos/kliento identifikavimo veiksmus, numatytus šios Tvarkos aprašo 11 punkte).</text:span></text:p>
      <text:p text:style-name="P232"/>
      <text:p text:style-name="P233"><text:span text:style-name="T234">III</text:span><text:span text:style-name="T235"><text:s/>SKYRIUS</text:span></text:p>
      <text:p text:style-name="P236"><text:span text:style-name="T237">Kiti klientų aptarnavimo saugumo užtikrinimo</text:span><text:span text:style-name="T238"><text:s/></text:span><text:span text:style-name="T239">priimamuosiuose</text:span><text:span text:style-name="T240"><text:s/>REIKALAVIMAI</text:span></text:p>
      <text:p text:style-name="P241"/>
      <text:p text:style-name="P242"><text:span text:style-name="T243">9</text:span><text:span text:style-name="T244">.<text:s/></text:span><text:span text:style-name="T245">Fondo administravimo įstaigų priimamuosiuose klientų aptarnavimas organizuojamas, užtikrinant valstybės lygio ekstremaliosios situacijos valstybės operacijų vadovo sprendimais nustatytas būtinas visuomenės sveikatos saugos, higienos, asmenų aprūpinimo būti</text:span><text:span text:style-name="T246">nosiomis asmeninėmis apsaugos priemonėmis sąlygas.</text:span></text:p>
      <text:p text:style-name="P247"/>
      <text:p text:style-name="P248"><text:span text:style-name="T249">IV</text:span><text:span text:style-name="T250"><text:s/>skyrius</text:span></text:p>
      <text:p text:style-name="P251"><text:span text:style-name="T252">išankstinės Registracijos duomenų tvarkymo ypatumai</text:span></text:p>
      <text:p text:style-name="P253"/>
      <text:p text:style-name="P254"><text:span text:style-name="T255">10</text:span><text:span text:style-name="T256">. Klientų išankstinės registracijos duomenys, nurodyti šio Tvarkos aprašo 6 punkte, pagal šį Tvarkos aprašą fiksuojami ir tvarko</text:span><text:span text:style-name="T257">mi tiesiogiai <text:s/>kliento ar konsultanto, taip pat klientui suteikto bilieto numeris įrašomi ir <text:s/>saugomi Fondo valdybos informacinėje sistemoje – ne viešoje „Sodros“ interneto svetainės srityje. Konkrečios registracijos duomenys šioje „Sodros“ interneto sveta</text:span><text:span text:style-name="T258">inės <text:s/>srityje pasiekiami tik tiems klientams, kurie panaudoja unikalią, konkrečiam klientui Tvarkos aprašo 7 punkte nurodyta tvarka pateiktą internetinę nuorodą (adresą). Registracijos duomenys konkrečiam klientui atvaizduojami registracijos anketoje „Mano</text:span><text:span text:style-name="T259"><text:s/>registracijos“.<text:s/></text:span></text:p>
      <text:p text:style-name="P260"><text:span text:style-name="T261">11</text:span><text:span text:style-name="T262">. SIC telefonu konkrečios registracijos duomenys teikiami (išskyrus vardą, pavardę ir gimimo datos duomenis) ir koreguojami tik:</text:span></text:p>
      <text:p text:style-name="P263"><text:span text:style-name="T264">11.1</text:span><text:span text:style-name="T265">. skambinančiajam teisingai nurodžius konkretaus vizito <text:s/>registracijoje įrašytus kliento vardo, p</text:span><text:span text:style-name="T266">avardės ir gimimo datos duomenis bei (papildomai) registracijos talono numerį arba</text:span></text:p>
      <text:p text:style-name="P267"><text:span text:style-name="T268">11.2</text:span><text:span text:style-name="T269">. konsultantui nustačius skambinančio kliento tapatybę Valstybinio socialinio draudimo fondo administravimo įstaigų tvarkomų asmens duomenų teikimo telefonu tvarkos<text:s/></text:span><text:span text:style-name="T270">apraše, patvirtintame Fondo valdybos direktoriaus 2013 m. birželio 17 d. įsakymu Nr. V-309, nustatyta tvarka, su sąlyga, kad tokiu būdu identifikuoto kliento ir vizito registracijoje nurodyto kliento vardas, pavardė ir gimimo data sutampa. Jei identifikuot</text:span><text:span text:style-name="T271">o kliento vardo, pavardės ir gimimo datos duomenys sutampa su daugiau nei vieno vizito registracijos duomenimis, klientas konsultantui turi teisingai nurodyti dar bent vieną papildomą vizito registracijos duomenį.</text:span></text:p>
      <text:p text:style-name="P272"><text:span text:style-name="T273">12</text:span><text:span text:style-name="T274">. Registracijos duomenys, kurie ne</text:span><text:span text:style-name="T275">buvo ištrinti ar pakeisti šio Tvarkos aprašo 8 punkte numatyta tvarka, saugomi Fondo valdybos informacinėje sistemoje – ne viešoje „Sodros“ interneto svetainės <text:s/>srityje,</text:span><text:span text:style-name="T276"><text:s/></text:span><text:span text:style-name="T277">6</text:span><text:span text:style-name="T278"><text:s/>mėnesius nuo vizito dienos ir po to ištrinami. Pokalbių SIC telefonu įrašai saugomi<text:s/></text:span><text:span text:style-name="T279">ir naudojami Valstybinio socialinio draudimo fondo administravimo įstaigų tvarkomų asmens duomenų teikimo telefonu tvarkos apraše nustatyta tvarka.</text:span></text:p>
      <text:p text:style-name="P280"><text:span text:style-name="T281">13</text:span><text:span text:style-name="T282">. Pagal šį Tvarkos aprašą gauti konkrečios registracijos duomenys naudojami tik kliento aptarnavimo (v</text:span><text:span text:style-name="T283">izito organizavimo) tikslu, taip pat klientų skundų dėl jų vizitų organizavimo ir aptarnavimo nagrinėjimo tikslu, o apibendrinti registracijų duomenys – klientų aptarnavimo Fondo administravimo įstaigose kokybės analizės ir aptarnavimo tobulinimo tikslu.</text:span></text:p>
      <text:p text:style-name="P284"/>
      <text:p text:style-name="P285"><text:span text:style-name="T286">______________</text:span></text:p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Valstybinio socialinio draudimo fondo valdyba prie Socialinės apsaugos ir darbo ministerijos, Įsakymas</text:span></text:p>
      <text:p text:style-name="P296"><text:span text:style-name="T297">Nr.<text:s/></text:span><text:a xlink:href="https://www.e-tar.lt/portal/legalAct.html?documentId=01b5c470b51d11eab9d9cd0c85e0b745" office:target-frame-name="_top" xlink:show="replace"><text:span text:style-name="T298">V-296</text:span></text:a><text:span text:style-name="T299">,<text:s/></text:span><text:span text:style-name="T300">2020-06-23, paskelbta TAR 2020-06-23, i. k. 2020-13702</text:span></text:p>
      <text:p text:style-name="P301"><text:span text:style-name="T302">Dėl Valstybinio socialinio draudimo fondo valdybos prie Socialinės apsaugos ir darbo ministerijos direktoriaus 2020 m. gegužės 29 d. įsakymo Nr. V-225 „Dėl Klientų aptarnavimo valstybinio socialinio dr</text:span><text:span text:style-name="T303">audimo fondo administravimo įstaigų patalpose, esant paskelbtai ekstremaliajai situacijai, tvarkos aprašo“ pakeitimo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2756in" fo:margin-left="0.7875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6"><text:span text:style-name="T77"><text:page-number text:fixed="false">3</text:page-number></text:span></text:p>
        <text:p text:style-name="P78"/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user</dc:creator>
    <meta:creation-date>2020-07-02T07:23:00Z</meta:creation-date>
    <dc:date>2020-07-02T07:23:00Z</dc:date>
    <meta:print-date>2020-05-26T12:06:00Z</meta:print-date>
    <meta:template xlink:href="Normal.dotm" xlink:type="simple"/>
    <meta:editing-cycles>2</meta:editing-cycles>
    <meta:editing-duration>PT0S</meta:editing-duration>
    <meta:document-statistic meta:page-count="4" meta:paragraph-count="84" meta:word-count="1386" meta:character-count="11477" meta:row-count="308" meta:non-whitespace-character-count="10175"/>
  </office:meta>
</office:document-meta>
</file>