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text-align="justify" style:vertical-align="baseline" fo:text-indent="0.5in"/>
      <style:text-properties fo:hyphenate="false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weight-complex="bold" style:font-size-complex="12pt" fo:background-color="#FFFFFF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background-color="#FFFFFF"/>
    </style:style>
    <style:style style:name="T84" style:parent-style-name="DefaultParagraphFont" style:family="text">
      <style:text-properties style:font-weight-complex="bold" style:font-size-complex="12pt" fo:background-color="#FFFFFF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 fo:background-color="#FFFFFF"/>
    </style:style>
    <style:style style:name="P87" style:parent-style-name="Normal" style:family="paragraph">
      <style:paragraph-properties fo:text-align="justify" style:vertical-align="baseline" fo:text-indent="0.5in"/>
      <style:text-properties fo:hyphenate="false"/>
    </style:style>
    <style:style style:name="T88" style:parent-style-name="DefaultParagraphFont" style:family="text">
      <style:text-properties style:font-weight-complex="bold" style:font-size-complex="12pt" fo:background-color="#FFFFFF"/>
    </style:style>
    <style:style style:name="T89" style:parent-style-name="DefaultParagraphFont" style:family="text">
      <style:text-properties style:font-weight-complex="bold" style:font-size-complex="12pt" fo:background-color="#FFFFFF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style:vertical-align="baseline" fo:text-indent="0.5in"/>
      <style:text-properties fo:hyphenate="false"/>
    </style:style>
    <style:style style:name="T92" style:parent-style-name="DefaultParagraphFont" style:family="text">
      <style:text-properties style:font-weight-complex="bold" style:font-size-complex="12pt" fo:language="en" fo:country="US"/>
    </style:style>
    <style:style style:name="T93" style:parent-style-name="DefaultParagraphFont" style:family="text">
      <style:text-properties style:font-weight-complex="bold" style:font-size-complex="12pt" fo:language="en" fo:country="US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style:vertical-align="baseline" fo:text-indent="0.5in"/>
      <style:text-properties fo:hyphenate="false"/>
    </style:style>
    <style:style style:name="T97" style:parent-style-name="DefaultParagraphFont" style:family="text">
      <style:text-properties style:font-weight-complex="bold" style:font-size-complex="12pt" fo:background-color="#FFFFFF"/>
    </style:style>
    <style:style style:name="T98" style:parent-style-name="DefaultParagraphFont" style:family="text">
      <style:text-properties style:font-weight-complex="bold" style:font-size-complex="12pt" fo:background-color="#FFFFFF"/>
    </style:style>
    <style:style style:name="T99" style:parent-style-name="DefaultParagraphFont" style:family="text">
      <style:text-properties style:font-weight-complex="bold" style:font-size-complex="12pt" fo:background-color="#FFFFFF"/>
    </style:style>
    <style:style style:name="P100" style:parent-style-name="Normal" style:family="paragraph">
      <style:paragraph-properties fo:text-align="justify" style:vertical-align="baseline" fo:text-indent="0.5in"/>
      <style:text-properties fo:hyphenate="false"/>
    </style:style>
    <style:style style:name="T101" style:parent-style-name="DefaultParagraphFont" style:family="text">
      <style:text-properties style:font-weight-complex="bold" style:font-size-complex="12pt" fo:background-color="#FFFFFF"/>
    </style:style>
    <style:style style:name="T102" style:parent-style-name="DefaultParagraphFont" style:family="text">
      <style:text-properties style:font-weight-complex="bold" style:font-size-complex="12pt" fo:background-color="#FFFFFF"/>
    </style:style>
    <style:style style:name="P103" style:parent-style-name="Normal" style:family="paragraph">
      <style:paragraph-properties fo:text-align="justify" style:vertical-align="baseline" fo:text-indent="0.5in"/>
      <style:text-properties fo:hyphenate="false"/>
    </style:style>
    <style:style style:name="T104" style:parent-style-name="DefaultParagraphFont" style:family="text">
      <style:text-properties style:font-weight-complex="bold" style:font-size-complex="12pt" fo:background-color="#FFFFFF"/>
    </style:style>
    <style:style style:name="T105" style:parent-style-name="DefaultParagraphFont" style:family="text">
      <style:text-properties style:font-weight-complex="bold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 fo:background-color="#FFFFFF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 fo:background-color="#FFFFFF"/>
    </style:style>
    <style:style style:name="P1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14" style:parent-style-name="DefaultParagraphFont" style:family="text">
      <style:text-properties style:font-weight-complex="bold" style:font-size-complex="12pt" fo:background-color="#FFFFFF"/>
    </style:style>
    <style:style style:name="T115" style:parent-style-name="DefaultParagraphFont" style:family="text">
      <style:text-properties style:font-weight-complex="bold" style:font-size-complex="12pt" fo:background-color="#FFFFFF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 fo:background-color="#FFFFFF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 fo:background-color="#FFFFFF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master-page-name="MPF1" style:family="paragraph">
      <style:paragraph-properties fo:break-before="page" style:vertical-align="baseline" fo:margin-left="3in" style:page-number="1">
        <style:tab-stops/>
      </style:paragraph-properties>
      <style:text-properties fo:hyphenate="false"/>
    </style:style>
    <style:style style:name="P208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P209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P210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P211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style:vertical-align="baseline" fo:margin-left="3in">
        <style:tab-stops/>
      </style:paragraph-properties>
      <style:text-properties fo:color="#000000" fo:hyphenate="false"/>
    </style:style>
    <style:style style:name="P215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style:vertical-align="baseline" fo:margin-left="3in">
        <style:tab-stops/>
      </style:paragraph-properties>
      <style:text-properties fo:color="#000000" fo:hyphenate="false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text-transform="uppercase" fo:hyphenate="false"/>
    </style:style>
    <style:style style:name="P221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25" style:parent-style-name="Normal" style:family="paragraph">
      <style:paragraph-properties style:vertical-align="baseline" fo:margin-left="3.543in">
        <style:tab-stops>
          <style:tab-stop style:type="left" style:position="0.2965in"/>
        </style:tab-stops>
      </style:paragraph-properties>
      <style:text-properties fo:hyphenate="false"/>
    </style:style>
    <style:style style:name="P226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T227" style:parent-style-name="DefaultParagraphFont" style:family="text">
      <style:text-properties fo:color="#000000" fo:background-color="#FFFFFF"/>
    </style:style>
    <style:style style:name="T228" style:parent-style-name="DefaultParagraphFont" style:family="text">
      <style:text-properties fo:color="#000000" fo:background-color="#FFFFFF"/>
    </style:style>
    <style:style style:name="T229" style:parent-style-name="DefaultParagraphFont" style:family="text">
      <style:text-properties fo:color="#000000" fo:background-color="#FFFFFF"/>
    </style:style>
    <style:style style:name="T230" style:parent-style-name="DefaultParagraphFont" style:family="text">
      <style:text-properties fo:color="#000000" fo:background-color="#FFFFFF"/>
    </style:style>
    <style:style style:name="T231" style:parent-style-name="DefaultParagraphFont" style:family="text">
      <style:text-properties fo:color="#000000" fo:background-color="#FFFFFF"/>
    </style:style>
    <style:style style:name="T232" style:parent-style-name="DefaultParagraphFont" style:family="text">
      <style:text-properties fo:color="#000000" fo:background-color="#FFFFFF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fo:color="#000000" fo:background-color="#FFFFFF"/>
    </style:style>
    <style:style style:name="P248" style:parent-style-name="Normal" style:family="paragraph">
      <style:paragraph-properties fo:widows="0" fo:orphans="0" fo:text-align="justify" fo:text-indent="0.5909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5909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language="en" fo:country="US"/>
    </style:style>
    <style:style style:name="P256" style:parent-style-name="Normal" style:family="paragraph">
      <style:paragraph-properties fo:widows="0" fo:orphans="0" fo:text-align="justify" fo:text-indent="0.5909in"/>
      <style:text-properties fo:hyphenate="false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fo:color="#000000" fo:background-color="#FFFFFF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fo:color="#000000" fo:background-color="#FFFFFF"/>
    </style:style>
    <style:style style:name="P263" style:parent-style-name="Normal" style:family="paragraph">
      <style:paragraph-properties fo:widows="0" fo:orphans="0" fo:text-align="justify" fo:text-indent="0.5909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 style:vertical-align="baseline">
        <style:tab-stops>
          <style:tab-stop style:type="left" style:position="3.8395in"/>
        </style:tab-stops>
      </style:paragraph-properties>
      <style:text-properties fo:hyphenate="false"/>
    </style:style>
    <style:style style:name="P270" style:parent-style-name="Normal" style:family="paragraph">
      <style:paragraph-properties fo:text-align="center" style:vertical-align="baseline">
        <style:tab-stops>
          <style:tab-stop style:type="left" style:position="3.8395in"/>
        </style:tab-stops>
      </style:paragraph-properties>
      <style:text-properties fo:hyphenate="false"/>
    </style:style>
    <style:style style:name="P2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0-07 iki 2021-11-10</text:span></text:p>
      <text:p text:style-name="P4"/>
      <text:p text:style-name="P5"><text:span text:style-name="T6">Sprendimas paskelbtas: TAR 2021-07-12, i. k. 2021-15699</text:span></text:p>
      <text:p text:style-name="P7"/>
      <text:p text:style-name="P8">Nauja redakcija nuo 2021-10-07:</text:p>
      <text:p text:style-name="Normal"><text:span text:style-name="T9">Nr.<text:s/></text:span><text:a xlink:href="https://www.e-tar.lt/portal/legalAct.html?documentId=e2fc4ab026d411ecad73e69048767e8c" office:target-frame-name="_top" xlink:show="replace"><text:span text:style-name="T10">10V-59</text:span></text:a><text:span text:style-name="T11">, 2021-10-06, paskelbta TAR 2021-10-06, i. k. 2021-20999</text:span></text:p>
      <text:p text:style-name="P12"/>
      <text:p text:style-name="P13">LIETUVOS RESPUBLIKOS VIDAUS REIKALŲ MINISTRAS</text:p>
      <text:p text:style-name="P14">VALSTYBĖS LYGIO EKSTREMALIOSIOS SITUACIJOS OPERACIJŲ VADOVAS</text:p>
      <text:p text:style-name="P15"/>
      <text:p text:style-name="P16">SPRENDIMAS</text:p>
      <text:p text:style-name="P17"><text:span text:style-name="T18">DĖL<text:s/></text:span><text:span text:style-name="T19">SVEIKATOS PRIEŽIŪROS PASLAUGŲ TEIKIMO UŽSIENIEČIAMS</text:span></text:p>
      <text:p text:style-name="P20"/>
      <text:p text:style-name="P21">2021 m. liepos 11 d. Nr. 10V-4</text:p>
      <text:p text:style-name="P22"><text:span text:style-name="T23">Vilnius</text:span></text:p>
      <text:p text:style-name="P24"/>
      <text:p text:style-name="P25"><text:span text:style-name="T26">Vadovaudamasi Lietuvos Respublikos civilinės saugos įstatymo 2 straipsnio 12 dalimi, 14 straipsnio 9 punktu, 19 straipsniu, Lietuvos Res</text:span><text:span text:style-name="T27">publikos vietos savivaldos įstatymo 6 straipsnio 17 punktu ir 7 straipsnio 34 punktu,<text:s/></text:span><text:span text:style-name="T28">Valstybinio ekstremaliųjų situacijų valdymo plano, patvirtinto Lietuvos Respublikos Vyriausybės 2010 m. spalio 20 d. nutarimu Nr. 1503 „Dėl Valstybinio ekstremaliųjų situ</text:span><text:span text:style-name="T29">acijų valdymo plano patvirtinimo“, 34 punktu, 2 priedo 15 punktu,<text:s/></text:span><text:span text:style-name="T30">Lietuvos Respublikos Vyriausybės 2021 m. liepos 2 d. nutarimu Nr. 517 „Dėl valstybės lygio ekstremaliosios situacijos paskelbimo ir valstybės lygio ekstremalios situacijos operacijų vadovo paskyrimo“ bei siekdama užtikrinti skubiosios medicinos pagalbos pa</text:span><text:span text:style-name="T31">slaugų teikimą, infekcijų kontrolę bei higienos ir saugos reikalavimų laikymąsi dėl masinio užsieniečių antplūdžio,<text:s/></text:span><text:span text:style-name="T32">n u s p r e n d ž i u:</text:span></text:p>
      <text:p text:style-name="P33"><text:span text:style-name="T34">1</text:span><text:span text:style-name="T35">. Patvirtinti pridedamus:</text:span></text:p>
      <text:p text:style-name="P36"><text:span text:style-name="T37">1.1</text:span><text:span text:style-name="T38">. Sprendimų dėl asmens sveikatos priežiūros paslaugų, kurios nepriskiriamos būtinosios medicinos pagalbos paslaugoms ir kurių nesuteikus<text:s/></text:span><text:span text:style-name="T39">grėstų pavojus užsieniečio gyvybei arba tokios pagalbos nesuteikimas laiku sukeltų sunkių komplikacijų grėsmę, teikimo<text:s/></text:span><text:span text:style-name="T40">poreikio priėmimo tvarkos aprašą</text:span><text:span text:style-name="T41">.</text:span></text:p>
      <text:p text:style-name="P42"><text:span text:style-name="T43">1.2</text:span><text:span text:style-name="T44">. Savivaldybių, kuriose apgyvendinti Lietuvos Respublikos valstybės sieną neteisėtai kirtę užsieniečiai, ir savivaldybių, bendradarbiaujančių teikiant asmens sveikatos priežiūros paslaugas užsieniečiams, neteisėtai<text:s/></text:span><text:span text:style-name="T45">kirtusiems Lietuvos Respublikos valstybės sieną, sąrašą.</text:span></text:p>
      <text:p text:style-name="P46"><text:span text:style-name="T47">2</text:span><text:span text:style-name="T48">. Pavesti:</text:span></text:p>
      <text:p text:style-name="P49"><text:span text:style-name="T50">2.1</text:span><text:span text:style-name="T51">. savivaldybių<text:s/></text:span><text:span text:style-name="T52">administracijų direktoriams užtikrinti jų savivaldybės teritorijoje esantiems užsieniečiams, neteisėtai kirtusiems Lietuvos Respublikos valstybės sieną</text:span><text:span text:style-name="T53"><text:s/></text:span><text:span text:style-name="T54">(toliau –</text:span><text:span text:style-name="T55"><text:s/>užsieniečiai):</text:span></text:p>
      <text:p text:style-name="P56"><text:span text:style-name="T57">2.1.1</text:span><text:span text:style-name="T58">. kurie nėra pateikę<text:s/></text:span><text:span text:style-name="T59">prašymo suteikti jiems prieglobstį Lietuvos Respublikoje</text:span><text:span text:style-name="T60"><text:s/>arba kuriems<text:s/></text:span><text:span text:style-name="T61">prieglobstis nesuteiktas, išskyrus nepilnamečius<text:s/></text:span><text:span text:style-name="T62">(toliau – ne prieglobsčio prašytojai):</text:span></text:p>
      <text:p text:style-name="P63"><text:span text:style-name="T64">2.1.1.1</text:span><text:span text:style-name="T65">. skubiosios medicinos pagalbos paslaugų teik</text:span><text:span text:style-name="T66">imą, nėštumo priežiūrą, pagalbą prasidėjus gimdymui bei kitas<text:s/></text:span><text:span text:style-name="T67">būtinas asmens sveikatos priežiūros paslaugas</text:span><text:span text:style-name="T68">, kurių nesuteikus paciento sveikatos būklė galėtų pablogėti tiek, kad jiems prireiktų skubiosios medicinos pagalbos paslaugų (toliau kartu – būtinos</text:span><text:span text:style-name="T69"><text:s/>asmens sveikatos priežiūros paslaugos);</text:span></text:p>
      <text:p text:style-name="P70"><text:span text:style-name="T71">2.1.1.2</text:span><text:span text:style-name="T72">.</text:span><text:span text:style-name="T73"><text:s/>savalaikį paciento pervežimą į tretinio lygio paslaugas teikiančią asmens sveikatos priežiūros įstaigą, esant poreikiui teikti skubiosios medicinos pagalbos paslaugas, kurias teikia<text:s/></text:span><text:span text:style-name="T74">tretinio lygio asmens sveikatos priežiūros paslaugas teikiančios asmens sveikatos priežiūros įstaigos, arba, esant Pacientų siuntimo konsultuotis, išsitirti ir (ar) gydytis Europos ekonominei erdvei priklausančiose valstybėse,<text:s/></text:span><text:span text:style-name="T75">Jungtinėje Karalystėje</text:span><text:span text:style-name="T76"><text:s/>ir Šve</text:span><text:span text:style-name="T77">icarijoje komisijos, sudarytos Lietuvos Respublikos sveikatos apsaugos ministro 2011 m. balandžio 15 d. įsakymu Nr. V-368 „Dėl Pacientų siuntimo konsultuotis, išsitirti ir (ar) gydytis Europos ekonominei erdvei priklausančiose valstybėse, Jungtinėje Karaly</text:span><text:span text:style-name="T78">stėje ir Šveicarijoje komisijos sudarymo“ (toliau – Komisija), teigiamam sprendimui, kitas tretinio lygio asmens sveikatos priežiūros paslaugas, kurių nesuteikus<text:s/></text:span><text:span text:style-name="T79">grėstų pavojus užsieniečio gyvybei arba tokios pagalbos nesuteikimas laiku sukeltų sunkių komp</text:span><text:span text:style-name="T80">likacijų grėsmę.<text:s/></text:span><text:span text:style-name="T81">Komisijos<text:s/></text:span><text:soft-page-break/><text:span text:style-name="T82">sprendimai priimami šiuo sprendimu patvirtintame Sprendimų dėl asmens sveikatos priežiūros paslaugų, kurios nepriskiriamos būtinosios medicinos pagalbos paslaugoms ir kurių nesuteikus<text:s/></text:span><text:span text:style-name="T83">grėstų pavojus užsieniečio gyvybei arba tokio</text:span><text:span text:style-name="T84">s pagalbos nesuteikimas laiku sukeltų sunkių komplikacijų grėsmę, teikimo poreikio priėmimo tvarkos apraše<text:s/></text:span><text:span text:style-name="T85">nustatyta tvarka</text:span><text:span text:style-name="T86">;</text:span></text:p>
      <text:p text:style-name="P87"><text:span text:style-name="T88">2.1.2</text:span><text:span text:style-name="T89">. kurie yra pateikę<text:s/></text:span><text:span text:style-name="T90">prašymą suteikti jiems prieglobstį Lietuvos Respublikoje ir (arba) yra nepilnamečiai:</text:span></text:p>
      <text:p text:style-name="P91"><text:span text:style-name="T92">2.1.2.1</text:span><text:span text:style-name="T93">.</text:span><text:span text:style-name="T94"><text:s/>pir</text:span><text:span text:style-name="T95">minio ir antrinio lygio asmens sveikatos priežiūros paslaugų teikimą;</text:span></text:p>
      <text:p text:style-name="P96"><text:span text:style-name="T97">2.1.2.2</text:span><text:span text:style-name="T98">. savalaikį paciento pervežimą į tretinio lygio paslaugas teikiančią asmens sveikatos priežiūros įstaigą, esant poreikiui teikti tretinio lygio asmens sveikatos priežiūros pas</text:span><text:span text:style-name="T99">laugas;</text:span></text:p>
      <text:p text:style-name="P100"><text:span text:style-name="T101">2.1.3</text:span><text:span text:style-name="T102">. visuomenės sveikatos priežiūrą;</text:span></text:p>
      <text:p text:style-name="P103"><text:span text:style-name="T104">2.1.4</text:span><text:span text:style-name="T105">. pasitelkti šiuo sprendimu<text:s/></text:span><text:span text:style-name="T106">patvirtintame<text:s/></text:span><text:span text:style-name="T107">Savivaldybių, kuriose apgyvendinti Lietuvos Respublikos valstybės sieną neteisėtai kirtę užsieniečiai, ir savivaldybių, bendradarbiaujančių teikiant asm</text:span><text:span text:style-name="T108">ens sveikatos priežiūros paslaugas užsieniečiams, neteisėtai kirtusiems Lietuvos Respublikos valstybės sieną, sąraše</text:span><text:span text:style-name="T109"><text:s/>nustatytų savivaldybių žmogiškuosius išteklius, siekiant užtikrinti<text:s/></text:span><text:span text:style-name="T110">šio sprendimo 2.1.1.1 ir 2.1.2.1 papunkčiuose nurodytų asmens sveikatos</text:span><text:span text:style-name="T111"><text:s/>priežiūros paslaugų teikimą</text:span><text:span text:style-name="T112">;</text:span></text:p>
      <text:p text:style-name="P113"><text:span text:style-name="T114">2.1.5</text:span><text:span text:style-name="T115">. paskirti užsieniečiams<text:s/></text:span><text:span text:style-name="T116">būtinas asmens sveikatos priežiūros paslaugas</text:span><text:span text:style-name="T117"><text:s/>teikiančią atsakingą asmens sveikatos priežiūros įstaigą ir užtikrinti užsieniečių pervežimą iš gyvenamosios vietos į šią įstaigą<text:s/></text:span><text:span text:style-name="T118">šio sprendimo 2.</text:span><text:span text:style-name="T119">1.1.1 ir 2.1.2.1 papunkčiuose nurodytoms<text:s/></text:span><text:span text:style-name="T120">asmens sveikatos priežiūros paslaugoms suteikti;</text:span></text:p>
      <text:p text:style-name="P121"><text:span text:style-name="T122">2.1.6</text:span><text:span text:style-name="T123">. numatyti<text:s/></text:span><text:span text:style-name="T124">COVID-19 liga (koronaviruso infekcija)<text:s/></text:span><text:span text:style-name="T125">ir kitomis užkrečiamomis ligomis sergančių asmenų gydymo ir izoliacijos vietas.</text:span></text:p>
      <text:p text:style-name="P126"><text:span text:style-name="T127">2.</text:span><text:span text:style-name="T128">2</text:span><text:span text:style-name="T129">.<text:s/></text:span><text:span text:style-name="T130">Lietuvos Respublikos sveikatos apsaugos ministerijai organizuoti užsieniečiams tretinio lygio asmens sveikatos priežiūros paslaugų, nurodytų šio sprendimo 2.1.1.2 ir 2.1.2.2 papunkčiuose, tretinio lygio asmens sveikatos priežiūros paslaugas teikiančiose as</text:span><text:span text:style-name="T131">mens sveikatos priežiūros įstaigose teikimą.<text:s/></text:span></text:p>
      <text:p text:style-name="P132"><text:span text:style-name="T133">2.</text:span><text:span text:style-name="T134">3</text:span><text:span text:style-name="T135">. Valstybinei ligonių kasai prie Sveikatos apsaugos ministerijos organizuoti užsieniečiams, kurie</text:span><text:span text:style-name="T136"><text:s/></text:span><text:span text:style-name="T137">yra ne prieglobsčio prašytojai (įskaitant nepilnamečius, tačiau išskyrus nelydimus nepilnamečius), t. y.<text:s/></text:span><text:span text:style-name="T138">kurių sveikatos priežiūra nėra apmokama vadovaujantis Lietuvos Respublikos sveikatos draudimo įstatymo 6 straipsniu, šio sprendimo 2.1.1 ir 2.</text:span><text:span text:style-name="T139">1.2</text:span><text:span text:style-name="T140"><text:s/>papunkčiuose</text:span><text:span text:style-name="T141"><text:s/></text:span><text:span text:style-name="T142">nurodytų asmens sveikatos priežiūros paslaugų, suteiktų nuo 2021 m. rugsėjo 1 d., išlaidų apmokėj</text:span><text:span text:style-name="T143">imą Privalomojo sveikatos draudimo fondo biudžeto lėšomis (įstatymų nustatyta tvarka kompensuojant jas valstybės biudžeto lėšomis, skirtomis ekstremaliosioms situacijoms likviduoti ir jų padariniams šalinti) – apmokėti asmens sveikatos priežiūros įstaigų i</text:span><text:span text:style-name="T144">šlaidas už faktiškai suteiktas paslaugas.</text:span></text:p>
      <text:p text:style-name="P145"><text:span text:style-name="T146">2.4</text:span><text:span text:style-name="T147">. Valstybės sienos apsaugos tarnybai prie Lietuvos Respublikos vidaus reikalų ministerijos (toliau – VSAT) atsiradus medicininės pagalbos užsieniečiams poreikiui užsieniečių apgyvendinimo vietose, kuriose vy</text:span><text:span text:style-name="T148">kdo užsieniečių fizinę apsaugą, iškviesti greitąją medicinos pagalbą, informuoti Policijos departamentą</text:span><text:span text:style-name="T149"><text:s/>prie Lietuvos Respublikos vidaus reikalų ministerijos (toliau – Policijos departamentas)</text:span><text:span text:style-name="T150"><text:s/>apie poreikį lydėti užsieniečius pervežant iš apgyvendinimo vie</text:span><text:span text:style-name="T151">tų į medicininės pagalbos teikimo vietas.</text:span></text:p>
      <text:p text:style-name="P152"><text:span text:style-name="T153">2.5</text:span><text:span text:style-name="T154">. Viešojo saugumo tarnybai prie Vidaus reikalų ministerijos (toliau – VST) atsiradus medicininės pagalbos užsieniečiams poreikiui užsieniečių apgyvendinimo vietose, kuriose vykdo užsieniečių fizinę apsaugą,<text:s/></text:span><text:span text:style-name="T155">iškviesti greitąją medicinos pagalbą, informuoti apie tai VSAT struktūrinį padalinį regione.</text:span></text:p>
      <text:p text:style-name="P156"><text:span text:style-name="T157">2.6</text:span><text:span text:style-name="T158">. Policijos departamentui, iš VSAT gavus informaciją apie būtinybę teikti užsieniečiui medicinos pagalbą sveikatos priežiūros įstaigoje:</text:span></text:p>
      <text:p text:style-name="P159"><text:span text:style-name="T160">2.6.1</text:span><text:span text:style-name="T161">. organizuot</text:span><text:span text:style-name="T162">i užsieniečio palydą iš užsieniečių apgyvendinimo vietų į sveikatos priežiūros įstaigą ir užtikrinti apsaugą, kol bus teikiama medicinos pagalba;</text:span></text:p>
      <text:p text:style-name="P163"><text:span text:style-name="T164">2.6.2</text:span><text:span text:style-name="T165">. sveikatos priežiūros įstaigoje priėmus sprendimą skirti užsieniečiui stacionarinį gydymą, informuot</text:span><text:span text:style-name="T166">i įstaigos personalą apie:</text:span></text:p>
      <text:p text:style-name="P167"><text:span text:style-name="T168">2.6.2.1</text:span><text:span text:style-name="T169">. gydomam užsieniečiui taikomus ribojimus bei sveikatos priežiūros įstaigos personalo pareigą pranešti apie užsieniečio pasišalinimą iš sveikatos priežiūros įstaigos skubiosios pagalbos telefonu 112;</text:span></text:p>
      <text:p text:style-name="P170"><text:span text:style-name="T171">2.6.2.2</text:span><text:span text:style-name="T172">.<text:s/></text:span><text:span text:style-name="T173">policijos kontaktus, kuriais turi būti pateikiama informacija apie sveikatos priežiūros įstaigos sprendimą baigti užsieniečio gydymą stacionare bei grąžinimą į užsieniečių apgyvendinimo vietą;</text:span></text:p>
      <text:p text:style-name="P174"><text:span text:style-name="T175">2.6.3</text:span><text:span text:style-name="T176">. skubiosios pagalbos telefonu gavus pranešimą apie<text:s/></text:span><text:span text:style-name="T177">incidentą susijusį su sveikatos priežiūros įstaigoje gydomu užsieniečiu, priskirti įvykiui A lygį ir atitinkamai reaguoti;</text:span></text:p>
      <text:p text:style-name="P178"><text:span text:style-name="T179">2.6.4</text:span><text:span text:style-name="T180">. gavus informaciją apie užsieniečiui taikyto gydymo stacionare pabaigą – organizuoti užsieniečio grąžinimą į užsieniečių ap</text:span><text:span text:style-name="T181">gyvendinimo vietą;<text:s/></text:span></text:p>
      <text:p text:style-name="P182"><text:span text:style-name="T183">2.6.5</text:span><text:span text:style-name="T184">.<text:s/></text:span><text:span text:style-name="T185">šio sprendimo 2.6.1 ir 2.6.4 papunkčiuose nurodyta palyda organizuojama esant užsieniečių apgyvendinimo vietos administruojančio asmens arba apsaugos vyresniojo pareigūno motyvuotam sprendimui, kai yra objektyvių duomenų dėl<text:s/></text:span><text:span text:style-name="T186">apsaugos būtinumo.</text:span></text:p>
      <text:p text:style-name="P187"/>
      <text:p text:style-name="P188"/>
      <text:p text:style-name="P189"/>
      <text:p text:style-name="P190"><text:span text:style-name="T191">Vidaus reikalų ministrė,</text:span><text:span text:style-name="T192"><text:s/></text:span><text:span text:style-name="T193">valstybės lygio</text:span></text:p>
      <text:p text:style-name="Normal"><text:span text:style-name="T194">ekstremaliosios situacijos valstybės operacijų vadovė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Agnė Bilotaitė</text:span></text:p>
      <text:p text:style-name="Normal"/>
      <text:soft-page-break/>
      <text:p text:style-name="P200">PATVIRTINTA</text:p>
      <text:p text:style-name="P208">Lietuvos Respublikos vidaus reikalų ministro – valstybės<text:s/></text:p>
      <text:p text:style-name="P209">lygio ekstremaliosios situacijos operacijų vadovo<text:s/></text:p>
      <text:p text:style-name="P210">2021 m. liepos 11 d. sprendimu Nr. 10V-4</text:p>
      <text:p text:style-name="P211"><text:span text:style-name="T212">(Lietuvos Respublikos vidaus reikalų ministro<text:s/></text:span>–<text:s/><text:span text:style-name="T213">valstybės<text:s/></text:span></text:p>
      <text:p text:style-name="P214">lygio ekstremaliosios situacijos operacijų vadovo<text:s/></text:p>
      <text:p text:style-name="P215"><text:span text:style-name="T216">2021 m. spalio 6 d.<text:s/></text:span><text:span text:style-name="T217">sprendimo Nr.<text:s/></text:span><text:span text:style-name="T218">10V-59</text:span></text:p>
      <text:p text:style-name="P219">redakcija)</text:p>
      <text:p text:style-name="P220"/>
      <text:p text:style-name="P221"><text:span text:style-name="T222">SPRENDIMŲ DĖL ASMENS SVEIKATOS PRIEŽIŪROS PASLAUGŲ, KURIOS NEPRISKIRIAMOS BŪTINOSIOS MEDICINOS PAGALBOS PASLAUGOMS IR KURIŲ NESUTEIKUS<text:s/></text:span><text:span text:style-name="T223">GRĖSTŲ PAVOJUS UŽSIENIEČIO GYVYBEI ARBA TOKIOS PAGALBOS<text:s/></text:span><text:span text:style-name="T224">NESUTEIKIMAS LAIKU SUKELTŲ SUNKIŲ KOMPLIKACIJŲ GRĖSMĘ, TEIKIMO POREIKIO PRIĖMIMO TVARKOS APRAŠAS</text:span></text:p>
      <text:p text:style-name="P225"/>
      <text:p text:style-name="P226"><text:span text:style-name="T227">1</text:span><text:span text:style-name="T228">.<text:s/></text:span>Sprendimų dėl asmens sveikatos priežiūros paslaugų, kurios nepriskiriamos būtinosios medicinos pagalbos paslaugoms ir kurių nesuteikus<text:s/><text:span text:style-name="T229">grėstų pavojus u</text:span><text:span text:style-name="T230">žsieniečio gyvybei arba tokios pagalbos nesuteikimas laiku sukeltų sunkių komplikacijų grėsmę, teikimo poreikio priėmimo tvarkos aprašas (toliau – Aprašas) nustato<text:s/></text:span>sprendimų dėl asmens sveikatos priežiūros paslaugų, kurios nepriskiriamos būtinosios medicinos pagalbos paslaugoms ir kurių nesuteikus<text:s/><text:span text:style-name="T231">grėstų pavojus užsieniečio gyvybei arba tokios pagalbos nesuteikimas laiku sukeltų sunkių komplikacijų grėsmę (toliau – paslaugos), teikimo užsieniečiams, neteisėtai kirtusiems Lietuvos Respublikos valstybės sieną</text:span><text:span text:style-name="T232"><text:s/>(toliau – pacientas), poreikio priėmimo tvarką.</text:span></text:p>
      <text:p text:style-name="P233">2. Tretinio lygio asmens sveikatos priežiūros paslaugas teikiančios asmens sveikatos priežiūros įstaigos (toliau – ASPĮ)<text:s/><text:span text:style-name="T234">gydytojų konsiliumas (toliau – konsiliumas),</text:span><text:s/><text:span text:style-name="T235">nustatęs paslaugų<text:s/></text:span>teikimo<text:s/><text:span text:style-name="T236">pacientui p</text:span><text:span text:style-name="T237">oreikį</text:span>,<text:s/><text:span text:style-name="T238">pateikia<text:s/></text:span>Pacientų siuntimo konsultuotis, išsitirti ir (ar) gydytis Europos ekonominei erdvei priklausančiose valstybėse,<text:s/><text:span text:style-name="T239">Jungtinėje Karalystėje</text:span><text:s/>ir Šveicarijoje komisijai, sudarytai Lietuvos Respublikos sveikatos apsaugos ministro 2011 m. balandžio 15 d. įsakymu Nr. V-368 „Dėl Pacientų siuntimo konsultuotis, išsitirti ir (ar) gydytis Europos ekonominei erdvei priklausančiose valstybėse, Jungtinėje<text:s/>Karalystėje ir Šveicarijoje komisijos sudarymo“ (toliau – Komisija)<text:span text:style-name="T240"><text:s/>konsiliumo išvadą,<text:s/></text:span>patvirtintą konsiliume dalyvaujančių gydytojų parašais (ne mažiau kaip 3 parašais), nurodydamas pasirašančių gydytojų profesinę kvalifikaciją.<text:span text:style-name="T241"><text:s/></text:span>Konsiliumo išvadoje turi<text:s/>būti nurodyta:</text:p>
      <text:p text:style-name="P242">2.1. paciento vardas, pavardė;</text:p>
      <text:p text:style-name="P243">2.2. klinikinė diagnozė (lietuvių arba lotynų kalbomis), jos kodas pagal Tarptautinės statistinės ligų ir sveikatos sutrikimų klasifikacijos dešimtąjį pataisytą ir papildytą leidimą „Sisteminis ligų sąrašas“ (Australijos modifikacija, TLK-10-AM) (toliau – TLK-10-AM), jos nustatymo data;</text:p>
      <text:p text:style-name="P244">2.3. diagnostinių tyrimų rezultatai ir jų atlikimo data;</text:p>
      <text:p text:style-name="P245">2.4. paciento sveikatos būklė išvadų rašymo metu, taikytas gydymas, jo rezultatai;</text:p>
      <text:p text:style-name="P246">2.5. pacientui reikalingų paslaugų pagrindimas, patvirtinantis, kad pacientui nesuteikus paslaugų<text:s/><text:span text:style-name="T247">grėstų pavojus jo gyvybei arba tokios pagalbos nesuteikimas laiku sukeltų sunkių komplikacijų grėsmę</text:span>.</text:p>
      <text:p text:style-name="P248"><text:span text:style-name="T249">3</text:span><text:span text:style-name="T250">. Konsiliumo išvada Komisijai pateikiama su konsiliumą organizavusios</text:span><text:span text:style-name="T251"><text:s/>ASPĮ lydraščiu, pasirašytu įstaigos vadovo.</text:span></text:p>
      <text:p text:style-name="P252"><text:span text:style-name="T253">4</text:span><text:span text:style-name="T254">. Jei Komisija nustato, kad konsiliumo išvadoje pateikta ne visa ir (arba) netiksli informacija, ji kreipiasi į ASPĮ, kad ši pateiktų trūkstamą informaciją. Trūkumų šalinimo laikas į Aprašo<text:s/></text:span><text:span text:style-name="T255">5</text:span><text:s/>punkte nurodytą terminą neįskaitomas.</text:p>
      <text:p text:style-name="P256">5. Komisija ne vėliau kaip<text:s/><text:span text:style-name="T257">per 5 darbo dienas nuo konsiliumo išvados gavimo dienos<text:s/></text:span>priima vieną iš šių sprendimų, kuris įforminamas Komisijos posėdžio protokolu (toliau – protokolas):</text:p>
      <text:p text:style-name="P258">5.1. pritarti, kad yra poreikis pacientui<text:s/>teikti paslaugas, nes jų nesuteikus<text:s/><text:span text:style-name="T259">grėstų pavojus paciento gyvybei arba paslaugų nesuteikimas laiku sukeltų sunkių komplikacijų grėsmę</text:span><text:span text:style-name="T260">;</text:span></text:p>
      <text:p text:style-name="P261">5.2. nepritarti, kad yra poreikis pacientui teikti paslaugas, jei Komisija nusprendžia, kad nesuteikus paslaugų<text:s/><text:span text:style-name="T262">pavojus paciento gyvybei negrėstų ir paslaugų nesuteikimas laiku nesukeltų sunkių komplikacijų grėsmės</text:span>.</text:p>
      <text:p text:style-name="P263"><text:span text:style-name="T264">6</text:span><text:span text:style-name="T265">. Komisija apie priimtą Komisijos sprendimą raštu ne vėliau kaip per 3 darbo dienas nuo jo priėmimo dienos informuoja ASPĮ ir<text:s/></text:span>Valstybinę ligonių<text:s/>kasą prie Sveikatos apsaugos ministerijos (toliau – VLK)<text:span text:style-name="T266">. Komisijai priėmus Aprašo<text:s/></text:span>5.1 papunktyje nurodytą<text:span text:style-name="T267"><text:s/>sprendimą</text:span>,<text:s/><text:span text:style-name="T268">Komisija perduoda VLK konsiliumo išvados ir Komisijos protokolo kopijas.</text:span></text:p>
      <text:p text:style-name="P269"/>
      <text:p text:style-name="P270">_______________________</text:p>
      <text:p text:style-name="Normal"/>
      <text:p text:style-name="Normal"/>
      <text:p text:style-name="Normal"/>
      <text:p text:style-name="P271">Priedų pakeitimai:</text:p>
      <text:p text:style-name="Normal"/>
      <text:p text:style-name="P272">Priedas</text:p>
      <text:p text:style-name="P273">Papildyta priedu:</text:p>
      <text:p text:style-name="P274"><text:span text:style-name="T275">Nr.<text:s/></text:span><text:a xlink:href="https://www.e-tar.lt/portal/legalAct.html?documentId=cbb37540f45711eb9f09e7df20500045" office:target-frame-name="_top" xlink:show="replace"><text:span text:style-name="T276">10V-21</text:span></text:a><text:span text:style-name="T277">, 2021-08-03, paskelbta TAR 2021-08-03, i. k. 2021-16959</text:span></text:p>
      <text:p text:style-name="P278">Priedo pakeitimai:</text:p>
      <text:p text:style-name="P279"><text:span text:style-name="T280">Nr.<text:s/></text:span><text:a xlink:href="https://www.e-tar.lt/portal/legalAct.html?documentId=d62ad6401ae411ec93af8a5fb475d9bd" office:target-frame-name="_top" xlink:show="replace"><text:span text:style-name="T281">10V-49</text:span></text:a><text:span text:style-name="T282">, 2021-09-21, paskelbta TAR 2021-09-21, i. k. 2021-19709</text:span></text:p>
      <text:p text:style-name="P283"><text:span text:style-name="T284">Nr.<text:s/></text:span><text:a xlink:href="https://www.e-tar.lt/portal/legalAct.html?documentId=fe036ba01bcf11ec93af8a5fb475d9bd" office:target-frame-name="_top" xlink:show="replace"><text:span text:style-name="T285">10V-51</text:span></text:a><text:span text:style-name="T286">, 2021-09-22, paskelbta TAR 2021-09-2</text:span><text:span text:style-name="T287">2, i. k. 2021-19794</text:span></text:p>
      <text:p text:style-name="P288"><text:span text:style-name="T289">Nr.<text:s/></text:span><text:a xlink:href="https://www.e-tar.lt/portal/legalAct.html?documentId=e2fc4ab026d411ecad73e69048767e8c" office:target-frame-name="_top" xlink:show="replace"><text:span text:style-name="T290">10V-59</text:span></text:a><text:span text:style-name="T291">, 2021-10-06, paskelbta TAR 2021-10-06, i. k. 2021-20999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vidaus reikalų ministerija,<text:s/></text:span><text:span text:style-name="T301">Sprendimas</text:span></text:p>
      <text:p text:style-name="P302"><text:span text:style-name="T303">Nr.<text:s/></text:span><text:a xlink:href="https://www.e-tar.lt/portal/legalAct.html?documentId=cbb37540f45711eb9f09e7df20500045" office:target-frame-name="_top" xlink:show="replace"><text:span text:style-name="T304">10V-21</text:span></text:a><text:span text:style-name="T305">, 2021-08-03, paskelbta TAR 2021-08-03, i. k. 2021-16959</text:span></text:p>
      <text:p text:style-name="P306"><text:span text:style-name="T307">Dėl Lietuvos Respublikos vidaus reikalų ministro – valstybės lygio ekstremaliosi</text:span><text:span text:style-name="T308">os situacijos valstybės operacijų vadovo 2021 m. liepos 11 d. sprendimo Nr. 10V-4 „Dėl sveikatos priežiūros paslaugų teikimo užsieniečiams“ pakeitimo</text:span></text:p>
      <text:p text:style-name="P309"/>
      <text:p text:style-name="P310"><text:span text:style-name="T311">2.</text:span></text:p>
      <text:p text:style-name="P312"><text:span text:style-name="T313">Lietuvos Respublikos vidaus reikalų ministerija, Sprendimas</text:span></text:p>
      <text:p text:style-name="P314"><text:span text:style-name="T315">Nr.<text:s/></text:span><text:a xlink:href="https://www.e-tar.lt/portal/legalAct.html?documentId=d62ad6401ae411ec93af8a5fb475d9bd" office:target-frame-name="_top" xlink:show="replace"><text:span text:style-name="T316">10V-49</text:span></text:a><text:span text:style-name="T317">, 2021-09-21, paskelbta TAR 2021-09-21, i. k. 2021-19709</text:span></text:p>
      <text:p text:style-name="P318"><text:span text:style-name="T319">Dėl Lietuvos Respublikos vidaus reikalų ministro, valstybės lygio ekstremaliosios situacijos operacijų vadovo 2021 m. liepos 11 d. sp</text:span><text:span text:style-name="T320">rendimo Nr. 10V-4 „Dėl sveikatos priežiūros paslaugų teikimo užsieniečiams“ pakeitimo</text:span></text:p>
      <text:p text:style-name="P321"/>
      <text:p text:style-name="P322"><text:span text:style-name="T323">3.</text:span></text:p>
      <text:p text:style-name="P324"><text:span text:style-name="T325">Lietuvos Respublikos vidaus reikalų ministerija, Sprendimas</text:span></text:p>
      <text:p text:style-name="P326"><text:span text:style-name="T327">Nr.<text:s/></text:span><text:a xlink:href="https://www.e-tar.lt/portal/legalAct.html?documentId=fe036ba01bcf11ec93af8a5fb475d9bd" office:target-frame-name="_top" xlink:show="replace"><text:span text:style-name="T328">10V-</text:span><text:span text:style-name="T329">51</text:span></text:a><text:span text:style-name="T330">, 2021-09-22, paskelbta TAR 2021-09-22, i. k. 2021-19794</text:span></text:p>
      <text:p text:style-name="P331"><text:span text:style-name="T332">Dėl Lietuvos Respublikos vidaus reikalų ministro – valstybės lygio ekstremaliosios situacijos valstybės operacijų vadovo 2021 m. liepos 11 d. sprendimo Nr. 10V-4 „Dėl sveikatos priežiūros paslaugų<text:s/></text:span><text:span text:style-name="T333">teikimo užsieniečiams“ pakeitimo</text:span></text:p>
      <text:p text:style-name="P334"/>
      <text:p text:style-name="P335"><text:span text:style-name="T336">4.</text:span></text:p>
      <text:p text:style-name="P337"><text:span text:style-name="T338">Lietuvos Respublikos vidaus reikalų ministerija, Sprendimas</text:span></text:p>
      <text:p text:style-name="P339"><text:span text:style-name="T340">Nr.<text:s/></text:span><text:a xlink:href="https://www.e-tar.lt/portal/legalAct.html?documentId=e2fc4ab026d411ecad73e69048767e8c" office:target-frame-name="_top" xlink:show="replace"><text:span text:style-name="T341">10V-59</text:span></text:a><text:span text:style-name="T342">, 2021-10-06, paskelbta TAR 2021-10-06, i. k. 2021-</text:span><text:span text:style-name="T343">20999</text:span></text:p>
      <text:p text:style-name="P344"><text:span text:style-name="T345">Dėl Lietuvos Respublikos vidaus reikalų ministro – valstybės lygio ekstremaliosios situacijos valstybės operacijų vadovo 2021 m. liepos 11 d. sprendimo Nr. 10V-4 „Dėl sveikatos priežiūros paslaugų teikimo užsieniečiams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02"><draw:frame draw:style-name="F203" text:anchor-type="paragraph" svg:y="0.0006in" draw:z-index="0"><draw:text-box fo:min-height="0in" fo:min-width="0in"><text:p text:style-name="P201"><text:span text:style-name="T204"><text:page-number text:fixed="false">2</text:page-number></text:span></text:p></draw:text-box></draw:frame></text:p>
      </style:header>
      <style:footer>
        <text:p text:style-name="P205"/>
      </style:footer>
    </style:master-page>
    <style:master-page style:next-style-name="MP1" style:name="MPF1" style:page-layout-name="PL1">
      <style:header>
        <text:p text:style-name="P206"/>
      </style:header>
      <style:footer>
        <text:p text:style-name="P2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1-11T18:07:00Z</meta:creation-date>
    <dc:date>2021-11-11T18:07:00Z</dc:date>
    <meta:print-date>2021-07-09T11:3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231" meta:word-count="1799" meta:character-count="15493" meta:row-count="535" meta:non-whitespace-character-count="13925"/>
  </office:meta>
</office:document-meta>
</file>