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8" style:parent-style-name="Normal" style:family="paragraph">
      <style:paragraph-properties fo:text-align="center" fo:text-indent="0.043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P7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P8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P11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T112" style:parent-style-name="DefaultParagraphFont" style:family="text">
      <style:text-properties style:font-size-complex="12pt" fo:background-color="#FFFFFF" style:language-asian="lt" style:country-asian="LT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114" style:parent-style-name="DefaultParagraphFont" style:family="text">
      <style:text-properties style:font-name="Segoe UI" style:font-name-complex="Segoe UI" fo:font-size="9pt" style:font-size-asian="9pt" style:font-size-complex="9pt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T116" style:parent-style-name="DefaultParagraphFont" style:family="text">
      <style:text-properties style:font-size-complex="12pt" fo:background-color="#FFFFFF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23" style:parent-style-name="DefaultParagraphFont" style:family="text">
      <style:text-properties style:font-size-complex="12pt" fo:background-color="#FFFFFF" style:language-asian="lt" style:country-asian="LT"/>
    </style:style>
    <style:style style:name="T124" style:parent-style-name="DefaultParagraphFont" style:family="text">
      <style:text-properties style:font-size-complex="12pt" fo:background-color="#FFFFFF" style:language-asian="lt" style:country-asian="LT"/>
    </style:style>
    <style:style style:name="T12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12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2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2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29" style:parent-style-name="DefaultParagraphFont" style:family="text">
      <style:text-properties style:font-size-complex="12pt" fo:background-color="#FFFFFF" style:language-asian="lt" style:country-asian="LT"/>
    </style:style>
    <style:style style:name="T13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38" style:parent-style-name="DefaultParagraphFont" style:family="text">
      <style:text-properties style:font-size-complex="12pt" fo:background-color="#FFFFFF" style:language-asian="lt" style:country-asian="LT"/>
    </style:style>
    <style:style style:name="T139" style:parent-style-name="DefaultParagraphFont" style:family="text">
      <style:text-properties style:font-size-complex="12pt" fo:background-color="#FFFFFF" style:language-asian="lt" style:country-asian="LT"/>
    </style:style>
    <style:style style:name="T1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fo:background-color="#FFFFFF" style:language-asian="lt" style:country-asian="LT"/>
    </style:style>
    <style:style style:name="T142" style:parent-style-name="DefaultParagraphFont" style:family="text">
      <style:text-properties style:font-size-complex="12pt" fo:background-color="#FFFFFF" style:language-asian="lt" style:country-asian="LT"/>
    </style:style>
    <style:style style:name="T143" style:parent-style-name="DefaultParagraphFont" style:family="text">
      <style:text-properties style:font-size-complex="12pt" fo:background-color="#FFFFFF" style:language-asian="lt" style:country-asian="LT"/>
    </style:style>
    <style:style style:name="T14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 fo:background-color="#FFFFFF"/>
    </style:style>
    <style:style style:name="T221" style:parent-style-name="DefaultParagraphFont" style:family="text">
      <style:text-properties fo:color="#000000" style:font-size-complex="12pt" fo:background-color="#FFFFFF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2-09 iki 2023-03-20</text:span></text:p>
      <text:p text:style-name="P10"/>
      <text:p text:style-name="P11"><text:span text:style-name="T12">Sprendimas paskelbtas: TAR 2021-07-12, i. k. 2021-15699</text:span></text:p>
      <text:p text:style-name="P13"/>
      <text:p text:style-name="P14">Nauja redakcija nuo 2021-10-07:</text:p>
      <text:p text:style-name="Normal"><text:span text:style-name="T15">Nr.<text:s/></text:span><text:a xlink:href="https://www.e-tar.lt/portal/legalAct.html?documentId=e2fc4ab026d411ecad73e69048767e8c" office:target-frame-name="_top" xlink:show="replace"><text:span text:style-name="T16">10V-59</text:span></text:a><text:span text:style-name="T17">, 2021-10-06, paskelbta TAR 2021-10-06, i. k. 2021-20999</text:span></text:p>
      <text:p text:style-name="P18"/>
      <text:p text:style-name="P19">LIETUVOS RESPUBLIKOS VIDAUS REIKALŲ MINISTRAS</text:p>
      <text:p text:style-name="P20">VALSTYBĖS LYGIO EKSTREMALIOSIOS SITUACIJOS OPERACIJŲ VADOVAS</text:p>
      <text:p text:style-name="P21"/>
      <text:p text:style-name="P22">SPRENDIMAS</text:p>
      <text:p text:style-name="P23"><text:span text:style-name="T24">DĖL<text:s/></text:span><text:span text:style-name="T25">SVEIKATOS PRIEŽIŪROS PASLAUGŲ TEIKIMO UŽSIENIEČIAMS</text:span></text:p>
      <text:p text:style-name="P26"/>
      <text:p text:style-name="P27">2021 m. liepos 11 d. Nr. 10V-4</text:p>
      <text:p text:style-name="P28"><text:span text:style-name="T29">Vilnius</text:span></text:p>
      <text:p text:style-name="P30"/>
      <text:p text:style-name="P31"><text:span text:style-name="T32">Vadovaudamasi Lietuvos Respublikos krizių valdymo ir civilinės saugos įstatymo 2 straipsnio 7 dalimi, 16 straipsniu, 34 straipsnio 5 dal</text:span><text:span text:style-name="T33">ies 8 punktu ir 35 straipsnio 4 dalimi, Lietuvos Respublikos vietos savivaldos įstatymo 6 straipsnio 17 punktu ir 7 straipsnio 34 punktu,<text:s/></text:span><text:span text:style-name="T34">Valstybinio ekstremaliųjų situacijų valdymo plano, patvirtinto Lietuvos Respublikos Vyriausybės 2010 m. spalio 20 d. n</text:span><text:span text:style-name="T35">utarimu Nr. 1503 „Dėl Valstybinio ekstremaliųjų situacijų valdymo plano patvirtinimo“, 34 punktu, 2 priedo 15 punktu,<text:s/></text:span><text:span text:style-name="T36">Lietuvos Respublikos Vyriausybės 2021 m. liepos 2 d. nutarimu Nr. 517 „Dėl valstybės lygio ekstremaliosios situacijos paskelbimo ir valstybės lygio ekstremalios situacijos operacijų vadovo paskyrimo“ bei siekdama užtikrinti skubiosios<text:s/></text:span><text:soft-page-break/><text:span text:style-name="T37">medicinos pagalbos pa</text:span><text:span text:style-name="T38">slaugų teikimą, infekcijų kontrolę bei higienos ir saugos reikalavimų laikymąsi dėl masinio užsieniečių antplūdžio,<text:s/></text:span><text:span text:style-name="T39">n u s p r e n d ž i u:</text:span><text:s/></text:p>
      <text:p text:style-name="P40">Preambulės pakeitimai:</text:p>
      <text:p text:style-name="P41"><text:span text:style-name="T42">Nr.<text:s/></text:span><text:a xlink:href="https://www.e-tar.lt/portal/legalAct.html?documentId=5a8b41a0a78811ed8df094f359a60216" office:target-frame-name="_top" xlink:show="replace"><text:span text:style-name="T43">10V-1</text:span></text:a><text:span text:style-name="T44">, 2023-02-08, paskelbta TAR 2023-02-08, i. k. 2023-02299</text:span></text:p>
      <text:p text:style-name="Normal"/>
      <text:p text:style-name="P45"><text:span text:style-name="T46">1</text:span><text:span text:style-name="T47">.<text:s/></text:span><text:span text:style-name="T48">Patvirtinti S</text:span><text:span text:style-name="T49">avivaldybių, kuriose apgyvendinti nelegaliai Lietuvos Respublikos valstybės s</text:span><text:span text:style-name="T50">ieną kirtę užsieniečiai, ir savivaldybių, bendradarbiaujančių teikiant asmens sveikatos priežiūros paslaugas užsieniečiams, nelegaliai kirtusiems Lietuvos Respublikos valstybės sieną, sąrašą (pridedama).</text:span><text:s/></text:p>
      <text:p text:style-name="P51">Punkto pakeitimai:</text:p>
      <text:p text:style-name="P52"><text:span text:style-name="T53">Nr.<text:s/></text:span><text:a xlink:href="https://www.e-tar.lt/portal/legalAct.html?documentId=bd79ca60f7cb11ec8fa7d02a65c371ad" office:target-frame-name="_top" xlink:show="replace"><text:span text:style-name="T54">10V-10</text:span></text:a><text:span text:style-name="T55">, 2022-06-29, paskelbta TAR 2022-06-29, i. k. 2022-14060</text:span></text:p>
      <text:p text:style-name="Normal"/>
      <text:p text:style-name="P56"><text:span text:style-name="T57">2</text:span><text:span text:style-name="T58">. Pavesti:</text:span></text:p>
      <text:p text:style-name="P59"><text:span text:style-name="T60">2.1</text:span><text:span text:style-name="T61">. savivaldybių administracijų direktoriams užtikrinti jų savivaldybės teritorijoje esantiems užsienie</text:span><text:span text:style-name="T62">čiams,<text:s/></text:span><text:span text:style-name="T63">nelegaliai<text:s/></text:span><text:span text:style-name="T64">kirtusiems Lietuvos Respublikos valstybės sieną (toliau – užsieniečiai):</text:span></text:p>
      <text:p text:style-name="P65"><text:span text:style-name="T66">2.1.1</text:span><text:span text:style-name="T67">. kurie nėra pateikę<text:s/></text:span><text:span text:style-name="T68">prašymo suteikti jiems prieglobstį Lietuvos Respublikoje</text:span><text:span text:style-name="T69"><text:s/>arba kuriems<text:s/></text:span><text:span text:style-name="T70">prieglobstis nesuteiktas, išskyrus nepilnamečius</text:span><text:span text:style-name="T71">:</text:span></text:p>
      <text:p text:style-name="P72"><text:span text:style-name="T73">2.1.1.1</text:span><text:span text:style-name="T74">.<text:s/></text:span><text:span text:style-name="T75">skubiosios medicinos pagalbos paslaugų, kitų būtinų asmens sveikatos priežiūros paslaugų, kurių nesuteikus užsieniečio sveikatos būklė galėtų pablogėti tiek, kad jam prireiktų skubiosios medicinos pagalbos paslaugų (toliau – būtinosios paslaugos), teikimą,</text:span><text:span text:style-name="T76"><text:s/>nėštumo priežiūrą;</text:span></text:p>
      <text:p text:style-name="P77"><text:span text:style-name="T78">2.1.1.2</text:span><text:span text:style-name="T79">. savalaikį paciento pervežimą į tretinio lygio paslaugas teikiančią asmens sveikatos priežiūros įstaigą, esant poreikiui teikti skubiosios medicinos pagalbos arba<text:s/></text:span><text:span text:style-name="T80">būtinąsias<text:s/></text:span><text:span text:style-name="T81">paslaugas, kurias teikia<text:s/></text:span><text:span text:style-name="T82">tretinio lygio asmens sve</text:span><text:span text:style-name="T83">ikatos priežiūros paslaugas teikiančios asmens sveikatos priežiūros įstaigos</text:span><text:span text:style-name="T84">;</text:span></text:p>
      <text:p text:style-name="P85"><text:span text:style-name="T86">2.1.2</text:span><text:span text:style-name="T87">. kurie yra pateikę prašymą suteikti jiems prieglobstį Lietuvos Respublikoje ir (arba) yra nepilnamečiai:</text:span></text:p>
      <text:p text:style-name="P88"><text:span text:style-name="T89">2.1.2.1</text:span><text:span text:style-name="T90">. šio sprendimo<text:s/></text:span><text:span text:style-name="T91">2.1.1.1 papunktyje</text:span><text:span text:style-name="T92"><text:s/>nurodytų ir, kai<text:s/></text:span><text:span text:style-name="T93">to reikalauja užsieniečio sveikatos būklė, tačiau neviršijant privalomuoju sveikatos draudimu apdraustiems asmenims teikiamų asmens sveikatos priežiūros paslaugų apimties, kitų pirminio ir antrinio lygio asmens sveikatos priežiūros paslaugų teikimą;</text:span></text:p>
      <text:p text:style-name="P94"><text:span text:style-name="T95">2.1.</text:span><text:span text:style-name="T96">2.2</text:span><text:span text:style-name="T97">. savalaikį užsieniečio pervežimą į tretinio lygio paslaugas teikiančią asmens sveikatos priežiūros įstaigą, esant poreikiui teikti tretinio lygio asmens sveikatos priežiūros paslaugas;</text:span></text:p>
      <text:p text:style-name="P98"><text:span text:style-name="T99">2.1.3</text:span><text:span text:style-name="T100">. visuomenės sveikatos priežiūrą;</text:span></text:p>
      <text:p text:style-name="P101"><text:span text:style-name="T102">2.1.4</text:span><text:span text:style-name="T103">. pasitelkt</text:span><text:span text:style-name="T104">i šiuo sprendimu<text:s/></text:span><text:span text:style-name="T105">patvirtintame Savivaldybių, kuriose apgyvendinti Lietuvos Respublikos valstybės sieną nelegaliai kirtę užsieniečiai, ir savivaldybių, bendradarbiaujančių teikiant asmens sveikatos priežiūros paslaugas užsieniečiams, nelegaliai kirtusiems L</text:span><text:span text:style-name="T106">ietuvos Respublikos valstybės sieną, sąraše</text:span><text:span text:style-name="T107"><text:s/>nustatytų savivaldybių žmogiškuosius išteklius, siekiant užtikrinti<text:s/></text:span><text:span text:style-name="T108">šio sprendimo 2.1.1.1 ir 2.1.2.1 papunkčiuose nurodytų asmens sveikatos priežiūros paslaugų teikimą</text:span><text:span text:style-name="T109">;</text:span></text:p>
      <text:p text:style-name="P110"><text:span text:style-name="T111">2.1.5</text:span><text:span text:style-name="T112">. paskirti užsieniečiams šio spren</text:span><text:span text:style-name="T113">dimo 2.1.1.1 ir 2.1.2.1 papunkčiuose nurodytas</text:span><text:span text:style-name="T114"><text:s/></text:span><text:span text:style-name="T115">asmens sveikatos priežiūros paslaugas teikiančią atsakingą asmens sveikatos priežiūros įstaigą ir užtikrinti užsieniečių pervežimą iš gyvenamosios vietos į šią įstaigą šio sprendimo 2.1.1.1 ir 2.1.2.1 papunkči</text:span><text:span text:style-name="T116">uose nurodytoms asmens sveikatos priežiūros paslaugoms suteikti.</text:span><text:s/></text:p>
      <text:p text:style-name="P117">Papunkčio pakeitimai:</text:p>
      <text:p text:style-name="P118"><text:span text:style-name="T119">Nr.<text:s/></text:span><text:a xlink:href="https://www.e-tar.lt/portal/legalAct.html?documentId=bd79ca60f7cb11ec8fa7d02a65c371ad" office:target-frame-name="_top" xlink:show="replace"><text:span text:style-name="T120">10V-10</text:span></text:a><text:span text:style-name="T121">, 2022-06-29, paskelbta TAR 2022-06-29, i. k. 2022-14060</text:span></text:p>
      <text:p text:style-name="Normal"/>
      <text:p text:style-name="P122"><text:span text:style-name="T123">2.2</text:span><text:span text:style-name="T124">. Lietuvos Respublikos sveikatos apsaugos ministerijai</text:span><text:span text:style-name="T125">:</text:span></text:p>
      <text:p text:style-name="P126"><text:span text:style-name="T127">2.2.1</text:span><text:span text:style-name="T128">.</text:span><text:span text:style-name="T129"><text:s/>organizuoti užsieniečiams tretinio</text:span><text:span text:style-name="T130"><text:s/>lygio asmens sveikatos priežiūros paslaugų, nurodytų šio sprendimo 2.1.1.1 papunktyje, ir šio sprendimo 2.1.2<text:s/></text:span><text:span text:style-name="T131">papunktyje nurodytiems<text:s/></text:span><text:soft-page-break/><text:span text:style-name="T132">užsieniečiams –<text:s/></text:span><text:span text:style-name="T133">ir kitų šio sprendimo 2.1.1.1 papunktyje nenurodytų tretinio lygio asmens sveikatos priežiūros paslaugų, kai to reikalauja užsieniečio sveikatos būklė, tačiau neviršijant privalomuoju sveikatos draudimu apdraustiems asmenims teikiamų asmens sveikatos priež</text:span><text:span text:style-name="T134">iūros paslaugų apimties</text:span><text:span text:style-name="T135">, tretinio lygio asmens sveikatos priežiūros paslaugas teikiančiose asmens sveikatos priežiūros įstaigose teikimą</text:span><text:span text:style-name="T136">;</text:span></text:p>
      <text:p text:style-name="P137"><text:span text:style-name="T138">2.2.2</text:span><text:span text:style-name="T139">.</text:span><text:span text:style-name="T140"><text:s/></text:span><text:span text:style-name="T141">organizuoti apatinių galūnių protezų, skirtų užsieniečiams, kurie Lietuvos Respublikos valstybės sieną nete</text:span><text:span text:style-name="T142">isėtai kirto laikotarpiu nuo 2022 spalio 1 d. iki 2022 m. gruodžio 31 d. ir kurių sveikatos būklė šiuo laikotarpiu tapo tokia, kad atsirado būtinybė šiems asmenims protezuoti apatines galūnes, faktinių gamybos ir (ar) pritaikymo (toliau – protezavimas) išl</text:span><text:span text:style-name="T143">aidų apmokėjimą valstybės biudžeto ar kitomis lėšomis protezavimo paslaugas suteikusioms asmens sveikatos priežiūros įstaigoms</text:span><text:span text:style-name="T144">.</text:span></text:p>
      <text:p text:style-name="P145">Papunkčio pakeitimai:</text:p>
      <text:p text:style-name="P146"><text:span text:style-name="T147">Nr.<text:s/></text:span><text:a xlink:href="https://www.e-tar.lt/portal/legalAct.html?documentId=bd79ca60f7cb11ec8fa7d02a65c371ad" office:target-frame-name="_top" xlink:show="replace"><text:span text:style-name="T148">10</text:span><text:span text:style-name="T149">V-10</text:span></text:a><text:span text:style-name="T150">, 2022-06-29, paskelbta TAR 2022-06-29, i. k. 2022-14060</text:span></text:p>
      <text:p text:style-name="P151"><text:span text:style-name="T152">Nr.<text:s/></text:span><text:a xlink:href="https://www.e-tar.lt/portal/legalAct.html?documentId=5a8b41a0a78811ed8df094f359a60216" office:target-frame-name="_top" xlink:show="replace"><text:span text:style-name="T153">10V-1</text:span></text:a><text:span text:style-name="T154">, 2023-02-08, paskelbta TAR 2023-02-08, i. k. 2023-02299</text:span></text:p>
      <text:p text:style-name="Normal"/>
      <text:p text:style-name="P155"><text:span text:style-name="T156">2.3</text:span><text:span text:style-name="T157">. Valstybinei ligonių<text:s/></text:span><text:span text:style-name="T158">kasai prie Sveikatos apsaugos ministerijos organizuoti užsieniečiams suteiktų nėštumo priežiūros paslaugų ir šio sprendimo 2.1.2.1 ir 2.2</text:span><text:span text:style-name="T159">.1</text:span><text:span text:style-name="T160"><text:s/>papunkčiuose nurodytų paslaugų išlaidų apmokėjimą Privalomojo sveikatos draudimo fondo biudžeto lėšomis (įstatymų nu</text:span><text:span text:style-name="T161">statyta tvarka kompensuojant jas valstybės biudžeto lėšomis, skirtomis ekstremaliosioms situacijoms likviduoti ir jų padariniams šalinti) – apmokėti asmens sveikatos priežiūros įstaigų išlaidas už faktiškai suteiktas nėštumo priežiūros ir šio sprendimo 2.1</text:span><text:span text:style-name="T162">.2.1 ir 2.2</text:span><text:span text:style-name="T163">.1</text:span><text:span text:style-name="T164"><text:s/>papunkčiuose nurodytas paslaugas.</text:span><text:s/></text:p>
      <text:p text:style-name="P165">Papunkčio pakeitimai:</text:p>
      <text:p text:style-name="P166"><text:span text:style-name="T167">Nr.<text:s/></text:span><text:a xlink:href="https://www.e-tar.lt/portal/legalAct.html?documentId=bd79ca60f7cb11ec8fa7d02a65c371ad" office:target-frame-name="_top" xlink:show="replace"><text:span text:style-name="T168">10V-10</text:span></text:a><text:span text:style-name="T169">, 2022-06-29, paskelbta TAR 2022-06-29, i. k. 2022-14060</text:span></text:p>
      <text:soft-page-break/>
      <text:p text:style-name="P170"><text:span text:style-name="T171">Nr.<text:s/></text:span><text:a xlink:href="https://www.e-tar.lt/portal/legalAct.html?documentId=5a8b41a0a78811ed8df094f359a60216" office:target-frame-name="_top" xlink:show="replace"><text:span text:style-name="T172">10V-1</text:span></text:a><text:span text:style-name="T173">, 2023-02-08, paskelbta TAR 2023-02-08, i. k. 2023-02299</text:span></text:p>
      <text:p text:style-name="Normal"/>
      <text:p text:style-name="P174"><text:span text:style-name="T175">2.4</text:span><text:span text:style-name="T176">. Valstybės sienos apsaugos tarnybai prie Lietuvos Respublikos vidaus reikalų ministerijos (toliau – VSA</text:span><text:span text:style-name="T177">T) atsiradus medicininės pagalbos užsieniečiams poreikiui užsieniečių apgyvendinimo vietose, kuriose vykdo užsieniečių fizinę apsaugą, iškviesti greitąją medicinos pagalbą, informuoti Policijos departamentą</text:span><text:span text:style-name="T178"><text:s/>prie Lietuvos Respublikos vidaus reikalų minister</text:span><text:span text:style-name="T179">ijos (toliau – Policijos departamentas)</text:span><text:span text:style-name="T180"><text:s/>apie poreikį lydėti užsieniečius pervežant iš apgyvendinimo vietų į medicininės pagalbos teikimo vietas.</text:span></text:p>
      <text:p text:style-name="P181"><text:span text:style-name="T182">2.5</text:span><text:span text:style-name="T183">. Viešojo saugumo tarnybai prie Vidaus reikalų ministerijos (toliau – VST) atsiradus medicininės pagalbo</text:span><text:span text:style-name="T184">s užsieniečiams poreikiui užsieniečių apgyvendinimo vietose, kuriose vykdo užsieniečių fizinę apsaugą, iškviesti greitąją medicinos pagalbą, informuoti apie tai VSAT struktūrinį padalinį regione.</text:span></text:p>
      <text:p text:style-name="P185"><text:span text:style-name="T186">2.6</text:span><text:span text:style-name="T187">. Policijos departamentui, iš VSAT gavus informaciją<text:s/></text:span><text:span text:style-name="T188">apie būtinybę teikti užsieniečiui medicinos pagalbą sveikatos priežiūros įstaigoje:</text:span></text:p>
      <text:p text:style-name="P189"><text:span text:style-name="T190">2.6.1</text:span><text:span text:style-name="T191">. organizuoti užsieniečio palydą iš užsieniečių apgyvendinimo vietų į sveikatos priežiūros įstaigą ir užtikrinti apsaugą, kol bus teikiama medicinos pagalba;</text:span></text:p>
      <text:p text:style-name="P192"><text:span text:style-name="T193">2.6.2</text:span><text:span text:style-name="T194">. sveikatos priežiūros įstaigoje priėmus sprendimą skirti užsieniečiui stacionarinį gydymą, informuoti įstaigos personalą apie:</text:span></text:p>
      <text:p text:style-name="P195"><text:span text:style-name="T196">2.6.2.1</text:span><text:span text:style-name="T197">. gydomam užsieniečiui taikomus ribojimus bei sveikatos priežiūros įstaigos personalo pareigą pranešti apie užsienieč</text:span><text:span text:style-name="T198">io pasišalinimą iš sveikatos priežiūros įstaigos skubiosios pagalbos telefonu 112;</text:span></text:p>
      <text:p text:style-name="P199"><text:span text:style-name="T200">2.6.2.2</text:span><text:span text:style-name="T201">. policijos kontaktus, kuriais turi būti pateikiama informacija apie sveikatos priežiūros įstaigos sprendimą baigti užsieniečio gydymą stacionare bei grąžinimą į<text:s/></text:span><text:span text:style-name="T202">užsieniečių apgyvendinimo vietą;</text:span></text:p>
      <text:p text:style-name="P203"><text:span text:style-name="T204">2.6.3</text:span><text:span text:style-name="T205">. skubiosios pagalbos telefonu gavus pranešimą apie incidentą susijusį su sveikatos priežiūros įstaigoje gydomu užsieniečiu, priskirti įvykiui A lygį ir atitinkamai reaguoti;</text:span></text:p>
      <text:p text:style-name="P206"><text:span text:style-name="T207">2.6.4</text:span><text:span text:style-name="T208">. gavus informaciją apie užsieniečiui taikyto gydymo stacionare pabaigą – organizuoti užsieniečio grąžinimą į užsieniečių apgyvendinimo vietą;<text:s/></text:span></text:p>
      <text:p text:style-name="P209"><text:span text:style-name="T210">2.6.5</text:span><text:span text:style-name="T211">.<text:s/></text:span><text:span text:style-name="T212">šio sprendimo 2.6.1 ir 2.6.4 papunkčiuose nurodyta palyda organizuojama esant užsieniečių apgyvendini</text:span><text:span text:style-name="T213">mo vietos administruojančio asmens arba apsaugos vyresniojo pareigūno motyvuotam sprendimui, kai yra objektyvių duomenų dėl apsaugos būtinumo.</text:span></text:p>
      <text:p text:style-name="P214"/>
      <text:p text:style-name="P215"/>
      <text:p text:style-name="P216"/>
      <text:p text:style-name="P217"><text:span text:style-name="T218">Vidaus reikalų ministrė,</text:span><text:span text:style-name="T219"><text:s/></text:span><text:span text:style-name="T220">valstybės lygio</text:span></text:p>
      <text:p text:style-name="Normal"><text:span text:style-name="T221">ekstremaliosios situacijos valstybės operacijų vadovė<text:s/></text:span><text:span text:style-name="T222"><text:tab/></text:span><text:span text:style-name="T223"><text:tab/></text:span><text:span text:style-name="T224"><text:tab/></text:span><text:span text:style-name="T225"><text:tab/></text:span><text:span text:style-name="T226">Agnė<text:s/></text:span><text:span text:style-name="T227">Bilotaitė</text:span></text:p>
      <text:p text:style-name="Normal"/>
      <text:p text:style-name="Normal"/>
      <text:p text:style-name="Normal"/>
      <text:p text:style-name="Normal"/>
      <text:p text:style-name="P228">Priedų pakeitimai:</text:p>
      <text:p text:style-name="Normal"/>
      <text:p text:style-name="P229">Priedas</text:p>
      <text:p text:style-name="P230">Papildyta priedu:</text:p>
      <text:p text:style-name="P231"><text:span text:style-name="T232">Nr.<text:s/></text:span><text:a xlink:href="https://www.e-tar.lt/portal/legalAct.html?documentId=cbb37540f45711eb9f09e7df20500045" office:target-frame-name="_top" xlink:show="replace"><text:span text:style-name="T233">10V-21</text:span></text:a><text:span text:style-name="T234">, 2021-08-03, paskelbta TAR 2021-08-03, i. k. 2021-16959</text:span></text:p>
      <text:p text:style-name="P235">Priedo pakeitimai:</text:p>
      <text:p text:style-name="P236"><text:span text:style-name="T237">Nr.<text:s/></text:span><text:a xlink:href="https://www.e-tar.lt/portal/legalAct.html?documentId=d62ad6401ae411ec93af8a5fb475d9bd" office:target-frame-name="_top" xlink:show="replace"><text:span text:style-name="T238">10V-49</text:span></text:a><text:span text:style-name="T239">, 2021-09-21, paskelbta TAR 2021-09-21, i. k. 2021-19709</text:span></text:p>
      <text:p text:style-name="P240"><text:span text:style-name="T241">Nr.<text:s/></text:span><text:a xlink:href="https://www.e-tar.lt/portal/legalAct.html?documentId=fe036ba01bcf11ec93af8a5fb475d9bd" office:target-frame-name="_top" xlink:show="replace"><text:span text:style-name="T242">10V-51</text:span></text:a><text:span text:style-name="T243">, 2021-09-22, paskelbta TAR 2021-09-22, i. k. 2021-19794</text:span></text:p>
      <text:p text:style-name="P244"><text:span text:style-name="T245">Nr.<text:s/></text:span><text:a xlink:href="https://www.e-tar.lt/portal/legalAct.html?documentId=e2fc4ab026d411ecad73e69048767e8c" office:target-frame-name="_top" xlink:show="replace"><text:span text:style-name="T246">10V-59</text:span></text:a><text:span text:style-name="T247">, 2021-10-06, paskelbta TAR 2021-10-06, i. k. 2021-20999</text:span></text:p>
      <text:p text:style-name="P248"><text:span text:style-name="T249">Nr.<text:s/></text:span><text:a xlink:href="https://www.e-tar.lt/portal/legalAct.html?documentId=1cdec9d0421211ec992fe4cdfceb5666" office:target-frame-name="_top" xlink:show="replace"><text:span text:style-name="T250">10V-66</text:span></text:a><text:span text:style-name="T251">, 2021-11-10, paskelbta TAR 2021-11-10, i. k. 2021-23261</text:span></text:p>
      <text:p text:style-name="P252"><text:span text:style-name="T253">Nr.<text:s/></text:span><text:a xlink:href="https://www.e-tar.lt/portal/legalAct.html?documentId=bd79ca60f7cb11ec8fa7d02a65c371ad" office:target-frame-name="_top" xlink:show="replace"><text:span text:style-name="T254">10V-10</text:span></text:a><text:span text:style-name="T255">, 2022</text:span><text:span text:style-name="T256">-06-29, paskelbta TAR 2022-06-29, i. k. 2022-14060</text:span></text:p>
      <text:p text:style-name="Normal"/>
      <text:p text:style-name="P257"/>
      <text:p text:style-name="P258"/>
      <text:soft-page-break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Lietuvos Respublikos vidaus reikalų ministerija, Sprendimas</text:span></text:p>
      <text:p text:style-name="P266"><text:span text:style-name="T267">Nr.<text:s/></text:span><text:a xlink:href="https://www.e-tar.lt/portal/legalAct.html?documentId=cbb37540f45711eb9f09e7df20500045" office:target-frame-name="_top" xlink:show="replace"><text:span text:style-name="T268">10V-21</text:span></text:a><text:span text:style-name="T269">, 2021-08-03, pask</text:span><text:span text:style-name="T270">elbta TAR 2021-08-03, i. k. 2021-16959</text:span></text:p>
      <text:p text:style-name="P271"><text:span text:style-name="T272">Dėl Lietuvos Respublikos vidaus reikalų ministro – valstybės lygio ekstremaliosios situacijos valstybės operacijų vadovo 2021 m. liepos 11 d. sprendimo Nr. 10V-4 „Dėl sveikatos priežiūros paslaugų teikimo užsieniečiam</text:span><text:span text:style-name="T273">s“ pakeitimo</text:span></text:p>
      <text:p text:style-name="P274"/>
      <text:p text:style-name="P275"><text:span text:style-name="T276">2.</text:span></text:p>
      <text:p text:style-name="P277"><text:span text:style-name="T278">Lietuvos Respublikos vidaus reikalų ministerija, Sprendimas</text:span></text:p>
      <text:p text:style-name="P279"><text:span text:style-name="T280">Nr.<text:s/></text:span><text:a xlink:href="https://www.e-tar.lt/portal/legalAct.html?documentId=d62ad6401ae411ec93af8a5fb475d9bd" office:target-frame-name="_top" xlink:show="replace"><text:span text:style-name="T281">10V-49</text:span></text:a><text:span text:style-name="T282">, 2021-09-21, paskelbta TAR 2021-09-21, i. k. 2021-19709</text:span></text:p>
      <text:p text:style-name="P283"><text:span text:style-name="T284">Dėl Lietuvos<text:s/></text:span><text:span text:style-name="T285">Respublikos vidaus reikalų ministro, valstybės lygio ekstremaliosios situacijos operacijų vadovo 2021 m. liepos 11 d. sprendimo Nr. 10V-4 „Dėl sveikatos priežiūros paslaugų teikimo užsieniečiams“ pakeitimo</text:span></text:p>
      <text:p text:style-name="P286"/>
      <text:p text:style-name="P287"><text:span text:style-name="T288">3.</text:span></text:p>
      <text:p text:style-name="P289"><text:span text:style-name="T290">Lietuvos Respublikos vidaus reikalų ministerij</text:span><text:span text:style-name="T291">a, Sprendimas</text:span></text:p>
      <text:p text:style-name="P292"><text:span text:style-name="T293">Nr.<text:s/></text:span><text:a xlink:href="https://www.e-tar.lt/portal/legalAct.html?documentId=fe036ba01bcf11ec93af8a5fb475d9bd" office:target-frame-name="_top" xlink:show="replace"><text:span text:style-name="T294">10V-51</text:span></text:a><text:span text:style-name="T295">, 2021-09-22, paskelbta TAR 2021-09-22, i. k. 2021-19794</text:span></text:p>
      <text:p text:style-name="P296"><text:span text:style-name="T297">Dėl Lietuvos Respublikos vidaus reikalų ministro – valstybės lygio ekstremali</text:span><text:span text:style-name="T298">osios situacijos valstybės operacijų vadovo 2021 m. liepos 11 d. sprendimo Nr. 10V-4 „Dėl sveikatos priežiūros paslaugų teikimo užsieniečiams“ pakeitimo</text:span></text:p>
      <text:p text:style-name="P299"/>
      <text:p text:style-name="P300"><text:span text:style-name="T301">4.</text:span></text:p>
      <text:p text:style-name="P302"><text:span text:style-name="T303">Lietuvos Respublikos vidaus reikalų ministerija, Sprendimas</text:span></text:p>
      <text:p text:style-name="P304"><text:span text:style-name="T305">Nr.<text:s/></text:span><text:a xlink:href="https://www.e-tar.lt/portal/legalAct.html?documentId=e2fc4ab026d411ecad73e69048767e8c" office:target-frame-name="_top" xlink:show="replace"><text:span text:style-name="T306">10V-59</text:span></text:a><text:span text:style-name="T307">, 2021-10-06, paskelbta TAR 2021-10-06, i. k. 2021-20999</text:span></text:p>
      <text:p text:style-name="P308"><text:span text:style-name="T309">Dėl Lietuvos Respublikos vidaus reikalų ministro – valstybės lygio ekstremaliosios situacijos valstybės operacijų vadovo 2021 m. l</text:span><text:span text:style-name="T310">iepos 11 d. sprendimo Nr. 10V-4 „Dėl sveikatos priežiūros paslaugų teikimo užsieniečiams“ pakeitimo</text:span></text:p>
      <text:p text:style-name="P311"/>
      <text:p text:style-name="P312"><text:span text:style-name="T313">5.</text:span></text:p>
      <text:p text:style-name="P314"><text:span text:style-name="T315">Lietuvos Respublikos vidaus reikalų ministerija, Sprendimas</text:span></text:p>
      <text:soft-page-break/>
      <text:p text:style-name="P316"><text:span text:style-name="T317">Nr.<text:s/></text:span><text:a xlink:href="https://www.e-tar.lt/portal/legalAct.html?documentId=1cdec9d0421211ec992fe4cdfceb5666" office:target-frame-name="_top" xlink:show="replace"><text:span text:style-name="T318">10V-66</text:span></text:a><text:span text:style-name="T319">, 2021-11-10, paskelbta TAR 2021-11-10, i. k. 2021-23261</text:span></text:p>
      <text:p text:style-name="P320"><text:span text:style-name="T321">Dėl Lietuvos Respublikos vidaus reikalų ministro – valstybės lygio ekstremaliosios situacijos operacijų vadovo 2021 m. liepos 11 d. sprendimo Nr. 10V-4 „Dėl sveikatos priežiūros pasla</text:span><text:span text:style-name="T322">ugų teikimo užsieniečiams“ pakeitimo</text:span></text:p>
      <text:p text:style-name="P323"/>
      <text:p text:style-name="P324"><text:span text:style-name="T325">6.</text:span></text:p>
      <text:p text:style-name="P326"><text:span text:style-name="T327">Lietuvos Respublikos vidaus reikalų ministerija, Sprendimas</text:span></text:p>
      <text:p text:style-name="P328"><text:span text:style-name="T329">Nr.<text:s/></text:span><text:a xlink:href="https://www.e-tar.lt/portal/legalAct.html?documentId=bd79ca60f7cb11ec8fa7d02a65c371ad" office:target-frame-name="_top" xlink:show="replace"><text:span text:style-name="T330">10V-10</text:span></text:a><text:span text:style-name="T331">, 2022-06-29, paskelbta TAR 2022-06-29, i. k. 2</text:span><text:span text:style-name="T332">022-14060</text:span></text:p>
      <text:p text:style-name="P333"><text:span text:style-name="T334">Dėl Lietuvos Respublikos vidaus reikalų ministro – valstybės lygio ekstremaliosios situacijos operacijų vadovo 2021 m. liepos 11 d. sprendimo Nr. 10V-4 „Dėl sveikatos priežiūros paslaugų teikimo užsieniečiams“ pakeitimo</text:span></text:p>
      <text:p text:style-name="P335"/>
      <text:p text:style-name="P336"><text:span text:style-name="T337">7.</text:span></text:p>
      <text:p text:style-name="P338"><text:span text:style-name="T339">Lietuvos Respublikos v</text:span><text:span text:style-name="T340">idaus reikalų ministerija, Sprendimas</text:span></text:p>
      <text:p text:style-name="P341"><text:span text:style-name="T342">Nr.<text:s/></text:span><text:a xlink:href="https://www.e-tar.lt/portal/legalAct.html?documentId=5a8b41a0a78811ed8df094f359a60216" office:target-frame-name="_top" xlink:show="replace"><text:span text:style-name="T343">10V-1</text:span></text:a><text:span text:style-name="T344">, 2023-02-08, paskelbta TAR 2023-02-08, i. k. 2023-02299</text:span></text:p>
      <text:p text:style-name="P345"><text:span text:style-name="T346">Dėl Lietuvos Respublikos vidaus reikalų ministro –<text:s/></text:span><text:span text:style-name="T347">valstybės lygio ekstremaliosios situacijos operacijų vadovo 2021 m. liepos 11 d. sprendimo Nr. 10V-4 „Dėl sveikatos priežiūros paslaugų teikimo užsieniečiams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4-20T12:28:00Z</meta:creation-date>
    <dc:date>2023-04-20T12:28:00Z</dc:date>
    <meta:print-date>2021-07-09T11:3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8" meta:paragraph-count="116" meta:word-count="1922" meta:character-count="13761" meta:row-count="341" meta:non-whitespace-character-count="11955"/>
  </office:meta>
</office:document-meta>
</file>