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8" style:parent-style-name="Normal" style:family="paragraph">
      <style:paragraph-properties fo:text-align="center" fo:text-indent="0.043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background-color="#FFFFFF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background-color="#FFFFFF" style:language-asian="lt" style:country-asian="LT"/>
    </style:style>
    <style:style style:name="P6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 fo:background-color="#FFFFFF" style:language-asian="lt" style:country-asian="LT"/>
    </style:style>
    <style:style style:name="P71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72" style:parent-style-name="DefaultParagraphFont" style:family="text">
      <style:text-properties style:font-size-complex="12pt" fo:background-color="#FFFFFF" style:language-asian="lt" style:country-asian="LT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fo:background-color="#FFFFFF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fo:background-color="#FFFFFF" style:language-asian="lt" style:country-asian="LT"/>
    </style:style>
    <style:style style:name="P7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background-color="#FFFFFF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97" style:parent-style-name="DefaultParagraphFont" style:family="text">
      <style:text-properties style:font-size-complex="12pt" fo:background-color="#FFFFFF" style:language-asian="lt" style:country-asian="LT"/>
    </style:style>
    <style:style style:name="T98" style:parent-style-name="DefaultParagraphFont" style:family="text">
      <style:text-properties style:font-size-complex="12pt" fo:background-color="#FFFFFF" style:language-asian="lt" style:country-asian="LT"/>
    </style:style>
    <style:style style:name="T99" style:parent-style-name="DefaultParagraphFont" style:family="text">
      <style:text-properties style:font-size-complex="12pt" fo:background-color="#FFFFFF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fo:background-color="#FFFFFF" style:language-asian="lt" style:country-asian="LT"/>
    </style:style>
    <style:style style:name="P105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06" style:parent-style-name="DefaultParagraphFont" style:family="text">
      <style:text-properties style:font-size-complex="12pt" fo:background-color="#FFFFFF" style:language-asian="lt" style:country-asian="LT"/>
    </style:style>
    <style:style style:name="T107" style:parent-style-name="DefaultParagraphFont" style:family="text">
      <style:text-properties style:font-size-complex="12pt" fo:background-color="#FFFFFF" style:language-asian="lt" style:country-asian="LT"/>
    </style:style>
    <style:style style:name="T108" style:parent-style-name="DefaultParagraphFont" style:family="text">
      <style:text-properties style:font-size-complex="12pt" fo:background-color="#FFFFFF" style:language-asian="lt" style:country-asian="LT"/>
    </style:style>
    <style:style style:name="T109" style:parent-style-name="DefaultParagraphFont" style:family="text">
      <style:text-properties style:font-name="Segoe UI" style:font-name-complex="Segoe UI" fo:font-size="9pt" style:font-size-asian="9pt" style:font-size-complex="9pt" style:language-asian="lt" style:country-asian="LT"/>
    </style:style>
    <style:style style:name="T110" style:parent-style-name="DefaultParagraphFont" style:family="text">
      <style:text-properties style:font-size-complex="12pt" fo:background-color="#FFFFFF" style:language-asian="lt" style:country-asian="LT"/>
    </style:style>
    <style:style style:name="T111" style:parent-style-name="DefaultParagraphFont" style:family="text">
      <style:text-properties style:font-size-complex="12pt" fo:background-color="#FFFFFF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18" style:parent-style-name="DefaultParagraphFont" style:family="text">
      <style:text-properties style:font-size-complex="12pt" fo:background-color="#FFFFFF" style:language-asian="lt" style:country-asian="LT"/>
    </style:style>
    <style:style style:name="T119" style:parent-style-name="DefaultParagraphFont" style:family="text">
      <style:text-properties style:font-size-complex="12pt" fo:background-color="#FFFFFF" style:language-asian="lt" style:country-asian="LT"/>
    </style:style>
    <style:style style:name="T120" style:parent-style-name="DefaultParagraphFont" style:family="text">
      <style:text-properties style:font-size-complex="12pt" fo:background-color="#FFFFFF" style:language-asian="lt" style:country-asian="LT"/>
    </style:style>
    <style:style style:name="T12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3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in"/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T196" style:parent-style-name="DefaultParagraphFont" style:family="text">
      <style:text-properties fo:color="#000000" style:font-size-complex="12pt" fo:background-color="#FFFFFF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fo:color="#000000" style:font-size-complex="12pt" fo:background-color="#FFFFFF"/>
    </style:style>
    <style:style style:name="T199" style:parent-style-name="DefaultParagraphFont" style:family="text">
      <style:text-properties fo:color="#000000" style:font-size-complex="12pt" fo:background-color="#FFFFFF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30 iki 2023-02-08</text:span></text:p>
      <text:p text:style-name="P10"/>
      <text:p text:style-name="P11"><text:span text:style-name="T12">Sprendimas paskelbtas: TAR 2021-07-12, i. k. 2021-15699</text:span></text:p>
      <text:p text:style-name="P13"/>
      <text:p text:style-name="P14">Nauja redakcija nuo 2021-10-07:</text:p>
      <text:p text:style-name="Normal"><text:span text:style-name="T15">Nr.<text:s/></text:span><text:a xlink:href="https://www.e-tar.lt/portal/legalAct.html?documentId=e2fc4ab026d411ecad73e69048767e8c" office:target-frame-name="_top" xlink:show="replace"><text:span text:style-name="T16">10V-59</text:span></text:a><text:span text:style-name="T17">, 2021-10-06, paskelbta TAR 2021-10-06, i. k. 2021-20999</text:span></text:p>
      <text:p text:style-name="P18"/>
      <text:p text:style-name="P19">LIETUVOS RESPUBLIKOS VIDAUS REIKALŲ MINISTRAS</text:p>
      <text:p text:style-name="P20">VALSTYBĖS LYGIO EKSTREMALIOSIOS SITUACIJOS OPERACIJŲ VADOVAS</text:p>
      <text:p text:style-name="P21"/>
      <text:p text:style-name="P22">SPRENDIMAS</text:p>
      <text:p text:style-name="P23"><text:span text:style-name="T24">DĖL<text:s/></text:span><text:span text:style-name="T25">SVEIKATOS PRIEŽIŪROS PASLAUGŲ TEIKIMO UŽSIENIEČIAMS</text:span></text:p>
      <text:p text:style-name="P26"/>
      <text:p text:style-name="P27">2021 m. liepos 11 d. Nr. 10V-4</text:p>
      <text:p text:style-name="P28"><text:span text:style-name="T29">Vilnius</text:span></text:p>
      <text:p text:style-name="P30"/>
      <text:p text:style-name="P31"><text:span text:style-name="T32">Vadovaudamasi Lietuvos Respublikos civilinės saugos įstatymo 2 straipsnio 12 dalimi, 14 straipsnio 9 punktu, 19 straipsniu, Lietuvos Res</text:span><text:span text:style-name="T33">publikos vietos savivaldos įstatymo 6 straipsnio 17 punktu ir 7 straipsnio 34 punktu,<text:s/></text:span><text:span text:style-name="T34">Valstybinio ekstremaliųjų situacijų valdymo plano, patvirtinto Lietuvos Respublikos Vyriausybės 2010 m. spalio 20 d. nutarimu Nr. 1503 „Dėl Valstybinio ekstremaliųjų situ</text:span><text:span text:style-name="T35">acijų valdymo plano patvirtinimo“, 34 punktu, 2 priedo 15 punktu,<text:s/></text:span><text:span text:style-name="T36">Lietuvos Respublikos Vyriausybės 2021 m. liepos 2 d. nutarimu Nr. 517 „Dėl valstybės lygio ekstremaliosios situacijos paskelbimo ir valstybės lygio ekstremalios situacijos operacijų vadovo paskyrimo“ bei siekdama užtikrinti skubiosios medicinos pagalbos pa</text:span><text:span text:style-name="T37">slaugų teikimą, infekcijų kontrolę bei higienos ir saugos reikalavimų laikymąsi dėl masinio užsieniečių antplūdžio,<text:s/></text:span><text:span text:style-name="T38">n u s p r e n d ž i u:</text:span></text:p>
      <text:p text:style-name="P39"><text:span text:style-name="T40">1</text:span><text:span text:style-name="T41">.<text:s/></text:span><text:span text:style-name="T42">Patvirtinti S</text:span><text:span text:style-name="T43">avivaldybių, kuriose apgyvendinti nelegaliai Lietuvos Respublikos valstybės sieną kirtę<text:s/></text:span><text:span text:style-name="T44">užsieniečiai, ir savivaldybių, bendradarbiaujančių teikiant asmens sveikatos priežiūros paslaugas užsieniečiams, nelegaliai kirtusiems Lietuvos Respublikos valstybės sieną, sąrašą (pridedama).</text:span><text:s/></text:p>
      <text:p text:style-name="P45">Punkto pakeitimai:</text:p>
      <text:p text:style-name="P46"><text:span text:style-name="T47">Nr.<text:s/></text:span><text:a xlink:href="https://www.e-tar.lt/portal/legalAct.html?documentId=bd79ca60f7cb11ec8fa7d02a65c371ad" office:target-frame-name="_top" xlink:show="replace"><text:span text:style-name="T48">10V-10</text:span></text:a><text:span text:style-name="T49">, 2022-06-29, paskelbta TAR 2022-06-29, i. k. 2022-14060</text:span></text:p>
      <text:p text:style-name="Normal"/>
      <text:p text:style-name="P50"><text:span text:style-name="T51">2</text:span><text:span text:style-name="T52">. Pavesti:</text:span></text:p>
      <text:p text:style-name="P53"><text:span text:style-name="T54">2.1</text:span><text:span text:style-name="T55">. savivaldybių administracijų direktoriams užtikrinti jų savivaldybės teritorijoje esantiems užsieniečiams,<text:s/></text:span><text:span text:style-name="T56">nele</text:span><text:span text:style-name="T57">galiai<text:s/></text:span><text:span text:style-name="T58">kirtusiems Lietuvos Respublikos valstybės sieną (toliau – užsieniečiai):</text:span></text:p>
      <text:p text:style-name="P59"><text:span text:style-name="T60">2.1.1</text:span><text:span text:style-name="T61">. kurie nėra pateikę<text:s/></text:span><text:span text:style-name="T62">prašymo suteikti jiems prieglobstį Lietuvos Respublikoje</text:span><text:span text:style-name="T63"><text:s/>arba kuriems<text:s/></text:span><text:span text:style-name="T64">prieglobstis nesuteiktas, išskyrus nepilnamečius</text:span><text:span text:style-name="T65">:</text:span></text:p>
      <text:p text:style-name="P66"><text:span text:style-name="T67">2.1.1.1</text:span><text:span text:style-name="T68">. skubiosios<text:s/></text:span><text:span text:style-name="T69">medicinos pagalbos paslaugų, kitų būtinų asmens sveikatos priežiūros paslaugų, kurių nesuteikus užsieniečio sveikatos būklė galėtų pablogėti tiek, kad jam prireiktų skubiosios medicinos pagalbos paslaugų (toliau – būtinosios paslaugos), teikimą, nėštumo pr</text:span><text:span text:style-name="T70">iežiūrą;</text:span></text:p>
      <text:p text:style-name="P71"><text:span text:style-name="T72">2.1.1.2</text:span><text:span text:style-name="T73">. savalaikį paciento pervežimą į tretinio lygio paslaugas teikiančią asmens sveikatos priežiūros įstaigą, esant poreikiui teikti skubiosios medicinos pagalbos arba<text:s/></text:span><text:span text:style-name="T74">būtinąsias<text:s/></text:span><text:span text:style-name="T75">paslaugas, kurias teikia<text:s/></text:span><text:span text:style-name="T76">tretinio lygio asmens sveikatos prie</text:span><text:span text:style-name="T77">žiūros paslaugas teikiančios asmens sveikatos priežiūros įstaigos</text:span><text:span text:style-name="T78">;</text:span></text:p>
      <text:p text:style-name="P79"><text:span text:style-name="T80">2.1.2</text:span><text:span text:style-name="T81">. kurie yra pateikę prašymą suteikti jiems prieglobstį Lietuvos Respublikoje ir (arba) yra nepilnamečiai:</text:span></text:p>
      <text:p text:style-name="P82"><text:span text:style-name="T83">2.1.2.1</text:span><text:span text:style-name="T84">. šio sprendimo<text:s/></text:span><text:span text:style-name="T85">2.1.1.1 papunktyje</text:span><text:span text:style-name="T86"><text:s/>nurodytų ir, kai to reikalau</text:span><text:span text:style-name="T87">ja užsieniečio sveikatos būklė, tačiau neviršijant privalomuoju sveikatos draudimu apdraustiems asmenims teikiamų asmens sveikatos priežiūros paslaugų apimties, kitų pirminio ir antrinio lygio asmens sveikatos<text:s/></text:span><text:soft-page-break/><text:span text:style-name="T88">priežiūros paslaugų teikimą;</text:span></text:p>
      <text:p text:style-name="P89"><text:span text:style-name="T90">2.1.2.2</text:span><text:span text:style-name="T91">. sava</text:span><text:span text:style-name="T92">laikį užsieniečio pervežimą į tretinio lygio paslaugas teikiančią asmens sveikatos priežiūros įstaigą, esant poreikiui teikti tretinio lygio asmens sveikatos priežiūros paslaugas;</text:span></text:p>
      <text:p text:style-name="P93"><text:span text:style-name="T94">2.1.3</text:span><text:span text:style-name="T95">. visuomenės sveikatos priežiūrą;</text:span></text:p>
      <text:p text:style-name="P96"><text:span text:style-name="T97">2.1.4</text:span><text:span text:style-name="T98">. pasitelkti šiuo spre</text:span><text:span text:style-name="T99">ndimu<text:s/></text:span><text:span text:style-name="T100">patvirtintame Savivaldybių, kuriose apgyvendinti Lietuvos Respublikos valstybės sieną nelegaliai kirtę užsieniečiai, ir savivaldybių, bendradarbiaujančių teikiant asmens sveikatos priežiūros paslaugas užsieniečiams, nelegaliai kirtusiems Lietuvos Res</text:span><text:span text:style-name="T101">publikos valstybės sieną, sąraše</text:span><text:span text:style-name="T102"><text:s/>nustatytų savivaldybių žmogiškuosius išteklius, siekiant užtikrinti<text:s/></text:span><text:span text:style-name="T103">šio sprendimo 2.1.1.1 ir 2.1.2.1 papunkčiuose nurodytų asmens sveikatos priežiūros paslaugų teikimą</text:span><text:span text:style-name="T104">;</text:span></text:p>
      <text:p text:style-name="P105"><text:span text:style-name="T106">2.1.5</text:span><text:span text:style-name="T107">. paskirti užsieniečiams šio sprendimo 2.1.1.</text:span><text:span text:style-name="T108">1 ir 2.1.2.1 papunkčiuose nurodytas</text:span><text:span text:style-name="T109"><text:s/></text:span><text:span text:style-name="T110">asmens sveikatos priežiūros paslaugas teikiančią atsakingą asmens sveikatos priežiūros įstaigą ir užtikrinti užsieniečių pervežimą iš gyvenamosios vietos į šią įstaigą šio sprendimo 2.1.1.1 ir 2.1.2.1 papunkčiuose nurody</text:span><text:span text:style-name="T111">toms asmens sveikatos priežiūros paslaugoms suteikti.</text:span><text:s/></text:p>
      <text:p text:style-name="P112">Papunkčio pakeitimai:</text:p>
      <text:p text:style-name="P113"><text:span text:style-name="T114">Nr.<text:s/></text:span><text:a xlink:href="https://www.e-tar.lt/portal/legalAct.html?documentId=bd79ca60f7cb11ec8fa7d02a65c371ad" office:target-frame-name="_top" xlink:show="replace"><text:span text:style-name="T115">10V-10</text:span></text:a><text:span text:style-name="T116">, 2022-06-29, paskelbta TAR 2022-06-29, i. k. 2022-14060</text:span></text:p>
      <text:p text:style-name="Normal"/>
      <text:p text:style-name="P117"><text:span text:style-name="T118">2.2</text:span><text:span text:style-name="T119">.<text:s/></text:span><text:span text:style-name="T120">Lietuvos Respublikos sveikatos apsaugos ministerijai organizuoti užsieniečiams tretinio</text:span><text:span text:style-name="T121"><text:s/>lygio asmens sveikatos priežiūros paslaugų, nurodytų šio sprendimo 2.1.1.1 papunktyje, ir šio sprendimo 2.1.2<text:s/></text:span><text:span text:style-name="T122">papunktyje nurodytiems užsieniečiams – ir kitų šio sprendi</text:span><text:span text:style-name="T123">mo 2.1.1.1 papunktyje nenurodytų tretinio lygio asmens sveikatos priežiūros paslaugų, kai to reikalauja užsieniečio sveikatos būklė, tačiau neviršijant privalomuoju sveikatos draudimu apdraustiems asmenims teikiamų asmens sveikatos priežiūros paslaugų apim</text:span><text:span text:style-name="T124">ties</text:span><text:span text:style-name="T125">, tretinio lygio asmens sveikatos priežiūros paslaugas teikiančiose asmens sveikatos priežiūros įstaigose teikimą.</text:span><text:s/></text:p>
      <text:p text:style-name="P126">Papunkčio pakeitimai:</text:p>
      <text:p text:style-name="P127"><text:span text:style-name="T128">Nr.<text:s/></text:span><text:a xlink:href="https://www.e-tar.lt/portal/legalAct.html?documentId=bd79ca60f7cb11ec8fa7d02a65c371ad" office:target-frame-name="_top" xlink:show="replace"><text:span text:style-name="T129">10V-10</text:span></text:a><text:span text:style-name="T130">, 2022</text:span><text:span text:style-name="T131">-06-29, paskelbta TAR 2022-06-29, i. k. 2022-14060</text:span></text:p>
      <text:p text:style-name="Normal"/>
      <text:p text:style-name="P132"><text:span text:style-name="T133">2.</text:span><text:span text:style-name="T134">3</text:span><text:span text:style-name="T135">. Valstybinei ligonių kasai prie Sveikatos apsaugos ministerijos organizuoti užsieniečiams</text:span><text:span text:style-name="T136"><text:s/></text:span><text:span text:style-name="T137">suteiktų nėštumo priežiūros paslaugų ir<text:s/></text:span><text:span text:style-name="T138">šio sprendimo<text:s/></text:span><text:span text:style-name="T139">2.1.2.1 ir 2.2 papunkčiuose nurodytų paslaugų išlaid</text:span><text:span text:style-name="T140">ų apmokėjimą Privalomojo sveikatos draudimo fondo biudžeto lėšomis (įstatymų nustatyta tvarka kompensuojant jas valstybės biudžeto lėšomis, skirtomis ekstremaliosioms situacijoms likviduoti ir jų padariniams šalinti) – apmokėti asmens sveikatos priežiūros<text:s/></text:span><text:span text:style-name="T141">įstaigų išlaidas už faktiškai suteiktas nėštumo priežiūros ir<text:s/></text:span><text:span text:style-name="T142">šio sprendimo<text:s/></text:span><text:span text:style-name="T143">2.1.2.1 ir 2.2 papunkčiuose nurodytas paslaugas.</text:span><text:s/></text:p>
      <text:p text:style-name="P144">Papunkčio pakeitimai:</text:p>
      <text:p text:style-name="P145"><text:span text:style-name="T146">Nr.<text:s/></text:span><text:a xlink:href="https://www.e-tar.lt/portal/legalAct.html?documentId=bd79ca60f7cb11ec8fa7d02a65c371ad" office:target-frame-name="_top" xlink:show="replace"><text:span text:style-name="T147">10V-10</text:span></text:a><text:span text:style-name="T148">, 2022-06-29, paskelbta TAR 2022-06-29, i. k. 2022-14060</text:span></text:p>
      <text:p text:style-name="Normal"/>
      <text:p text:style-name="P149"><text:span text:style-name="T150">2.4</text:span><text:span text:style-name="T151">. Valstybės sienos apsaugos tarnybai prie Lietuvos Respublikos vidaus reikalų ministerijos (toliau – VSAT) atsiradus medicininės pagalbos užsieniečiams poreikiui užsieniečių apgyvendinimo<text:s/></text:span><text:span text:style-name="T152">vietose, kuriose vykdo užsieniečių fizinę apsaugą, iškviesti greitąją medicinos pagalbą, informuoti Policijos departamentą</text:span><text:span text:style-name="T153"><text:s/>prie Lietuvos Respublikos vidaus reikalų ministerijos (toliau – Policijos departamentas)</text:span><text:span text:style-name="T154"><text:s/>apie poreikį lydėti užsieniečius pervežant i</text:span><text:span text:style-name="T155">š apgyvendinimo vietų į medicininės pagalbos teikimo vietas.</text:span></text:p>
      <text:p text:style-name="P156"><text:span text:style-name="T157">2.5</text:span><text:span text:style-name="T158">. Viešojo saugumo tarnybai prie Vidaus reikalų ministerijos (toliau – VST) atsiradus medicininės pagalbos užsieniečiams poreikiui užsieniečių apgyvendinimo vietose, kuriose vykdo užsienieč</text:span><text:span text:style-name="T159">ių fizinę apsaugą, iškviesti greitąją medicinos pagalbą, informuoti apie tai VSAT struktūrinį padalinį regione.</text:span></text:p>
      <text:p text:style-name="P160"><text:span text:style-name="T161">2.6</text:span><text:span text:style-name="T162">. Policijos departamentui, iš VSAT gavus informaciją apie būtinybę teikti užsieniečiui medicinos pagalbą sveikatos priežiūros įstaigoje:</text:span></text:p>
      <text:p text:style-name="P163"><text:span text:style-name="T164">2.6.1</text:span><text:span text:style-name="T165">. organizuoti užsieniečio palydą iš užsieniečių apgyvendinimo vietų į sveikatos priežiūros įstaigą ir užtikrinti apsaugą, kol bus teikiama medicinos pagalba;</text:span></text:p>
      <text:p text:style-name="P166"><text:span text:style-name="T167">2.6.2</text:span><text:span text:style-name="T168">. sveikatos priežiūros įstaigoje priėmus sprendimą skirti užsieniečiui stacionarin</text:span><text:span text:style-name="T169">į gydymą, informuoti įstaigos personalą apie:</text:span></text:p>
      <text:p text:style-name="P170"><text:span text:style-name="T171">2.6.2.1</text:span><text:span text:style-name="T172">. gydomam užsieniečiui taikomus ribojimus bei sveikatos priežiūros įstaigos personalo pareigą pranešti apie užsieniečio pasišalinimą iš sveikatos priežiūros įstaigos skubiosios pagalbos telefonu 112;</text:span></text:p>
      <text:p text:style-name="P173"><text:span text:style-name="T174">2.6.2.2</text:span><text:span text:style-name="T175">. policijos kontaktus, kuriais turi būti pateikiama informacija apie sveikatos priežiūros įstaigos sprendimą baigti užsieniečio gydymą stacionare bei grąžinimą į užsieniečių apgyvendinimo vietą;</text:span></text:p>
      <text:p text:style-name="P176"><text:span text:style-name="T177">2.6.3</text:span><text:span text:style-name="T178">. skubiosios pagalbos telefonu gavus pra</text:span><text:span text:style-name="T179">nešimą apie incidentą susijusį su sveikatos priežiūros įstaigoje gydomu užsieniečiu, priskirti įvykiui A lygį ir atitinkamai reaguoti;</text:span></text:p>
      <text:p text:style-name="P180"><text:span text:style-name="T181">2.6.4</text:span><text:span text:style-name="T182">. gavus informaciją apie užsieniečiui taikyto gydymo stacionare pabaigą – organizuoti užsieniečio grąžinimą į už</text:span><text:span text:style-name="T183">sieniečių apgyvendinimo vietą;<text:s/></text:span></text:p>
      <text:p text:style-name="P184"><text:span text:style-name="T185">2.6.5</text:span><text:span text:style-name="T186">.<text:s/></text:span><text:span text:style-name="T187">šio sprendimo 2.6.1 ir 2.6.4 papunkčiuose nurodyta palyda organizuojama esant užsieniečių apgyvendinimo vietos administruojančio asmens arba apsaugos vyresniojo pareigūno motyvuotam sprendimui, kai yra objektyvių<text:s/></text:span><text:span text:style-name="T188">duomenų dėl apsaugos būtinumo.</text:span></text:p>
      <text:p text:style-name="P189"/>
      <text:p text:style-name="P190"/>
      <text:p text:style-name="P191"/>
      <text:p text:style-name="P192"><text:span text:style-name="T193">Vidaus reikalų ministrė,</text:span><text:span text:style-name="T194"><text:s/></text:span><text:span text:style-name="T195">valstybės lygio</text:span></text:p>
      <text:p text:style-name="Normal"><text:span text:style-name="T196">ekstremaliosios situacijos valstybės operacijų vadovė<text:s/></text:span><text:span text:style-name="T197"><text:tab/></text:span><text:span text:style-name="T198"><text:tab/></text:span><text:span text:style-name="T199"><text:tab/></text:span><text:span text:style-name="T200"><text:tab/></text:span><text:span text:style-name="T201">Agnė Bilotaitė</text:span></text:p>
      <text:p text:style-name="Normal"/>
      <text:p text:style-name="Normal"/>
      <text:p text:style-name="Normal"/>
      <text:p text:style-name="Normal"/>
      <text:p text:style-name="P202">Priedų pakeitimai:</text:p>
      <text:p text:style-name="Normal"/>
      <text:soft-page-break/>
      <text:p text:style-name="P203">Priedas</text:p>
      <text:p text:style-name="P204">Papildyta priedu:</text:p>
      <text:p text:style-name="P205"><text:span text:style-name="T206">Nr.<text:s/></text:span><text:a xlink:href="https://www.e-tar.lt/portal/legalAct.html?documentId=cbb37540f45711eb9f09e7df20500045" office:target-frame-name="_top" xlink:show="replace"><text:span text:style-name="T207">10V-21</text:span></text:a><text:span text:style-name="T208">, 2021-08-03, paskelbta TAR 2021-08-03, i. k. 2021-16959</text:span></text:p>
      <text:p text:style-name="P209">Priedo pakeitimai:</text:p>
      <text:p text:style-name="P210"><text:span text:style-name="T211">Nr.<text:s/></text:span><text:a xlink:href="https://www.e-tar.lt/portal/legalAct.html?documentId=d62ad6401ae411ec93af8a5fb475d9bd" office:target-frame-name="_top" xlink:show="replace"><text:span text:style-name="T212">10V-49</text:span></text:a><text:span text:style-name="T213">, 2021-09-21, paskelbta TAR 2021-09-21, i. k. 2021-19709</text:span></text:p>
      <text:p text:style-name="P214"><text:span text:style-name="T215">Nr.<text:s/></text:span><text:a xlink:href="https://www.e-tar.lt/portal/legalAct.html?documentId=fe036ba01bcf11ec93af8a5fb475d9bd" office:target-frame-name="_top" xlink:show="replace"><text:span text:style-name="T216">10V-51</text:span></text:a><text:span text:style-name="T217">, 2021-09-22, paskelbta TAR 2021-09-22, i. k. 2021-19794</text:span></text:p>
      <text:p text:style-name="P218"><text:span text:style-name="T219">Nr.<text:s/></text:span><text:a xlink:href="https://www.e-tar.lt/portal/legalAct.html?documentId=e2fc4ab026d411ecad73e69048767e8c" office:target-frame-name="_top" xlink:show="replace"><text:span text:style-name="T220">10V-59</text:span></text:a><text:span text:style-name="T221">, 2021-10-06, paskelbta TAR 2021-10-06, i. k. 2021-20999</text:span></text:p>
      <text:p text:style-name="P222"><text:span text:style-name="T223">Nr.<text:s/></text:span><text:a xlink:href="https://www.e-tar.lt/portal/legalAct.html?documentId=1cdec9d0421211ec992fe4cdfceb5666" office:target-frame-name="_top" xlink:show="replace"><text:span text:style-name="T224">10V-66</text:span></text:a><text:span text:style-name="T225">, 2021-11-10, paskelbta TAR 2021-11-10, i. k. 2021-23261</text:span></text:p>
      <text:p text:style-name="P226"><text:span text:style-name="T227">Nr.<text:s/></text:span><text:a xlink:href="https://www.e-tar.lt/portal/legalAct.html?documentId=bd79ca60f7cb11ec8fa7d02a65c371ad" office:target-frame-name="_top" xlink:show="replace"><text:span text:style-name="T228">10V-10</text:span></text:a><text:span text:style-name="T229">, 2022-06-29, paskelbta TAR 2022-06-29, i. k. 2022-14060</text:span></text:p>
      <text:p text:style-name="Normal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Li</text:span><text:span text:style-name="T239">etuvos Respublikos vidaus reikalų ministerija, Sprendimas</text:span></text:p>
      <text:p text:style-name="P240"><text:span text:style-name="T241">Nr.<text:s/></text:span><text:a xlink:href="https://www.e-tar.lt/portal/legalAct.html?documentId=cbb37540f45711eb9f09e7df20500045" office:target-frame-name="_top" xlink:show="replace"><text:span text:style-name="T242">10V-21</text:span></text:a><text:span text:style-name="T243">, 2021-08-03, paskelbta TAR 2021-08-03, i. k. 2021-16959</text:span></text:p>
      <text:p text:style-name="P244"><text:span text:style-name="T245">Dėl Lietuvos Respublikos vidaus<text:s/></text:span><text:span text:style-name="T246">reikalų ministro – valstybės lygio ekstremaliosios situacijos valstybės operacijų vadovo 2021 m. liepos 11 d. sprendimo Nr. 10V-4 „Dėl sveikatos priežiūros paslaugų teikimo užsieniečiams“ pakeitimo</text:span></text:p>
      <text:p text:style-name="P247"/>
      <text:p text:style-name="P248"><text:span text:style-name="T249">2.</text:span></text:p>
      <text:p text:style-name="P250"><text:span text:style-name="T251">Lietuvos Respublikos vidaus reikalų ministerija, Spren</text:span><text:span text:style-name="T252">dimas</text:span></text:p>
      <text:p text:style-name="P253"><text:span text:style-name="T254">Nr.<text:s/></text:span><text:a xlink:href="https://www.e-tar.lt/portal/legalAct.html?documentId=d62ad6401ae411ec93af8a5fb475d9bd" office:target-frame-name="_top" xlink:show="replace"><text:span text:style-name="T255">10V-49</text:span></text:a><text:span text:style-name="T256">, 2021-09-21, paskelbta TAR 2021-09-21, i. k. 2021-19709</text:span></text:p>
      <text:p text:style-name="P257"><text:span text:style-name="T258">Dėl Lietuvos Respublikos vidaus reikalų ministro, valstybės lygio ekstremaliosios sit</text:span><text:span text:style-name="T259">uacijos operacijų vadovo 2021 m. liepos 11 d. sprendimo Nr. 10V-4 „Dėl sveikatos priežiūros paslaugų teikimo užsieniečiams“ pakeitimo</text:span></text:p>
      <text:p text:style-name="P260"/>
      <text:p text:style-name="P261"><text:span text:style-name="T262">3.</text:span></text:p>
      <text:p text:style-name="P263"><text:span text:style-name="T264">Lietuvos Respublikos vidaus reikalų ministerija, Sprendimas</text:span></text:p>
      <text:p text:style-name="P265"><text:span text:style-name="T266">Nr.<text:s/></text:span><text:a xlink:href="https://www.e-tar.lt/portal/legalAct.html?documentId=fe036ba01bcf11ec93af8a5fb475d9bd" office:target-frame-name="_top" xlink:show="replace"><text:span text:style-name="T267">10V-51</text:span></text:a><text:span text:style-name="T268">, 2021-09-22, paskelbta TAR 2021-09-22, i. k. 2021-19794</text:span></text:p>
      <text:soft-page-break/>
      <text:p text:style-name="P269"><text:span text:style-name="T270">Dėl Lietuvos Respublikos vidaus reikalų ministro – valstybės lygio ekstremaliosios situacijos valstybės operacijų vadovo 2021 m. liepos 11 d. sprendi</text:span><text:span text:style-name="T271">mo Nr. 10V-4 „Dėl sveikatos priežiūros paslaugų teikimo užsieniečiams“ pakeitimo</text:span></text:p>
      <text:p text:style-name="P272"/>
      <text:p text:style-name="P273"><text:span text:style-name="T274">4.</text:span></text:p>
      <text:p text:style-name="P275"><text:span text:style-name="T276">Lietuvos Respublikos vidaus reikalų ministerija, Sprendimas</text:span></text:p>
      <text:p text:style-name="P277"><text:span text:style-name="T278">Nr.<text:s/></text:span><text:a xlink:href="https://www.e-tar.lt/portal/legalAct.html?documentId=e2fc4ab026d411ecad73e69048767e8c" office:target-frame-name="_top" xlink:show="replace"><text:span text:style-name="T279">10V-59</text:span></text:a><text:span text:style-name="T280">,<text:s/></text:span><text:span text:style-name="T281">2021-10-06, paskelbta TAR 2021-10-06, i. k. 2021-20999</text:span></text:p>
      <text:p text:style-name="P282"><text:span text:style-name="T283">Dėl Lietuvos Respublikos vidaus reikalų ministro – valstybės lygio ekstremaliosios situacijos valstybės operacijų vadovo 2021 m. liepos 11 d. sprendimo Nr. 10V-4 „Dėl sveikatos priežiūros paslaugų teik</text:span><text:span text:style-name="T284">imo užsieniečiams“ pakeitimo</text:span></text:p>
      <text:p text:style-name="P285"/>
      <text:p text:style-name="P286"><text:span text:style-name="T287">5.</text:span></text:p>
      <text:p text:style-name="P288"><text:span text:style-name="T289">Lietuvos Respublikos vidaus reikalų ministerija, Sprendimas</text:span></text:p>
      <text:p text:style-name="P290"><text:span text:style-name="T291">Nr.<text:s/></text:span><text:a xlink:href="https://www.e-tar.lt/portal/legalAct.html?documentId=1cdec9d0421211ec992fe4cdfceb5666" office:target-frame-name="_top" xlink:show="replace"><text:span text:style-name="T292">10V-66</text:span></text:a><text:span text:style-name="T293">, 2021-11-10, paskelbta TAR 2021-11-10, i. k. 2021-2326</text:span><text:span text:style-name="T294">1</text:span></text:p>
      <text:p text:style-name="P295"><text:span text:style-name="T296">Dėl Lietuvos Respublikos vidaus reikalų ministro – valstybės lygio ekstremaliosios situacijos operacijų vadovo 2021 m. liepos 11 d. sprendimo Nr. 10V-4 „Dėl sveikatos priežiūros paslaugų teikimo užsieniečiams“ pakeitimo</text:span></text:p>
      <text:p text:style-name="P297"/>
      <text:p text:style-name="P298"><text:span text:style-name="T299">6.</text:span></text:p>
      <text:p text:style-name="P300"><text:span text:style-name="T301">Lietuvos Respublikos vidaus re</text:span><text:span text:style-name="T302">ikalų ministerija, Sprendimas</text:span></text:p>
      <text:p text:style-name="P303"><text:span text:style-name="T304">Nr.<text:s/></text:span><text:a xlink:href="https://www.e-tar.lt/portal/legalAct.html?documentId=bd79ca60f7cb11ec8fa7d02a65c371ad" office:target-frame-name="_top" xlink:show="replace"><text:span text:style-name="T305">10V-10</text:span></text:a><text:span text:style-name="T306">, 2022-06-29, paskelbta TAR 2022-06-29, i. k. 2022-14060</text:span></text:p>
      <text:p text:style-name="P307"><text:span text:style-name="T308">Dėl Lietuvos Respublikos vidaus reikalų ministro – valstybės<text:s/></text:span><text:span text:style-name="T309">lygio ekstremaliosios situacijos operacijų vadovo 2021 m. liepos 11 d. sprendimo Nr. 10V-4 „Dėl sveikatos priežiūros paslaugų teikimo užsieniečiams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2-09T17:15:00Z</meta:creation-date>
    <dc:date>2023-02-09T17:15:00Z</dc:date>
    <meta:print-date>2021-07-09T11:3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68" meta:word-count="1570" meta:character-count="12275" meta:row-count="299" meta:non-whitespace-character-count="10773"/>
  </office:meta>
</office:document-meta>
</file>