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0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8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9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3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P38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paragraph-properties fo:text-align="justify" style:vertical-align="baseline" fo:text-indent="0.5in"/>
      <style:text-properties fo:hyphenate="false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fo:color="#000000"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P45" style:parent-style-name="Normal" style:family="paragraph">
      <style:paragraph-properties fo:text-align="justify" style:vertical-align="baseline" fo:text-indent="0.5in"/>
      <style:text-properties fo:hyphenate="false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 fo:background-color="#FFFFFF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style:vertical-align="baseline" fo:text-indent="0.5in"/>
      <style:text-properties fo:hyphenate="false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P52" style:parent-style-name="Normal" style:family="paragraph">
      <style:paragraph-properties fo:text-align="justify" style:vertical-align="baseline" fo:text-indent="0.5in"/>
      <style:text-properties fo:hyphenate="false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style:vertical-align="baseline" fo:text-indent="0.5in"/>
      <style:text-properties fo:hyphenate="false"/>
    </style:style>
    <style:style style:name="T56" style:parent-style-name="DefaultParagraphFont" style:family="text">
      <style:text-properties style:font-weight-complex="bold" style:font-size-complex="12pt" fo:background-color="#FFFFFF"/>
    </style:style>
    <style:style style:name="T57" style:parent-style-name="DefaultParagraphFont" style:family="text">
      <style:text-properties style:font-weight-complex="bold" style:font-size-complex="12pt" fo:background-color="#FFFFFF"/>
    </style:style>
    <style:style style:name="P58" style:parent-style-name="Normal" style:family="paragraph">
      <style:paragraph-properties fo:text-align="justify" style:vertical-align="baseline" fo:text-indent="0.5in"/>
      <style:text-properties fo:hyphenate="false"/>
    </style:style>
    <style:style style:name="T59" style:parent-style-name="DefaultParagraphFont" style:family="text">
      <style:text-properties style:font-weight-complex="bold" style:font-size-complex="12pt" fo:background-color="#FFFFFF"/>
    </style:style>
    <style:style style:name="T60" style:parent-style-name="DefaultParagraphFont" style:family="text">
      <style:text-properties style:font-weight-complex="bold" style:font-size-complex="12pt" fo:background-color="#FFFFFF"/>
    </style:style>
    <style:style style:name="T61" style:parent-style-name="DefaultParagraphFont" style:family="text">
      <style:text-properties style:font-weight-complex="bold" style:font-size-complex="12pt" fo:background-color="#FFFFFF"/>
    </style:style>
    <style:style style:name="P62" style:parent-style-name="Normal" style:family="paragraph">
      <style:paragraph-properties fo:text-align="justify" style:vertical-align="baseline" fo:text-indent="0.5in"/>
      <style:text-properties fo:hyphenate="false"/>
    </style:style>
    <style:style style:name="T63" style:parent-style-name="DefaultParagraphFont" style:family="text">
      <style:text-properties style:font-weight-complex="bold" style:font-size-complex="12pt" fo:background-color="#FFFFFF"/>
    </style:style>
    <style:style style:name="T64" style:parent-style-name="DefaultParagraphFont" style:family="text">
      <style:text-properties style:font-weight-complex="bold" style:font-size-complex="12pt" fo:background-color="#FFFFFF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P66" style:parent-style-name="Normal" style:family="paragraph">
      <style:paragraph-properties fo:text-align="justify" style:vertical-align="baseline" fo:text-indent="0.5in"/>
      <style:text-properties fo:hyphenate="false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style:vertical-align="baseline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text-indent="0.5in"/>
      <style:text-properties fo:hyphenate="false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baseline" fo:text-indent="0.5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vertical-align="baseline" fo:text-indent="0.5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style:vertical-align="baseline" fo:text-indent="0.5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style:vertical-align="baseline" fo:text-indent="0.5in"/>
      <style:text-properties fo:hyphenate="false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vertical-align="baseline" fo:text-indent="0.5in"/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style:vertical-align="baseline" fo:text-indent="0.5in"/>
      <style:text-properties fo:hyphenate="false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style:vertical-align="baseline" fo:text-indent="0.5in"/>
      <style:text-properties fo:hyphenate="false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15" style:parent-style-name="DefaultParagraphFont" style:family="text">
      <style:text-properties style:font-weight-complex="bold"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 fo:background-color="#FFFFFF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 fo:background-color="#FFFFFF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8-04 iki 2021-09-21</text:span></text:p>
      <text:p text:style-name="P10"/>
      <text:p text:style-name="P11"><text:span text:style-name="T12">Sprendimas paskelbtas: TAR 2021-07-12, i. k. 2021-15699</text:span></text:p>
      <text:p text:style-name="P13"/>
      <text:p text:style-name="P14">Nauja redakcija nuo 2021-08-04:</text:p>
      <text:p text:style-name="Normal"><text:span text:style-name="T15">Nr.<text:s/></text:span><text:a xlink:href="https://www.e-tar.lt/portal/legalAct.html?documentId=cbb37540f45711eb9f09e7df20500045" office:target-frame-name="_top" xlink:show="replace"><text:span text:style-name="T16">10V-21</text:span></text:a><text:span text:style-name="T17">, 2021-08-03, paskelbta TAR 2021-08-03, i. k. 2021-16959</text:span></text:p>
      <text:p text:style-name="P18"/>
      <text:p text:style-name="P19">LIETUVOS RESPUBLIKOS VIDAUS REIKALŲ MINISTRAS</text:p>
      <text:p text:style-name="P20">VALSTYBĖS LYGIO EKSTREMALIOSIOS SITUACIJOS OPERACIJŲ VADOVAS</text:p>
      <text:p text:style-name="P21"/>
      <text:p text:style-name="P22">SPRENDIMAS</text:p>
      <text:p text:style-name="P23"><text:span text:style-name="T24">DĖL SVEIKATOS PRIEŽIŪROS PASLAUGŲ TEIKIMO UŽSIENIEČIAMS</text:span></text:p>
      <text:p text:style-name="P25"/>
      <text:p text:style-name="P26">2021 m. liepos 11 d. Nr. 10V-4</text:p>
      <text:p text:style-name="P27">Vilnius</text:p>
      <text:p text:style-name="P28"/>
      <text:p text:style-name="P29"/>
      <text:p text:style-name="P30"><text:span text:style-name="T31">Vadovaudamasi Lietuvos Respublikos civilinės saugos įstatymo 2 straipsnio 12 dalimi, 14 straipsnio 9 punktu, 19 straipsniu, Lietuvos<text:s/></text:span><text:span text:style-name="T32">Respublikos vietos savivaldos įstatymo 6 straipsnio 17 punktu ir 7 straipsnio 34 punktu,<text:s/></text:span><text:span text:style-name="T33">Valstybinio ekstremaliųjų situacijų valdymo plano, patvirtinto Lietuvos Respublikos Vyriausybės 2010 m. spalio 20 d. nutarimu Nr. 1503 „Dėl Valstybinio ekstremaliųjų s</text:span><text:span text:style-name="T34">ituacijų valdymo plano patvirtinimo“, 34 punktu, 2 priedo 15 punktu,<text:s/></text:span><text:span text:style-name="T35">Lietuvos Respublikos Vyriausybės 2021 m. liepos 2 d. nutarimu Nr. 517 „Dėl valstybės lygio ekstremaliosios situacijos paskelbimo ir valstybės lygio ekstremalios situacijos operacijų vadov</text:span><text:span text:style-name="T36">o paskyrimo“ bei siekdama užtikrinti skubiosios medicinos pagalbos paslaugų teikimą, infekcijų kontrolę bei higienos ir saugos reikalavimų laikymąsi dėl masinio užsieniečių antplūdžio,<text:s/></text:span><text:span text:style-name="T37">n u s p r e n d ž i u:</text:span></text:p>
      <text:p text:style-name="P38"><text:span text:style-name="T39">Pavesti:</text:span></text:p>
      <text:p text:style-name="P40"><text:span text:style-name="T41">1</text:span><text:span text:style-name="T42">. savivaldybių<text:s/></text:span><text:span text:style-name="T43">administracijų<text:s/></text:span><text:span text:style-name="T44">direktoriams užtikrinti jų savivaldybės teritorijoje esantiems užsieniečiams, neteisėtai kirtusiems Lietuvos Respublikos valstybės sieną (toliau – užsieniečiai):</text:span></text:p>
      <text:p text:style-name="P45"><text:span text:style-name="T46">1.1</text:span><text:span text:style-name="T47">. pirminio ir antrinio lygio skubiosios medicinos pagalbos paslaugų teikimą ir pagalbą pr</text:span><text:span text:style-name="T48">asidėjus gimdymui; <text:s/></text:span></text:p>
      <text:p text:style-name="P49"><text:span text:style-name="T50">1.2</text:span><text:span text:style-name="T51">. savalaikį paciento pervežimą į tretinio lygio paslaugas teikiančią asmens sveikatos priežiūros įstaigą, esant poreikiui teikti tretinio lygio skubiosios medicinos pagalbos paslaugas;</text:span></text:p>
      <text:p text:style-name="P52"><text:span text:style-name="T53">1.3</text:span><text:span text:style-name="T54">. visuomenės sveikatos priežiūrą;</text:span></text:p>
      <text:p text:style-name="P55"><text:span text:style-name="T56">1.4</text:span><text:span text:style-name="T57">. pasitelkti šio sprendimo priede nustatytų savivaldybių žmogiškuosius išteklius, siekiant užtikrinti pirminio ir antrinio skubiosios medicinos pagalbos teikimą ir pagalbą prasidėjus gimdymui;</text:span></text:p>
      <text:p text:style-name="P58"><text:span text:style-name="T59">1.5</text:span><text:span text:style-name="T60"><text:s/>paskirti užsieniečiams skubiosios medicinos pagalb</text:span><text:span text:style-name="T61">os paslaugas teikiančią atsakingą asmens sveikatos priežiūros įstaigą ir užtikrinti užsieniečių pervežimą iš gyvenamosios vietos į šią įstaigą sveikatos priežiūros paslaugoms sutiekti;</text:span></text:p>
      <text:p text:style-name="P62"><text:span text:style-name="T63">1.6</text:span><text:span text:style-name="T64">. numatyti Covid-19 ir kitomis užkrečiamomis ligomis sergančių a</text:span><text:span text:style-name="T65">smenų gydymo ir izoliacijos vietas.</text:span></text:p>
      <text:p text:style-name="P66"><text:span text:style-name="T67">2</text:span><text:span text:style-name="T68">. Lietuvos Respublikos sveikatos apsaugos ministerijai organizuoti užsieniečiams tretinio lygio skubiosios medicinos pagalbos paslaugų teikimą.</text:span></text:p>
      <text:p text:style-name="P69"><text:span text:style-name="T70">3</text:span><text:span text:style-name="T71">. Valstybinei ligonių kasai prie Sveikatos apsaugos ministerijos</text:span><text:span text:style-name="T72"><text:s/>(toliau – Valstybinė ligonių kasa) organizuoti užsieniečiams,<text:s/></text:span><text:span text:style-name="T73">kurie nėra pateikę prašymo suteikti jiems prieglobstį Lietuvos Respublikoje, t.y. kurių sveikatos priežiūra nėra apmokama vadovaujantis Lietuvos Respublikos sveikatos draudimo įstatymo 6 straip</text:span><text:span text:style-name="T74">snio 5 dalimi,</text:span><text:span text:style-name="T75"><text:s/>suteiktų šio sprendimo 1.1 ir 1.2 papunkčiuose bei 2 punkte nurodytų asmens sveikatos priežiūros paslaugų išlaidų apmokėjimą – Privalomojo sveikatos draudimo fondo biudžeto lėšomis apmokėti asmens sveikatos priežiūros įstaigų išlaidas pagal asmens sveikat</text:span><text:span text:style-name="T76">os priežiūros įstaigų pateiktas sąskaitas už faktiškai suteiktas paslaugas.</text:span></text:p>
      <text:p text:style-name="P77"><text:span text:style-name="T78">4</text:span><text:span text:style-name="T79">. Valstybės sienos apsaugos tarnybai prie Lietuvos Respublikos vidaus reikalų ministerijos (toliau – VSAT) atsiradus medicininės pagalbos užsieniečiams poreikiui užsieniečių a</text:span><text:span text:style-name="T80">pgyvendinimo vietose, kuriose vykdo užsieniečių fizinę apsaugą, iškviesti greitąją medicinos pagalbą, informuoti Policijos departamentą</text:span><text:span text:style-name="T81"><text:s/>prie Lietuvos Respublikos vidaus reikalų ministerijos (toliau – Policijos departamentas)</text:span><text:span text:style-name="T82"><text:s/>apie poreikį lydėti užsieniečiu</text:span><text:span text:style-name="T83">s pervežant iš apgyvendinimo vietų į medicininės pagalbos teikimo vietas.</text:span></text:p>
      <text:p text:style-name="P84"><text:span text:style-name="T85">5</text:span><text:span text:style-name="T86">. Viešojo saugumo tarnybą prie Lietuvos Respublikos vidaus reikalų ministerijos (toliau – VST) atsiradus medicininės pagalbos užsieniečiams poreikiui užsieniečių apgyvendinimo v</text:span><text:span text:style-name="T87">ietose, kuriose vykdo užsieniečių fizinę apsaugą, iškviesti greitąją medicinos pagalbą, informuoti apie tai VSAT struktūrinį padalinį regione;</text:span></text:p>
      <text:p text:style-name="P88"><text:span text:style-name="T89">6</text:span><text:span text:style-name="T90">. Policijos departamentui, iš VSAT gavus informaciją apie būtinybę teikti užsieniečiui medicinos pagalbą sve</text:span><text:span text:style-name="T91">ikatos priežiūros įstaigoje:</text:span></text:p>
      <text:p text:style-name="P92"><text:span text:style-name="T93">6.1</text:span><text:span text:style-name="T94">. organizuoti užsieniečio palydą iš užsieniečių apgyvendinimo vietų į sveikatos priežiūros įstaigą ir užtikrinti apsaugą, kol bus teikiama medicinos pagalba;</text:span></text:p>
      <text:p text:style-name="P95"><text:span text:style-name="T96">6.2</text:span><text:span text:style-name="T97">. sveikatos priežiūros įstaigoje priėmus sprendimą skirti</text:span><text:span text:style-name="T98"><text:s/>užsieniečiui stacionarinį gydymą, informuoti įstaigos personalą apie:</text:span></text:p>
      <text:p text:style-name="P99"><text:span text:style-name="T100">6.2.1</text:span><text:span text:style-name="T101">. gydomam užsieniečiui taikomus ribojimus bei sveikatos priežiūros įstaigos personalo pareigą pranešti apie užsieniečio pasišalinimą iš sveikatos priežiūros įstaigos skubiosios p</text:span><text:span text:style-name="T102">agalbos telefonu 112;</text:span></text:p>
      <text:p text:style-name="P103"><text:span text:style-name="T104">6.2.2</text:span><text:span text:style-name="T105">. policijos kontaktus, kuriais turi būti pateikiama informacija apie sveikatos priežiūros įstaigos sprendimą baigti užsieniečio gydymą stacionare bei grąžinimą į užsieniečių apgyvendinimo vietą;</text:span></text:p>
      <text:p text:style-name="P106"><text:span text:style-name="T107">6.3</text:span><text:span text:style-name="T108">. skubiosios pagalbos</text:span><text:span text:style-name="T109"><text:s/>telefonu gavus pranešimą apie incidentą susijusį su sveikatos priežiūros įstaigoje gydomu užsieniečiu, priskirti įvykiui A lygį ir atitinkamai reaguoti;</text:span></text:p>
      <text:p text:style-name="P110"><text:span text:style-name="T111">6.4</text:span><text:span text:style-name="T112">. gavus informaciją apie užsieniečiui taikyto gydymo stacionare pabaigą – organizuoti užsienieč</text:span><text:span text:style-name="T113">io grąžinimą į užsieniečių apgyvendinimo vietą.<text:s/></text:span></text:p>
      <text:p text:style-name="P114"><text:span text:style-name="T115">7</text:span><text:span text:style-name="T116">. Patvirtinti Savivaldybių kuriose apgyvendinti Lietuvos Respublikos valstybės sieną neteisėtai kirtę užsieniečiai ir savivaldybių, bendradarbiaujančių teikiant asmens sveikatos priežiūros <text:s/>paslaugas<text:s/></text:span><text:span text:style-name="T117">užsieniečiams neteisėtai kirtusiems Lietuvos Respublikos valstybės sieną sąrašą (pridedamas).</text:span></text:p>
      <text:p text:style-name="P118"/>
      <text:p text:style-name="P119"/>
      <text:p text:style-name="P120"/>
      <text:p text:style-name="P121"><text:span text:style-name="T122">Vidaus reikalų ministrė,</text:span><text:span text:style-name="T123"><text:s/></text:span><text:span text:style-name="T124">valstybės lygio</text:span></text:p>
      <text:p text:style-name="Normal"><text:span text:style-name="T125">ekstremaliosios situacijos valstybės operacijų vadovė<text:s/></text:span><text:span text:style-name="T126"><text:tab/></text:span><text:span text:style-name="T127"><text:tab/></text:span><text:span text:style-name="T128"><text:tab/></text:span><text:span text:style-name="T129"><text:tab/><text:s text:c="12"/></text:span><text:span text:style-name="T130">Agnė Bilotaitė</text:span></text:p>
      <text:p text:style-name="Normal"/>
      <text:p text:style-name="Normal"/>
      <text:p text:style-name="Normal"/>
      <text:p text:style-name="Normal"/>
      <text:p text:style-name="Normal"/>
      <text:p text:style-name="P131">Priedų pakeitimai:</text:p>
      <text:p text:style-name="Normal"/>
      <text:p text:style-name="P132">Priedas</text:p>
      <text:p text:style-name="P133">Papildyta priedu:</text:p>
      <text:p text:style-name="P134"><text:span text:style-name="T135">Nr.<text:s/></text:span><text:a xlink:href="https://www.e-tar.lt/portal/legalAct.html?documentId=cbb37540f45711eb9f09e7df20500045" office:target-frame-name="_top" xlink:show="replace"><text:span text:style-name="T136">10V-21</text:span></text:a><text:span text:style-name="T137">, 2021-08-03, paskelbta TAR 2021-08-03, i. k. 2021-16959</text:span></text:p>
      <text:p text:style-name="Normal"/>
      <text:p text:style-name="P138"/>
      <text:p text:style-name="P139"/>
      <text:p text:style-name="P140"><text:span text:style-name="T141">Pakeitimai:</text:span></text:p>
      <text:p text:style-name="P142"/>
      <text:p text:style-name="P143"><text:span text:style-name="T144">1.</text:span></text:p>
      <text:p text:style-name="P145"><text:span text:style-name="T146">Lietuvos Respublikos vidaus reikalų ministerij</text:span><text:span text:style-name="T147">a, Sprendimas</text:span></text:p>
      <text:soft-page-break/>
      <text:p text:style-name="P148"><text:span text:style-name="T149">Nr.<text:s/></text:span><text:a xlink:href="https://www.e-tar.lt/portal/legalAct.html?documentId=cbb37540f45711eb9f09e7df20500045" office:target-frame-name="_top" xlink:show="replace"><text:span text:style-name="T150">10V-21</text:span></text:a><text:span text:style-name="T151">, 2021-08-03, paskelbta TAR 2021-08-03, i. k. 2021-16959</text:span></text:p>
      <text:p text:style-name="P152"><text:span text:style-name="T153">Dėl Lietuvos Respublikos vidaus reikalų ministro – valstybės lygio ekstremali</text:span><text:span text:style-name="T154">osios situacijos valstybės operacijų vadovo 2021 m. liepos 11 d. sprendimo Nr. 10V-4 „Dėl sveikatos priežiūros paslaugų teikimo užsieniečiams“ pakeitimo</text:span></text:p>
      <text:p text:style-name="P155"/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1-09-28T05:54:00Z</meta:creation-date>
    <dc:date>2021-09-28T05:54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3" meta:paragraph-count="73" meta:word-count="804" meta:character-count="6382" meta:row-count="144" meta:non-whitespace-character-count="5651"/>
  </office:meta>
</office:document-meta>
</file>