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305in"/>
    </style:style>
    <style:style style:name="T10" style:parent-style-name="DefaultParagraphFont" style:family="text">
      <style:text-properties fo:font-size="10pt" style:font-size-asian="10pt"/>
    </style:style>
    <style:style style:name="P11"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7"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size="8pt" style:font-size-asian="8pt" style:font-size-complex="8pt"/>
    </style:style>
    <style:style style:name="P22" style:parent-style-name="Normal" style:family="paragraph">
      <style:text-properties style:font-size-complex="12pt"/>
    </style:style>
    <style:style style:name="P23" style:parent-style-name="Normal" style:family="paragraph">
      <style:paragraph-properties fo:text-align="justify" fo:text-indent="0.59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416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1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1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1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1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1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1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1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1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1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1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widows="0" fo:orphans="0" fo:break-before="page" fo:text-align="justify" style:line-height-at-least="0.1666in" fo:margin-left="3.2347in" fo:text-indent="0.9in">
        <style:tab-stops/>
      </style:paragraph-properties>
      <style:text-properties style:font-size-complex="12pt"/>
    </style:style>
    <style:style style:name="P120" style:parent-style-name="Normal" style:family="paragraph">
      <style:paragraph-properties fo:widows="0" fo:orphans="0" fo:text-align="justify" style:line-height-at-least="0.1666in" fo:margin-left="3.6in" fo:text-indent="0.5347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line-height-at-least="0.2097in" fo:margin-left="3.6in" fo:text-indent="0.5347in">
        <style:tab-stops/>
      </style:paragraph-properties>
      <style:text-properties style:font-size-complex="12pt"/>
    </style:style>
    <style:style style:name="P123" style:parent-style-name="Normal" style:family="paragraph">
      <style:paragraph-properties fo:widows="0" fo:orphans="0" style:line-height-at-least="0.2097in" fo:margin-left="3.2347in" fo:text-indent="0.9in">
        <style:tab-stops/>
      </style:paragraph-properties>
      <style:text-properties style:font-size-complex="12pt"/>
    </style:style>
    <style:style style:name="P124" style:parent-style-name="Normal" style:family="paragraph">
      <style:paragraph-properties fo:widows="0" fo:orphans="0" fo:text-align="justify" style:line-height-at-least="0.2097in" fo:margin-left="3.2347in" fo:text-indent="0.9in">
        <style:tab-stops/>
      </style:paragraph-properties>
      <style:text-properties style:font-size-complex="12pt"/>
    </style:style>
    <style:style style:name="P125"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126"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line-height-at-least="0.1965in"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line-height-at-least="0.1965in"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widows="0" fo:orphans="0" fo:text-align="justify" style:line-height-at-least="0.1965in" fo:text-indent="0.4923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1965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1965in" fo:margin-left="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212" style:family="table-column">
      <style:table-column-properties style:column-width="1.3548in"/>
    </style:style>
    <style:style style:name="TableColumn213" style:family="table-column">
      <style:table-column-properties style:column-width="1.2798in"/>
    </style:style>
    <style:style style:name="TableColumn214" style:family="table-column">
      <style:table-column-properties style:column-width="1.0826in"/>
    </style:style>
    <style:style style:name="TableColumn215" style:family="table-column">
      <style:table-column-properties style:column-width="1.2798in"/>
    </style:style>
    <style:style style:name="TableColumn216" style:family="table-column">
      <style:table-column-properties style:column-width="1.7715in"/>
    </style:style>
    <style:style style:name="Table211" style:family="table">
      <style:table-properties style:width="6.7687in" fo:margin-left="0in" table:align="left"/>
    </style:style>
    <style:style style:name="TableRow217" style:family="table-row">
      <style:table-row-properties/>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fo:margin-left="0.25in">
        <style:tab-stops/>
      </style:paragraph-properties>
      <style:text-properties fo:font-style="italic" style:font-style-asian="italic" style:font-style-complex="italic" style:font-size-complex="12pt" style:language-asian="lt" style:country-asian="L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25in">
        <style:tab-stops/>
      </style:paragraph-properties>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32" style:family="table-row">
      <style:table-row-propertie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align="center" fo:margin-left="0.25in">
        <style:tab-stops/>
      </style:paragraph-properties>
      <style:text-properties style:font-size-complex="12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center" fo:margin-left="0.25in">
        <style:tab-stops/>
      </style:paragraph-properties>
      <style:text-properties style:font-size-complex="12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center" fo:margin-left="0.25in">
        <style:tab-stops/>
      </style:paragraph-properties>
      <style:text-properties style:font-size-complex="12p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paragraph-properties fo:text-align="center" fo:margin-left="0.25in">
        <style:tab-stops/>
      </style:paragraph-properties>
      <style:text-properties style:font-size-complex="12p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align="center" fo:margin-left="0.25in">
        <style:tab-stops/>
      </style:paragraph-properties>
      <style:text-properties style:font-size-complex="12pt" style:language-asian="lt" style:country-asian="LT"/>
    </style:style>
    <style:style style:name="P243"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245" style:family="table-column">
      <style:table-column-properties style:column-width="1.3548in"/>
    </style:style>
    <style:style style:name="TableColumn246" style:family="table-column">
      <style:table-column-properties style:column-width="1.2798in"/>
    </style:style>
    <style:style style:name="TableColumn247" style:family="table-column">
      <style:table-column-properties style:column-width="1.0826in"/>
    </style:style>
    <style:style style:name="TableColumn248" style:family="table-column">
      <style:table-column-properties style:column-width="1.2798in"/>
    </style:style>
    <style:style style:name="TableColumn249" style:family="table-column">
      <style:table-column-properties style:column-width="1.7861in"/>
    </style:style>
    <style:style style:name="Table244" style:family="table">
      <style:table-properties style:width="6.7833in" fo:margin-left="0in" table:align="left"/>
    </style:style>
    <style:style style:name="TableRow250" style:family="table-row">
      <style:table-row-properties/>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fo:margin-left="0.25in">
        <style:tab-stops/>
      </style:paragraph-properties>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left="0.25in">
        <style:tab-stops/>
      </style:paragraph-properties>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266" style:family="table-row">
      <style:table-row-properties/>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fo:text-align="center" fo:margin-left="0.25in">
        <style:tab-stops/>
      </style:paragraph-properties>
      <style:text-properties style:font-size-complex="12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fo:margin-left="0.25in">
        <style:tab-stops/>
      </style:paragraph-properties>
      <style:text-properties style:font-size-complex="12p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text-align="center" fo:margin-left="0.25in">
        <style:tab-stops/>
      </style:paragraph-properties>
      <style:text-properties style:font-size-complex="12p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center" fo:margin-left="0.25in">
        <style:tab-stops/>
      </style:paragraph-properties>
      <style:text-properties style:font-size-complex="12p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center" fo:margin-left="0.25in">
        <style:tab-stops/>
      </style:paragraph-properties>
      <style:text-properties style:font-size-complex="12pt" style:language-asian="lt" style:country-asian="LT"/>
    </style:style>
    <style:style style:name="P277"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279" style:family="table-column">
      <style:table-column-properties style:column-width="1.3548in"/>
    </style:style>
    <style:style style:name="TableColumn280" style:family="table-column">
      <style:table-column-properties style:column-width="1.2798in"/>
    </style:style>
    <style:style style:name="TableColumn281" style:family="table-column">
      <style:table-column-properties style:column-width="1.0826in"/>
    </style:style>
    <style:style style:name="TableColumn282" style:family="table-column">
      <style:table-column-properties style:column-width="1.2798in"/>
    </style:style>
    <style:style style:name="TableColumn283" style:family="table-column">
      <style:table-column-properties style:column-width="1.7861in"/>
    </style:style>
    <style:style style:name="Table278" style:family="table">
      <style:table-properties style:width="6.7833in" fo:margin-left="0in" table:align="left"/>
    </style:style>
    <style:style style:name="TableRow284" style:family="table-row">
      <style:table-row-properties/>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fo:text-align="center" fo:margin-left="0.25in">
        <style:tab-stops/>
      </style:paragraph-properties>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left="0.25in">
        <style:tab-stops/>
      </style:paragraph-properties>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margin-left="0.25in" fo:margin-right="-0.075in">
        <style:tab-stops/>
      </style:paragraph-properties>
      <style:text-properties fo:font-style="italic" style:font-style-asian="italic" style:font-style-complex="italic"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left="0.25in">
        <style:tab-stops/>
      </style:paragraph-properties>
      <style:text-properties fo:font-style="italic" style:font-style-asian="italic" style:font-style-complex="italic"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margin-left="0.25in">
        <style:tab-stops/>
      </style:paragraph-properties>
      <style:text-properties style:font-weight-complex="bold" fo:font-style="italic" style:font-style-asian="italic" style:font-style-complex="italic" style:font-size-complex="12pt" style:language-asian="lt" style:country-asian="LT"/>
    </style:style>
    <style:style style:name="TableRow300" style:family="table-row">
      <style:table-row-propertie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align="center" fo:margin-left="0.25in">
        <style:tab-stops/>
      </style:paragraph-properties>
      <style:text-properties style:font-size-complex="12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fo:margin-left="0.25in">
        <style:tab-stops/>
      </style:paragraph-properties>
      <style:text-properties style:font-size-complex="12pt"/>
    </style:style>
    <style:style style:name="TableCell305" style:family="table-cell">
      <style:table-cell-properties fo:border="0.0069in solid #000000" style:vertical-align="bottom" fo:padding-top="0in" fo:padding-left="0.075in" fo:padding-bottom="0in" fo:padding-right="0.075in"/>
    </style:style>
    <style:style style:name="P306" style:parent-style-name="Normal" style:family="paragraph">
      <style:paragraph-properties fo:text-align="center" fo:margin-left="0.25in">
        <style:tab-stops/>
      </style:paragraph-properties>
      <style:text-properties style:font-size-complex="12pt"/>
    </style:style>
    <style:style style:name="TableCell307" style:family="table-cell">
      <style:table-cell-properties fo:border="0.0069in solid #000000" style:vertical-align="bottom" fo:padding-top="0in" fo:padding-left="0.075in" fo:padding-bottom="0in" fo:padding-right="0.075in"/>
    </style:style>
    <style:style style:name="P308" style:parent-style-name="Normal" style:family="paragraph">
      <style:paragraph-properties fo:text-align="center" fo:margin-left="0.25in">
        <style:tab-stops/>
      </style:paragraph-properties>
      <style:text-properties style:font-size-complex="12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fo:margin-left="0.25in">
        <style:tab-stops/>
      </style:paragraph-properties>
      <style:text-properties style:font-size-complex="12pt" style:language-asian="lt" style:country-asian="LT"/>
    </style:style>
    <style:style style:name="P311" style:parent-style-name="Normal" style:family="paragraph">
      <style:paragraph-properties fo:widows="0" fo:orphans="0" fo:text-align="justify" style:line-height-at-least="0.1965in">
        <style:tab-stops>
          <style:tab-stop style:type="left" style:position="0in"/>
        </style:tab-stops>
      </style:paragraph-properties>
    </style:style>
    <style:style style:name="P312"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1965in" fo:text-indent="0.4923in">
        <style:tab-stops>
          <style:tab-stop style:type="left" style:position="-0.295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center" style:line-height-at-least="0.1965in" fo:margin-left="0.75in">
        <style:tab-stops>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break-before="page" fo:text-align="justify" style:line-height-at-least="0.1666in" fo:margin-left="3.6in" fo:text-indent="0.5347in">
        <style:tab-stops/>
      </style:paragraph-properties>
    </style:style>
    <style:style style:name="P367" style:parent-style-name="Normal" style:family="paragraph">
      <style:paragraph-properties fo:widows="0" fo:orphans="0" fo:text-align="justify" style:line-height-at-least="0.1666in" fo:margin-left="3.6in" fo:text-indent="0.53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line-height-at-least="0.1666in" fo:margin-left="3.6in" fo:text-indent="0.5347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line-height-at-least="0.2097in" fo:margin-left="3.6in" fo:text-indent="0.5347in">
        <style:tab-stops/>
      </style:paragraph-properties>
      <style:text-properties style:font-size-complex="12pt"/>
    </style:style>
    <style:style style:name="P373" style:parent-style-name="Normal" style:family="paragraph">
      <style:paragraph-properties fo:widows="0" fo:orphans="0" style:line-height-at-least="0.2097in" fo:margin-left="3.2347in" fo:text-indent="0.9in">
        <style:tab-stops/>
      </style:paragraph-properties>
      <style:text-properties style:font-size-complex="12pt"/>
    </style:style>
    <style:style style:name="P374" style:parent-style-name="Normal" style:family="paragraph">
      <style:paragraph-properties fo:widows="0" fo:orphans="0" fo:text-align="justify" style:line-height-at-least="0.2097in" fo:margin-left="3.2347in" fo:text-indent="0.9in">
        <style:tab-stops/>
      </style:paragraph-properties>
      <style:text-properties style:font-size-complex="12pt"/>
    </style:style>
    <style:style style:name="P375" style:parent-style-name="Normal" style:family="paragraph">
      <style:paragraph-properties fo:widows="0" fo:orphans="0" fo:text-align="justify" style:line-height-at-least="0.2097in" fo:margin-left="3.2347in" fo:text-indent="0.9in">
        <style:tab-stops/>
      </style:paragraph-properties>
      <style:text-properties style:font-size-complex="12pt" style:language-asian="lt" style:country-asian="LT"/>
    </style:style>
    <style:style style:name="P376" style:parent-style-name="Normal" style:family="paragraph">
      <style:paragraph-properties fo:widows="0" fo:orphans="0" fo:text-align="justify" style:line-height-at-least="0.2097in" fo:text-indent="0.875in">
        <style:tab-stops>
          <style:tab-stop style:type="left" style:leader-style="solid" style:leader-text="_" style:position="1.9062in"/>
        </style:tab-stops>
      </style:paragraph-properties>
      <style:text-properties style:font-size-complex="12pt" style:language-asian="lt" style:country-asian="LT"/>
    </style:style>
    <style:style style:name="P377" style:parent-style-name="Normal" style:family="paragraph">
      <style:paragraph-properties fo:widows="0" fo:orphans="0" fo:text-align="center"/>
      <style:text-properties fo:font-weight="bold" style:font-weight-asian="bold" style:font-size-complex="12pt" style:language-asian="lt" style:country-asian="L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0.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line-height-at-least="0.1965in"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style:line-height-at-least="0.1965in"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widows="0" fo:orphans="0" fo:text-align="justify" style:line-height-at-least="0.196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196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196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1965in">
        <style:tab-stops>
          <style:tab-stop style:type="left" style:position="0in"/>
        </style:tab-stops>
      </style:paragraph-properties>
      <style:text-properties fo:font-weight="bold" style:font-weight-asian="bold" style:font-size-complex="12pt" style:language-asian="lt" style:country-asian="LT"/>
    </style:style>
    <style:style style:name="TableColumn461" style:family="table-column">
      <style:table-column-properties style:column-width="1.3548in"/>
    </style:style>
    <style:style style:name="TableColumn462" style:family="table-column">
      <style:table-column-properties style:column-width="1.2798in"/>
    </style:style>
    <style:style style:name="TableColumn463" style:family="table-column">
      <style:table-column-properties style:column-width="1.0826in"/>
    </style:style>
    <style:style style:name="TableColumn464" style:family="table-column">
      <style:table-column-properties style:column-width="1.2798in"/>
    </style:style>
    <style:style style:name="TableColumn465" style:family="table-column">
      <style:table-column-properties style:column-width="1.7715in"/>
    </style:style>
    <style:style style:name="Table460" style:family="table">
      <style:table-properties style:width="6.7687in" fo:margin-left="0in" table:align="left"/>
    </style:style>
    <style:style style:name="TableRow466" style:family="table-row">
      <style:table-row-properties/>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margin-right="-0.075in"/>
      <style:text-properties fo:font-style="italic" style:font-style-asian="italic" style:font-style-complex="italic"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tyle="italic" style:font-style-asian="italic" style:font-style-complex="italic"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fo:font-style="italic" style:font-style-asian="italic" style:font-style-complex="italic"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Row481" style:family="table-row">
      <style:table-row-properties/>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494" style:family="table-column">
      <style:table-column-properties style:column-width="1.3548in"/>
    </style:style>
    <style:style style:name="TableColumn495" style:family="table-column">
      <style:table-column-properties style:column-width="1.2798in"/>
    </style:style>
    <style:style style:name="TableColumn496" style:family="table-column">
      <style:table-column-properties style:column-width="1.0826in"/>
    </style:style>
    <style:style style:name="TableColumn497" style:family="table-column">
      <style:table-column-properties style:column-width="1.2798in"/>
    </style:style>
    <style:style style:name="TableColumn498" style:family="table-column">
      <style:table-column-properties style:column-width="1.7861in"/>
    </style:style>
    <style:style style:name="Table493" style:family="table">
      <style:table-properties style:width="6.7833in" fo:margin-left="0in" table:align="left"/>
    </style:style>
    <style:style style:name="TableRow499" style:family="table-row">
      <style:table-row-propertie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margin-right="-0.075in"/>
      <style:text-properties fo:font-style="italic" style:font-style-asian="italic" style:font-style-complex="italic"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tyle="italic" style:font-style-asian="italic" style:font-style-complex="italic"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tyle="italic" style:font-style-asian="italic" style:font-style-complex="italic"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Row515" style:family="table-row">
      <style:table-row-properties/>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widows="0" fo:orphans="0" fo:text-align="justify" style:line-height-at-least="0.1965in">
        <style:tab-stops>
          <style:tab-stop style:type="left" style:position="0in"/>
        </style:tab-stops>
      </style:paragraph-properties>
      <style:text-properties style:font-size-complex="12pt" style:language-asian="lt" style:country-asian="LT"/>
    </style:style>
    <style:style style:name="TableColumn528" style:family="table-column">
      <style:table-column-properties style:column-width="1.3548in"/>
    </style:style>
    <style:style style:name="TableColumn529" style:family="table-column">
      <style:table-column-properties style:column-width="1.2798in"/>
    </style:style>
    <style:style style:name="TableColumn530" style:family="table-column">
      <style:table-column-properties style:column-width="1.0826in"/>
    </style:style>
    <style:style style:name="TableColumn531" style:family="table-column">
      <style:table-column-properties style:column-width="1.2798in"/>
    </style:style>
    <style:style style:name="TableColumn532" style:family="table-column">
      <style:table-column-properties style:column-width="1.7861in"/>
    </style:style>
    <style:style style:name="Table527" style:family="table">
      <style:table-properties style:width="6.7833in" fo:margin-left="0in" table:align="left"/>
    </style:style>
    <style:style style:name="TableRow533" style:family="table-row">
      <style:table-row-properties/>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margin-right="-0.075in"/>
      <style:text-properties fo:font-style="italic" style:font-style-asian="italic" style:font-style-complex="italic"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tyle="italic" style:font-style-asian="italic" style:font-style-complex="italic"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tyle="italic" style:font-style-asian="italic" style:font-style-complex="italic"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TableRow549" style:family="table-row">
      <style:table-row-propertie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widows="0" fo:orphans="0" fo:text-align="justify" style:line-height-at-least="0.1965in">
        <style:tab-stops>
          <style:tab-stop style:type="left" style:position="0in"/>
        </style:tab-stops>
      </style:paragraph-properties>
    </style:style>
    <style:style style:name="P561" style:parent-style-name="Normal" style:family="paragraph">
      <style:paragraph-properties fo:widows="0" fo:orphans="0" fo:text-align="justify" style:line-height-at-least="0.1965in">
        <style:tab-stops>
          <style:tab-stop style:type="left" style:position="-0.295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line-height-at-least="0.1965in">
        <style:tab-stops>
          <style:tab-stop style:type="left" style:position="-0.295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line-height-at-least="0.1965in">
        <style:tab-stops>
          <style:tab-stop style:type="left" style:position="-0.295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line-height-at-least="0.1965in">
        <style:tab-stops>
          <style:tab-stop style:type="left" style:position="-0.295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line-height-at-least="0.1965in">
        <style:tab-stops>
          <style:tab-stop style:type="left" style:position="-0.295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style>
    <style:style style:name="P633" style:parent-style-name="Normal" style:family="paragraph">
      <style:paragraph-properties fo:widows="0" fo:orphans="0" fo:text-align="center" style:line-height-at-least="0.1965in">
        <style:tab-stops>
          <style:tab-stop style:type="left" style:position="0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7-02</text:span></text:p>
      <text:p text:style-name="P5"/>
      <text:p text:style-name="P6"><text:span text:style-name="T7">Sprendimas paskelbtas: TAR 2014-06-19, i. k. 2014-07780</text:span></text:p>
      <text:p text:style-name="P8"/>
      <text:p text:style-name="P9"><text:span text:style-name="T10"><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VILNIAUS RAJONO SAVIVALDYBĖS TARYBA</text:p>
      <text:p text:style-name="P12"/>
      <text:p text:style-name="P13"/>
      <text:p text:style-name="P14">SPRENDIMAS</text:p>
      <text:p text:style-name="P15">DĖL vILNIAUS R. BUIVYDŽIŲ IR VILNIAUS R. SUŽIONIŲ VAIKŲ DARŽELIŲ<text:s/>REORGANIZAVIMO SĄLYGŲ APRAŠŲ BEI VILNIAUS R. BUIVYDŽIŲ IR VILNIAUS R. SUŽIONIŲ VIDURINIŲ MOKYKLŲ NUOSTATŲ PATVIRTINIMO</text:p>
      <text:p text:style-name="P16"/>
      <text:p text:style-name="P17"/>
      <text:p text:style-name="P18">2014 m. birželio 12 d. Nr.T3-219<text:s/></text:p>
      <text:p text:style-name="P19"><text:span text:style-name="T20">Vilnius</text:span></text:p>
      <text:p text:style-name="P21"/>
      <text:p text:style-name="P22"/>
      <text:p text:style-name="P23"><text:span text:style-name="T24">Vadovaudamasi  Lietuvos Respublikos civilinio kodekso 2.96 str., 2.97 str. 3 d., 2.99 strai</text:span><text:span text:style-name="T25">psnio 1, 2 d. ir 2.101 str. 1 d., Lietuvos Respublikos vietos savivaldos įstatymo 16 str. 2 d. 21 p., Lietuvos Respublikos švietimo įstatymo 43 straipsnio 3 ir 4 d., 44 straipsnio 2 ir 4 d., Lietuvos Respublikos biudžetinių įstaigų įstatymo 6, 14 straipsni</text:span><text:span text:style-name="T26">ais, Lietuvos Respublikos Vyriausybės 2011 m. birželio 29 d. nutarimu Nr. 768 „Dėl mokyklų, vykdančių formaliojo švietimo programas, tinklo kūrimo taisyklių patvirtinimo“, atsižvelgdama į Vilniaus rajono savivaldybės tarybos 2014 m. balandžio 25 d. sprendi</text:span><text:span text:style-name="T27">mą<text:s/></text:span><text:span text:style-name="T28">Nr. T3-127<text:s/></text:span><text:span text:style-name="T29">„Dėl Vilniaus rajono savivaldybės bendrojo ugdymo mokyklų steigimo, reorganizavimo, likvidavimo, pertvarkymo ir struktūrinių pertvarkymų 2012-2015 metų plano dalinio pakeitimo“ ir Vilniaus rajono savivaldybės tarybos 2014 m. balandžio 25 d. s</text:span><text:span text:style-name="T30">prendimą<text:s/></text:span><text:span text:style-name="T31">Nr. T3-128<text:s/></text:span><text:span text:style-name="T32">„Dėl kai kurių Vilniaus rajono švietimo įstaigų vidaus struktūros pertvarkymo ir reorganizavimo“, Vilniaus rajono savivaldybės taryba  n u s p r e n d ž i a:</text:span></text:p>
      <text:p text:style-name="P33"><text:span text:style-name="T34">1</text:span><text:span text:style-name="T35">. Patvirtinti:</text:span></text:p>
      <text:p text:style-name="P36"><text:span text:style-name="T37">1.1</text:span><text:span text:style-name="T38">. Vilniaus r. Buivydžių vaikų darželio reorganizavimo</text:span><text:span text:style-name="T39"><text:s/>į Vilniaus r. Buivydžių vidurinės mokyklos Buivydžių ikimokyklinio ugdymo skyrių sąlygų aprašą (1 priedas);</text:span></text:p>
      <text:p text:style-name="P40"><text:span text:style-name="T41">1.2</text:span><text:span text:style-name="T42">. Vilniaus r. Sužionių vaikų darželio reorganizavimo į Vilniaus r. Sužionių vidurinės mokyklos Sužionių ikimokyklinio ugdymo skyrių sąlygų a</text:span><text:span text:style-name="T43">prašą (2 priedas);</text:span></text:p>
      <text:p text:style-name="P44"><text:span text:style-name="T45">1.3.</text:span><text:span text:style-name="T46"><text:s/>Neteko galios nuo 2015-07-02</text:span></text:p>
      <text:p text:style-name="P47">Punkto naikinimas:</text:p>
      <text:p text:style-name="P48"><text:span text:style-name="T49">Nr.<text:s/></text:span><text:a xlink:href="https://www.e-tar.lt/portal/legalAct.html?documentId=e8c32dd01fc211e586708c6593c243ce" office:target-frame-name="_top" xlink:show="replace"><text:span text:style-name="T50">T3-283</text:span></text:a><text:span text:style-name="T51">, 2015-06-26, paskelbta TAR 2015-07-01, i. k. 2015-10559</text:span></text:p>
      <text:p text:style-name="Normal"/>
      <text:p text:style-name="P52"><text:span text:style-name="T53">1.4.</text:span><text:span text:style-name="T54"><text:s/>Neteko galios nuo 2015-04-03</text:span></text:p>
      <text:p text:style-name="P55">Punkto naikinimas:</text:p>
      <text:p text:style-name="P56"><text:span text:style-name="T57">Nr.<text:s/></text:span><text:a xlink:href="https://www.e-tar.lt/portal/legalAct.html?documentId=de3c72e0d91d11e4894f9bde45468d3f" office:target-frame-name="_top" xlink:show="replace"><text:span text:style-name="T58">T3-100</text:span></text:a><text:span text:style-name="T59">, 2015-03-27, paskelbta TAR 2015-04-02, i. k. 2015-04965</text:span></text:p>
      <text:p text:style-name="Normal"/>
      <text:p text:style-name="P60"><text:span text:style-name="T61">2</text:span><text:span text:style-name="T62">. Įgalioti Vilniaus r. Buivydžių i</text:span><text:span text:style-name="T63">r Vilniaus r. Sužionių vidurinių mokyklų vadovus iki 2014 m. rugpjūčio 31 d. pasirašyti ir įregistruoti 1.3., 1.4. punktuose patvirtintus savo vadovaujamos švietimo įstaigos nuostatus Juridinių asmenų registre bei atlikti visus kitus su tuo susijusius veik</text:span><text:span text:style-name="T64">smus.</text:span></text:p>
      <text:p text:style-name="P65"><text:span text:style-name="T66">3</text:span><text:span text:style-name="T67">. Įpareigoti Vilniaus r. Buivydžių ir Vilniaus r. Sužionių vaikų darželių vadovus iki 2014 m. rugpjūčio 31 d. teisės aktų nustatyta tvarka išregistruoti iš Juridinių asmenų registro Vilniaus r. Buivydžių ir Sužionių vaikų darželius bei atlikti v</text:span><text:span text:style-name="T68">isus kitus su tuo susijusius veiksmus.</text:span></text:p>
      <text:p text:style-name="P69"><text:span text:style-name="T70">4</text:span><text:span text:style-name="T71">. <text:s text:c="2"/>Nustatyti:</text:span></text:p>
      <text:p text:style-name="P72"><text:span text:style-name="T73">4.1</text:span><text:span text:style-name="T74">. Vilniaus r. Buivydžių vidurinės mokyklos didžiausią leistiną etatų skaičių - 33,85;</text:span></text:p>
      <text:p text:style-name="P75"><text:span text:style-name="T76">4.2</text:span><text:span text:style-name="T77">. Vilniaus r. Sužionių vidurinės mokyklos didžiausią leistiną etatų skaičių <text:s/>- 21,35.</text:span></text:p>
      <text:p text:style-name="P78"><text:span text:style-name="T79">5</text:span><text:span text:style-name="T80">. Pave</text:span><text:span text:style-name="T81">sti Vilniaus r. Buivydžių vaikų darželio ir Vilniaus r. Buivydžių vidurinės mokyklos bei Vilniaus r. Sužionių vaikų darželio ir Vilniaus r. Sužionių vidurinės mokyklos vadovams iki<text:s/></text:span><text:soft-page-break/><text:span text:style-name="T82">2014 m. rugsėjo 1 d. teisės aktų nustatyta tvarka įforminti darbuotojų darb</text:span><text:span text:style-name="T83">o sutarčių pakeitimą ar nutraukimą.<text:s/></text:span></text:p>
      <text:p text:style-name="P84"><text:span text:style-name="T85">6</text:span><text:span text:style-name="T86">. Pripažinti netekusiu galios nuo 1.3.,1.4. punktais patvirtintų nuostatų įregistravimo dienos Juridinių asmenų registre:</text:span></text:p>
      <text:p text:style-name="P87"><text:span text:style-name="T88">6.1</text:span><text:span text:style-name="T89">. Vilniaus rajono savivaldybės tarybos 2012 m. gegužės 25 d. sprendimo Nr. T3-189 „Dėl<text:s/></text:span><text:span text:style-name="T90">Vilniaus r. Nemenčinės Gedimino gimnazijos ir Buivydžių vidurinės mokyklos nuostatų patvirtinimo“ 2 punktą.</text:span></text:p>
      <text:p text:style-name="P91"><text:span text:style-name="T92">6.2</text:span><text:span text:style-name="T93">. Vilniaus rajono savivaldybės tarybos 2012 m. gegužės 25 d. sprendimo Nr. T3-190 „Dėl Vilniaus r. ikimokyklinio ugdymo įstaigų nuostatų patvirtinimo“ <text:s/>1. punkto dalies nuostatą ta apimtimi, kuria patvirtinti Vilniaus r. Buivydžių vaikų darželio nuostatai.</text:span></text:p>
      <text:p text:style-name="P94"><text:span text:style-name="T95">6.3</text:span><text:span text:style-name="T96">. Vilniaus rajono savivaldybės tarybos 2008 m. lapkričio 27 d. sprendimo Nr. T3-352 „Dėl Vilniaus r. švietimo įstaigų nuostatų patvirtinimo“ 4. punkto dalies nuostatą ta apimtimi, kuria patvirtinti Vilniaus r. Sužionių vidurinės mokyklos nuostatai.</text:span></text:p>
      <text:p text:style-name="P97"><text:span text:style-name="T98">6.4</text:span><text:span text:style-name="T99">. Vilniaus rajono savivaldybės tarybos 2012 m. gegužės 25 d. sprendimo Nr. T3-190 „Dėl Vilniaus r. ikimokyklinio ugdymo įstaigų nuostatų patvirtinimo“ <text:s/>1. punkto dalies nuostatą ta apimtimi, kuria patvirtinti Vilniaus r. Sužionių vaikų darželio nuo</text:span><text:span text:style-name="T100">statai.</text:span></text:p>
      <text:p text:style-name="P101"><text:span text:style-name="T102">7</text:span><text:span text:style-name="T103">. Šį sprendimą teisės aktų nustatyta tvarka paskelbti <text:s/>Teisės aktų registre ir Savivaldybės tinklalapyje.<text:s/></text:span></text:p>
      <text:p text:style-name="P104"/>
      <text:p text:style-name="P105"/>
      <text:p text:style-name="P106"/>
      <text:p text:style-name="P107"><text:span text:style-name="T108">Savivaldybės merė</text:span><text:span text:style-name="T109"><text:tab/></text:span><text:span text:style-name="T110"><text:tab/></text:span><text:span text:style-name="T111"><text:tab/></text:span><text:span text:style-name="T112"><text:tab/></text:span><text:span text:style-name="T113"><text:tab/>Marija Rekst</text:span></text:p>
      <text:soft-page-break/>
      <text:p text:style-name="P114">1<text:s/>priedas</text:p>
      <text:p text:style-name="P120"><text:span text:style-name="T121">PATVIRTINTA</text:span></text:p>
      <text:p text:style-name="P122">Vilniaus rajono savivaldybės tarybos</text:p>
      <text:p text:style-name="P123">2014 m. birželio 12 d.</text:p>
      <text:p text:style-name="P124">sprendimu Nr. T3-219<text:s/></text:p>
      <text:p text:style-name="P125"/>
      <text:p text:style-name="P126"/>
      <text:p text:style-name="P127"><text:span text:style-name="T128">VILNIAUS R. BUIVYDŽIŲ VAIKŲ DARŽELIO REORGANIZAVIMO PRIJUNGIMO BŪDU PRIE VILNIAUS R. BUIVYDŽIŲ VIDURINĖS MOKYKLOS SĄLYGŲ APRAŠAS</text:span></text:p>
      <text:p text:style-name="P129"/>
      <text:p text:style-name="P130"><text:span text:style-name="T131">1</text:span><text:span text:style-name="T132">. Vilniaus r.<text:s/></text:span><text:span text:style-name="T133">Buivydžių vaikų darželio reorganizavimo sąlygų aprašas (toliau – Sąlygos) nustato Vilniaus r. Buivydžių vaikų darželio reorganizavimo prijungimu būdu tvarką.</text:span></text:p>
      <text:p text:style-name="P134"><text:span text:style-name="T135">2</text:span><text:span text:style-name="T136">. Sąlygos parengtos vadovaujantis Lietuvos Respublikos civilinio kodekso 2.96 str., 2.97 str.</text:span><text:span text:style-name="T137"><text:s/>3 d., 2.99 str. 1 ir 2 dalimis 2.101 str. 1 d., Lietuvos Respublikos vietos savivaldos įstatymo 16 str. 2 d. 21 p., Lietuvos Respublikos švietimo įstatymo 44 str. 2 dalimi, Lietuvos Respublikos biudžetinių įstaigų įstatymo 14 str., Lietuvos Respublikos Vy</text:span><text:span text:style-name="T138">riausybės 2011 m. birželio 29 d. nutarimu Nr. 768 „Dėl mokyklų, vykdančių formaliojo švietimo programas, tinklo kūrimo taisyklių patvirtinimo“, Vilniaus rajono savivaldybės tarybos 2014 m. balandžio 25 d. sprendimu Nr. T3-127 „Dėl Vilniaus rajono savivaldy</text:span><text:span text:style-name="T139">bės bendrojo ugdymo mokyklų steigimo, reorganizavimo, likvidavimo, pertvarkymo ir struktūrinių pertvarkymų 2012-2015 metų plano dalinio pakeitimo“ bei Vilniaus rajono savivaldybės tarybos 2014-04-25 sprendimu Nr. T3-128 „Dėl kai kurių Vilniaus rajono šviet</text:span><text:span text:style-name="T140">imo įstaigų vidaus struktūros pertvarkymo ir reorganizavimo“.</text:span></text:p>
      <text:p text:style-name="P141"><text:span text:style-name="T142">3</text:span><text:span text:style-name="T143">. Reorganizuojamas juridinis asmuo:</text:span></text:p>
      <text:p text:style-name="P144"><text:span text:style-name="T145">3.1</text:span><text:span text:style-name="T146">. pavadinimas – Vilniaus r. Buivydžių vaikų darželis;</text:span></text:p>
      <text:p text:style-name="P147"><text:span text:style-name="T148">3.2</text:span><text:span text:style-name="T149">. teisinė forma – biudžetinė įstaiga;</text:span></text:p>
      <text:p text:style-name="P150"><text:span text:style-name="T151">3.3</text:span><text:span text:style-name="T152">. buveinė – Bažnyčios g. 3, Buivydžių k.,<text:s/></text:span><text:span text:style-name="T153">Buivydžių sen., LT – 15026, Vilniaus r.;</text:span></text:p>
      <text:p text:style-name="P154"><text:span text:style-name="T155">3.4</text:span><text:span text:style-name="T156">. juridinio asmens kodas – 191323886;</text:span></text:p>
      <text:p text:style-name="P157"><text:span text:style-name="T158">3.5</text:span><text:span text:style-name="T159">. duomenys apie juridinį asmenį kaupiami ir saugomi valstybės įmonės Registrų centro Juridinių asmenų registre.</text:span></text:p>
      <text:p text:style-name="P160"><text:span text:style-name="T161">4</text:span><text:span text:style-name="T162">. Reorganizavime dalyvaujantis juridinis asm</text:span><text:span text:style-name="T163">uo:</text:span></text:p>
      <text:p text:style-name="P164"><text:span text:style-name="T165">4.1</text:span><text:span text:style-name="T166">. pavadinimas – Vilniaus r. Buivydžių vidurinė mokykla;</text:span></text:p>
      <text:p text:style-name="P167"><text:span text:style-name="T168">4.2</text:span><text:span text:style-name="T169">. teisinė forma – biudžetinė įstaiga;</text:span></text:p>
      <text:p text:style-name="P170"><text:span text:style-name="T171">4.3</text:span><text:span text:style-name="T172">. buveinė – Bažnyčios g. 2, Buivydžių I k., Buivydžių sen., LT – 15026, Vilniaus r.;</text:span></text:p>
      <text:p text:style-name="P173"><text:span text:style-name="T174">4.4</text:span><text:span text:style-name="T175">. juridinio asmens kodas – 191314727;</text:span></text:p>
      <text:p text:style-name="P176"><text:span text:style-name="T177">4.5</text:span><text:span text:style-name="T178">.<text:s/></text:span><text:span text:style-name="T179">duomenys apie juridinį asmenį kaupiami ir saugomi valstybės įmonės Registrų centro Juridinių asmenų registre.</text:span></text:p>
      <text:p text:style-name="P180"><text:span text:style-name="T181">5</text:span><text:span text:style-name="T182">. Reorganizavimo būdas – reorganizuojamo juridinio asmens Vilniaus r. Buivydžių vaikų darželio prijungimas prie reorganizavime<text:s/></text:span><text:span text:style-name="T183">dalyvaujančio juridinio asmens Vilniaus r. Buivydžių vidurinės mokyklos.</text:span></text:p>
      <text:p text:style-name="P184"><text:span text:style-name="T185">6</text:span><text:span text:style-name="T186">. Pasibaigiantis juridinis asmuo – reorganizuojama įstaiga: Vilniaus r. Buivydžių vaikų darželis, kuri po reorganizavimo tampa Vilniaus r. Buivydžių vidurinės mokyklos Buivydžių<text:s/></text:span><text:span text:style-name="T187">ikimokyklinio ugdymo skyriumi.</text:span></text:p>
      <text:p text:style-name="P188"><text:span text:style-name="T189">7</text:span><text:span text:style-name="T190">. Tęsiantis veiklą po reorganizavimo juridinis asmuo – Vilniaus r. Buivydžių vidurinė mokykla. Vilniaus r. Buivydžių vidurinėje mokykloje iki 2014 m. rugpjūčio 31 d. atliekami vidaus struktūros pertvarkymai steigiant Vil</text:span><text:span text:style-name="T191">niaus r. Buivydžių vidurinės mokyklos Buivydžių ikimokyklinio ugdymo skyrių (lenkų ugdomąja kalba).</text:span></text:p>
      <text:p text:style-name="P192"><text:span text:style-name="T193">8</text:span><text:span text:style-name="T194">. Vilniaus r. Buivydžių vaikų darželis<text:s/></text:span><text:span text:style-name="T195">reorganizuojamas savininko teises ir pareigas įgyvendinančios institucijos, Vilniaus rajono savivaldybės</text:span><text:span text:style-name="T196"><text:s/></text:span><text:span text:style-name="T197">tarybos</text:span><text:span text:style-name="T198">, kuri yra vienintelė reorganizuojamo ir reorganizavime dalyvaujančio juridinių asmenų dalyvė, sprendimu.</text:span></text:p>
      <text:p text:style-name="P199"><text:span text:style-name="T200">9</text:span><text:span text:style-name="T201">.<text:s/></text:span><text:span text:style-name="T202">Vilniaus r. Buivydžių vaikų darželio teises ir pareigas nuo 2014 m. rugsėjo 1 d. perima Vilniaus r. Buivydžių vidurinė mokykla.</text:span></text:p>
      <text:p text:style-name="P203"><text:span text:style-name="T204">10</text:span><text:span text:style-name="T205">.<text:s/></text:span><text:span text:style-name="T206">Reorganizavimas grindžiamas:</text:span></text:p>
      <text:p text:style-name="P207"><text:span text:style-name="T208">10.1</text:span><text:span text:style-name="T209"><text:s/>darželio išlaikymui reikalingų lėšų nepakankamumu:</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5">
            <text:p text:style-name="P219">2011 m.</text:p>
          </table:table-cell>
          <table:covered-table-cell/>
          <table:covered-table-cell/>
          <table:covered-table-cell/>
          <table:covered-table-cell/>
        </table:table-row>
        <table:table-row table:style-name="TableRow220">
          <table:table-cell table:style-name="TableCell221">
            <text:p text:style-name="P222"><text:span text:style-name="T223">Iš viso skirta lėšų (tūkst. LT)</text:span></text:p>
          </table:table-cell>
          <table:table-cell table:style-name="TableCell224">
            <text:p text:style-name="P225">Iš jų mokinio krepšelio lėšos (tūkst. LT)</text:p>
          </table:table-cell>
          <table:table-cell table:style-name="TableCell226">
            <text:p text:style-name="P227">Etatai</text:p>
          </table:table-cell>
          <table:table-cell table:style-name="TableCell228">
            <text:p text:style-name="P229">Vaikų skaičius</text:p>
          </table:table-cell>
          <table:table-cell table:style-name="TableCell230">
            <text:p text:style-name="P231">Lėšos vienam vaikui metams (tūkst. LT)</text:p>
          </table:table-cell>
        </table:table-row>
        <table:table-row table:style-name="TableRow232">
          <table:table-cell table:style-name="TableCell233">
            <text:p text:style-name="P234">194,1</text:p>
          </table:table-cell>
          <table:table-cell table:style-name="TableCell235">
            <text:p text:style-name="P236">38,2</text:p>
          </table:table-cell>
          <table:table-cell table:style-name="TableCell237">
            <text:p text:style-name="P238">9,1</text:p>
          </table:table-cell>
          <table:table-cell table:style-name="TableCell239">
            <text:p text:style-name="P240">17</text:p>
          </table:table-cell>
          <table:table-cell table:style-name="TableCell241">
            <text:p text:style-name="P242">11,4</text:p>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text:span text:style-name="T253">2012 m.</text:span></text:p>
          </table:table-cell>
          <table:covered-table-cell/>
          <table:covered-table-cell/>
          <table:covered-table-cell/>
          <table:covered-table-cell/>
        </table:table-row>
        <table:table-row table:style-name="TableRow254">
          <table:table-cell table:style-name="TableCell255">
            <text:p text:style-name="P256"><text:span text:style-name="T257">Iš viso skirta lėšų (tūkst. LT)</text:span></text:p>
          </table:table-cell>
          <table:table-cell table:style-name="TableCell258">
            <text:p text:style-name="P259">Iš jų mokinio krepšelio lėšos (tūkst. LT)</text:p>
          </table:table-cell>
          <table:table-cell table:style-name="TableCell260">
            <text:p text:style-name="P261">Etatai</text:p>
          </table:table-cell>
          <table:table-cell table:style-name="TableCell262">
            <text:p text:style-name="P263">Vaikų skaičius</text:p>
          </table:table-cell>
          <table:table-cell table:style-name="TableCell264">
            <text:p text:style-name="P265">Lėšos vienam vaikui metams (tūkst. LT)</text:p>
          </table:table-cell>
        </table:table-row>
        <table:table-row table:style-name="TableRow266">
          <table:table-cell table:style-name="TableCell267">
            <text:p text:style-name="P268">186,4</text:p>
          </table:table-cell>
          <table:table-cell table:style-name="TableCell269">
            <text:p text:style-name="P270">36,9</text:p>
          </table:table-cell>
          <table:table-cell table:style-name="TableCell271">
            <text:p text:style-name="P272">9,1</text:p>
          </table:table-cell>
          <table:table-cell table:style-name="TableCell273">
            <text:p text:style-name="P274">16</text:p>
          </table:table-cell>
          <table:table-cell table:style-name="TableCell275">
            <text:p text:style-name="P276">11,65</text:p>
          </table: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5">
            <text:p text:style-name="P286"><text:span text:style-name="T287">2013 m.</text:span></text:p>
          </table:table-cell>
          <table:covered-table-cell/>
          <table:covered-table-cell/>
          <table:covered-table-cell/>
          <table:covered-table-cell/>
        </table:table-row>
        <table:table-row table:style-name="TableRow288">
          <table:table-cell table:style-name="TableCell289">
            <text:p text:style-name="P290"><text:span text:style-name="T291">Iš viso skirta lėšų (tūkst. LT)</text:span></text:p>
          </table:table-cell>
          <table:table-cell table:style-name="TableCell292">
            <text:p text:style-name="P293">Iš jų mokinio krepšelio lėšos (tūkst. LT)</text:p>
          </table:table-cell>
          <table:table-cell table:style-name="TableCell294">
            <text:p text:style-name="P295">Etatai</text:p>
          </table:table-cell>
          <table:table-cell table:style-name="TableCell296">
            <text:p text:style-name="P297">Vaikų skaičius</text:p>
          </table:table-cell>
          <table:table-cell table:style-name="TableCell298">
            <text:p text:style-name="P299">Lėšos vienam vaikui metams (tūkst. LT)</text:p>
          </table:table-cell>
        </table:table-row>
        <table:table-row table:style-name="TableRow300">
          <table:table-cell table:style-name="TableCell301">
            <text:p text:style-name="P302">209,3</text:p>
          </table:table-cell>
          <table:table-cell table:style-name="TableCell303">
            <text:p text:style-name="P304">40,8</text:p>
          </table:table-cell>
          <table:table-cell table:style-name="TableCell305">
            <text:p text:style-name="P306">9,1</text:p>
          </table:table-cell>
          <table:table-cell table:style-name="TableCell307">
            <text:p text:style-name="P308">23</text:p>
          </table:table-cell>
          <table:table-cell table:style-name="TableCell309">
            <text:p text:style-name="P310">9,1</text:p>
          </table:table-cell>
        </table:table-row>
      </table:table>
      <text:p text:style-name="P311"/>
      <text:p text:style-name="P312"><text:span text:style-name="T313">10.2</text:span><text:span text:style-name="T314">. Reorganizavus Buivydžių vaikų darželį bus sutaupytas 36,1 tūkst. Lt per metus dėl etatų sumažinimo.</text:span></text:p>
      <text:p text:style-name="P315"><text:span text:style-name="T316">11</text:span><text:span text:style-name="T317">. Reorganizavimo tikslas – racionalesnis ir<text:s/></text:span><text:span text:style-name="T318">efektyvesnis turimų išteklių panaudojimas, prijungiant Vilniaus r. Buivydžių vaikų darželį prie Vilniaus r. Buivydžių vidurinės mokyklos, tenkinant ugdytinių poreikius, užtikrinant ugdymo ir ugdymosi kokybę bei specialiosios pedagoginės ir psichologinės pa</text:span><text:span text:style-name="T319">galbos ugdytiniui teikimą.</text:span></text:p>
      <text:p text:style-name="P320"><text:span text:style-name="T321">12</text:span><text:span text:style-name="T322">. Vilniaus r. Buivydžių vaikų darželis reorganizuojama dviem etapais:</text:span></text:p>
      <text:p text:style-name="P323"><text:span text:style-name="T324">12.1</text:span><text:span text:style-name="T325">. Iki 2014 m. liepos 31 d. – dokumentų paruošimas, savivaldybės tarybos sprendimų dėl reorganizavimo priėmimas.</text:span></text:p>
      <text:p text:style-name="P326"><text:span text:style-name="T327">12.2</text:span><text:span text:style-name="T328">. iki 2014 m. rugpjūčio 31<text:s/></text:span><text:span text:style-name="T329">d. – turto, apskaitos ir finansinės atskaitomybės dokumentų perdavimas Vilniaus r. Buivydžių</text:span><text:span text:style-name="T330"><text:s/>vidurinei mokyklai</text:span><text:span text:style-name="T331">.</text:span></text:p>
      <text:p text:style-name="P332"><text:span text:style-name="T333">13</text:span><text:span text:style-name="T334">. Vilniaus r. Buivydžių vaikų darželio administracija privalo reorganizavimo metu užtikrinti nepertraukiamą, darželio nuostatus<text:s/></text:span><text:span text:style-name="T335">atitinkančią veiklą.</text:span></text:p>
      <text:p text:style-name="P336"><text:span text:style-name="T337">14</text:span><text:span text:style-name="T338">. Reorganizavus Vilniaus r. Buivydžių vaikų darželį, Vilniaus r. Buivydžių vaikų darželio santykiai su darželio darbuotojais nenutrūksta, jų sutikimu iki 2014 m. rugpjūčio 31 d. darbuotojai (esant galimybei) perkeliami dirbti į V</text:span><text:span text:style-name="T339">ilniaus r. Buivydžių vidurinės mokyklos Buivydžių ikimokyklinio ugdymo skyrių. Vilniaus r. Buivydžių vidurinės mokyklos direktorius įformina darbo santykius su reorganizuoto Vilniaus r. Buivydžių vaikų darželio darbuotojais dėl jų darbo santykių Vilniaus r</text:span><text:span text:style-name="T340">. Buivydžių vidurinės mokyklos Buivydžių ikimokyklinio ugdymo skyriuje. Nesutarus dėl darbo santykių tęsimo šioje įstaigoje, darbo sutartys nutraukiamos Lietuvos Respublikos darbo kodekso nustatyta tvarka.</text:span></text:p>
      <text:p text:style-name="P341"><text:span text:style-name="T342">15</text:span><text:span text:style-name="T343">. Vilniaus r. Buivydžių vaikų darželio valdo</text:span><text:span text:style-name="T344">mo savivaldybės turto vertė 2014 m. balandžio 1 d. pagal buhalterinę apskaitą sudarė 86122,33 (aštuoniasdešimt šeši tūkstančiai vienas šimtas dvidešimt du litai trisdešimt trys centai).</text:span></text:p>
      <text:p text:style-name="P345"><text:span text:style-name="T346">16</text:span><text:span text:style-name="T347">. Vilniaus r.<text:s/></text:span><text:span text:style-name="T348">Buivydžių vaikų darželio<text:s/></text:span><text:span text:style-name="T349">antspaudai su Lietuvos va</text:span><text:span text:style-name="T350">lstybės, Vilniaus rajono savivaldybės herbais,<text:s/></text:span><text:span text:style-name="T351">pasirašius turto ir dokumentacijos perdavimo-priėmimo aktus,</text:span><text:span text:style-name="T352"><text:s/>po mokyklos išregistravimo iš Juridinių asmenų registro teisės aktų nustatyta tvarka sunaikinami.</text:span></text:p>
      <text:p text:style-name="P353"><text:span text:style-name="T354">17</text:span><text:span text:style-name="T355">. Reorganizuojamos įstaigos uždaviniai, funk</text:span><text:span text:style-name="T356">cijos ir struktūra bus numatytos<text:s/></text:span><text:span text:style-name="T357">Vilniaus r. Buivydžių vidurinės mokykl</text:span><text:span text:style-name="T358">os nuostatuose.</text:span></text:p>
      <text:p text:style-name="P359"><text:span text:style-name="T360">18</text:span><text:span text:style-name="T361">. Reorganizavimas laikomas baigtu, kai juridinių asmenų registre įregistruojama po reorganizavimo tęsiančios veiklą Vilniaus r. Buivydžių vidurinės mokyklos nuosta</text:span><text:span text:style-name="T362">tų nauja redakcija.</text:span></text:p>
      <text:p text:style-name="P363"/>
      <text:p text:style-name="P364"><text:span text:style-name="T365">____________________________</text:span></text:p>
      <text:p text:style-name="P366"/>
      <text:p text:style-name="P367"><text:span text:style-name="T368">2</text:span><text:span text:style-name="T369"><text:s/>priedas</text:span></text:p>
      <text:p text:style-name="P370"><text:span text:style-name="T371">PATVIRTINTA</text:span></text:p>
      <text:p text:style-name="P372">Vilniaus rajono savivaldybės tarybos</text:p>
      <text:p text:style-name="P373">2014 m. birželio 12 d.</text:p>
      <text:p text:style-name="P374">sprendimu Nr. T3-219<text:s/></text:p>
      <text:p text:style-name="P375"/>
      <text:p text:style-name="P376"/>
      <text:p text:style-name="P377">VILNIAUS R. SUŽIONIŲ VAIKŲ DARŽELIO REORGANIZAVIMO PRIJUNGIMO BŪDU PRIE VILNIAUS R.<text:s/>SUŽIONIŲ VIDURINĖS MOKYKLOS SĄLYGŲ APRAŠAS</text:p>
      <text:p text:style-name="P378"/>
      <text:p text:style-name="P379"><text:span text:style-name="T380">1</text:span><text:span text:style-name="T381">. Vilniaus r. Sužionių vaikų darželio reorganizavimo sąlygų aprašas (toliau – Sąlygos) nustato Vilniaus r. Sužionių vaikų darželio reorganizavimo prijungimu būdu tvarką.</text:span></text:p>
      <text:p text:style-name="P382"><text:span text:style-name="T383">2</text:span><text:span text:style-name="T384">. Sąlygos parengtos vadovaujantis<text:s/></text:span><text:span text:style-name="T385">Lietuvos Respublikos civilinio kodekso 2.96 str., 2.97 str. 3 d., 2.99 str. 1 ir 2 dalimis 2.101 str. 1 d., Lietuvos Respublikos vietos savivaldos įstatymo 16 str. 2 d. 21 p., Lietuvos Respublikos švietimo įstatymo 44 str. 2 dalimi, Lietuvos Respublikos bi</text:span><text:span text:style-name="T386">udžetinių įstaigų įstatymo 14 str., Lietuvos Respublikos Vyriausybės 2011 m. birželio 29 d. nutarimu Nr. 768 „Dėl mokyklų, vykdančių formaliojo švietimo programas, tinklo kūrimo taisyklių patvirtinimo“, Vilniaus rajono savivaldybės tarybos 2014 m. balandži</text:span><text:span text:style-name="T387">o 25 d. sprendimu Nr. T3-127 „Dėl Vilniaus rajono savivaldybės bendrojo ugdymo mokyklų steigimo, reorganizavimo, likvidavimo, pertvarkymo ir struktūrinių pertvarkymų 2012-2015 metų plano dalinio pakeitimo“ bei Vilniaus rajono savivaldybės tarybos 2014-04-2</text:span><text:span text:style-name="T388">5 sprendimu Nr. T3-128 „Dėl kai kurių Vilniaus rajono švietimo įstaigų vidaus struktūros pertvarkymo ir reorganizavimo“.</text:span></text:p>
      <text:p text:style-name="P389"><text:span text:style-name="T390">3</text:span><text:span text:style-name="T391">. Reorganizuojamas juridinis asmuo:</text:span></text:p>
      <text:p text:style-name="P392"><text:span text:style-name="T393">3.1</text:span><text:span text:style-name="T394">. pavadinimas – Vilniaus r. Sužionių vaikų darželis;</text:span></text:p>
      <text:p text:style-name="P395"><text:span text:style-name="T396">3.2</text:span><text:span text:style-name="T397">. teisinė forma – biudžetinė<text:s/></text:span><text:span text:style-name="T398">įstaiga;</text:span></text:p>
      <text:p text:style-name="P399"><text:span text:style-name="T400">3.3</text:span><text:span text:style-name="T401">. buveinė – Mokyklos g. 1, Sužionių k., Sužionių sen., LT – 15112, Vilniaus r.;</text:span></text:p>
      <text:p text:style-name="P402"><text:span text:style-name="T403">3.4</text:span><text:span text:style-name="T404">. juridinio asmens kodas – 191326277;</text:span></text:p>
      <text:p text:style-name="P405"><text:span text:style-name="T406">3.5</text:span><text:span text:style-name="T407">. duomenys apie juridinį asmenį kaupiami ir saugomi valstybės įmonės Registrų centro Juridinių asmenų regist</text:span><text:span text:style-name="T408">re.</text:span></text:p>
      <text:p text:style-name="P409"><text:span text:style-name="T410">4</text:span><text:span text:style-name="T411">. Reorganizavime dalyvaujantis juridinis asmuo:</text:span></text:p>
      <text:p text:style-name="P412"><text:span text:style-name="T413">4.1</text:span><text:span text:style-name="T414">. pavadinimas – Vilniaus r. Sužionių vidurinė mokykla;</text:span></text:p>
      <text:p text:style-name="P415"><text:span text:style-name="T416">4.2</text:span><text:span text:style-name="T417">. teisinė forma – biudžetinė įstaiga;</text:span></text:p>
      <text:p text:style-name="P418"><text:span text:style-name="T419">4.3</text:span><text:span text:style-name="T420">. buveinė – Vilniaus g. 7, Sužionių k., Sužionių sen., LT –<text:s/></text:span><text:span text:style-name="T421">15112</text:span><text:span text:style-name="T422">, Vilniaus r.;</text:span></text:p>
      <text:p text:style-name="P423"><text:span text:style-name="T424">4.4</text:span><text:span text:style-name="T425">. juridinio asmens kodas – 191317075;</text:span></text:p>
      <text:p text:style-name="P426"><text:span text:style-name="T427">4.5</text:span><text:span text:style-name="T428">. duomenys apie juridinį asmenį kaupiami ir saugomi valstybės įmonės Registrų centro Juridinių asmenų registre.</text:span></text:p>
      <text:p text:style-name="P429"><text:span text:style-name="T430">5</text:span><text:span text:style-name="T431">. Reorganizavimo būdas – reorganizuojamo juridinio asmens Vilniaus r. Sužionių vaikų darže</text:span><text:span text:style-name="T432">lio prijungimas prie reorganizavime dalyvaujančio juridinio asmens Vilniaus r. Sužionių vidurinės mokyklos.</text:span></text:p>
      <text:p text:style-name="P433"><text:span text:style-name="T434">6</text:span><text:span text:style-name="T435">. Pasibaigiantis juridinis asmuo – reorganizuojama įstaiga: Vilniaus r. Sužionių vaikų darželis, kuri po reorganizavimo tampa Vilniaus r. Sužio</text:span><text:span text:style-name="T436">nių vidurinės mokyklos Sužionių ikimokyklinio ugdymo skyriumi.</text:span></text:p>
      <text:p text:style-name="P437"><text:span text:style-name="T438">7</text:span><text:span text:style-name="T439">. Tęsiantis veiklą po reorganizavimo juridinis asmuo – Vilniaus r. Sužionių vidurinė mokykla. Vilniaus r. Sužionių vidurinėje mokykloje iki 2014 m. rugpjūčio 31 d. atliekami vidaus struktū</text:span><text:span text:style-name="T440">ros pertvarkymai steigiant Vilniaus r. Sužionių vidurinės mokyklos Sužionių ikimokyklinio ugdymo skyrių (lenkų ugdomąja kalba).</text:span></text:p>
      <text:p text:style-name="P441"><text:span text:style-name="T442">8</text:span><text:span text:style-name="T443">. Vilniaus r. Sužionių vaikų darželis<text:s/></text:span><text:span text:style-name="T444">reorganizuojamas savininko teises ir pareigas įgyvendinančios institucijos, Vilniaus<text:s/></text:span><text:span text:style-name="T445">rajono savivaldybės</text:span><text:span text:style-name="T446"><text:s/></text:span><text:span text:style-name="T447">tarybos, kuri yra vienintelė reorganizuojamo ir reorganizavime dalyvaujančio juridinių asmenų dalyvė, sprendimu.</text:span></text:p>
      <text:p text:style-name="P448"><text:span text:style-name="T449">9</text:span><text:span text:style-name="T450">.<text:s/></text:span><text:span text:style-name="T451">Vilniaus r. Sužionių vaikų darželio teises ir pareigas nuo 2014 m. rugsėjo 1 d. perima Vilniaus r. Sužionių vidurinė</text:span><text:span text:style-name="T452"><text:s/>mokykla.</text:span></text:p>
      <text:p text:style-name="P453"><text:span text:style-name="T454">10</text:span><text:span text:style-name="T455">. Reorganizavimas grindžiamas:</text:span></text:p>
      <text:p text:style-name="P456"><text:span text:style-name="T457">10.1</text:span><text:span text:style-name="T458"><text:s/>darželio išlaikymui reikalingų lėšų nepakankamumu:</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P468">2011 m.</text:p>
          </table:table-cell>
          <table:covered-table-cell/>
          <table:covered-table-cell/>
          <table:covered-table-cell/>
          <table:covered-table-cell/>
        </table:table-row>
        <table:table-row table:style-name="TableRow469">
          <table:table-cell table:style-name="TableCell470">
            <text:p text:style-name="P471"><text:span text:style-name="T472">Iš viso skirta lėšų (tūkst. LT)</text:span></text:p>
          </table:table-cell>
          <table:table-cell table:style-name="TableCell473">
            <text:p text:style-name="P474">Iš jų mokinio krepšelio lėšos (tūkst. LT)</text:p>
          </table:table-cell>
          <table:table-cell table:style-name="TableCell475">
            <text:p text:style-name="P476">Etatai</text:p>
          </table:table-cell>
          <table:table-cell table:style-name="TableCell477">
            <text:p text:style-name="P478">Vaikų skaičius</text:p>
          </table:table-cell>
          <table:table-cell table:style-name="TableCell479">
            <text:p text:style-name="P480">Lėšos vienam vaikui metams (tūkst. LT)</text:p>
          </table:table-cell>
        </table:table-row>
        <table:table-row table:style-name="TableRow481">
          <table:table-cell table:style-name="TableCell482">
            <text:p text:style-name="P483">290,2</text:p>
          </table:table-cell>
          <table:table-cell table:style-name="TableCell484">
            <text:p text:style-name="P485">57,4</text:p>
          </table:table-cell>
          <table:table-cell table:style-name="TableCell486">
            <text:p text:style-name="P487">11,3</text:p>
          </table:table-cell>
          <table:table-cell table:style-name="TableCell488">
            <text:p text:style-name="P489">16</text:p>
          </table:table-cell>
          <table:table-cell table:style-name="TableCell490">
            <text:p text:style-name="P491">18,1</text:p>
          </table:table-cell>
        </table:table-row>
      </table:table>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5">
            <text:p text:style-name="P501"><text:span text:style-name="T502">2012 m.</text:span></text:p>
          </table:table-cell>
          <table:covered-table-cell/>
          <table:covered-table-cell/>
          <table:covered-table-cell/>
          <table:covered-table-cell/>
        </table:table-row>
        <table:table-row table:style-name="TableRow503">
          <table:table-cell table:style-name="TableCell504">
            <text:p text:style-name="P505"><text:span text:style-name="T506">Iš viso skirta lėšų (tūkst. LT)</text:span></text:p>
          </table:table-cell>
          <table:table-cell table:style-name="TableCell507">
            <text:p text:style-name="P508">Iš jų mokinio krepšelio lėšos (tūkst. LT)</text:p>
          </table:table-cell>
          <table:table-cell table:style-name="TableCell509">
            <text:p text:style-name="P510">Etatai</text:p>
          </table:table-cell>
          <table:table-cell table:style-name="TableCell511">
            <text:p text:style-name="P512">Vaikų skaičius</text:p>
          </table:table-cell>
          <table:table-cell table:style-name="TableCell513">
            <text:p text:style-name="P514">Lėšos vienam vaikui metams (tūkst. LT)</text:p>
          </table:table-cell>
        </table:table-row>
        <table:table-row table:style-name="TableRow515">
          <table:table-cell table:style-name="TableCell516">
            <text:p text:style-name="P517">286,8</text:p>
          </table:table-cell>
          <table:table-cell table:style-name="TableCell518">
            <text:p text:style-name="P519">70,0</text:p>
          </table:table-cell>
          <table:table-cell table:style-name="TableCell520">
            <text:p text:style-name="P521">11,3</text:p>
          </table:table-cell>
          <table:table-cell table:style-name="TableCell522">
            <text:p text:style-name="P523">14</text:p>
          </table:table-cell>
          <table:table-cell table:style-name="TableCell524">
            <text:p text:style-name="P525">20,5</text:p>
          </table:table-cell>
        </table:table-row>
      </table:table>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5">
            <text:p text:style-name="P535"><text:span text:style-name="T536">2013 m.</text:span></text:p>
          </table:table-cell>
          <table:covered-table-cell/>
          <table:covered-table-cell/>
          <table:covered-table-cell/>
          <table:covered-table-cell/>
        </table:table-row>
        <table:table-row table:style-name="TableRow537">
          <table:table-cell table:style-name="TableCell538">
            <text:p text:style-name="P539"><text:span text:style-name="T540">Iš viso skirta lėšų (tūkst. LT)</text:span></text:p>
          </table:table-cell>
          <table:table-cell table:style-name="TableCell541">
            <text:p text:style-name="P542">Iš jų mokinio krepšelio<text:s/>lėšos (tūkst. LT)</text:p>
          </table:table-cell>
          <table:table-cell table:style-name="TableCell543">
            <text:p text:style-name="P544">Etatai</text:p>
          </table:table-cell>
          <table:table-cell table:style-name="TableCell545">
            <text:p text:style-name="P546">Vaikų skaičius</text:p>
          </table:table-cell>
          <table:table-cell table:style-name="TableCell547">
            <text:p text:style-name="P548">Lėšos vienam vaikui metams (tūkst. LT)</text:p>
          </table:table-cell>
        </table:table-row>
        <table:table-row table:style-name="TableRow549">
          <table:table-cell table:style-name="TableCell550">
            <text:p text:style-name="P551">287,7</text:p>
          </table:table-cell>
          <table:table-cell table:style-name="TableCell552">
            <text:p text:style-name="P553">57,9</text:p>
          </table:table-cell>
          <table:table-cell table:style-name="TableCell554">
            <text:p text:style-name="P555">7,9</text:p>
          </table:table-cell>
          <table:table-cell table:style-name="TableCell556">
            <text:p text:style-name="P557">17</text:p>
          </table:table-cell>
          <table:table-cell table:style-name="TableCell558">
            <text:p text:style-name="P559">16,9</text:p>
          </table:table-cell>
        </table:table-row>
      </table:table>
      <text:p text:style-name="P560"/>
      <text:p text:style-name="P561"><text:span text:style-name="T562">10.2</text:span><text:span text:style-name="T563">. Reorganizavus Sužionių vaikų darželį bus sutaupytas 43,1 tūkst. Lt per metus dėl etatų sumažinimo.</text:span></text:p>
      <text:p text:style-name="P564"><text:span text:style-name="T565">11</text:span><text:span text:style-name="T566">. Reorganizavimo tikslas – racionalesnis ir efektyvesnis turimų išteklių panaudojimas,<text:s/></text:span><text:span text:style-name="T567">prijungiant Vilniaus r. Sužionių vaikų darželį prie Vilniaus r. Sužionių vidurinės mokyklos, tenkinant ugdytinių poreikius, užtikrinant ugdymo ir ugdymosi kokybę bei spe</text:span><text:span text:style-name="T568">cialiosios pedagoginės ir psichologinės pagalbos ugdytiniui teikimą</text:span><text:span text:style-name="T569">.</text:span></text:p>
      <text:p text:style-name="P570"><text:span text:style-name="T571">12</text:span><text:span text:style-name="T572">. Vilniaus r. Sužionių vaikų darželis reorganizuojama dviem etapais:</text:span></text:p>
      <text:p text:style-name="P573"><text:span text:style-name="T574">12.1</text:span><text:span text:style-name="T575">. Iki 2014 m. liepos 31 d. – dokumentų paruošimas, savivaldybės tarybos sprendimų dėl reorganizavimo<text:s/></text:span><text:span text:style-name="T576">priėmimas.</text:span></text:p>
      <text:p text:style-name="P577"><text:span text:style-name="T578">12.2</text:span><text:span text:style-name="T579">. iki 2014 m. rugpjūčio 31 d. – turto, apskaitos ir finansinės atskaitomybės dokumentų perdavimas Vilniaus r.<text:s/></text:span><text:span text:style-name="T580">Sužionių vidurinei mokyklai</text:span><text:span text:style-name="T581">.</text:span></text:p>
      <text:p text:style-name="P582"><text:span text:style-name="T583">13</text:span><text:span text:style-name="T584">. Vilniaus r. Sužionių vaikų darželio administracija privalo reorganizavimo metu užtikrint</text:span><text:span text:style-name="T585">i nepertraukiamą, darželio nuostatus atitinkančią veiklą.</text:span></text:p>
      <text:p text:style-name="P586"><text:span text:style-name="T587">14</text:span><text:span text:style-name="T588">. Reorganizavus Vilniaus r. Sužionių vaikų darželį, Vilniaus r. Sužionių vaikų darželio santykiai su darželio darbuotojais nenutrūksta, jų sutikimu iki 2014 m. rugpjūčio 31 d. darbuotojai (esa</text:span><text:span text:style-name="T589">nt galimybei) perkeliami dirbti į Vilniaus r. Sužionių vidurinės mokyklos Sužionių ikimokyklinio ugdymo skyrių. Vilniaus r. Sužionių vidurinės mokyklos direktorius įformina darbo santykius su reorganizuoto Vilniaus r. Sužionių vaikų darželio darbuotojais d</text:span><text:span text:style-name="T590">ėl jų darbo santykių Vilniaus r. Sužionių vidurinės mokyklos Sužionių ikimokyklinio ugdymo skyriuje. Nesutarus dėl darbo santykių tęsimo šioje įstaigoje, darbo sutartys nutraukiamos Lietuvos Respublikos darbo kodekso nustatyta tvarka.</text:span></text:p>
      <text:p text:style-name="P591"><text:span text:style-name="T592">15</text:span><text:span text:style-name="T593">. Vilniaus rajo</text:span><text:span text:style-name="T594">no savivaldybės administracijos Personalo poskyris teisės aktų nustatyta tvarka įspėja Vilniaus r. Sužionių vaikų darželio direktorių apie darbo santykių nutraukimą arba pasiūlo kitas pareigas Vilniaus rajono švietimo įstaigose ir įformina visus su tuo sus</text:span><text:span text:style-name="T595">ijusius dokumentus.</text:span></text:p>
      <text:p text:style-name="P596"><text:span text:style-name="T597">16</text:span><text:span text:style-name="T598">. Vilniaus r. Sužionių vaikų darželio valdomo savivaldybės turto vertė 2014 m. balandžio 1 d. pagal buhalterinę apskaitą sudarė 552286,22 (penki šimtai penkiasdešimt du tūkstančiai du šimtai aštuoniasdešimt šeši litai dvidešimt du</text:span><text:span text:style-name="T599"><text:s/>centai).</text:span></text:p>
      <text:p text:style-name="P600"><text:span text:style-name="T601">17</text:span><text:span text:style-name="T602">.<text:s/></text:span><text:span text:style-name="T603">Vilniaus rajono savivaldybės administracijos direktoriaus įsakymu sudaroma komisija Vilniaus r.<text:s/></text:span><text:span text:style-name="T604">Sužionių vaikų darželio materialiajam, nematerialiajam, finansiniam turtui bei įsipareigojimams inventorizuoti, direktoriaus reikalams perduot</text:span><text:span text:style-name="T605">i ir perimti.</text:span></text:p>
      <text:p text:style-name="P606"><text:span text:style-name="T607">18</text:span><text:span text:style-name="T608">. Reorganizuojamos<text:s/></text:span><text:span text:style-name="T609">Vilniaus r.<text:s/></text:span><text:span text:style-name="T610">Sužionių vaikų darželio inventorizuotas turtas,<text:s/></text:span><text:span text:style-name="T611">ilgai ir trumpai saugomi dokumentai, darbuotojų asmens bylos, archyvas, apskaitos ir finansinės atskaitomybės dokumentai perduodami<text:s/></text:span><text:span text:style-name="T612">Vilniaus r. Sužionių vidu</text:span><text:span text:style-name="T613">rinės mokykl</text:span><text:span text:style-name="T614">ai, pasirašant perdavimo-priėmimo aktus.</text:span></text:p>
      <text:p text:style-name="P615"><text:span text:style-name="T616">19</text:span><text:span text:style-name="T617">. Vilniaus r.<text:s/></text:span><text:span text:style-name="T618">Sužionių vaikų darželio<text:s/></text:span><text:span text:style-name="T619">antspaudai su Lietuvos valstybės, Vilniaus rajono savivaldybės herbais,<text:s/></text:span><text:span text:style-name="T620">pasirašius turto ir dokumentacijos perdavimo-priėmimo aktus,</text:span><text:span text:style-name="T621"><text:s/>po mokyklos išregistravimo</text:span><text:span text:style-name="T622"><text:s/>iš Juridinių asmenų registro teisės aktų nustatyta tvarka sunaikinami.</text:span></text:p>
      <text:p text:style-name="P623"><text:span text:style-name="T624">20</text:span><text:span text:style-name="T625">. Reorganizuojamos įstaigos uždaviniai, funkcijos ir struktūra bus numatytos<text:s/></text:span><text:span text:style-name="T626">Vilniaus r. Sužionių vidurinės mokykl</text:span><text:span text:style-name="T627">os nuostatuose.</text:span></text:p>
      <text:p text:style-name="P628"><text:span text:style-name="T629">21</text:span><text:span text:style-name="T630">. Reorganizavimas laikomas baigtu, kai jur</text:span><text:span text:style-name="T631">idinių asmenų registre įregistruojama po reorganizavimo tęsiančios veiklą Vilniaus r. Sužionių vidurinės mokyklos nuostatų nauja redakcija.</text:span></text:p>
      <text:p text:style-name="P632"/>
      <text:p text:style-name="P633"><text:span text:style-name="T634">____________________________</text:span></text:p>
      <text:p text:style-name="P635"><text:span text:style-name="T636">3 priedas.</text:span><text:span text:style-name="T637"><text:s/>Neteko galios nuo 2015-07-02</text:span></text:p>
      <text:p text:style-name="P638">Priedo naikinimas:</text:p>
      <text:p text:style-name="P639"><text:span text:style-name="T640">Nr.<text:s/></text:span><text:a xlink:href="https://www.e-tar.lt/portal/legalAct.html?documentId=e8c32dd01fc211e586708c6593c243ce" office:target-frame-name="_top" xlink:show="replace"><text:span text:style-name="T641">T3-283</text:span></text:a><text:span text:style-name="T642">, 2015-06-26, paskelbta TAR 2015-07-01, i. k. 2015-10559</text:span></text:p>
      <text:p text:style-name="Normal"/>
      <text:p text:style-name="P643"><text:span text:style-name="T644">4 priedas.</text:span><text:span text:style-name="T645"><text:s/>Neteko galios nuo 2015-04-03</text:span></text:p>
      <text:p text:style-name="P646">Priedo naikinimas:</text:p>
      <text:p text:style-name="P647"><text:span text:style-name="T648">Nr.<text:s/></text:span><text:a xlink:href="https://www.e-tar.lt/portal/legalAct.html?documentId=de3c72e0d91d11e4894f9bde45468d3f" office:target-frame-name="_top" xlink:show="replace"><text:span text:style-name="T649">T3-100</text:span></text:a><text:span text:style-name="T650">, 2015-03-27, paskelbta TAR 2015-04-02, i. k. 2015-04965</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Vilniaus rajono savivaldybės taryba, Sprendimas</text:span></text:p>
      <text:p text:style-name="P660"><text:span text:style-name="T661">Nr.<text:s/></text:span><text:a xlink:href="https://www.e-tar.lt/portal/legalAct.html?documentId=de3c72e0d91d11e4894f9bde45468d3f" office:target-frame-name="_top" xlink:show="replace"><text:span text:style-name="T662">T3-100</text:span></text:a><text:span text:style-name="T663">, 2015-03-27, paskelbta TAR 2015-04-02, i. k. 2015-04965</text:span></text:p>
      <text:p text:style-name="P664"><text:span text:style-name="T665">Dėl Vilniaus r. Čekoniškių ir Vilniaus r. Sužionių vidurinių mokyklų struktūros pertvarkymo ir nuostatų patvirtinimo</text:span></text:p>
      <text:p text:style-name="P666"/>
      <text:p text:style-name="P667"><text:span text:style-name="T668">2.</text:span></text:p>
      <text:p text:style-name="P669"><text:span text:style-name="T670">Vilniaus rajono savivaldybės<text:s/></text:span><text:span text:style-name="T671">taryba, Sprendimas</text:span></text:p>
      <text:p text:style-name="P672"><text:span text:style-name="T673">Nr.<text:s/></text:span><text:a xlink:href="https://www.e-tar.lt/portal/legalAct.html?documentId=e8c32dd01fc211e586708c6593c243ce" office:target-frame-name="_top" xlink:show="replace"><text:span text:style-name="T674">T3-283</text:span></text:a><text:span text:style-name="T675">, 2015-06-26, paskelbta TAR 2015-07-01, i. k. 2015-10559</text:span></text:p>
      <text:p text:style-name="P676"><text:span text:style-name="T677">Dėl Vilniaus r. Bezdonių Julijaus Slovackio, Buivydžių, Lavoriškių bei M</text:span><text:span text:style-name="T678">ickūnų vidurinių mokyklų pavadinimų pakeitimo ir nuostatų patvirtin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page-layout style:name="PL1">
      <style:page-layout-properties fo:page-width="8.268in" fo:page-height="11.693in" style:print-orientation="portrait" fo:margin-top="0.3937in" fo:margin-left="1.0236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color="#000000" fo:font-size="11pt" style:font-size-asian="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5"/>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 User</dc:creator>
    <meta:creation-date>2016-04-05T20:12:00Z</meta:creation-date>
    <dc:date>2016-04-05T20:12:00Z</dc:date>
    <meta:print-date>2012-03-14T08:18:00Z</meta:print-date>
    <meta:template xlink:href="Normal" xlink:type="simple"/>
    <meta:editing-cycles>2</meta:editing-cycles>
    <meta:editing-duration>PT0S</meta:editing-duration>
    <meta:document-statistic meta:page-count="8" meta:paragraph-count="218" meta:word-count="2534" meta:character-count="19222" meta:row-count="603" meta:non-whitespace-character-count="16906"/>
  </office:meta>
</office:document-meta>
</file>