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text-properties fo:font-weight="bold" style:font-weight-asian="bold" style:font-weight-complex="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6298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298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29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9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break-before="page"/>
    </style:style>
    <style:style style:name="P37" style:parent-style-name="Normal" style:family="paragraph">
      <style:paragraph-properties fo:margin-left="3.052in" fo:text-indent="0.6888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margin-left="2.7in" fo:text-indent="1.05in">
        <style:tab-stops/>
      </style:paragraph-properties>
    </style:style>
    <style:style style:name="P40" style:parent-style-name="Normal" style:family="paragraph">
      <style:paragraph-properties fo:margin-left="2.7in" fo:text-indent="1.05in">
        <style:tab-stops/>
      </style:paragraph-properties>
    </style:style>
    <style:style style:name="P41" style:parent-style-name="Normal" style:family="paragraph">
      <style:paragraph-properties fo:margin-left="2.7in" fo:text-indent="1.05in">
        <style:tab-stops/>
      </style:paragraph-properties>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fo:margin-left="0.75in" fo:text-indent="-0.5in">
        <style:tab-stops>
          <style:tab-stop style:type="left" style:position="-0.75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margin-left="0.75in" fo:text-indent="-0.5in">
        <style:tab-stops>
          <style:tab-stop style:type="left" style:position="-0.75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54" style:parent-style-name="Normal" style:family="paragraph">
      <style:paragraph-properties fo:text-align="justify" fo:text-indent="0.6298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298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P68" style:parent-style-name="Normal" style:family="paragraph">
      <style:paragraph-properties fo:text-align="justify" fo:text-indent="0.6298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298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298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298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298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298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298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298in">
        <style:tab-stops>
          <style:tab-stop style:type="left" style:position="0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958in">
        <style:tab-stops>
          <style:tab-stop style:type="left" style:position="0in"/>
        </style:tab-stops>
      </style:paragraph-properties>
    </style:style>
    <style:style style:name="P109" style:parent-style-name="Normal" style:family="paragraph">
      <style:paragraph-properties fo:text-align="center">
        <style:tab-stops>
          <style:tab-stop style:type="left" style:position="0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0416in"/>
      <style:text-properties fo:color="#000000" style:font-size-complex="12pt"/>
    </style:style>
    <style:style style:name="P115" style:parent-style-name="Normal" style:family="paragraph">
      <style:paragraph-properties fo:text-align="justify" fo:text-indent="0.6298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tyle-complex="italic"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298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298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298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6298in">
        <style:tab-stops>
          <style:tab-stop style:type="left" style:position="0in"/>
        </style:tab-stops>
      </style:paragraph-properties>
    </style:style>
    <style:style style:name="P135" style:parent-style-name="Normal" style:family="paragraph">
      <style:paragraph-properties fo:text-align="center">
        <style:tab-stops>
          <style:tab-stop style:type="left" style:position="0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ab-stops>
          <style:tab-stop style:type="left" style:position="0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justify" fo:text-indent="0.6298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298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298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6298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298in">
        <style:tab-stops>
          <style:tab-stop style:type="left" style:position="0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tab-stops>
          <style:tab-stop style:type="left" style:position="0in"/>
        </style:tab-stops>
      </style:paragraph-properties>
    </style:style>
    <style:style style:name="P167" style:parent-style-name="Normal" style:family="paragraph">
      <style:paragraph-properties fo:text-align="center">
        <style:tab-stops>
          <style:tab-stop style:type="left" style:position="0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ab-stops>
          <style:tab-stop style:type="left" style:position="0in"/>
        </style:tab-stops>
      </style:paragraph-properties>
    </style:style>
    <style:style style:name="T172" style:parent-style-name="DefaultParagraphFont" style:family="text">
      <style:text-properties fo:font-weight="bold" style:font-weight-asian="bold" style:font-size-complex="12pt"/>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justify" fo:text-indent="0.6298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298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298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298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298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298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298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298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298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298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298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298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tab-stops>
          <style:tab-stop style:type="left" style:position="0in"/>
        </style:tab-stops>
      </style:paragraph-properties>
    </style:style>
    <style:style style:name="P220" style:parent-style-name="Normal" style:family="paragraph">
      <style:paragraph-properties fo:text-align="center">
        <style:tab-stops>
          <style:tab-stop style:type="left" style:position="0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ab-stops>
          <style:tab-stop style:type="left" style:position="0in"/>
        </style:tab-stops>
      </style:paragraph-properties>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style:tab-stops>
          <style:tab-stop style:type="left" style:position="0in"/>
        </style:tab-stops>
      </style:paragraph-properties>
      <style:text-properties style:font-size-complex="12pt"/>
    </style:style>
    <style:style style:name="P226" style:parent-style-name="Normal" style:family="paragraph">
      <style:paragraph-properties fo:text-align="justify" fo:text-indent="0.6298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298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298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298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29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P247" style:parent-style-name="Normal" style:family="paragraph">
      <style:paragraph-properties fo:text-align="center">
        <style:tab-stops>
          <style:tab-stop style:type="left" style:position="0in"/>
        </style:tab-stops>
      </style:paragraph-properties>
      <style:text-properties style:font-size-complex="12pt"/>
    </style:style>
    <style:style style:name="P248" style:parent-style-name="Normal" style:family="paragraph">
      <style:paragraph-properties fo:line-height="115%"/>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6">ŠILALĖS RAJONO SAVIVALDYBĖS</text:p>
      <text:p text:style-name="P7">TARYBA</text:p>
      <text:p text:style-name="P8"/>
      <text:p text:style-name="P9"><text:span text:style-name="T10">SPRENDIMAS</text:span></text:p>
      <text:p text:style-name="P11">DĖL SAVANORIŠKOS VEIKLOS ŠILALĖS RAJONO SAVIVALDYBĖJE TVARKOS APRAŠO PATVIRTINIMO</text:p>
      <text:p text:style-name="P12"/>
      <text:p text:style-name="P13">2015 m. rugsėjo 24 d. Nr. T1-223</text:p>
      <text:p text:style-name="P14">Šilalė</text:p>
      <text:p text:style-name="P15"/>
      <text:p text:style-name="P16"/>
      <text:p text:style-name="P17"><text:span text:style-name="T18">Vadovaudamasi Lietuvos Respublikos vietos savivaldos įstatymo 16 straipsnio 4 dalimi ir Lietuvos Respublikos savanoriškos veiklos įstatymu, atsižvelgdama į Šilalės rajono visuomeninių jaunimo organizacijų sąjungos „Apskritasis stalas“ 2014 m. gruodžio 11 d</text:span><text:span text:style-name="T19">. prašymą, darbo grupės, sudarytos Savivaldybės administracijos direktoriaus 2015 m. liepos 7 d. įsakymu Nr. DĮV-897 „Dėl darbo grupės sudarymo“, 2015 m. rugsėjo 14 d. protokolą, Šilalės rajono savivaldybės taryba<text:s/></text:span><text:span text:style-name="T20">nusprendži</text:span><text:span text:style-name="T21">a:</text:span></text:p>
      <text:p text:style-name="P22"><text:span text:style-name="T23">1</text:span><text:span text:style-name="T24">. Patvirtinti Savanorišk</text:span><text:span text:style-name="T25">os veiklos Šilalės rajono savivaldybėje tvarkos aprašą (pridedama).</text:span></text:p>
      <text:p text:style-name="P26"><text:span text:style-name="T27">2</text:span><text:span text:style-name="T28">. Paskelbti informaciją apie šį sprendimą vietinėje spaudoje, o visą sprendimą – Šilalės rajono savivaldybės interneto svetainėje<text:s/></text:span><text:span text:style-name="T29">www.silale.lt</text:span><text:span text:style-name="T30"><text:s/>ir Teisės aktų registre.</text:span></text:p>
      <text:p text:style-name="P31"><text:span text:style-name="T32">Šis sprendim</text:span><text:span text:style-name="T33">as gali būti skundžiamas Lietuvos Respublikos administracinių bylų teisenos įstatymo nustatyta tvarka.</text:span></text:p>
      <text:p text:style-name="Normal"/>
      <text:p text:style-name="Normal"/>
      <text:p text:style-name="Normal"/>
      <text:p text:style-name="P34">Meras<text:s/><text:tab/><text:tab/><text:tab/><text:tab/><text:tab/><text:tab/><text:tab/><text:tab/><text:tab/><text:tab/><text:tab/>Jonas Gudauskas</text:p>
      <text:p text:style-name="P35"/>
      <text:p text:style-name="P36"/>
      <text:p text:style-name="P37"><text:span text:style-name="T38">PATVIRTINTA</text:span></text:p>
      <text:p text:style-name="P39">Šilalės rajono savivaldybės tarybos</text:p>
      <text:p text:style-name="P40">2015 m. rugsėjo 24 d. sprendimu</text:p>
      <text:p text:style-name="P41">Nr. T1-223</text:p>
      <text:p text:style-name="P42"/>
      <text:p text:style-name="P43"/>
      <text:p text:style-name="P44"><text:span text:style-name="T45">SAVANORIŠKOS<text:s/></text:span><text:span text:style-name="T46">VEIKLOS ŠILALĖS RAJONO SAVIVALDYBĖJE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Savanoriškos veiklos Šilalės rajono savivaldybėje tvarkos aprašas (toliau – aprašas) nustato savanoriškos veiklos Šilalės rajono savivaldybėje (toliau – Savivaldybė) organizavimo, savanorių pritraukimo ir atrankos, savanoriškos veiklos atlikimo sutarties</text:span><text:span text:style-name="T57"><text:s/>sudarymo eigą, taip pat savanorių teises ir pareigas.<text:s/></text:span></text:p>
      <text:p text:style-name="P58"><text:span text:style-name="T59">2</text:span><text:span text:style-name="T60">. Savivaldybėje organizuojama savanoriška veikla<text:s/></text:span><text:span text:style-name="T61">vadovaujantis</text:span><text:span text:style-name="T62"><text:s/>Lietuvos Respublikos<text:s/></text:span><text:span text:style-name="T63">savanoriškos veiklos,<text:s/></text:span><text:span text:style-name="T64">Lietuvos Respublikos jaunimo politikos</text:span><text:span text:style-name="T65"><text:s/>įstatymais</text:span><text:span text:style-name="T66">, Savanoriškos veiklos išlaidų kompensav</text:span><text:span text:style-name="T67">imo sąlygų ir tvarkos aprašu, <text:s/>kitais teisės aktais ir šiuo aprašu.<text:s/></text:span></text:p>
      <text:p text:style-name="P68"><text:span text:style-name="T69">3</text:span><text:span text:style-name="T70">. Šiame apraše vartojamos sąvokos:</text:span></text:p>
      <text:p text:style-name="P71"><text:span text:style-name="T72">3.1</text:span><text:span text:style-name="T73">.<text:s/></text:span><text:span text:style-name="T74">savanoris</text:span><text:span text:style-name="T75"><text:s/>– asmuo (nuo 14 metų Lietuvos Respublikos piliečiai ir Lietuvos Respublikos teritorijoje teisėtai esantys užsieniečiai), kuris savo noru, be jokio finansinio atlygio atlieka <text:s/>visuomenei naudingą veiklą;<text:s/></text:span></text:p>
      <text:p text:style-name="P76"><text:span text:style-name="T77">3.2</text:span><text:span text:style-name="T78">.</text:span><text:span text:style-name="T79"><text:s/>savanoriška veikla</text:span><text:span text:style-name="T80"><text:s/>– savanorio neatlyginam</text:span><text:span text:style-name="T81">ai atliekama visuomenei naudinga veikla, kurios sąlygos nustatomos savanorio ir šios veiklos organizatoriaus susitarimu;</text:span></text:p>
      <text:p text:style-name="P82"><text:span text:style-name="T83">3.3</text:span><text:span text:style-name="T84">.<text:s/></text:span><text:span text:style-name="T85">savanoriškos veiklos organizatorius –<text:s/></text:span><text:span text:style-name="T86">Šilalės rajono savivaldybės administracija, atstovaujama direktoriaus ar jo įgalioto asm</text:span><text:span text:style-name="T87">ens;</text:span></text:p>
      <text:p text:style-name="P88"><text:span text:style-name="T89">3.4</text:span><text:span text:style-name="T90">.<text:s/></text:span><text:span text:style-name="T91">Savivaldybės savanoriškos veiklos vykdytojas –<text:s/></text:span><text:span text:style-name="T92">Savivaldybėje veikiantys Lietuvos Respublikoje įregistruoti labdaros ir paramos fondai, biudžetinės įstaigos, asociacijos, viešosios įstaigos, religinės bendruomenės, bendrijos ir religiniai cent</text:span><text:span text:style-name="T93">rai, tarptautinių visuomeninių organizacijų filialai ir atstovybės, politinės partijos, profesinės sąjungos, kiti juridiniai asmenys, kurių veiklą reglamentuoja specialūs įstatymai ir kurių veiklos tikslas nėra pelno siekimas;</text:span></text:p>
      <text:p text:style-name="P94"><text:span text:style-name="T95">3.5</text:span><text:span text:style-name="T96">. kitos apraše vartoja</text:span><text:span text:style-name="T97">mos sąvokos atitinka šio aprašo 2 punkte nurodytuose teisės aktuose vartojamas sąvokas.</text:span></text:p>
      <text:p text:style-name="P98"><text:span text:style-name="T99">4</text:span><text:span text:style-name="T100">. Savanoriška veikla Savivaldybėje gali būti trumpalaikė, trunkanti iki 3 mėnesių, ir ilgalaikė, trunkanti 3 mėnesius ir daugiau (arba 30 ir daugiau val. trukmės</text:span><text:span text:style-name="T101"><text:s/>savanoriška veikla).<text:s/></text:span></text:p>
      <text:p text:style-name="P102"><text:span text:style-name="T103">5</text:span><text:span text:style-name="T104">. Ilgalaikės savanoriškos veiklos atveju Savivaldybės savanoriškos veiklos vykdytojas su savanoriu pasirašo savanoriškos veiklos atlikimo sutartį (1 priedas), trumpalaikės savanoriškos veiklos atveju,<text:s/></text:span><text:span text:style-name="T105">kai atliekamas vienkartinis</text:span><text:span text:style-name="T106"><text:s/>savanoriškos veiklos veiksmas (pvz., savanorystė vienkartiniame renginyje, visuomeninėje akcijoje ir pan.),<text:s/></text:span><text:span text:style-name="T107">rašytinė savanoriškos veiklos atlikimo sutartis gali būti nesudaroma.</text:span></text:p>
      <text:p text:style-name="P108"/>
      <text:p text:style-name="P109"><text:span text:style-name="T110">II</text:span><text:span text:style-name="T111"><text:s/>SKYRIUS</text:span></text:p>
      <text:p text:style-name="P112"><text:span text:style-name="T113">SAVANORIŲ PRITRAUKIMAS IR ATRANKA</text:span></text:p>
      <text:p text:style-name="P114"/>
      <text:p text:style-name="P115"><text:span text:style-name="T116">6</text:span><text:span text:style-name="T117">. Šilalės rajono savivaldybėje savanoriška veikla susijusi su savanorių pritraukimu ir atranka, grindžiama savanoriškos veiklos principais, įtvirtintais<text:s/></text:span><text:span text:style-name="T118">Lietuvos Respublikos<text:s/></text:span><text:span text:style-name="T119">savanoriškos veiklos įstatyme</text:span><text:span text:style-name="T120">.<text:s/></text:span></text:p>
      <text:p text:style-name="P121"><text:span text:style-name="T122">7</text:span><text:span text:style-name="T123">. Šilalės rajono savivaldybėje asmenys kvieči</text:span><text:span text:style-name="T124">ami atlikti savanorišką veiklą nuolat – vieną ar kelis kartus per metus. Kviečiant asmenis atlikti savanorišką veiklą, jie informuojami apie Savivaldybės savanoriškos veiklos vykdytojų veiklą ir jų organizuojamos savanoriškos veiklos sritis.</text:span></text:p>
      <text:p text:style-name="P125"><text:span text:style-name="T126">8</text:span><text:span text:style-name="T127">. Informa</text:span><text:span text:style-name="T128">cija apie savanorišką veiklą Savivaldybėje bei galimybę tapti savanoriu turi būti kuo plačiau prieinama ir kuo aiškiau suprantama visuomenei. Informacija apie savanorišką veiklą Savivaldybėje viešinama skelbiant ją interneto svetainėse, rajoninėje spaudoje</text:span><text:span text:style-name="T129">, teikiant pranešimus socialiniams partneriams, organizuojant renginius, į kuriuos gali būti kviečiamos nevyriausybinės organizacijos, asociacijos bei vietos bendruomenės, ir skelbiant ją kituose informacijos viešinimo šaltiniuose bei renginiuose.</text:span></text:p>
      <text:p text:style-name="P130"><text:span text:style-name="T131">9</text:span><text:span text:style-name="T132">. S</text:span><text:span text:style-name="T133">avanoriškos veiklos organizatorius turi siekti, kad į savanorišką veiklą būtų įtraukta kuo daugiau asmenų, besidominčių savanoryste.</text:span></text:p>
      <text:p text:style-name="P134"/>
      <text:p text:style-name="P135"><text:span text:style-name="T136">III</text:span><text:span text:style-name="T137"><text:s/>SKYRIUS</text:span></text:p>
      <text:p text:style-name="P138"><text:span text:style-name="T139">SAVANORIŠKOS VEIKLOS ORGANIZAVIMAS SAVIVALDYBĖJE<text:s/></text:span></text:p>
      <text:p text:style-name="P140"/>
      <text:p text:style-name="P141"><text:span text:style-name="T142">10</text:span><text:span text:style-name="T143">. Savanorišką veiklą organizuoja Šilalės rajono</text:span><text:span text:style-name="T144"><text:s/>savivaldybės administracija, atstovaujama direktoriaus ar jo įgaliotų asmenų.</text:span></text:p>
      <text:p text:style-name="P145"><text:span text:style-name="T146">11</text:span><text:span text:style-name="T147">. Savanoriškos veiklos organizatorius parengia Savivaldybės savanoriškos veiklos vykdytojų sąrašą, kuris yra viešinamas 8 punkte išvardintuose informaciniuose šaltiniuose.</text:span></text:p>
      <text:p text:style-name="P148"><text:span text:style-name="T149">12</text:span><text:span text:style-name="T150">. Asmenys, susidomėję galimybe savanoriauti Savivaldybėje, kviečiami į informacinį susitikimą, kurio metu jiems sudaroma galimybė daugiau sužinoti apie savanoriams siūlomas savanoriškos veiklos sritis.<text:s/></text:span><text:span text:style-name="T151">Asmenims, pageidaujantiems tapti savanoriais Sa</text:span><text:span text:style-name="T152">vivaldybėje, pateikiamos užpildyti (pasirinktu būdu) savanorio anketos (2 priedas).</text:span></text:p>
      <text:p text:style-name="P153"><text:span text:style-name="T154">13</text:span><text:span text:style-name="T155">. Savanoriškos veiklos organizatorius</text:span><text:s/><text:span text:style-name="T156">įvertina<text:s/></text:span><text:span text:style-name="T157">savanorių anketose esančią informaciją, atsižvelgia į savanorių patirtį, savanorių pageidaujamos atlikti savanoriškos<text:s/></text:span><text:span text:style-name="T158">veiklos sritį ir rekomenduoja savanoriams labiausiai tinkančias savanoriškos veiklos kryptis.</text:span></text:p>
      <text:p text:style-name="P159"><text:span text:style-name="T160">14</text:span><text:span text:style-name="T161">.</text:span><text:span text:style-name="T162"><text:s/>Prieš pradėdami vykdyti sava</text:span><text:span text:style-name="T163">norišką veiklą Savivaldybėje, asmenys turi, pagal poreikį, pasirašyti<text:s/></text:span><text:span text:style-name="T164">savanoriškos veiklos atlikimo sutartis (1 priedas) su Sa</text:span><text:span text:style-name="T165">vivaldybės savanoriškos veiklos vykdytoju.</text:span></text:p>
      <text:p text:style-name="P166"/>
      <text:p text:style-name="P167"><text:span text:style-name="T168">I</text:span><text:span text:style-name="T169">V</text:span><text:span text:style-name="T170"><text:s/>SKYRIUS</text:span></text:p>
      <text:p text:style-name="P171"><text:span text:style-name="T172">SAVANORIŲ TEISĖS IR PAREIGOS</text:span></text:p>
      <text:p text:style-name="P173"/>
      <text:p text:style-name="P174"><text:span text:style-name="T175">15</text:span><text:span text:style-name="T176">. Savanorių teisės:</text:span></text:p>
      <text:p text:style-name="P177"><text:span text:style-name="T178">15.1</text:span><text:span text:style-name="T179">. gauti informaciją apie savanoriškos veiklos mąstą ir apimtis, apie esančius ir galimus rizikos veiksnius sveikatai ir saugai, kurie</text:span><text:span text:style-name="T180"><text:s/>gali iškilti savanoriškos veiklos metu, ir apsisaugojimo nuo jų priemonių panaudojimo;</text:span></text:p>
      <text:p text:style-name="P181"><text:span text:style-name="T182">15.2</text:span><text:span text:style-name="T183">. gauti savanoriškai veiklai atlikti reikalingas priemones, informaciją, konsultacinę, techninę pagalbą bei, esant galimybei, kompensaciją už savanoriškos veikl</text:span><text:span text:style-name="T184">os metu patirtas išlaidas, pagal jas patvirtinančius dokumentus;</text:span></text:p>
      <text:p text:style-name="P185"><text:span text:style-name="T186">15.3</text:span><text:span text:style-name="T187">. atlikti tokias savanoriškos veiklos užduotis, kurios atitinka savanorio išsilavinimą, sugebėjimus, įgytas žinias ir įgūdžius;</text:span></text:p>
      <text:p text:style-name="P188"><text:span text:style-name="T189">15.4</text:span><text:span text:style-name="T190">. savanoriui kvalifikacija nėra būtina, išskyru</text:span><text:span text:style-name="T191">s atvejus, kai reikalinga kvalifikacija pagal veiklos pobūdį;</text:span></text:p>
      <text:p text:style-name="P192"><text:span text:style-name="T193">15.5</text:span><text:span text:style-name="T194">. gauti pažymą, asmeninę charakteristiką ar kitą dokumentą dėl savanoriškos veiklos atlikimo Savivaldybėje;<text:s/></text:span></text:p>
      <text:p text:style-name="P195"><text:span text:style-name="T196">15.6</text:span><text:span text:style-name="T197">. naudotis kitomis savanoriškos veiklos atlikimo sutarties,<text:s/></text:span><text:span text:style-name="T198">Lietuvos<text:s/></text:span><text:span text:style-name="T199">Respublikos<text:s/></text:span><text:span text:style-name="T200">savanoriškos veiklos įstatymo 7 straipsnio 1 dalyje</text:span><text:span text:style-name="T201"><text:s/>ir kituose Lietuvos Respublikos teisės aktuose nustatytomis teisėmis.<text:s/></text:span></text:p>
      <text:p text:style-name="P202"><text:span text:style-name="T203">16</text:span><text:span text:style-name="T204">. Savanorių pareigos:</text:span></text:p>
      <text:p text:style-name="P205"><text:span text:style-name="T206">16.1</text:span><text:span text:style-name="T207">. laikytis Lietuvos Respublikos Konstitucijos, Lietuvos Respublikos įstatymų ir kitų<text:s/></text:span><text:span text:style-name="T208">teisės aktų nuostatų;</text:span><text:s/></text:p>
      <text:p text:style-name="P209"><text:span text:style-name="T210">16.2</text:span><text:span text:style-name="T211">. saugos darbe reikalavimų, tinkamai atlikti savanoriškos veiklos užduotis;</text:span></text:p>
      <text:p text:style-name="P212"><text:span text:style-name="T213">16.3</text:span><text:span text:style-name="T214">. laikytis savanoriškos veiklos atlikimo sutarties reikalavimų, savanorišką veiklą atlikti sąžiningai.</text:span></text:p>
      <text:p text:style-name="P215"><text:span text:style-name="T216">16.4</text:span><text:span text:style-name="T217">. Savanoriai, jaunesni kaip 18</text:span><text:span text:style-name="T218"><text:s/>metų, gali dalyvauti savanoriškoje veikloje, jeigu tam neprieštarauja vaiko atstovas pagal įstatymą.</text:span></text:p>
      <text:p text:style-name="P219"/>
      <text:p text:style-name="P220"><text:span text:style-name="T221">V</text:span><text:span text:style-name="T222"><text:s/>SKYRIUS</text:span></text:p>
      <text:p text:style-name="P223"><text:span text:style-name="T224">BAIGIAMOSIOS NUOSTATOS</text:span></text:p>
      <text:p text:style-name="P225"/>
      <text:p text:style-name="P226"><text:span text:style-name="T227">17</text:span><text:span text:style-name="T228">. Dalyvavimas savanoriškoje veikloje, atsižvelgiant į jos tikslus ir pobūdį, gali būti pripažįstama savan</text:span><text:span text:style-name="T229">orio praktinio darbo ir (ar) mokymosi patirtimi.</text:span></text:p>
      <text:p text:style-name="P230"><text:span text:style-name="T231">17.1</text:span><text:span text:style-name="T232">. Atlikta savanoriška veikla gali būti įskaityta kaip socialinė veikla pagal bendrojo ugdymo planus.</text:span></text:p>
      <text:p text:style-name="P233"><text:span text:style-name="T234">18</text:span><text:span text:style-name="T235">. Savanoriui savanoriškos veiklos metu padaryta žala atlyginama Lietuvos Respublikos įstatymų nustatyta tvarka.<text:s/></text:span></text:p>
      <text:p text:style-name="P236"><text:span text:style-name="T237">19</text:span><text:span text:style-name="T238">. Savivaldybės savanoriškos veiklos vykdytojas savanoriui išduoda 15.4 papunktyje išvardintus dokumentus ilgalaikės savanoriškos veiklos<text:s/></text:span><text:span text:style-name="T239">atveju, asmenims, pasirašiusiems savanoriškos veiklos atlikimo sutartis ir pateikusiems savanoriškos veiklos Šilalės rajono savivaldybėje atlikimo žurnalą (3 priedas).</text:span></text:p>
      <text:p text:style-name="P240"><text:span text:style-name="T241">20</text:span><text:span text:style-name="T242">. Savanoriška veikla gali būti nutraukta savanoriškos veiklos atlikimo sutartyje i</text:span><text:span text:style-name="T243">r įstatymuose nustatytais pagrindais ir tvarka.</text:span></text:p>
      <text:p text:style-name="P244"/>
      <text:p text:style-name="P245"><text:span text:style-name="T246">________________________________</text:span></text:p>
      <text:p text:style-name="P247"/>
      <text:p text:style-name="P248"/>
      <text:p text:style-name="Normal"/>
      <text:p text:style-name="P249"/>
      <text:p text:style-name="P2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68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79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6-11-30T07:36:00Z</meta:creation-date>
    <dc:date>2016-11-30T07:36:00Z</dc:date>
    <meta:print-date>2015-09-25T05:55:00Z</meta:print-date>
    <meta:template xlink:href="Normal.dotm" xlink:type="simple"/>
    <meta:editing-cycles>2</meta:editing-cycles>
    <meta:editing-duration>PT0S</meta:editing-duration>
    <meta:document-statistic meta:page-count="4" meta:paragraph-count="73" meta:word-count="991" meta:character-count="8496" meta:row-count="270" meta:non-whitespace-character-count="7578"/>
  </office:meta>
</office:document-meta>
</file>