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8" style:parent-style-name="Normal" style:family="paragraph">
      <style:text-properties style:font-size-complex="12pt" style:language-asian="zh" style:country-asian="C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center"/>
      <style:text-properties style:font-size-complex="12pt" style:language-asian="zh" style:country-asian="CN"/>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margin-right="0.0187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187in" fo:text-indent="0.5909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0187in"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right="0.0187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zh" style:country-asian="CN"/>
    </style:style>
    <style:style style:name="P52" style:parent-style-name="Normal" style:family="paragraph">
      <style:paragraph-properties fo:text-align="justify" fo:margin-left="3.543in">
        <style:tab-stops/>
      </style:paragraph-properties>
    </style:style>
    <style:style style:name="P53"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justify" fo:margin-left="3.54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margin-left="3.543in">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paragraph-properties fo:margin-left="3.543in">
        <style:tab-stops/>
      </style:paragraph-properties>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margin-left="3.543in">
        <style:tab-stops/>
      </style:paragraph-properties>
      <style:text-properties style:font-size-complex="12pt" style:language-asian="zh" style:country-asian="CN"/>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zh" style:country-asian="CN"/>
    </style:style>
    <style:style style:name="P72" style:parent-style-name="Normal" style:family="paragraph">
      <style:paragraph-properties fo:text-align="center"/>
      <style:text-properties fo:font-weight="bold" style:font-weight-asian="bold" style:font-weight-complex="bold" style:font-size-complex="12pt" style:language-asian="zh" style:country-asian="C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zh" style:country-asian="CN"/>
    </style:style>
    <style:style style:name="T75" style:parent-style-name="DefaultParagraphFont" style:family="text">
      <style:text-properties fo:font-weight="bold" style:font-weight-asian="bold" style:font-weight-complex="bold" style:font-size-complex="12pt" style:language-asian="zh" style:country-asian="C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zh" style:country-asian="CN"/>
    </style:style>
    <style:style style:name="P78" style:parent-style-name="Normal" style:family="paragraph">
      <style:paragraph-properties fo:text-align="center"/>
      <style:text-properties style:font-size-complex="12pt" style:language-asian="zh" style:country-asian="C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909in"/>
    </style:style>
    <style:style style:name="P107" style:parent-style-name="Normal" style:family="paragraph">
      <style:paragraph-properties fo:text-align="center" fo:text-indent="-0.0986in"/>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fo:font-weight="bold" style:font-weight-asian="bold" style:font-size-complex="12pt" style:language-asian="zh" style:country-asian="CN"/>
    </style:style>
    <style:style style:name="P110" style:parent-style-name="Normal" style:family="paragraph">
      <style:paragraph-properties fo:text-align="center" fo:text-indent="-0.0986in"/>
    </style:style>
    <style:style style:name="T111" style:parent-style-name="DefaultParagraphFont" style:family="text">
      <style:text-properties fo:font-weight="bold" style:font-weight-asian="bold" style:font-size-complex="12pt" style:language-asian="zh" style:country-asian="CN"/>
    </style:style>
    <style:style style:name="P112" style:parent-style-name="Normal" style:family="paragraph">
      <style:paragraph-properties fo:text-align="center" fo:text-indent="-0.0986in"/>
      <style:text-properties fo:font-weight="bold" style:font-weight-asian="bold" style:font-size-complex="12pt" style:language-asian="zh" style:country-asian="CN"/>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name-asian="DejaVu Sans" fo:color="#000000"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name-asian="DejaVu Sans" fo:color="#000000" style:font-size-complex="12pt" style:language-asian="zh" style:country-asian="CN"/>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DejaVu Sans" fo:color="#000000" style:font-size-complex="12pt" style:language-asian="zh" style:country-asian="CN"/>
    </style:style>
    <style:style style:name="T176" style:parent-style-name="DefaultParagraphFont" style:family="text">
      <style:text-properties style:font-name-asian="DejaVu Sans" fo:color="#000000"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style="italic" style:font-style-asian="italic" style:font-style-complex="italic" style:font-size-complex="12pt" style:language-asian="zh" style:country-asian="CN"/>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590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zh" style:country-asian="CN"/>
    </style:style>
    <style:style style:name="T331" style:parent-style-name="DefaultParagraphFont" style:family="text">
      <style:text-properties fo:font-weight="bold" style:font-weight-asian="bold" style:font-weight-complex="bold" style:font-size-complex="12pt" style:language-asian="zh" style:country-asian="C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zh" style:country-asian="CN"/>
    </style:style>
    <style:style style:name="P334" style:parent-style-name="Normal" style:family="paragraph">
      <style:paragraph-properties fo:text-align="center" fo:text-indent="0.5909in"/>
      <style:text-properties fo:font-weight="bold" style:font-weight-asian="bold" style:font-weight-complex="bold" style:font-size-complex="12pt" style:language-asian="zh" style:country-asian="CN"/>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zh" style:country-asian="CN"/>
    </style:style>
    <style:style style:name="T362" style:parent-style-name="DefaultParagraphFont" style:family="text">
      <style:text-properties fo:font-weight="bold" style:font-weight-asian="bold" style:font-size-complex="12pt" style:language-asian="zh" style:country-asian="C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zh" style:country-asian="CN"/>
    </style:style>
    <style:style style:name="P365" style:parent-style-name="Normal" style:family="paragraph">
      <style:paragraph-properties fo:text-align="center" fo:text-indent="0.5909in"/>
      <style:text-properties fo:font-weight="bold" style:font-weight-asian="bold" style:font-size-complex="12pt" style:language-asian="zh" style:country-asian="CN"/>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text:span text:style-name="T8">Suvestinė redakcija nuo 2023-08-31</text:span></text:p>
      <text:p text:style-name="P9"/>
      <text:p text:style-name="P10"><text:span text:style-name="T11">Įsakymas paskelbtas: TAR 2019-08-05, i. k. 2019-12839</text:span></text:p>
      <text:p text:style-name="P12"/>
      <text:p text:style-name="P13"/>
      <text:p text:style-name="P14"><text:span text:style-name="T15"><draw:frame draw:style-name="a0" draw:name="Picture 1" text:anchor-type="as-char" svg:x="0in" svg:y="0in" svg:width="0.54097in" svg:height="0.65556in" style:rel-width="scale" style:rel-height="scale"><draw:image xlink:href="media/image1.png" xlink:type="simple" xlink:show="embed" xlink:actuate="onLoad"/><svg:title/><svg:desc/></draw:frame></text:span></text:p>
      <text:p text:style-name="P16">PANEVĖŽIO MIESTO SAVIVALDYBĖS<text:s/></text:p>
      <text:p text:style-name="P17">ADMINISTRACIJOS DIREKTORIUS</text:p>
      <text:p text:style-name="P18"/>
      <text:p text:style-name="P19"/>
      <text:p text:style-name="P20">ĮSAKYMAS</text:p>
      <text:p text:style-name="P21">DĖL NUOTOLINIO DARBO PANEVĖŽIO MIESTO SAVIVALDYBĖS ADMINISTRACIJOJE TVARKOS APRAŠO<text:s/>PATVIRTINIMO IR SAVIVALDYBĖS ADMINISTRACIJOS DIREKTORIAUS 2018 m. liepos 27 d. įsakymo nr. a-556(4.1e) pripažinimo netekusiu galios</text:p>
      <text:p text:style-name="P22"/>
      <text:p text:style-name="P23">2019 m. rugpjūčio 5 d. Nr. A-532</text:p>
      <text:p text:style-name="P24">Panevėžys</text:p>
      <text:p text:style-name="P25"/>
      <text:p text:style-name="P26"/>
      <text:p text:style-name="P27"><text:span text:style-name="T28">Vadovaudamasis Lietuvos Respublikos vietos savivaldos įstatymo 18 straipsnio 1</text:span><text:span text:style-name="T29"><text:s/>dalimi, 29 straipsnio 8 dalies 2 punktu, Darbo kodekso 52 straipsniu, Valstybės tarnybos įstatymo 50<text:s/></text:span><text:soft-page-break/><text:span text:style-name="T30">straipsnio 1 dalimi,<text:s/></text:span><text:span text:style-name="T31">Valstybės tarnautojų ir diplomatų nuotolinio darbo tvarkos aprašu, patvirtintu<text:s/></text:span><text:span text:style-name="T32">Lietuvos Respublikos Vyriausybės 2018 m. gruodžio 12 d</text:span><text:span text:style-name="T33">. nutarimu Nr. 1296</text:span><text:span text:style-name="T34">:</text:span></text:p>
      <text:p text:style-name="P35"><text:span text:style-name="T36">1</text:span><text:span text:style-name="T37">.<text:s/></text:span><text:span text:style-name="T38">Tvirtinu</text:span><text:span text:style-name="T39"><text:s/>Nuotolinio darbo Panevėžio miesto savivaldybės administracijoje tvarkos aprašą (pridedama).</text:span></text:p>
      <text:p text:style-name="P40"><text:span text:style-name="T41">2</text:span><text:span text:style-name="T42">.<text:s/></text:span><text:span text:style-name="T43">Pavedu</text:span><text:span text:style-name="T44"><text:s/>struktūrinių padalinių vedėjams supažindinti valstybės tarnautojus ir darbuotojus su Nuotolinio darbo Panevėžio miesto savivaldybės administracijoje tvarkos aprašu dokumentų valdymo sistemos „Avilys“ priemonėmis.</text:span></text:p>
      <text:p text:style-name="P45"><text:span text:style-name="T46">3</text:span><text:span text:style-name="T47">.<text:s/></text:span><text:span text:style-name="T48">Pripažįstu</text:span><text:span text:style-name="T49"><text:s/>netekusiu galios Panevėž</text:span><text:span text:style-name="T50">io miesto savivaldybės administracijos direktoriaus 2018 m. liepos 27 d. įsakymą Nr. A-556(4.1E) „Dėl Nuotolinio darbo Panevėžio miesto savivaldybės administracijoje tvarkos aprašo patvirtinimo“.</text:span></text:p>
      <text:p text:style-name="Normal"/>
      <text:p text:style-name="Normal"/>
      <text:p text:style-name="Normal"/>
      <text:p text:style-name="P51">Administracijos direktorius<text:tab/><text:tab/><text:tab/><text:tab/><text:s text:c="4"/>Tomas Jukna</text:p>
      <text:p text:style-name="P52"/>
      <text:soft-page-break/>
      <text:p text:style-name="P53">PATVIRTINTA</text:p>
      <text:p text:style-name="P60">Panevėžio miesto savivaldybės</text:p>
      <text:p text:style-name="P61"><text:span text:style-name="T62">administracijos direktoriaus</text:span></text:p>
      <text:p text:style-name="P63">2019 m. rugpjūčio 5 d. įsakymu Nr. A-532</text:p>
      <text:p text:style-name="P64">(Panevėžio miesto savivaldybės administracijos direktoriaus</text:p>
      <text:p text:style-name="P65">2023 m. rugpjūčio 30 d.<text:s/><text:span text:style-name="T66">įsakymo Nr. A-702</text:span></text:p>
      <text:p text:style-name="P67">redakcija)</text:p>
      <text:p text:style-name="P68"/>
      <text:p text:style-name="P69"/>
      <text:p text:style-name="P70"><text:span text:style-name="T71">NUOTOLINIO DARBO PANEVĖŽIO MIESTO SAVIVALDYBĖS ADMINISTRACIJOJ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uotolinio darbo Panevėžio miesto savivaldybės<text:s/></text:span><text:span text:style-name="T82">administracijoje (toliau – Administracija) tvarkos aprašas (toliau – Aprašas) nustato Administracijos darbuotojų nuotolinio darbo organizavimo tvarką.</text:span></text:p>
      <text:p text:style-name="P83"><text:span text:style-name="T84">2</text:span><text:span text:style-name="T85">. Nuotolinis darbas – tai darbo organizavimo forma ar darbo atlikimo būdas, kai valstybės tarnautoja</text:span><text:span text:style-name="T86">s / darbuotojas, dirbantis pagal darbo sutartį, (toliau – darbuotojas) pareigybės aprašyme jam priskirtas funkcijas / darbo funkcijas (toliau – funkcijas) ar jų dalį visą arba dalį darbo laiko atlieka nuotoliniu būdu sulygtoje kitoje negu darbovietė vietoj</text:span><text:span text:style-name="T87">e, taip pat ir naudodamas informacines technologijas:</text:span></text:p>
      <text:p text:style-name="P88"><text:span text:style-name="T89">2.1</text:span><text:span text:style-name="T90">. nuolatinis nuotolinis darbas – toks darbuotojo darbo funkcijų atlikimo būdas, kai darbuotojas visas jam priskirtas funkcijas nuotoliniu būdu atlieka visą darbo laiką;</text:span></text:p>
      <text:p text:style-name="P91"><text:span text:style-name="T92">2.2</text:span><text:span text:style-name="T93">. dalinis nuotolinis<text:s/></text:span><text:span text:style-name="T94">darbas – toks darbuotojo darbo funkcijų atlikimo būdas, kai darbuotojas visas ar dalį darbo funkcijų nuotoliniu būdu atlieka tik dalį laiko;</text:span></text:p>
      <text:p text:style-name="P95"><text:span text:style-name="T96">2.3</text:span><text:span text:style-name="T97">. Lietuvos Respublikos Vyriausybės paskelbtos ekstremaliosios situacijos ir (ar) karantino metu.</text:span></text:p>
      <text:p text:style-name="P98"><text:span text:style-name="T99">3</text:span><text:span text:style-name="T100">. Ga</text:span><text:span text:style-name="T101">limybe dirbti nuotoliniu būdu gali pasinaudoti visi Administracijos darbuotojai, kurių veiklos pobūdis ir specifika leidžia jiems priskirtas funkcijas atlikti šia darbo organizavimo forma.</text:span></text:p>
      <text:p text:style-name="P102"><text:span text:style-name="T103">4</text:span><text:span text:style-name="T104">. Apraše vartojamos sąvokos apibrėžtos Lietuvos Respublikos da</text:span><text:span text:style-name="T105">rbo kodekse, Lietuvos Respublikos valstybės tarnybos įstatyme ir kituose teisės aktuose.</text:span></text:p>
      <text:p text:style-name="P106"/>
      <text:p text:style-name="P107"><text:span text:style-name="T108">II</text:span><text:span text:style-name="T109"><text:s/>SKYRIUS</text:span></text:p>
      <text:p text:style-name="P110"><text:span text:style-name="T111">NUOTOLINIO DARBO ORGANIZAVIMAS</text:span></text:p>
      <text:p text:style-name="P112"/>
      <text:p text:style-name="P113"><text:span text:style-name="T114">5</text:span><text:span text:style-name="T115">. Nuotolinis darbas neturi įtakos tarnybos (darbo) stažo apskaičiavimui, skyrimui į aukštesnes pareigas, kvalifi</text:span><text:span text:style-name="T116">kacijos tobulinimui, neriboja ir nevaržo kitų valstybės tarnautojų ar darbuotojų teisių.</text:span></text:p>
      <text:p text:style-name="P117"><text:span text:style-name="T118">6</text:span><text:span text:style-name="T119">. Administracijos direktoriaus nustatyta nuotolinio darbo įgyvendinimo tvarka neturi pažeisti darbuotojų asmens duomenų apsaugos, teisės į privatų gyvenimą.</text:span></text:p>
      <text:p text:style-name="P120"><text:span text:style-name="T121">7</text:span><text:span text:style-name="T122">. Administracijos direktorius sudaro sąlygas nuotoliniu būdu dirbančiam darbuotojui bendrauti ir bendradarbiauti su kitais darbovietėje dirbančiais darbuotojais, gauti iš darbdavio informaciją.</text:span></text:p>
      <text:p text:style-name="P123"><text:span text:style-name="T124">8</text:span><text:span text:style-name="T125">. Dirbti nuotoliniu būdu leidžiama darbuotojams, pateikus</text:span><text:span text:style-name="T126"><text:s/>rašytinį prašymą, kuriame turi būti nurodyta:</text:span></text:p>
      <text:p text:style-name="P127"><text:span text:style-name="T128">8.1</text:span><text:span text:style-name="T129">. objektyvi ir pagrįsta priežastis dirbti nuotoliniu būdu</text:span><text:span text:style-name="T130">;</text:span></text:p>
      <text:p text:style-name="P131"><text:span text:style-name="T132">8.2</text:span><text:span text:style-name="T133">. konkreti nuotolinio darbo vieta (adresas, kur bus dirbama);</text:span></text:p>
      <text:p text:style-name="P134"><text:span text:style-name="T135">8.3</text:span><text:span text:style-name="T136">. pageidautinas darbo grafikas, nurodant savaitės dienas, darbo pradž</text:span><text:span text:style-name="T137">ią ir pabaigą (darbuotojo grafikas daugiau kaip 2 valandomis neturi skirtis nuo Administracijos darbo laiko pradžios ir pabaigos), pietų pertraukos laiką;</text:span></text:p>
      <text:p text:style-name="P138"><text:span text:style-name="T139">8.4</text:span><text:span text:style-name="T140">. laikotarpis arba data, kuriam nustatytinas nuotolinis darbas;</text:span></text:p>
      <text:p text:style-name="P141"><text:span text:style-name="T142">8.5</text:span><text:span text:style-name="T143">. telefono numeris, į k</text:span><text:span text:style-name="T144">urį bus peradresuojami tarnybiniai (darbo) skambučiai, palaikomas ryšys;</text:span></text:p>
      <text:p text:style-name="P145"><text:span text:style-name="T146">8.6</text:span><text:span text:style-name="T147">. darbo priemonės (kompiuteris (stacionarus ar nešiojamasis), internetas).</text:span></text:p>
      <text:p text:style-name="P148"><text:span text:style-name="T149">9</text:span><text:span text:style-name="T150">. Nuotoliniu būdu dirbti iš anksto nesuderintais atsitiktiniais ar pavieniais atvejais<text:s/></text:span><text:span text:style-name="T151">draudžiama.</text:span></text:p>
      <text:p text:style-name="P152"><text:span text:style-name="T153">10</text:span><text:span text:style-name="T154">. Darbuotojo, norinčio dirbti nuotoliniu būdu, prašymas turi būti pateiktas ne vėliau kaip prieš 3 darbo dienas iki nuotolinio darbo pradžios, o skubiais, nenumatytais atvejais iki tos dienos, nuo kurios prašomas nuotolinis darbas 9 val.<text:s/></text:span><text:span text:style-name="T155">ryto, tiesioginiam vadovui, kuris jį išnagrinėja, prireikus paprašo darbuotojo patikslinti ir (ar) papildyti prašyme nurodytą informaciją, prireikus aptaria su darbuotoju su nuotoliniu darbu susijusius aspektus ir ne vėliau kaip per 1 darbo dieną nuo prašy</text:span><text:span text:style-name="T156">mo arba patikslinto ir (ar) papildyto prašymo gavimo dienos, o skubiais, nenumatytais atvejais tą pačią dieną dokumentų valdymo sistemos „Avilys“ priemonėmis formuoja rezoliuciją, kurioje nurodo:</text:span></text:p>
      <text:p text:style-name="P157"><text:span text:style-name="T158">10.1</text:span><text:span text:style-name="T159">. sutinku, kad darbuotojas dirbtų nuotoliniu būdu;</text:span></text:p>
      <text:p text:style-name="P160"><text:span text:style-name="T161">1</text:span><text:span text:style-name="T162">0.2</text:span><text:span text:style-name="T163">. nesutinku, kad darbuotojas dirbtų nuotoliniu būdu.</text:span></text:p>
      <text:p text:style-name="P164"><text:span text:style-name="T165">11</text:span><text:span text:style-name="T166">. Tiesioginis vadovas nesutinka, kad darbuotojas dirbtų nuotoliniu būdu, esant vienai ar kelioms toliau nurodytoms aplinkybėms, jei:</text:span></text:p>
      <text:p text:style-name="P167"><text:span text:style-name="T168">11.1</text:span><text:span text:style-name="T169">. darbuotojo pareigybė yra Administracijos direktor</text:span><text:span text:style-name="T170">iaus patvirtintame pareigybių,<text:s/></text:span><text:span text:style-name="T171">kurias einantys darbuotojai negali dirbti nuotoliniu būdu,<text:s/></text:span><text:span text:style-name="T172">sąraše</text:span><text:span text:style-name="T173">;</text:span></text:p>
      <text:p text:style-name="P174"><text:span text:style-name="T175">11.2</text:span><text:span text:style-name="T176">.<text:s/></text:span><text:span text:style-name="T177">viršijama Administracijos direktoriaus nustatyta vienu metu įprastu būdu ir nuotoliniu būdu dirbančių darbuotojų dalis (proporcija);</text:span></text:p>
      <text:p text:style-name="P178"><text:span text:style-name="T179">11.3</text:span><text:span text:style-name="T180">. pagei</text:span><text:span text:style-name="T181">daujamo nuotolinio darbo metu darbuotojas privalo dalyvauti posėdžiuose, pasitarimuose, susitikimuose ar kituose renginiuose;</text:span></text:p>
      <text:p text:style-name="P182"><text:span text:style-name="T183">11.4</text:span><text:span text:style-name="T184">. dėl nuotolinio darbo negali būti užtikrinamas Administracijos tikslų ir uždavinių įgyvendinimas arba tinkamas struktūrin</text:span><text:span text:style-name="T185">io padalinio, kuriame darbuotojas dirba, funkcijų vykdymas;</text:span></text:p>
      <text:p text:style-name="P186"><text:span text:style-name="T187">11.5</text:span><text:span text:style-name="T188">. darbuotojo veiklos pobūdis ir specifika neleidžia jam priskirtų funkcijų ar jų dalies atlikti sulygtoje kitoje negu įstaiga vietoje;</text:span></text:p>
      <text:p text:style-name="P189"><text:span text:style-name="T190">11.6</text:span><text:span text:style-name="T191">. dirbant nuotoliniu būdu gali nukentėti atli</text:span><text:span text:style-name="T192">ekamų funkcijų kokybė ir efektyvumas;</text:span></text:p>
      <text:p text:style-name="P193"><text:span text:style-name="T194">11.7</text:span><text:span text:style-name="T195">. piktnaudžiaujama galimybe dirbti nuotoliniu būdu;</text:span></text:p>
      <text:p text:style-name="P196"><text:span text:style-name="T197">11.8</text:span><text:span text:style-name="T198">. funkcijų atlikimas tiesiogiai susijęs su gyventojų aptarnavimu, archyvinių dokumentų saugojimo organizavimu, bylų sisteminimu ir jų apskaita;</text:span></text:p>
      <text:p text:style-name="P199"><text:span text:style-name="T200">11.9</text:span><text:span text:style-name="T201">. esant kitoms objektyviai pagrįstoms aplinkybėms.</text:span></text:p>
      <text:p text:style-name="P202"><text:span text:style-name="T203">12</text:span><text:span text:style-name="T204">. Tiesioginiam vadovui suformavus teigiamą rezoliuciją, su ja papildomai supažindinamas Vidaus administravimo skyriaus vedėjas, E. plėtros skyriaus vedėjas ir darbo laiko apskaitos žiniaraštį pil</text:span><text:span text:style-name="T205">dantis darbuotojas.</text:span></text:p>
      <text:p text:style-name="P206"><text:span text:style-name="T207">13</text:span><text:span text:style-name="T208">. Darbuotojas, kuris dirba nuotoliniu būdu, norėdamas pakeisti Aprašo 8.1–8.6 papunkčiuose nurodytas nuotolinio darbo sąlygas (visas ar jų dalį), raštu praneša apie tai tiesioginiam vadovui ir nurodo pageidaujamas keisti nuotolini</text:span><text:span text:style-name="T209">o darbo sąlygas. Tiesioginis vadovas, gavęs nurodytą prašymą, jį išnagrinėja, prireikus paprašo patikslinti prašyme nurodytą informaciją ir ne vėliau kaip per 1 darbo dieną nuo šiame punkte nurodyto prašymo gavimo dienos, o skubiais, nenumatytais atvejais<text:s/></text:span><text:span text:style-name="T210">tą pačią dieną, praneša elektroniniu paštu arba per dokumentų valdymo sistemą „Avilys“, kad:</text:span></text:p>
      <text:p text:style-name="P211"><text:span text:style-name="T212">13.1</text:span><text:span text:style-name="T213">. sutinka, jog darbuotojas dirbtų pakeistomis darbo sąlygomis nuotoliniu būdu;</text:span></text:p>
      <text:p text:style-name="P214"><text:span text:style-name="T215">13.2</text:span><text:span text:style-name="T216">. nesutinka, jog darbuotojas dirbtų pakeistomis darbo sąlygomis nuotoliniu būdu dėl Aprašo<text:s/></text:span><text:span text:style-name="T217">11 punkte<text:s/></text:span><text:span text:style-name="T218">nurodytų priežasčių.</text:span></text:p>
      <text:p text:style-name="P219"><text:span text:style-name="T220">14</text:span><text:span text:style-name="T221">. Pasikeitus tiesioginiam vadovui, darbuotojas tiesioginį vadovą informuoja apie suteiktą teisę dirbti nuotoliniu būdu ne vėli</text:span><text:span text:style-name="T222">au kaip per 3 darbo dienas nuo tiesioginio vadovo pasikeitimo, o pasikeitus darbuotojo pareigybės aprašyme nustatytoms funkcijoms ar perkėlus darbuotoją į kitas darbuotojo pareigas, sutikimas dirbti darbuotojui nuotoliniu būdu Apraše nustatyta tvarka turi<text:s/></text:span><text:span text:style-name="T223">būti gautas iš naujo.</text:span></text:p>
      <text:p text:style-name="P224"><text:span text:style-name="T225">15</text:span><text:span text:style-name="T226">. Administracijos direktorius turi teisę organizuoti visos Administracijos darbą arba atskirų jos darbuotojų darbą nuotoliniu būdu nesant darbuotojo prašymo išimtiniais atvejais, siekiant užtikrinti operatyvų ir nepertraukiamą A</text:span><text:span text:style-name="T227">dministracijai priskirtų funkcijų vykdymą, kai Lietuvos Respublikos teritorijoje yra įvesta nepaprastoji padėtis, paskelbta ekstremalioji situacija, karantinas ar susiklosto panaši situacija, dėl kurios darbas Administracijoje turi būti organizuojamas ir k</text:span><text:span text:style-name="T228">lientai aptarnaujami nuotoliniu būdu, išskyrus atvejus, kai būtina atitinkamas funkcijas atlikti darbo vietoje</text:span><text:span text:style-name="T229">.</text:span></text:p>
      <text:p text:style-name="P230"><text:span text:style-name="T231">16</text:span><text:span text:style-name="T232">. Nustatant nuotolinį darbą šio Aprašo<text:s/></text:span><text:span text:style-name="T233">15<text:s/></text:span><text:span text:style-name="T234">punkte nustatyta tvarka, Administracijos direktorius įsakyme nurodo laikotarpį, kuriam nustatyti</text:span><text:span text:style-name="T235">nas nuotolinis darbas, ir darbuotojus, kurių darbas organizuojamas nuotoliniu būdu, arba nurodo darbuotojus, kurie savo funkcijas turi atlikti darbo vietoje. Tokiu atveju darbo pradžios ir pabaigos, pietų pertraukos laiką reglamentuoja Panevėžio miesto sav</text:span><text:span text:style-name="T236">ivaldybės administracijos darbo tvarkos taisyklės. Konkrečią nuotolinio darbo vietą pasirenka pats darbuotojas.</text:span></text:p>
      <text:p text:style-name="P237"><text:span text:style-name="T238">17</text:span><text:span text:style-name="T239">. Dėl nuotolinio darbo patirtos išlaidos darbuotojui nekompensuojamos.</text:span></text:p>
      <text:p text:style-name="P240"><text:span text:style-name="T241">18</text:span><text:span text:style-name="T242">. Darbuotojas susipažindamas su šiuo Aprašu patvirtina, kad:</text:span></text:p>
      <text:p text:style-name="P243"><text:span text:style-name="T244">18.1</text:span><text:span text:style-name="T245">. nuotoliniu būdu dirbančio darbuotojo darbo vieta, naudojamos darbo priemonės, įranga atitinka būtinus darbuotojų saugos ir sveikatos teisės aktų reikalavimus;</text:span></text:p>
      <text:p text:style-name="P246"><text:span text:style-name="T247">18.2</text:span><text:span text:style-name="T248">. jei nuotolinio darbo metu įvyktų nelaimingas atsitikimas, kurio metu nuotoliniu</text:span><text:span text:style-name="T249"><text:s/>būdu dirbantis darbuotojas patirtų traumą, tai toks įvykis, atlikus visapusį faktinių aplinkybių tyrimą, būtų laikomas nelaimingu atsitikimu tarnyboje (darbe). Kitais atvejais, jeigu darbuotojas patirtų<text:s/></text:span><text:soft-page-break/><text:span text:style-name="T250">traumą vykdydamas ne tarnybos (darbo) funkcijas ar l</text:span><text:span text:style-name="T251">aiku, kuris pagal susitarimą nepriskiriamas tarnybos (darbo) laikui, įvykis nebūtų laikomas nelaimingu atsitikimu tarnyboje (darbe);</text:span></text:p>
      <text:p text:style-name="P252"><text:span text:style-name="T253">18.3</text:span><text:span text:style-name="T254">. laikysis nuotolinio darbo saugos reikalavimų, atliekant tarnybos (darbo) funkcijas, rūpinsis savo paties ir kitų<text:s/></text:span><text:span text:style-name="T255">asmenų, kurie galėtų nukentėti dėl aplaidaus elgesio ar klaidų, sauga, sveikata, taip pat tinkamu įrangos ir darbo priemonių naudojimu;</text:span></text:p>
      <text:p text:style-name="P256"><text:span text:style-name="T257">18.4</text:span><text:span text:style-name="T258">. laikysis Bendrųjų elektroninės informacijos saugos reikalavimų apraše, patvirtintame Lietuvos Respublikos Vyri</text:span><text:span text:style-name="T259">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260">ybės informacinių sistemų, registrų ir kitų informacinių sistemų klasifikavimo gairių aprašo patvirtinimo“, nustatytų elektroninės informacijos saugos reikalavimų;</text:span></text:p>
      <text:p text:style-name="P261"><text:span text:style-name="T262">18.5</text:span><text:span text:style-name="T263">. vadovausis Europos Parlamento ir Tarybos reglamento (ES) 2016/676 dėl fizinių<text:s/></text:span><text:span text:style-name="T264">asmenų apsaugos tvarkant asmens duomenis ir dėl laisvo tokių duomenų judėjimo ir kuriuo panaikinama Direktyva 95/46/EB (Bendrasis duomenų apsaugos reglamentas) ir kitais teisės aktais, reglamentuojančiais duomenų apsaugą;</text:span></text:p>
      <text:p text:style-name="P265"><text:span text:style-name="T266">18.6</text:span><text:span text:style-name="T267">. dirbdamas nuotoliniu būd</text:span><text:span text:style-name="T268">u, papildomų išlaidų, susijusių su darbu, dėl darbo priemonių įsigijimo, įrengimo ir naudojimo, nepatirs.</text:span></text:p>
      <text:p text:style-name="P269"><text:span text:style-name="T270">19</text:span><text:span text:style-name="T271">. Darbuotojas, dirbantis nuotolinio darbo sąlygomis, naudoja darbdavio įrangą ir darbo priemones, atsako už jų atitikimą darbų saugą ir sveika</text:span><text:span text:style-name="T272">tą reglamentuojančių teisės aktų reikalavimams, taip pat užtikrina gaunamos, siunčiamos informacijos saugumą ir konfidencialumą.</text:span></text:p>
      <text:p text:style-name="P273"><text:span text:style-name="T274">20</text:span><text:span text:style-name="T275">. Darbuotojas, dirbantis nuotoliniu būdu, atsiskaito tiesioginiam vadovui.</text:span></text:p>
      <text:p text:style-name="P276"><text:span text:style-name="T277">21</text:span><text:span text:style-name="T278">. Darbuotojui, dirbančiam nuotoliniu būd</text:span><text:span text:style-name="T279">u, suteikiama prieiga prie dokumentų valdymo sistemos „Avilys“, tarnybinės elektroninio pašto dėžutės.</text:span></text:p>
      <text:p text:style-name="P280"><text:span text:style-name="T281">22</text:span><text:span text:style-name="T282">. Darbuotojas, dirbantis nuotoliniu būdu, turi:</text:span></text:p>
      <text:p text:style-name="P283"><text:span text:style-name="T284">22.1</text:span><text:span text:style-name="T285">. užtikrinti, kad nuotolinio darbo vietoje būtų interneto prieiga, kompiuterinė technika ir<text:s/></text:span><text:span text:style-name="T286">telefonas;</text:span></text:p>
      <text:p text:style-name="P287"><text:span text:style-name="T288">22.2</text:span><text:span text:style-name="T289">. ne rečiau kaip tris kartus per darbo pamainą patikrinti savo tarnybinę<text:s/></text:span><text:span text:style-name="T290">(darbinę) el</text:span><text:span text:style-name="T291">. pašto dėžutę;</text:span></text:p>
      <text:p text:style-name="P292"><text:span text:style-name="T293">22.3</text:span><text:span text:style-name="T294">. operatyviai atsakyti į elektroninius pranešimus ir atsiliepti į skambučius;</text:span></text:p>
      <text:p text:style-name="P295"><text:span text:style-name="T296">22.4</text:span><text:span text:style-name="T297">. atlikti pavedimus per nustatytą terminą;</text:span></text:p>
      <text:p text:style-name="P298"><text:span text:style-name="T299">22.5</text:span><text:span text:style-name="T300">. tiesioginio vadovo pavedimu per 1 val. atvykti į įstaigos patalpas arba kitą tiesioginio vadovo nurodytą vietą;</text:span></text:p>
      <text:p text:style-name="P301"><text:span text:style-name="T302">22.6</text:span><text:span text:style-name="T303">. darbuotojas, dirbantis nuotoliniu būdu, esant tarnybinei būtinybei gali atvykti į darbo vietą savo iniciatyva tik iš anksto</text:span><text:span text:style-name="T304"><text:s/>elektroniniu paštu informavęs tiesioginį vadovą ir gavęs tiesioginio vadovo rašytinį pritarimą (el. paštu). Elektroniniame laiške darbuotojas nurodo priežastį, datą ir kokiomis valandomis jis dirbs darbovietėje;<text:s/></text:span></text:p>
      <text:p text:style-name="P305"><text:span text:style-name="T306">22.7</text:span><text:span text:style-name="T307">. laikytis teisės aktuose nustatyt</text:span><text:span text:style-name="T308">ų darbų saugos ir kitų teisės aktų, kurie taikomi dirbant įstaigos patalpose, reikalavimų.</text:span></text:p>
      <text:p text:style-name="P309"><text:span text:style-name="T310">23</text:span><text:span text:style-name="T311">. Nuotolinė darbo vieta yra laikoma darbuotojo darbo vieta. Nelaimingi atsitikimai nuotolinėje darbo vietoje yra laikomi nelaimingu atsitikimu darbe ir jiems</text:span><text:span text:style-name="T312"><text:s/>taikomos Lietuvos Respublikos nelaimingų atsitikimų darbe įstatymo nuostatos.</text:span></text:p>
      <text:p text:style-name="P313"><text:span text:style-name="T314">24</text:span><text:span text:style-name="T315">. Darbuotojui, dirbančiam nuotoliniu būdu, taikomos tokios pat socialinės garantijos, kokios taikomos dirbantiems įstaigos patalpose. Darbo laiko apskaita tvarkoma Adminis</text:span><text:span text:style-name="T316">tracijos direktoriaus patvirtintos formos darbo laiko apskaitos žiniaraščiuose.</text:span></text:p>
      <text:p text:style-name="P317"><text:span text:style-name="T318">25</text:span><text:span text:style-name="T319">. Tiesioginis vadovas gali atšaukti sprendimą dėl leidimo darbuotojui dirbti nuotoliniu būdu įspėdamas jį prieš 3 darbo dienas elektroniniu paštu arba per dokumentų valdy</text:span><text:span text:style-name="T320">mo sistemą „Avilys“.</text:span></text:p>
      <text:p text:style-name="P321"><text:span text:style-name="T322">26</text:span><text:span text:style-name="T323">. Tiesioginio vadovo sutikimą darbuotojui dirbti nuotoliniu būdu gali atšaukti ir Administracijos direktorius.</text:span></text:p>
      <text:p text:style-name="P324"><text:span text:style-name="T325">27</text:span><text:span text:style-name="T326">. Darbuotojas, nusprendęs atsisakyti dirbti nuotoliniu būdu, ne vėliau kaip prieš 3 darbo dienas pateikia prašym</text:span><text:span text:style-name="T327">ą tiesioginiam vadovui.</text:span></text:p>
      <text:p text:style-name="P328"/>
      <text:p text:style-name="P329"><text:span text:style-name="T330">III</text:span><text:span text:style-name="T331"><text:s/>SKYRIUS</text:span></text:p>
      <text:p text:style-name="P332"><text:span text:style-name="T333">APRŪPINIMO DARBO PRIEMONĖMIS TVARKA IR ATSAKOMYBĖS</text:span></text:p>
      <text:p text:style-name="P334"/>
      <text:p text:style-name="P335"><text:span text:style-name="T336">28</text:span><text:span text:style-name="T337">. Įstaigos suteiktos darbo priemonės yra įstaigos nuosavybė. Jos turi būti grąžintos, atleidžiant darbuotoją iš darbo.</text:span></text:p>
      <text:p text:style-name="P338"><text:span text:style-name="T339">29</text:span><text:span text:style-name="T340">. Ginčai dėl įstaigos patirtų<text:s/></text:span><text:span text:style-name="T341">nuostolių, darbuotojui sugadinus ar praradus jam suteiktas darbo priemones darbui nuotoliniu būdu, sprendžiami teisės aktų nustatyta tvarka.</text:span></text:p>
      <text:p text:style-name="P342"><text:span text:style-name="T343">30</text:span><text:span text:style-name="T344">. Darbuotojas, kuriam išduotos darbo priemonės, privalo:</text:span></text:p>
      <text:p text:style-name="P345"><text:span text:style-name="T346">30.1</text:span><text:span text:style-name="T347">. rūpestingai prižiūrėti ir naudoti pagal<text:s/></text:span><text:span text:style-name="T348">paskirtį išduotas darbo priemones;</text:span></text:p>
      <text:p text:style-name="P349"><text:span text:style-name="T350">30.2</text:span><text:span text:style-name="T351">. laiku pranešti tiesioginiam vadovui apie darbo priemonių susidėvėjimą, gedimą, netinkamumą naudoti;</text:span></text:p>
      <text:p text:style-name="P352"><text:span text:style-name="T353">30.3</text:span><text:span text:style-name="T354">. teisės aktų nustatyta tvarka atlyginti nuostolius, jeigu darbo priemonės dėl darbuotojo kaltės buvo<text:s/></text:span><text:span text:style-name="T355">prarastos arba sugadintos;</text:span></text:p>
      <text:p text:style-name="P356"><text:span text:style-name="T357">30.4</text:span><text:span text:style-name="T358">. saugoti darbo priemones nuo trečiųjų asmenų nesankcionuotos prieigos ir neteisėto naudojimosi darbo priemonėmis.</text:span></text:p>
      <text:p text:style-name="P359"/>
      <text:p text:style-name="P360"><text:span text:style-name="T361">IV</text:span><text:span text:style-name="T362"><text:s/>SKYRIUS</text:span></text:p>
      <text:p text:style-name="P363"><text:span text:style-name="T364">BAIGIAMOSIOS NUOSTATOS</text:span></text:p>
      <text:p text:style-name="P365"/>
      <text:p text:style-name="P366"><text:span text:style-name="T367">31</text:span><text:span text:style-name="T368">. Darbo laiko apskaitos žiniaraščiuose nuotolinio darbo<text:s/></text:span><text:span text:style-name="T369">laikas žymimas raidėmis NT.</text:span></text:p>
      <text:p text:style-name="P370"><text:span text:style-name="T371">32</text:span><text:span text:style-name="T372">. Aprašas pildomas ir keičiamas Administracijos direktoriaus įsakymu.</text:span></text:p>
      <text:p text:style-name="P373"><text:span text:style-name="T374">33</text:span><text:span text:style-name="T375">. Nuotoliniu būdu atliekamo darbo pobūdis ir specifika, užduočių formavimas, vykdymas, atsiskaitymas už jų rezultatus nesiskiria nuo darbo nenuoto</text:span><text:span text:style-name="T376">liniu būdu.</text:span></text:p>
      <text:p text:style-name="P377"><text:span text:style-name="T378">34</text:span><text:span text:style-name="T379">. Teisę kontroliuoti šio Aprašo nuostatų laikymąsi turi darbuotojo, dirbančio nuotoliniu būdu, tiesioginis vadovas ar jo raštu paskirtas kitas darbuotojas.</text:span></text:p>
      <text:p text:style-name="P380"><text:span text:style-name="T381">35</text:span><text:span text:style-name="T382">. Kilus ginčui tarp darbuotojo ir tiesioginio vadovo dėl galimybės dirbti nu</text:span><text:span text:style-name="T383">otoliniu būdu, galutinį sprendimą dėl nuotolinio darbo priima Administracijos direktorius.</text:span></text:p>
      <text:p text:style-name="P384"><text:span text:style-name="T385">36</text:span><text:span text:style-name="T386">. Administracijos direktorius, organizuodamas nuotolinį darbą, gali įsakymu patvirtinti darbuotojų pareigybių, kurias einantys darbuotojai negali dirbti nuotol</text:span><text:span text:style-name="T387">iniu būdu, sąrašą.</text:span></text:p>
      <text:p text:style-name="P388"><text:span text:style-name="T389">37</text:span><text:span text:style-name="T390">. Ginčai dėl šiame Apraše reglamentuojamų klausimų sprendžiami Lietuvos Respublikos įstatymų nustatyta tvarka.</text:span></text:p>
      <text:p text:style-name="P391"/>
      <text:p text:style-name="P392"><text:span text:style-name="T393">______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Panevėžio miesto savivaldybės administracija, Įsakymas</text:span></text:p>
      <text:p text:style-name="P403"><text:span text:style-name="T404">Nr.<text:s/></text:span><text:a xlink:href="https://www.e-tar.lt/portal/legalAct.html?documentId=4a11f7c0227d11eb932eb1ed7f923910" office:target-frame-name="_top" xlink:show="replace"><text:span text:style-name="T405">A-999</text:span></text:a><text:span text:style-name="T406">, 2020-11-09, paskelbta TAR 2020-11-09, i. k. 2020-23470</text:span></text:p>
      <text:p text:style-name="P407"><text:span text:style-name="T408">Dėl Savivaldybės administracijos direktoriaus 2019 m. rugpjūčio 5 d. įsakymo Nr. A-532 „Dėl Nuotol</text:span><text:span text:style-name="T409">inio darbo Panevėžio miesto savivaldybės administracijoje tvarkos aprašo patvirtinimo ir Savivaldybės administracijos direktoriaus 2018 m. liepos 27 d. įsakymo Nr. A-556(4.1E) pripažinimo netekusiu galios“ pakeitimo</text:span></text:p>
      <text:p text:style-name="P410"/>
      <text:p text:style-name="P411"><text:span text:style-name="T412">2.</text:span></text:p>
      <text:p text:style-name="P413"><text:span text:style-name="T414">Panevėžio miesto savivaldybės admini</text:span><text:span text:style-name="T415">stracija, Įsakymas</text:span></text:p>
      <text:p text:style-name="P416"><text:span text:style-name="T417">Nr.<text:s/></text:span><text:a xlink:href="https://www.e-tar.lt/portal/legalAct.html?documentId=750ef7d0471311ee9de9e7e0fd363afc" office:target-frame-name="_top" xlink:show="replace"><text:span text:style-name="T418">A-702</text:span></text:a><text:span text:style-name="T419">, 2023-08-30, paskelbta TAR 2023-08-30, i. k. 2023-17074</text:span></text:p>
      <text:p text:style-name="P420"><text:span text:style-name="T421">Dėl savivaldybės administracijos direktoriaus 2019 m. rugpjūčio 5 d.<text:s/></text:span><text:span text:style-name="T422">įsakymo Nr. A-532 „Dėl Nuotolinio darbo Panevėžio miesto savivaldybės administracijoje tvarkos aprašo patvirtinimo ir savivaldybės administracijos direktoriaus 2018 m. liepos 27 d. įsakymo Nr. A-556(4.1E) pripažinimo netekusiu galios“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meta:initial-creator>
    <dc:creator>adlibuser</dc:creator>
    <meta:creation-date>2023-09-04T04:41:00Z</meta:creation-date>
    <dc:date>2023-09-04T04:41:00Z</dc:date>
    <meta:print-date>2018-07-24T12:26:00Z</meta:print-date>
    <meta:template xlink:href="Normal.dotm" xlink:type="simple"/>
    <meta:editing-cycles>2</meta:editing-cycles>
    <meta:editing-duration>PT0S</meta:editing-duration>
    <meta:document-statistic meta:page-count="11" meta:paragraph-count="129" meta:word-count="2049" meta:character-count="16673" meta:row-count="461" meta:non-whitespace-character-count="14753"/>
  </office:meta>
</office:document-meta>
</file>