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name-asian="Courier New" style:font-size-complex="12pt"/>
    </style:style>
    <style:style style:name="P3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P33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ourier New" style:font-size-complex="12pt"/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style:font-weight-complex="bold" style:font-style-complex="italic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P41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name-asian="Courier New" style:font-weight-complex="bold" style:font-size-complex="12pt"/>
    </style:style>
    <style:style style:name="T45" style:parent-style-name="DefaultParagraphFont" style:family="text">
      <style:text-properties style:font-name-asian="Courier New" style:font-weight-complex="bold" style:font-size-complex="12pt"/>
    </style:style>
    <style:style style:name="P4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48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49" style:parent-style-name="DefaultParagraphFont" style:family="text">
      <style:text-properties style:font-name-asian="Courier New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P6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 style:font-weight-complex="bold" style:font-size-complex="12pt"/>
    </style:style>
    <style:style style:name="T64" style:parent-style-name="DefaultParagraphFont" style:family="text">
      <style:text-properties style:font-name-asian="Courier New" style:font-weight-complex="bold" style:font-size-complex="12pt"/>
    </style:style>
    <style:style style:name="T65" style:parent-style-name="DefaultParagraphFont" style:family="text">
      <style:text-properties style:font-name-asian="Courier New" style:font-weight-complex="bold" style:font-size-complex="12pt"/>
    </style:style>
    <style:style style:name="P6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weight-complex="bold" style:font-size-complex="12pt"/>
    </style:style>
    <style:style style:name="T68" style:parent-style-name="DefaultParagraphFont" style:family="text">
      <style:text-properties style:font-name-asian="Courier New" style:font-weight-complex="bold" style:font-size-complex="12pt"/>
    </style:style>
    <style:style style:name="T69" style:parent-style-name="DefaultParagraphFont" style:family="text">
      <style:text-properties style:font-name-asian="Courier New" style:font-weight-complex="bold" style:font-size-complex="12pt"/>
    </style:style>
    <style:style style:name="T70" style:parent-style-name="DefaultParagraphFont" style:family="text">
      <style:text-properties style:font-name-asian="Courier New" style:font-size-complex="12pt"/>
    </style:style>
    <style:style style:name="T71" style:parent-style-name="DefaultParagraphFont" style:family="text">
      <style:text-properties style:font-name-asian="Courier New" style:font-weight-complex="bold" style:font-size-complex="12pt"/>
    </style:style>
    <style:style style:name="T72" style:parent-style-name="DefaultParagraphFont" style:family="text">
      <style:text-properties style:font-name-asian="Courier New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2.6583in" style:page-number="1"/>
      <style:text-properties style:font-size-complex="12pt" fo:language="pt" fo:country="BR"/>
    </style:style>
    <style:style style:name="P82" style:parent-style-name="Normal" style:family="paragraph">
      <style:paragraph-properties fo:text-align="justify" fo:text-indent="2.6583in"/>
      <style:text-properties style:font-size-complex="12pt" fo:language="pt" fo:country="BR"/>
    </style:style>
    <style:style style:name="P83" style:parent-style-name="Normal" style:family="paragraph">
      <style:paragraph-properties fo:text-align="justify" fo:text-indent="2.6583in"/>
      <style:text-properties style:font-size-complex="12pt" fo:language="pt" fo:country="BR"/>
    </style:style>
    <style:style style:name="P84" style:parent-style-name="Normal" style:family="paragraph">
      <style:paragraph-properties fo:text-align="justify"/>
      <style:text-properties style:font-size-complex="12pt" fo:language="pt" fo:country="BR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875in"/>
      <style:text-properties style:font-size-complex="12pt"/>
    </style:style>
    <style:style style:name="P112" style:parent-style-name="Normal" style:family="paragraph">
      <style:paragraph-properties fo:text-align="justify" fo:text-indent="0.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1F497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75in"/>
      <style:text-properties style:font-size-complex="12pt"/>
    </style:style>
    <style:style style:name="P127" style:parent-style-name="Normal" style:family="paragraph">
      <style:paragraph-properties fo:text-align="justify" fo:text-indent="0.886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875in"/>
      <style:text-properties style:font-size-complex="12pt"/>
    </style:style>
    <style:style style:name="P136" style:parent-style-name="Normal" style:family="paragraph">
      <style:paragraph-properties fo:text-align="justify" fo:text-indent="0.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8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875in"/>
      <style:text-properties style:font-size-complex="12pt"/>
    </style:style>
    <style:style style:name="P186" style:parent-style-name="Normal" style:family="paragraph">
      <style:paragraph-properties fo:text-align="justify" fo:text-indent="0.8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8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8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8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8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875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8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8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8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8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8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8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8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2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name-asian="Courier New" style:font-size-complex="12pt"/>
    </style:style>
    <style:style style:name="T327" style:parent-style-name="DefaultParagraphFont" style:family="text">
      <style:text-properties style:font-name-asian="Courier New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name-asian="Courier New" style:font-size-complex="12pt"/>
    </style:style>
    <style:style style:name="P330" style:parent-style-name="Normal" style:master-page-name="MPF2" style:family="paragraph">
      <style:paragraph-properties fo:break-before="page" fo:text-align="justify" fo:text-indent="2.4611in" style:page-number="1"/>
      <style:text-properties style:font-size-complex="12pt"/>
    </style:style>
    <style:style style:name="P332" style:parent-style-name="Normal" style:family="paragraph">
      <style:paragraph-properties fo:text-align="justify" fo:text-indent="2.4611in"/>
      <style:text-properties style:font-size-complex="12pt"/>
    </style:style>
    <style:style style:name="P333" style:parent-style-name="Normal" style:family="paragraph">
      <style:paragraph-properties fo:text-align="justify" fo:text-indent="2.4611in"/>
    </style:style>
    <style:style style:name="T334" style:parent-style-name="DefaultParagraphFont" style:family="text">
      <style:text-properties style:font-size-complex="12pt" fo:language="pt" fo:country="BR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keep-with-next="always"/>
      <style:text-properties style:font-size-complex="12pt"/>
    </style:style>
    <style:style style:name="P350" style:parent-style-name="Normal" style:family="paragraph">
      <style:paragraph-properties fo:text-align="justify" fo:text-indent="0.87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87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8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keep-with-next="always"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P364" style:parent-style-name="Normal" style:family="paragraph">
      <style:paragraph-properties fo:keep-with-next="always"/>
      <style:text-properties style:font-size-complex="12pt"/>
    </style:style>
    <style:style style:name="P365" style:parent-style-name="Normal" style:family="paragraph">
      <style:paragraph-properties fo:text-align="justify" fo:text-indent="0.8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P374" style:parent-style-name="Normal" style:family="paragraph">
      <style:text-properties style:font-weight-complex="bold" style:font-size-complex="12pt"/>
    </style:style>
    <style:style style:name="P375" style:parent-style-name="Normal" style:family="paragraph">
      <style:paragraph-properties fo:text-align="justify" fo:text-indent="0.87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text-align="justify" fo:text-indent="0.87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87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87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87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87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8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87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justify" fo:text-indent="0.8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87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8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87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8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87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8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8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87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8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8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87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8861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87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8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8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8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87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87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8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8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8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87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8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8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8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87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weight-complex="bold"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P531" style:parent-style-name="Normal" style:family="paragraph">
      <style:paragraph-properties fo:text-align="justify" fo:text-indent="0.87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master-page-name="MPF3" style:family="paragraph">
      <style:paragraph-properties fo:break-before="page" fo:text-align="justify" fo:text-indent="2.4611in" style:page-number="1"/>
      <style:text-properties style:font-size-complex="12pt"/>
    </style:style>
    <style:style style:name="P538" style:parent-style-name="Normal" style:family="paragraph">
      <style:paragraph-properties fo:text-align="justify" fo:text-indent="2.4611in"/>
      <style:text-properties style:font-size-complex="12pt"/>
    </style:style>
    <style:style style:name="P539" style:parent-style-name="Normal" style:family="paragraph">
      <style:paragraph-properties fo:text-align="justify" fo:text-indent="2.4611in"/>
    </style:style>
    <style:style style:name="T540" style:parent-style-name="DefaultParagraphFont" style:family="text">
      <style:text-properties style:font-size-complex="12pt" fo:language="pt" fo:country="BR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paragraph-properties fo:keep-with-next="always" fo:text-align="center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keep-with-next="always"/>
      <style:text-properties style:font-size-complex="12pt"/>
    </style:style>
    <style:style style:name="P555" style:parent-style-name="Normal" style:family="paragraph">
      <style:paragraph-properties fo:text-align="justify" fo:text-indent="0.87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8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87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keep-with-next="always"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keep-with-next="always"/>
      <style:text-properties style:font-size-complex="12pt"/>
    </style:style>
    <style:style style:name="P571" style:parent-style-name="Normal" style:family="paragraph">
      <style:paragraph-properties fo:text-align="justify" fo:text-indent="0.87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P579" style:parent-style-name="Normal" style:family="paragraph">
      <style:text-properties style:font-weight-complex="bold" style:font-size-complex="12pt"/>
    </style:style>
    <style:style style:name="P580" style:parent-style-name="Normal" style:family="paragraph">
      <style:paragraph-properties fo:text-align="justify" fo:text-indent="0.8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8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paragraph-properties fo:text-align="justify" fo:text-indent="0.8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8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87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87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8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8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87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8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87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weight-complex="bold" style:font-size-complex="12pt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align="justify" fo:text-indent="0.87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87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87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87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8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87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87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8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8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87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87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87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8861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8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87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87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8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87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87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87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87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87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87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87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8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87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87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 fo:text-indent="0.87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20 iki 2020-01-27</text:span></text:p>
      <text:p text:style-name="P5"/>
      <text:p text:style-name="P6"><text:span text:style-name="T7">Įsakymas paskelbtas: TAR 2018-10-16, i. k. 2018-16230</text:span></text:p>
      <text:p text:style-name="P8"/>
      <text:p text:style-name="P9"><text:span text:style-name="T10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1"/>
      <text:p text:style-name="P12">DRUSKININKŲ SAVIVALDYBĖS ADMINISTRACIJOS DIREKTORIUS</text:p>
      <text:p text:style-name="P13"/>
      <text:p text:style-name="P14">ĮSAKYMAS</text:p>
      <text:p text:style-name="P15"><text:span text:style-name="T16">DĖL VIEŠŲJŲ PIRKIMŲ SKYRIAUS<text:s/></text:span><text:span text:style-name="T17">KARJEROS VALSTYBĖS TARNAUTOJŲ IR DARBUOTOJŲ, DIRBANČIŲ PAGAL DARBO SUTARTIS, PAREIGYBIŲ APRAŠYMŲ</text:span></text:p>
      <text:p text:style-name="P18"/>
      <text:p text:style-name="P19">2018-10-15 Nr. V35-962</text:p>
      <text:p text:style-name="P20">Druskininkai</text:p>
      <text:p text:style-name="P21"/>
      <text:p text:style-name="P22"/>
      <text:p text:style-name="P23"><text:span text:style-name="T24">Vadovaudamasi Lietuvos Respublikos vietos savivaldos įstatymo 29 straipsnio 8 dalies 2 punk</text:span><text:span text:style-name="T25">tu, Lietuvos Respublikos valstybės tarnybos įstatymo 8 straipsnio 8 dalies 1 punktu bei<text:s/></text:span><text:span text:style-name="T26">Lietuvos Respublikos valstybės ir savivaldybių įstaigų darbuotojų darbo apmokėjimo įstatymo 4 straipsnio 2 ir 3 dalimis:</text:span></text:p>
      <text:p text:style-name="P27"><text:span text:style-name="T28">1</text:span><text:span text:style-name="T29">. T v i r t i n u <text:s/>pareigybių aprašymus (pridedama):</text:span></text:p>
      <text:p text:style-name="P30"><text:span text:style-name="T31">1.1</text:span><text:span text:style-name="T32">. Viešųjų pirkimų skyriaus karjeros valstybės tarnautojų:</text:span></text:p>
      <text:p text:style-name="P33"><text:span text:style-name="T34">1.1.1</text:span><text:span text:style-name="T35">. skyriaus vedėjo;</text:span></text:p>
      <text:p text:style-name="P36"><text:span text:style-name="T37">1.1.2</text:span><text:span text:style-name="T38">.<text:s/></text:span><text:span text:style-name="T39">vyriausiojo specialist</text:span><text:span text:style-name="T40">o;<text:s/></text:span></text:p>
      <text:p text:style-name="P41"><text:span text:style-name="T42">1.2</text:span><text:span text:style-name="T43">. Viešųjų pirkimų skyriaus<text:s/></text:span><text:span text:style-name="T44">darbuotojų, dirbančių pagal darbo sutarti</text:span><text:span text:style-name="T45">s:</text:span></text:p>
      <text:p text:style-name="P46"><text:span text:style-name="T47">1.2.1</text:span><text:span text:style-name="T48">. vyriausiojo specialist</text:span><text:span text:style-name="T49">o;</text:span></text:p>
      <text:p text:style-name="P50"><text:span text:style-name="T51">1.2.2.</text:span><text:span text:style-name="T52"><text:s/>Neteko galios nuo 2018-12-20</text:span></text:p>
      <text:p text:style-name="P53">Papunkčio naikinimas:</text:p>
      <text:p text:style-name="P54"><text:span text:style-name="T55">Nr.<text:s/></text:span><text:a xlink:href="https://www.e-tar.lt/portal/legalAct.html?documentId=b990e340035311e9a5eaf2cd290f1944" office:target-frame-name="_top" xlink:show="replace"><text:span text:style-name="T56">V35-1136</text:span></text:a><text:span text:style-name="T57">, 2018-12-17, paskelbta TAR 2018-12-19, i. k.<text:s/></text:span><text:span text:style-name="T58">2018-20762</text:span></text:p>
      <text:p text:style-name="Normal"/>
      <text:p text:style-name="P59"><text:span text:style-name="T60">2</text:span><text:span text:style-name="T61">. P r i p a ž į s t u <text:s/>netekusiais galios:</text:span></text:p>
      <text:p text:style-name="P62"><text:span text:style-name="T63">2.1</text:span><text:span text:style-name="T64">. Druskininkų savivaldybės administracijos direktoriaus 2017 m. vasario 1 d. įsakymo Nr. V35-103 “Dėl Viešųjų pirkimų skyriaus darbuotojų, dirbančių pagal darbo sutartis, pareigybių apraš</text:span><text:span text:style-name="T65">ymų tvirtinimo ir kai kurių Druskininkų savivaldybės administracijos direktoriaus įsakymų pakeitimo bei pripažinimo netekusiais galios” 1 punktą;</text:span></text:p>
      <text:p text:style-name="P66"><text:span text:style-name="T67">2.2</text:span><text:span text:style-name="T68">. Druskininkų savivaldybės administracijos direktoriaus 2018 m. vasario 28 d. įsakymo Nr. V35-157 “Dėl<text:s/></text:span><text:span text:style-name="T69">Druskininkų savivaldybės administracijos<text:s/></text:span><text:span text:style-name="T70">karjeros valstybės tarnautojų pareigybių aprašymų ir kai kurių<text:s/></text:span><text:span text:style-name="T71">Druskininkų savivaldybės administracijos direktoriaus įsakymų pripažinimo netekusiais galios</text:span><text:span text:style-name="T72">“ 1 punkto 1.32 ir 1.33 papunkčius.</text:span></text:p>
      <text:p text:style-name="Normal"/>
      <text:p text:style-name="Normal"/>
      <text:p text:style-name="Normal"/>
      <text:p text:style-name="Normal"><text:span text:style-name="T73">Savivaldybės admi</text:span><text:span text:style-name="T74">nistracijos direkto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lma Jurgelevičienė</text:span></text:p>
      <text:soft-page-break/>
      <text:p text:style-name="P80">PATVIRTINTA</text:p>
      <text:p text:style-name="P82">Druskininkų savivaldybės administracijos direktoriaus</text:p>
      <text:p text:style-name="P83">2018 m. spalio 15 d. įsakymu Nr. V35-962</text:p>
      <text:p text:style-name="P84"/>
      <text:p text:style-name="P85"/>
      <text:p text:style-name="P86"><text:span text:style-name="T87">VIEŠŲJŲ PIRKIMŲ</text:span><text:span text:style-name="T88"><text:s/></text:span><text:span text:style-name="T89">SKYRIAUS VEDĖJO PAREIGYBĖS APRAŠYMAS</text:span></text:p>
      <text:p text:style-name="P90"/>
      <text:p text:style-name="P91"/>
      <text:p text:style-name="P92"><text:span text:style-name="T93">I</text:span><text:span text:style-name="T94">.<text:s/></text:span><text:span text:style-name="T95">PAREIGYBĖS CHARAKTERISTIKA</text:span></text:p>
      <text:p text:style-name="P96"/>
      <text:p text:style-name="P97"><text:span text:style-name="T98">1</text:span><text:span text:style-name="T99">. Viešųjų pirkimų skyriaus vedėjas yra karjeros valstybės tarnautojas.</text:span></text:p>
      <text:p text:style-name="P100"><text:span text:style-name="T101">2</text:span><text:span text:style-name="T102">. Pareigybės lygis – A.</text:span></text:p>
      <text:p text:style-name="P103"><text:span text:style-name="T104">3</text:span><text:span text:style-name="T105">. Pareigybės kategorija – 14.<text:s/></text:span></text:p>
      <text:p text:style-name="P106"/>
      <text:p text:style-name="P107"><text:span text:style-name="T108">II</text:span><text:span text:style-name="T109">.<text:s/></text:span><text:span text:style-name="T110">PASKIRTIS</text:span></text:p>
      <text:p text:style-name="P111"/>
      <text:p text:style-name="P112"><text:span text:style-name="T113">4</text:span><text:span text:style-name="T114">. Skyriaus ved</text:span><text:span text:style-name="T115">ėjo pareigybė reikalinga vadovauti Viešųjų pirkimų</text:span><text:span text:style-name="T116"><text:s/></text:span><text:span text:style-name="T117">skyriui (toliau – Skyrius) ir užtikrinti Savivaldybės administracijos vykdomų viešųjų pirkimų sistemos funkcionavimą, kad atliekant pirkimo procedūras ir nustatant laimėtoją būtų laikomasi lygiateisiškumo,</text:span><text:span text:style-name="T118"><text:s/>nediskriminavimo, abipusio pripažinimo, proporcingumo ir skaidrumo principų, administruoti Savivaldybės administracijos vykdomus viešuosius pirkimus ir koordinuoti už viešuosius pirkimus atsakingų kitų Savivaldybės administracijos struktūrinių padalinių,<text:s/></text:span><text:span text:style-name="T119">į padalinius neįeinančių valstybės tarnautojų, darbuotojų, dirbančių pagal darbo sutartis, veiksmus, užtikrintų efektyvų pirkimų planavimą, organizavimą, valdymą ir kontrolę, informacijos apie pirkimus kaupimą ir laikymą; konsultavimą Lietuvos Respublikos<text:s/></text:span><text:span text:style-name="T120">viešųjų pirkimų įstatymo taikymo klausimais.</text:span></text:p>
      <text:p text:style-name="P121"/>
      <text:p text:style-name="P122"><text:span text:style-name="T123">III</text:span><text:span text:style-name="T124">.<text:s/></text:span><text:span text:style-name="T125">VEIKLOS SRITIS</text:span></text:p>
      <text:p text:style-name="P126"/>
      <text:p text:style-name="P127"><text:span text:style-name="T128">5</text:span><text:span text:style-name="T129">. Bendroji veiklos sritis – viešųjų pirkimų organizavimas ir vykdymas.</text:span></text:p>
      <text:p text:style-name="P130"/>
      <text:p text:style-name="P131"><text:span text:style-name="T132">IV</text:span><text:span text:style-name="T133">.<text:s/></text:span><text:span text:style-name="T134">SPECIALŪS REIKALAVIMAI ŠIAS PAREIGAS EINANČIAM VALSTYBĖS TARNAUTOJUI</text:span></text:p>
      <text:p text:style-name="P135"/>
      <text:p text:style-name="P136"><text:span text:style-name="T137">6</text:span><text:span text:style-name="T138">. Valstybės<text:s/></text:span><text:span text:style-name="T139">tarnautojas, einantis šias pareigas, turi atitikti šiuos specialius reikalavimus:</text:span></text:p>
      <text:p text:style-name="P140"><text:span text:style-name="T141">6.1</text:span><text:span text:style-name="T142">. turėti socialinių mokslų studijų srities teisės studijų krypties aukštąjį universitetinį ar jam prilygintą išsilavinimą, teisės magistro kvalifikacinį laipsnį arba tei</text:span><text:span text:style-name="T143">sininko profesinę kvalifikaciją;</text:span></text:p>
      <text:p text:style-name="P144"><text:span text:style-name="T145">6.2</text:span><text:span text:style-name="T146">. išmanyti Lietuvos Respublikos Konstituciją, Lietuvos Respublikos įstatymus, Lietuvos Respublikos Vyriausybės nutarimus, kitus teisės aktus, reglamentuojančius vietos savivaldą, viešąjį administravimą, valstybės<text:s/></text:span><text:span text:style-name="T147">tarnybą, teisėkūrą, asmens duomenų apsaugą, civilinius teisinius santykius, viešuosius pirkimus;</text:span></text:p>
      <text:p text:style-name="P148"><text:span text:style-name="T149">6.3</text:span><text:span text:style-name="T150">. mokėti savo veikloje taikyti strateginio planavimo principus ir metodus;</text:span></text:p>
      <text:p text:style-name="P151"><text:span text:style-name="T152">6.4</text:span><text:span text:style-name="T153">. sugebėti reaguoti į valstybės ir savivaldybės institucijų suformuoto</text:span><text:span text:style-name="T154">s politikos pokyčius ir operatyviai priimti sprendimus;</text:span></text:p>
      <text:p text:style-name="P155"><text:span text:style-name="T156">6.5</text:span><text:span text:style-name="T157">. mokėti taikyti teisės aktus, reglamentuojančius civilinius teisinius santykius, viešuosius pirkimus;</text:span></text:p>
      <text:p text:style-name="P158"><text:span text:style-name="T159">6.6</text:span><text:span text:style-name="T160">. mokėti kaupti, analizuoti, sisteminiu požiūriu vertinti ir apibendrinti informaci</text:span><text:span text:style-name="T161">ją, rengti išvadas ir teikti pasiūlymus;</text:span></text:p>
      <text:p text:style-name="P162"><text:span text:style-name="T163">6.7</text:span><text:span text:style-name="T164">. sugebėti savarankiškai planuoti, organizuoti Viešųjų pirkimų skyriaus ir savo veiklą bei suderinus su Viešojo pirkimo komisijos (toliau – Komisija) pirmininku planuoti ir organizuoti šios Komisijos darbą;</text:span></text:p>
      <text:p text:style-name="P165"><text:span text:style-name="T166">6.8</text:span><text:span text:style-name="T167">. sugebėti sklandžiai dėstyti mintis raštu ir žodžiu, išmanyti Dokumentų rengimo taisykles, Dokumentų tvarkymo ir apskaitos taisykles, Teisės aktų projektų rengimo rekomendacijas;<text:s/></text:span></text:p>
      <text:p text:style-name="P168"><text:span text:style-name="T169">6.9</text:span><text:span text:style-name="T170">. Sugebėti rengti savivaldybės tarybos sprendimų, savivaldybės</text:span><text:span text:style-name="T171"><text:s/>mero potvarkių, savivaldybės administracijos direktoriaus įsakymų projektus savo vykdomų funkcijų srityje;</text:span></text:p>
      <text:p text:style-name="P172"><text:span text:style-name="T173">6.10</text:span><text:span text:style-name="T174">. turėti labai gerus darbo kompiuteriu įgūdžius (</text:span><text:span text:style-name="T175">MS Word, MS Excel, MS Outlook, Internet Explorer</text:span><text:span text:style-name="T176"><text:s/>programos);</text:span></text:p>
      <text:p text:style-name="P177"><text:span text:style-name="T178">6.11</text:span><text:span text:style-name="T179">. sugebėti atstovauti<text:s/></text:span><text:span text:style-name="T180">Skyriui savivaldybės ir kitose institucijose savo atliekamų funkcijų srityje.</text:span></text:p>
      <text:p text:style-name="Normal"/>
      <text:p text:style-name="P181"><text:span text:style-name="T182">V</text:span><text:span text:style-name="T183">.<text:s/></text:span><text:span text:style-name="T184">ŠIAS PAREIGAS EINANČIO VALSTYBĖS TARNAUTOJO FUNKCIJOS</text:span></text:p>
      <text:p text:style-name="P185"/>
      <text:p text:style-name="P186"><text:span text:style-name="T187">7</text:span><text:span text:style-name="T188">. Šias pareigas einantis valstybės tarnautojas vykdo šias funkcijas:</text:span></text:p>
      <text:p text:style-name="P189"><text:span text:style-name="T190">7.1</text:span><text:span text:style-name="T191">. laiku įgyvendina teisės aktus<text:s/></text:span><text:span text:style-name="T192">ir valstybės bei savivaldybės institucijų ir Savivaldybės administracijos sprendimus viešųjų pirkimų srityje;</text:span></text:p>
      <text:p text:style-name="P193"><text:span text:style-name="T194">7.2</text:span><text:span text:style-name="T195">. vykdo Savivaldybės tarybos veiklos reglamento, Savivaldybės administracijos nuostatų, Savivaldybės administracijos vidaus tvarkos taisykl</text:span><text:span text:style-name="T196">ių, Viešųjų pirkimų skyriaus veiklos nuostatų reikalavimus;</text:span></text:p>
      <text:p text:style-name="P197"><text:span text:style-name="T198">7.3</text:span><text:span text:style-name="T199">. organizuoja Skyriaus darbą valdant pavaldų personalą, siekiant įgyvendinti Skyriaus veiklos nuostatuose numatytus uždavinius ir funkcijas; organizuoja Skyriaus darbą taip, kad būtų Skyria</text:span><text:span text:style-name="T200">us veikloje taikomi strateginio planavimo principai bei metodai;</text:span></text:p>
      <text:p text:style-name="P201"><text:span text:style-name="T202">7.4</text:span><text:span text:style-name="T203">. organizuoja ir koordinuoja viešuosius pirkimus reglamentuojančių teisės aktų ir Savivaldybės administracijos sprendimų įgyvendinimą;</text:span></text:p>
      <text:p text:style-name="P204"><text:span text:style-name="T205">7.5</text:span><text:span text:style-name="T206">. rengia savivaldybės tarybos sprendimų, s</text:span><text:span text:style-name="T207">avivaldybės mero potvarkių bei savivaldybės administracijos direktoriaus įsakymų projektus, kitų dokumentų ir raštų, susijusių su viešaisiais pirkimais, projektus bei organizuoja Skyriuje šių projektų rengimą;</text:span></text:p>
      <text:p text:style-name="P208"><text:span text:style-name="T209">7.6</text:span><text:span text:style-name="T210">. kartu su Savivaldybės administracijos</text:span><text:span text:style-name="T211"><text:s/>struktūrinių padalinių vadovais ir į padalinius neįeinančiais valstybės tarnautojais, kurie numato kitais kalendoriniais metais atlikti prekių, paslaugų ar darbų pirkimus, atsižvelgiant į einamųjų metų faktines išlaidas ir kitų kalendorinių metų planuojam</text:span><text:span text:style-name="T212">as biudžeto lėšas, organizuoja numatomų viešųjų pirkimų poreikio planavimą;</text:span></text:p>
      <text:p text:style-name="P213"><text:span text:style-name="T214">7.7</text:span><text:span text:style-name="T215">. koordinuoja bei organizuoja prekių, paslaugų ar darbų pirkimo dokumentų projektų, pirkimo dokumentų patikslinimų (paaiškinimų) projektų, pranešimų tiekėjams projektų rengi</text:span><text:span text:style-name="T216">mą;</text:span></text:p>
      <text:p text:style-name="P217"><text:span text:style-name="T218">7.8</text:span><text:span text:style-name="T219">. organizuoja Viešojo pirkimo komisijos techninį aptarnavimą ir užtikrina, kad Viešojo pirkimo komisijos posėdžiai vyktų nustatytu laiku ir tinkamai;</text:span></text:p>
      <text:p text:style-name="P220"><text:span text:style-name="T221">7.9</text:span><text:span text:style-name="T222">. dalyvauja Viešojo pirkimo ar kitų viešųjų pirkimų procedūroms organizuoti ir atlikti s</text:span><text:span text:style-name="T223">udarytų komisijų darbe;</text:span></text:p>
      <text:p text:style-name="P224"><text:span text:style-name="T225">7.10</text:span><text:span text:style-name="T226">. organizuoja pagal kompetenciją nukreiptų prašymų bei skundų nagrinėjimą bei išvadų dėl jų teikimą;</text:span></text:p>
      <text:p text:style-name="P227"><text:span text:style-name="T228">7.11</text:span><text:span text:style-name="T229">. rengia ir teikia Viešųjų pirkimų tarnybai teisės aktų nustatyta tvarka prašymus, paklausimus, skelbimus, ataskait</text:span><text:span text:style-name="T230">as;</text:span></text:p>
      <text:p text:style-name="P231"><text:span text:style-name="T232">7.12</text:span><text:span text:style-name="T233">. administruoja Savivaldybės administracijos paskyrą centrinėje viešųjų pirkimų informacinėje sistemoje;<text:s/></text:span></text:p>
      <text:p text:style-name="P234"><text:span text:style-name="T235">7.13</text:span><text:span text:style-name="T236">. atlieka prekių, paslaugų ar darbų įsigijimus, naudodamasis centrinės perkančiosios organizacijos (CPO) elektroniniu katalogu;</text:span></text:p>
      <text:p text:style-name="P237"><text:span text:style-name="T238">7.14</text:span><text:span text:style-name="T239">. teikia su viešaisiais pirkimais susijusią informaciją viešuosius pirkimus kontroliuojančioms ir priežiūrą vykdančioms institucijoms, vadovaujantis Viešųjų pirkimų įstatymo bei kitų teisės norminių aktų reikalavimais;</text:span></text:p>
      <text:p text:style-name="P240"><text:span text:style-name="T241">7.15</text:span><text:span text:style-name="T242">. analizuoja vykdomus v</text:span><text:span text:style-name="T243">iešuosius prekių, paslaugų ar darbų pirkimus, teikia informaciją, išvadas ir pasiūlymus dėl viešųjų pirkimų planavimo, organizavimo bei jų procedūrų tobulinimo;</text:span></text:p>
      <text:p text:style-name="P244"><text:span text:style-name="T245">7.16</text:span><text:span text:style-name="T246">. atstovauja Savivaldybei, Savivaldybės administracijai Lietuvos Respublikos teismuose<text:s/></text:span><text:span text:style-name="T247">ir gina Savivaldybės, Savivaldybės administracijos teisėtus reikalavimus;</text:span></text:p>
      <text:p text:style-name="P248"><text:span text:style-name="T249">7.17</text:span><text:span text:style-name="T250">. rengia Skyriaus veiklos nuostatus, Skyriaus valstybės tarnautojų ir darbuotojų, dirbančių pagal darbo sutartis, pareigybių aprašymus;<text:s/></text:span></text:p>
      <text:p text:style-name="P251"><text:span text:style-name="T252">7.18</text:span><text:span text:style-name="T253">. pagal kompetenciją rengia v</text:span><text:span text:style-name="T254">iešojo pirkimo - pardavimo sutarčių projektus;</text:span></text:p>
      <text:p text:style-name="P255"><text:span text:style-name="T256">7.19</text:span><text:span text:style-name="T257">. dalyvauja rengiant paraiškas Europos Sąjungos struktūrinių fondų, tarptautinių programų, valstybės investicijų programos ir kitų finansinių šaltinių paramai gauti;<text:s/></text:span></text:p>
      <text:p text:style-name="P258"><text:span text:style-name="T259">7.20</text:span><text:span text:style-name="T260">. rengia ir derina su atsa</text:span><text:span text:style-name="T261">kingomis institucijomis Europos Sąjungos struktūrinių fondų, tarptautinių programų, valstybės investicijų programos ir kitų finansinių šaltinių lėšomis finansuojamų projektų viešųjų pirkimų dokumentų ir raštų projektus bei organizuoja Skyriuje šių projektų</text:span><text:span text:style-name="T262"><text:s/>rengimą ir derinimą;</text:span></text:p>
      <text:p text:style-name="P263"><text:span text:style-name="T264">7.21</text:span><text:span text:style-name="T265">. dalyvauja įgyvendinamų projektų priežiūros komitetų, koordinavimo grupių ar komisijų veikloje;</text:span></text:p>
      <text:p text:style-name="P266"><text:span text:style-name="T267">7.22</text:span><text:span text:style-name="T268">. dalyvauja komisijų, darbo grupių veikloje, posėdžiuose bei pasitarimuose viešųjų pirkimų klausimais;</text:span></text:p>
      <text:p text:style-name="P269"><text:span text:style-name="T270">7.23</text:span><text:span text:style-name="T271">. nagrinėj</text:span><text:span text:style-name="T272">a nukreiptus prašymus bei skundus savo vykdomų funkcijų srityje bei teikia dėl jų išvadas;</text:span></text:p>
      <text:p text:style-name="P273"><text:span text:style-name="T274">7.24</text:span><text:span text:style-name="T275">. kontroliuoja Skyriaus valstybės tarnautojų</text:span><text:span text:style-name="T276"><text:s/></text:span><text:span text:style-name="T277">ir darbuotojų, dirbančių pagal darbo sutartis, funkcijų vykdymą;</text:span></text:p>
      <text:p text:style-name="P278"><text:span text:style-name="T279">7.25</text:span><text:span text:style-name="T280">. teikia informaciją savivaldybės<text:s/></text:span><text:span text:style-name="T281">administracijos direktoriui, savivaldybės administracijos direktoriaus pavaduotojui apie Lietuvos Respublikos įstatymų, Lietuvos Respublikos Vyriausybės nutarimų, kitų teisės aktų pakeitimus savo vykdomų funkcijų srityje;</text:span></text:p>
      <text:p text:style-name="P282"><text:span text:style-name="T283">7.26</text:span><text:span text:style-name="T284">. analizuoja užsienio vals</text:span><text:span text:style-name="T285">tybių ir kitų Lietuvos savivaldybių patirtį sprendžiant problemas savo vykdomų funkcijų srityje;</text:span></text:p>
      <text:p text:style-name="P286"><text:span text:style-name="T287">7.27</text:span><text:span text:style-name="T288">. teikia pasiūlymus Savivaldybės administracijos veiklos ir Skyriaus veiklos klausimais;</text:span></text:p>
      <text:p text:style-name="P289"><text:span text:style-name="T290">7.28</text:span><text:span text:style-name="T291">. konsultuoja Savivaldybės administracijos valstybės t</text:span><text:span text:style-name="T292">arnautojus ir darbuotojus, dirbančius pagal darbo sutartis, savivaldybės įstaigų ir kontroliuojamų įmonių vadovus Lietuvos Respublikos viešųjų pirkimų įstatymo taikymo klausimais;</text:span></text:p>
      <text:p text:style-name="P293"><text:span text:style-name="T294">7.29</text:span><text:span text:style-name="T295">. teikia informaciją savivaldybės administracijos direktoriui bei sa</text:span><text:span text:style-name="T296">vivaldybės merui apie atliekamų viešųjų pirkimų procedūras.</text:span></text:p>
      <text:p text:style-name="P297"><text:span text:style-name="T298">7.30</text:span><text:span text:style-name="T299">. saugo asmens duomenis, gaunamus pagal savivaldybės ir Savivaldybės administracijos vardu sudarytas sutartis iš institucijų bei įstaigų ir joms teikiamus, ne ilgiau, nei to reikalauja asm</text:span><text:span text:style-name="T300">ens duomenų tvarkymo tikslai;<text:s/></text:span></text:p>
      <text:p text:style-name="P301"><text:span text:style-name="T302">7.31</text:span><text:span text:style-name="T303">. saugo asmens duomenų paslaptį, jei duomenys neskirti skelbti viešai;</text:span></text:p>
      <text:p text:style-name="P304"><text:span text:style-name="T305">7.32</text:span><text:span text:style-name="T306">. tausoja ir prižiūri savivaldybės turtą, darbo priemones, naudoja juos tik darbo tikslais;</text:span></text:p>
      <text:p text:style-name="P307"><text:span text:style-name="T308">7.33</text:span><text:span text:style-name="T309">. laiku atlieka kitus su funkcijomis susijusius savivaldybės mero, savivaldybės mero pavaduotojo, savivaldybės administracijos direktoriaus, savivaldybės administracijos direktoriaus pavaduotojo nenuolatinio pobūdžio pavedimus tam, kad būtų pasiekti įstaig</text:span><text:span text:style-name="T310">os strateginiai tikslai;<text:s/></text:span></text:p>
      <text:p text:style-name="P311"><text:span text:style-name="T312">7.34</text:span><text:span text:style-name="T313">. vykdo kitas įstatymų ir kitų teisės aktų nustatytas funkcijas kompetencijos srityje.</text:span></text:p>
      <text:p text:style-name="P314"><text:span text:style-name="T315">8</text:span><text:span text:style-name="T316">. Skyriaus vedėjo tarnybinių komandiruočių, atostogų, laikinojo nedarbingumo metu ir kitais atvejais, kai jis negali eiti pareig</text:span><text:span text:style-name="T317">ų, jo funkcijas vykdo Skyriaus vyriausiasis specialistas, karjeros valstybės tarnautojas.</text:span></text:p>
      <text:p text:style-name="P318"/>
      <text:p text:style-name="P319"/>
      <text:p text:style-name="P320"><text:span text:style-name="T321">VI</text:span><text:span text:style-name="T322">.<text:s/></text:span><text:span text:style-name="T323">ŠIAS PAREIGAS EINANČIO VALSTYBĖS TARNAUTOJO PAVALDUMAS</text:span></text:p>
      <text:p text:style-name="P324"/>
      <text:p text:style-name="P325"><text:span text:style-name="T326">9</text:span><text:span text:style-name="T327">. Viešųjų pirkimų skyriaus vedėjas yra pavaldus savivaldybės administracijos direktoriui.</text:span></text:p>
      <text:p text:style-name="P328"><text:span text:style-name="T329">___________________________</text:span></text:p>
      <text:soft-page-break/>
      <text:p text:style-name="P330">PATVIRTINTA</text:p>
      <text:p text:style-name="P332">Druskininkų savivaldybės administracijos direktoriaus</text:p>
      <text:p text:style-name="P333"><text:span text:style-name="T334">2018 m. spalio 15 d. įsakymu Nr. V35-962</text:span></text:p>
      <text:p text:style-name="P335"/>
      <text:p text:style-name="P336"/>
      <text:p text:style-name="P337"><text:span text:style-name="T338">VIEŠŲJŲ PIRKIMŲ SKYRIAUS</text:span><text:span text:style-name="T339"><text:s/></text:span><text:span text:style-name="T340">VYRIAUSIOJO SPECIALISTO<text:s/></text:span></text:p>
      <text:p text:style-name="P341"><text:span text:style-name="T342">PAREIGYBĖS APRAŠYMAS</text:span></text:p>
      <text:p text:style-name="P343"/>
      <text:p text:style-name="P344"/>
      <text:p text:style-name="P345"><text:span text:style-name="T346">I</text:span><text:span text:style-name="T347">.<text:s/></text:span><text:span text:style-name="T348">PAREIGYBĖS CHARAKTERISTIKA</text:span></text:p>
      <text:p text:style-name="P349"/>
      <text:p text:style-name="P350"><text:span text:style-name="T351">1</text:span><text:span text:style-name="T352">. Viešųjų pirkimų skyriaus vyriausiasis specialistas (toliau - vyriausiasis specialistas) yra karjeros valstybės tarnautojas.</text:span></text:p>
      <text:p text:style-name="P353"><text:span text:style-name="T354">2</text:span><text:span text:style-name="T355">. Pareigybės lygis – A.</text:span></text:p>
      <text:p text:style-name="P356"><text:span text:style-name="T357">3</text:span><text:span text:style-name="T358">. Pareigybės kategorija – 11.<text:s/></text:span></text:p>
      <text:p text:style-name="P359"/>
      <text:p text:style-name="P360"><text:span text:style-name="T361">II</text:span><text:span text:style-name="T362">.<text:s/></text:span><text:span text:style-name="T363">PASKIRTIS</text:span></text:p>
      <text:p text:style-name="P364"/>
      <text:p text:style-name="P365"><text:span text:style-name="T366">4</text:span><text:span text:style-name="T367">. Vyr</text:span><text:span text:style-name="T368">iausiojo specialisto pareigybė reikalinga viešiesiems pirkimams organizuoti ir vykdyti.<text:s/></text:span></text:p>
      <text:p text:style-name="P369"/>
      <text:p text:style-name="P370"><text:span text:style-name="T371">III</text:span><text:span text:style-name="T372">.<text:s/></text:span><text:span text:style-name="T373">VEIKLOS SRITIS</text:span></text:p>
      <text:p text:style-name="P374"/>
      <text:p text:style-name="P375"><text:span text:style-name="T376">5</text:span><text:span text:style-name="T377">. Bendroji veiklos sritis – viešųjų pirkimų organizavimas ir vykdymas.</text:span></text:p>
      <text:p text:style-name="P378"/>
      <text:p text:style-name="P379"><text:span text:style-name="T380">IV</text:span><text:span text:style-name="T381">. SPECIALŪS REIKALAVIMAI ŠIAS PAREIGAS EINANČIAM</text:span></text:p>
      <text:p text:style-name="P382"><text:span text:style-name="T383">VALSTYBĖS TARNAUTOJUI</text:span></text:p>
      <text:p text:style-name="P384"/>
      <text:p text:style-name="P385"><text:span text:style-name="T386">6</text:span><text:span text:style-name="T387">. Valstybės tarnautojas, einantis šias pareigas, turi atitikti šiuos specialius reikalavimus:</text:span></text:p>
      <text:p text:style-name="P388"><text:span text:style-name="T389">6.1</text:span><text:span text:style-name="T390">. išmanyti Lietuvos Respublikos įstatymus, Lietuvos Respublikos Vyriausybės nutarimus, kitus teisės aktus, reglamentuojančius<text:s/></text:span><text:span text:style-name="T391">vietos savivaldą, viešąjį administravimą, valstybės tarnybą, teisėkūrą, asmens duomenų apsaugą, civilinius teisinius santykius, viešuosius pirkimus;</text:span></text:p>
      <text:p text:style-name="P392"><text:span text:style-name="T393">6.2</text:span><text:span text:style-name="T394">. turėti<text:s/></text:span><text:span text:style-name="T395">socialinių mokslų studijų srities ekonomikos arba vadybos ir verslo administravimo studijų<text:s/></text:span><text:span text:style-name="T396">krypties<text:s/></text:span><text:span text:style-name="T397">aukštąjį universitetinį ar jam prilygintą išsilavinimą</text:span><text:span text:style-name="T398">, bakalauro arba magistro kvalifikacinį laipsnį, ekonomisto arba vadybininko profesinę kvalifikaciją;<text:s/></text:span></text:p>
      <text:p text:style-name="P399"><text:span text:style-name="T400">6.3</text:span><text:span text:style-name="T401">. mokėti taikyti teisės aktus, reglamentuojančius civilinius teisinius santykius, v</text:span><text:span text:style-name="T402">iešuosius pirkimus;</text:span></text:p>
      <text:p text:style-name="P403"><text:span text:style-name="T404">6.4</text:span><text:span text:style-name="T405">. mokėti kaupti, analizuoti, sisteminiu požiūriu vertinti ir apibendrinti informaciją, rengti išvadas ir teikti pasiūlymus;</text:span></text:p>
      <text:p text:style-name="P406"><text:span text:style-name="T407">6.5</text:span><text:span text:style-name="T408">. sugebėti savarankiškai planuoti, organizuoti savo veiklą;</text:span></text:p>
      <text:p text:style-name="P409"><text:span text:style-name="T410">6.6</text:span><text:span text:style-name="T411">. sklandžiai dėstyti mintis raš</text:span><text:span text:style-name="T412">tu ir žodžiu, išmanyti Dokumentų rengimo taisykles, Dokumentų tvarkymo ir apskaitos taisykles, Teisės aktų projektų rengimo rekomendacijas;</text:span></text:p>
      <text:p text:style-name="P413"><text:span text:style-name="T414">6.7</text:span><text:span text:style-name="T415">. mokėti dirbti kompiuteriu “Microsoft Office” programiniu paketu;</text:span></text:p>
      <text:p text:style-name="P416"><text:span text:style-name="T417">6.8</text:span><text:span text:style-name="T418">. sugebėti atstovauti Viešųjų pirki</text:span><text:span text:style-name="T419">mų skyriui savivaldybės ir kitose institucijose savo atliekamų funkcijų srityje.</text:span></text:p>
      <text:p text:style-name="P420"/>
      <text:p text:style-name="P421"><text:span text:style-name="T422">V</text:span><text:span text:style-name="T423">.<text:s/></text:span><text:span text:style-name="T424">ŠIAS PAREIGAS EINANČIO VALSTYBĖS TARNAUTOJO FUNKCIJOS</text:span></text:p>
      <text:p text:style-name="P425"/>
      <text:p text:style-name="P426"><text:span text:style-name="T427">7</text:span><text:span text:style-name="T428">. Šias pareigas einantis valstybės tarnautojas vykdo šias funkcijas:</text:span></text:p>
      <text:p text:style-name="P429"><text:span text:style-name="T430">7.1</text:span><text:span text:style-name="T431">. laiku įgyvendina Lietuvos R</text:span><text:span text:style-name="T432">espublikos teisės aktus ir valstybės bei savivaldybės institucijų ir Savivaldybės administracijos sprendimus viešųjų pirkimų srityje;</text:span></text:p>
      <text:p text:style-name="P433"><text:span text:style-name="T434">7.2</text:span><text:span text:style-name="T435">. vykdo Savivaldybės tarybos veiklos reglamento, Savivaldybės administracijos nuostatų, Savivaldybės administracijo</text:span><text:span text:style-name="T436">s vidaus tvarkos taisyklių ir Savivaldybės administracijos Viešųjų pirkimų skyriaus veiklos nuostatų reikalavimus;</text:span></text:p>
      <text:p text:style-name="P437"><text:span text:style-name="T438">7.3</text:span><text:span text:style-name="T439">. rengia pagal kompetenciją savivaldybės tarybos sprendimų, savivaldybės mero potvarkių bei savivaldybės administracijos direktoriaus<text:s/></text:span><text:span text:style-name="T440">įsakymų projektus, kitų dokumentų, susijusių su viešaisiais pirkimais, projektus;</text:span></text:p>
      <text:p text:style-name="P441"><text:span text:style-name="T442">7.4</text:span><text:span text:style-name="T443">. dalyvauja rengiant paraiškas Europos Sąjungos struktūrinių fondų, tarptautinių programų, valstybės investicijų programos ir kitų finansinių šaltinių paramai gauti be</text:span><text:span text:style-name="T444">i projektus, finansuojamus minėtų fondų ir programų lėšomis; dalyvauja priežiūros komitetų ar projektų koordinavimo grupių veikloje, įgyvendinant šiuos projektus;</text:span></text:p>
      <text:p text:style-name="P445"><text:span text:style-name="T446">7.5</text:span><text:span text:style-name="T447">. rengia prekių, paslaugų ar darbų pirkimo dokumentų, išskyrus technines specifikacijas, projektus, pirkimo dokumentų patikslinimų (paaiškinimų) projektus, pranešimų tiekėjams projektus,<text:s/></text:span><text:span text:style-name="T448">atsakymų į tiekėjų pretenzijas projektus<text:s/></text:span><text:span text:style-name="T449">bei kitą su viešųjų pirkimų<text:s/></text:span><text:span text:style-name="T450">vykdymu susijusią informaciją bei dokumentaciją;</text:span></text:p>
      <text:p text:style-name="P451"><text:span text:style-name="T452">7.6</text:span><text:span text:style-name="T453">. rengia vykdomų viešųjų pirkimų skelbimus, ataskaitas, informacinius pranešimus ir teikia juos arba organizuoja jų teikimą Viešųjų pirkimų tarnybai;<text:s/></text:span></text:p>
      <text:p text:style-name="P454"><text:span text:style-name="T455">7.7</text:span><text:span text:style-name="T456">. rengia raštų, paklausimų viešųjų pirkimų</text:span><text:span text:style-name="T457"><text:s/>klausimais projektus;<text:s/></text:span></text:p>
      <text:p text:style-name="P458"><text:span text:style-name="T459">7.8</text:span><text:span text:style-name="T460">. pagal kompetenciją rengia viešojo pirkimo - pardavimo sutarčių projektus;</text:span></text:p>
      <text:p text:style-name="P461"><text:span text:style-name="T462">7.9</text:span><text:span text:style-name="T463">. vykdo Mažos vertės pirkimų procedūras Viešųjų pirkimų tarnybos direktoriaus įsakymuose nustatyta tvarka;</text:span></text:p>
      <text:p text:style-name="P464"><text:span text:style-name="T465">7.10</text:span><text:span text:style-name="T466">. administruoja Savivaldybė</text:span><text:span text:style-name="T467">s administracijos paskyrą centrinėje viešųjų pirkimų informacinėje sistemoje;<text:s/></text:span></text:p>
      <text:p text:style-name="P468"><text:span text:style-name="T469">7.11</text:span><text:span text:style-name="T470">. teisės aktų nustatyta tvarka talpina viešųjų pirkimų informaciją ir duomenis Centrinėje viešųjų pirkimų informacinėje sistemoje (CVP IS);<text:s/></text:span></text:p>
      <text:p text:style-name="P471"><text:span text:style-name="T472">7.12</text:span><text:span text:style-name="T473">. atlieka prekių,<text:s/></text:span><text:span text:style-name="T474">paslaugų ar darbų įsigijimus, naudodamasis centrinės perkančiosios organizacijos (CPO) elektroniniu katalogu;</text:span></text:p>
      <text:p text:style-name="P475"><text:span text:style-name="T476">7.13</text:span><text:span text:style-name="T477">. dalyvauja Viešojo pirkimo komisijos ar kitų viešųjų pirkimų procedūroms organizuoti ir atlikti sudarytų komisijų darbe;</text:span></text:p>
      <text:p text:style-name="P478"><text:span text:style-name="T479">7.14</text:span><text:span text:style-name="T480">. rengia</text:span><text:span text:style-name="T481"><text:s/>ir teikia su viešaisiais pirkimais susijusių dokumentų kopijas įgyvendinančioms institucijoms, Viešųjų pirkimų tarnybai ir kitoms įstaigoms;<text:s/></text:span></text:p>
      <text:p text:style-name="P482"><text:span text:style-name="T483">7.15</text:span><text:span text:style-name="T484">. Lietuvos Respublikos archyvų įstatymo ir Lietuvos Respublikos viešųjų pirkimų įstatymo nustatyta tvarka</text:span><text:span text:style-name="T485"><text:s/>archyvuoja viešųjų pirkimų dokumentaciją;</text:span></text:p>
      <text:p text:style-name="P486"><text:span text:style-name="T487">7.16</text:span><text:span text:style-name="T488">. analizuoja vykdomus viešuosius prekių, paslaugų ar darbų pirkimus, teikia Viešųjų pirkimų skyriaus vedėjui informaciją, išvadas ir pasiūlymus dėl viešųjų pirkimų planavimo, organizavimo bei jų procedūrų<text:s/></text:span><text:span text:style-name="T489">tobulinimo;</text:span></text:p>
      <text:p text:style-name="P490"><text:span text:style-name="T491">7.17</text:span><text:span text:style-name="T492">. konsultuoja Savivaldybės administracijos valstybės tarnautojus ir darbuotojus, dirbančius pagal darbo sutartis, Savivaldybės įstaigų ir kontroliuojamų įmonių vadovus Lietuvos Respublikos viešųjų pirkimų įstatymo taikymo klausimais;</text:span></text:p>
      <text:p text:style-name="P493"><text:span text:style-name="T494">7.18</text:span><text:span text:style-name="T495">. dalyvauja įgyvendinamų projektų priežiūros komitetų, koordinavimo grupių ar komisijų veikloje;</text:span></text:p>
      <text:p text:style-name="P496"><text:span text:style-name="T497">7.19</text:span><text:span text:style-name="T498">. dalyvauja komisijų, darbo grupių veikloje, posėdžiuose bei pasitarimuose viešųjų pirkimų klausimais;</text:span></text:p>
      <text:p text:style-name="P499"><text:span text:style-name="T500">7.20</text:span><text:span text:style-name="T501">. nagrinėja nukreiptus prašymus be</text:span><text:span text:style-name="T502">i skundus savo vykdomų funkcijų srityje bei teikia dėl jų išvadas;</text:span></text:p>
      <text:p text:style-name="P503"><text:span text:style-name="T504">7.21</text:span><text:span text:style-name="T505">. teikia informaciją Viešųjų pirkimų skyriaus vedėjui apie atliekamų viešųjų pirkimų procedūras;</text:span></text:p>
      <text:p text:style-name="P506"><text:span text:style-name="T507">7.22</text:span><text:span text:style-name="T508">. teikia informaciją savivaldybės administracijos direktoriui, savivaldybės<text:s/></text:span><text:span text:style-name="T509">administracijos direktoriaus pavaduotojui, Viešųjų pirkimų skyriaus vedėjui apie Lietuvos Respublikos įstatymų, Lietuvos Respublikos Vyriausybės nutarimų, kitų teisės aktų pakeitimus savo vykdomų funkcijų srityje;</text:span></text:p>
      <text:p text:style-name="P510"><text:span text:style-name="T511">7.23</text:span><text:span text:style-name="T512">. saugo asmens duomenis, gaunamus<text:s/></text:span><text:span text:style-name="T513">pagal savivaldybės ir Savivaldybės administracijos vardu sudarytas sutartis iš institucijų bei įstaigų ir joms teikiamus, ne ilgiau, nei to reikalauja asmens duomenų tvarkymo tikslai;<text:s/></text:span></text:p>
      <text:p text:style-name="P514"><text:span text:style-name="T515">7.24</text:span><text:span text:style-name="T516">. saugo asmens duomenų paslaptį, jei duomenys neskirti skelbti<text:s/></text:span><text:span text:style-name="T517">viešai;</text:span></text:p>
      <text:p text:style-name="P518"><text:span text:style-name="T519">7.25</text:span><text:span text:style-name="T520">. laiku atlieka kitus su Viešųjų pirkimų skyriaus funkcijomis susijusius nenuolatinio pobūdžio pavedimus tam, kad būtų pasiekti įstaigos strateginiai tikslai;</text:span></text:p>
      <text:p text:style-name="P521"><text:span text:style-name="T522">7.26</text:span><text:span text:style-name="T523">. vykdo pagal kompetenciją kitas Lietuvos Respublikos įstatymų ir kitų te</text:span><text:span text:style-name="T524">isės aktų nustatytas funkcijas.</text:span></text:p>
      <text:p text:style-name="P525"/>
      <text:p text:style-name="P526"><text:span text:style-name="T527">VI</text:span><text:span text:style-name="T528">.<text:s/></text:span><text:span text:style-name="T529">ŠIAS PAREIGAS EINANČIO VALSTYBĖS TARNAUTOJO PAVALDUMAS</text:span></text:p>
      <text:p text:style-name="P530"/>
      <text:p text:style-name="P531"><text:span text:style-name="T532">8</text:span><text:span text:style-name="T533">. Šias pareigas einantis valstybės tarnautojas tiesiogiai pavaldus Viešųjų pirkimų skyriaus vedėjui.</text:span></text:p>
      <text:p text:style-name="Normal"/>
      <text:p text:style-name="P534"><text:span text:style-name="T535">_____________________</text:span></text:p>
      <text:soft-page-break/>
      <text:p text:style-name="P536">PATVIRTINTA</text:p>
      <text:p text:style-name="P538">Druskininkų savivaldybės administracijos direktoriaus</text:p>
      <text:p text:style-name="P539"><text:span text:style-name="T540">2018 m. spalio <text:s/>15 d. įsakymu Nr. V35-962</text:span></text:p>
      <text:p text:style-name="P541"/>
      <text:p text:style-name="P542"><text:span text:style-name="T543">VIEŠŲJŲ PIRKIMŲ SKYRIAUS</text:span><text:span text:style-name="T544"><text:s/></text:span><text:span text:style-name="T545">VYRIAUSIOJO SPECIALISTO<text:s/></text:span></text:p>
      <text:p text:style-name="P546"><text:span text:style-name="T547">PAREIGYBĖS APRAŠYMAS</text:span></text:p>
      <text:p text:style-name="P548"/>
      <text:p text:style-name="P549"/>
      <text:p text:style-name="P550"><text:span text:style-name="T551">I</text:span><text:span text:style-name="T552">.<text:s/></text:span><text:span text:style-name="T553">PAREIGYBĖS CHARAKTERISTIKA</text:span></text:p>
      <text:p text:style-name="P554"/>
      <text:p text:style-name="P555"><text:span text:style-name="T556">1</text:span><text:span text:style-name="T557">.<text:s/></text:span><text:span text:style-name="T558">Viešųjų pirkimų skyriaus vyriausiasis specialistas (toliau - vyriausiasis specialistas) yra karjeros valstybės tarnautojas.</text:span></text:p>
      <text:p text:style-name="P559"><text:span text:style-name="T560">2</text:span><text:span text:style-name="T561">. Pareigybės lygis – A.</text:span></text:p>
      <text:p text:style-name="P562"><text:span text:style-name="T563">3</text:span><text:span text:style-name="T564">. Pareigybės kategorija – 11.<text:s/></text:span></text:p>
      <text:p text:style-name="P565"/>
      <text:p text:style-name="P566"><text:span text:style-name="T567">II</text:span><text:span text:style-name="T568">.<text:s/></text:span><text:span text:style-name="T569">PASKIRTIS</text:span></text:p>
      <text:p text:style-name="P570"/>
      <text:p text:style-name="P571"><text:span text:style-name="T572">4</text:span><text:span text:style-name="T573">. Vyriausiojo specialisto pareigybė reikalinga viešiesiems pirkimams organizuoti ir vykdyti.<text:s/></text:span></text:p>
      <text:p text:style-name="P574"/>
      <text:p text:style-name="P575"><text:span text:style-name="T576">III</text:span><text:span text:style-name="T577">.<text:s/></text:span><text:span text:style-name="T578">VEIKLOS SRITIS</text:span></text:p>
      <text:p text:style-name="P579"/>
      <text:p text:style-name="P580"><text:span text:style-name="T581">5</text:span><text:span text:style-name="T582">. Bendroji veiklos sritis – viešųjų pirkimų organizavimas ir vykdymas.</text:span></text:p>
      <text:p text:style-name="P583"/>
      <text:p text:style-name="P584"><text:span text:style-name="T585">IV</text:span><text:span text:style-name="T586">. SPECIALŪS REIKALAVIMAI ŠIAS PAREIGAS EINANČIAM</text:span></text:p>
      <text:p text:style-name="P587"><text:span text:style-name="T588">VALSTYBĖS TARNAUTOJUI</text:span></text:p>
      <text:p text:style-name="P589"/>
      <text:p text:style-name="P590"><text:span text:style-name="T591">6</text:span><text:span text:style-name="T592">. Valstybės tarnautojas, einantis šias pareigas, turi atitikti šiuos specialius reikalavimus:</text:span></text:p>
      <text:p text:style-name="P593"><text:span text:style-name="T594">6.1</text:span><text:span text:style-name="T595">. išmanyti Lietuvos Respublikos įstatymus, Lietuvos Respublikos Vyriausybės nutarimus, kitus teisės aktus, reglamentuojančius<text:s/></text:span><text:span text:style-name="T596">vietos savivaldą, viešąjį administravimą, valstybės tarnybą, teisėkūrą, asmens duomenų apsaugą, civilinius teisinius santykius, viešuosius pirkimus;</text:span></text:p>
      <text:p text:style-name="P597"><text:span text:style-name="T598">6.2</text:span><text:span text:style-name="T599">. turėti<text:s/></text:span><text:span text:style-name="T600">socialinių mokslų studijų srities ekonomikos arba vadybos ir verslo administravimo studijų<text:s/></text:span><text:span text:style-name="T601">krypties<text:s/></text:span><text:span text:style-name="T602">aukštąjį universitetinį ar jam prilygintą išsilavinimą</text:span><text:span text:style-name="T603">, bakalauro arba magistro kvalifikacinį laipsnį, ekonomisto arba vadybininko profesinę kvalifikaciją;<text:s/></text:span></text:p>
      <text:p text:style-name="P604"><text:span text:style-name="T605">6.3</text:span><text:span text:style-name="T606">. mokėti taikyti teisės aktus, reglamentuojančius civilinius teisinius santykius, v</text:span><text:span text:style-name="T607">iešuosius pirkimus;</text:span></text:p>
      <text:p text:style-name="P608"><text:span text:style-name="T609">6.4</text:span><text:span text:style-name="T610">. mokėti kaupti, analizuoti, sisteminiu požiūriu vertinti ir apibendrinti informaciją, rengti išvadas ir teikti pasiūlymus;</text:span></text:p>
      <text:p text:style-name="P611"><text:span text:style-name="T612">6.5</text:span><text:span text:style-name="T613">. sugebėti savarankiškai planuoti, organizuoti savo veiklą;</text:span></text:p>
      <text:p text:style-name="P614"><text:span text:style-name="T615">6.6</text:span><text:span text:style-name="T616">. sklandžiai dėstyti mintis raš</text:span><text:span text:style-name="T617">tu ir žodžiu, išmanyti Dokumentų rengimo taisykles, Dokumentų tvarkymo ir apskaitos taisykles, Teisės aktų projektų rengimo rekomendacijas;</text:span></text:p>
      <text:p text:style-name="P618"><text:span text:style-name="T619">6.7</text:span><text:span text:style-name="T620">. mokėti dirbti kompiuteriu “Microsoft Office” programiniu paketu;</text:span></text:p>
      <text:p text:style-name="P621"><text:span text:style-name="T622">6.8</text:span><text:span text:style-name="T623">. sugebėti atstovauti Viešųjų<text:s/></text:span><text:span text:style-name="T624">pirkimų skyriui savivaldybės ir kitose institucijose savo atliekamų funkcijų srityje.</text:span></text:p>
      <text:p text:style-name="P625"/>
      <text:p text:style-name="P626"><text:span text:style-name="T627">V</text:span><text:span text:style-name="T628">.<text:s/></text:span><text:span text:style-name="T629">ŠIAS PAREIGAS EINANČIO VALSTYBĖS TARNAUTOJO FUNKCIJOS</text:span></text:p>
      <text:p text:style-name="P630"/>
      <text:p text:style-name="P631"><text:span text:style-name="T632">7</text:span><text:span text:style-name="T633">. Šias pareigas einantis valstybės tarnautojas vykdo šias funkcijas:</text:span></text:p>
      <text:p text:style-name="P634"><text:span text:style-name="T635">7.1</text:span><text:span text:style-name="T636">. laiku įgyvendina Lietu</text:span><text:span text:style-name="T637">vos Respublikos teisės aktus ir valstybės bei savivaldybės institucijų ir Savivaldybės administracijos sprendimus viešųjų pirkimų srityje;</text:span></text:p>
      <text:p text:style-name="P638"><text:span text:style-name="T639">7.2</text:span><text:span text:style-name="T640">. vykdo Savivaldybės tarybos veiklos reglamento, Savivaldybės administracijos nuostatų, Savivaldybės administr</text:span><text:span text:style-name="T641">acijos vidaus tvarkos taisyklių ir Savivaldybės administracijos Viešųjų pirkimų skyriaus veiklos nuostatų reikalavimus;</text:span></text:p>
      <text:p text:style-name="P642"><text:span text:style-name="T643">7.3</text:span><text:span text:style-name="T644">. rengia pagal kompetenciją savivaldybės tarybos sprendimų, savivaldybės mero potvarkių bei savivaldybės administracijos direktor</text:span><text:span text:style-name="T645">iaus įsakymų projektus, kitų dokumentų, susijusių su viešaisiais pirkimais, projektus;</text:span></text:p>
      <text:p text:style-name="P646"><text:span text:style-name="T647">7.4</text:span><text:span text:style-name="T648">. dalyvauja rengiant paraiškas Europos Sąjungos struktūrinių fondų, tarptautinių programų, valstybės investicijų programos ir kitų finansinių šaltinių paramai gau</text:span><text:span text:style-name="T649">ti bei projektus, finansuojamus minėtų fondų ir programų lėšomis; dalyvauja priežiūros komitetų ar projektų koordinavimo grupių veikloje, įgyvendinant šiuos projektus;</text:span></text:p>
      <text:p text:style-name="P650"><text:span text:style-name="T651">7.5</text:span><text:span text:style-name="T652">. rengia prekių, paslaugų ar darbų pirkimo dokumentų, išskyrus technines specifik</text:span><text:span text:style-name="T653">acijas, projektus, pirkimo dokumentų patikslinimų (paaiškinimų) projektus, pranešimų tiekėjams projektus,<text:s/></text:span><text:span text:style-name="T654">atsakymų į tiekėjų pretenzijas projektus<text:s/></text:span><text:span text:style-name="T655">bei kitą su viešųjų pirkimų vykdymu susijusią informaciją bei dokumentaciją;</text:span></text:p>
      <text:p text:style-name="P656"><text:span text:style-name="T657">7.6</text:span><text:span text:style-name="T658">. rengia vykdomų viešųjų<text:s/></text:span><text:span text:style-name="T659">pirkimų skelbimus, ataskaitas, informacinius pranešimus ir teikia juos arba organizuoja jų teikimą Viešųjų pirkimų tarnybai;<text:s/></text:span></text:p>
      <text:p text:style-name="P660"><text:span text:style-name="T661">7.7</text:span><text:span text:style-name="T662">. rengia raštų, paklausimų viešųjų pirkimų klausimais projektus;<text:s/></text:span></text:p>
      <text:p text:style-name="P663"><text:span text:style-name="T664">7.8</text:span><text:span text:style-name="T665">. pagal kompetenciją rengia viešojo pirkimo - pard</text:span><text:span text:style-name="T666">avimo sutarčių projektus;</text:span></text:p>
      <text:p text:style-name="P667"><text:span text:style-name="T668">7.9</text:span><text:span text:style-name="T669">. vykdo Mažos vertės pirkimų procedūras Viešųjų pirkimų tarnybos direktoriaus įsakymuose nustatyta tvarka;</text:span></text:p>
      <text:p text:style-name="P670"><text:span text:style-name="T671">7.10</text:span><text:span text:style-name="T672">. administruoja Savivaldybės administracijos paskyrą centrinėje viešųjų pirkimų informacinėje sistemoje;<text:s/></text:span></text:p>
      <text:p text:style-name="P673"><text:span text:style-name="T674">7.11</text:span><text:span text:style-name="T675">. teisės aktų nustatyta tvarka talpina viešųjų pirkimų informaciją ir duomenis Centrinėje viešųjų pirkimų informacinėje sistemoje (CVP IS);<text:s/></text:span></text:p>
      <text:p text:style-name="P676"><text:span text:style-name="T677">7.12</text:span><text:span text:style-name="T678">. atlieka prekių, paslaugų ar darbų įsigijimus, naudodamasis centrinės perkančiosios organizacijos<text:s/></text:span><text:span text:style-name="T679">(CPO) elektroniniu katalogu;</text:span></text:p>
      <text:p text:style-name="P680"><text:span text:style-name="T681">7.13</text:span><text:span text:style-name="T682">. dalyvauja Viešojo pirkimo komisijos ar kitų viešųjų pirkimų procedūroms organizuoti ir atlikti sudarytų komisijų darbe;</text:span></text:p>
      <text:p text:style-name="P683"><text:span text:style-name="T684">7.14</text:span><text:span text:style-name="T685">. rengia ir teikia su viešaisiais pirkimais susijusių dokumentų kopijas įgyvendinančioms institucijoms, Viešųjų pirkimų tarnybai ir kitoms įstaigoms;<text:s/></text:span></text:p>
      <text:p text:style-name="P686"><text:span text:style-name="T687">7.15</text:span><text:span text:style-name="T688">. Lietuvos Respublikos archyvų įstatymo ir Lietuvos Respublikos viešųjų pirkimų įstatymo nustatyt</text:span><text:span text:style-name="T689">a tvarka archyvuoja viešųjų pirkimų dokumentaciją;</text:span></text:p>
      <text:p text:style-name="P690"><text:span text:style-name="T691">7.16</text:span><text:span text:style-name="T692">. analizuoja vykdomus viešuosius prekių, paslaugų ar darbų pirkimus, teikia Viešųjų pirkimų skyriaus vedėjui informaciją, išvadas ir pasiūlymus dėl viešųjų pirkimų planavimo, organizavimo bei jų pr</text:span><text:span text:style-name="T693">ocedūrų tobulinimo;</text:span></text:p>
      <text:p text:style-name="P694"><text:span text:style-name="T695">7.17</text:span><text:span text:style-name="T696">. konsultuoja Savivaldybės administracijos valstybės tarnautojus ir darbuotojus, dirbančius pagal darbo sutartis, Savivaldybės įstaigų ir kontroliuojamų įmonių vadovus Lietuvos Respublikos viešųjų pirkimų įstatymo taikymo klausi</text:span><text:span text:style-name="T697">mais;</text:span></text:p>
      <text:p text:style-name="P698"><text:span text:style-name="T699">7.18</text:span><text:span text:style-name="T700">. dalyvauja įgyvendinamų projektų priežiūros komitetų, koordinavimo grupių ar komisijų veikloje;</text:span></text:p>
      <text:p text:style-name="P701"><text:span text:style-name="T702">7.19</text:span><text:span text:style-name="T703">. dalyvauja komisijų, darbo grupių veikloje, posėdžiuose bei pasitarimuose viešųjų pirkimų klausimais;</text:span></text:p>
      <text:p text:style-name="P704"><text:span text:style-name="T705">7.20</text:span><text:span text:style-name="T706">. nagrinėja nukreiptus pra</text:span><text:span text:style-name="T707">šymus bei skundus savo vykdomų funkcijų srityje bei teikia dėl jų išvadas;</text:span></text:p>
      <text:p text:style-name="P708"><text:span text:style-name="T709">7.21</text:span><text:span text:style-name="T710">. teikia informaciją Viešųjų pirkimų skyriaus vedėjui apie atliekamų viešųjų pirkimų procedūras;</text:span></text:p>
      <text:p text:style-name="P711"><text:span text:style-name="T712">7.22</text:span><text:span text:style-name="T713">. teikia informaciją savivaldybės administracijos direktoriui, saviv</text:span><text:span text:style-name="T714">aldybės administracijos direktoriaus pavaduotojui, Viešųjų pirkimų skyriaus vedėjui apie Lietuvos Respublikos įstatymų, Lietuvos Respublikos Vyriausybės nutarimų, kitų teisės aktų pakeitimus savo vykdomų funkcijų srityje;</text:span></text:p>
      <text:p text:style-name="P715"><text:span text:style-name="T716">7.23</text:span><text:span text:style-name="T717">. saugo asmens duomenis, g</text:span><text:span text:style-name="T718">aunamus pagal savivaldybės ir Savivaldybės administracijos vardu sudarytas sutartis iš institucijų bei įstaigų ir joms teikiamus, ne ilgiau, nei to reikalauja asmens duomenų tvarkymo tikslai;<text:s/></text:span></text:p>
      <text:p text:style-name="P719"><text:span text:style-name="T720">7.24</text:span><text:span text:style-name="T721">. saugo asmens duomenų paslaptį, jei duomenys neskirti<text:s/></text:span><text:span text:style-name="T722">skelbti viešai;</text:span></text:p>
      <text:p text:style-name="P723"><text:span text:style-name="T724">7.25</text:span><text:span text:style-name="T725">. laiku atlieka kitus su Viešųjų pirkimų skyriaus funkcijomis susijusius nenuolatinio pobūdžio pavedimus tam, kad būtų pasiekti įstaigos strateginiai tikslai;</text:span></text:p>
      <text:p text:style-name="P726"><text:span text:style-name="T727">7.26</text:span><text:span text:style-name="T728">. vykdo pagal kompetenciją kitas Lietuvos Respublikos įstatymų ir</text:span><text:span text:style-name="T729"><text:s/>kitų teisės aktų nustatytas funkcijas.</text:span></text:p>
      <text:p text:style-name="P730"/>
      <text:p text:style-name="P731"><text:span text:style-name="T732">VI</text:span><text:span text:style-name="T733">.<text:s/></text:span><text:span text:style-name="T734">ŠIAS PAREIGAS EINANČIO VALSTYBĖS TARNAUTOJO PAVALDUMAS</text:span></text:p>
      <text:p text:style-name="P735"/>
      <text:p text:style-name="P736"><text:span text:style-name="T737">8</text:span><text:span text:style-name="T738">. Šias pareigas einantis valstybės tarnautojas tiesiogiai pavaldus Viešųjų pirkimų skyriaus vedėjui.</text:span></text:p>
      <text:p text:style-name="Normal"/>
      <text:p text:style-name="P739"><text:span text:style-name="T740">_____________________</text:span></text:p>
      <text:p text:style-name="Normal"/>
      <text:p text:style-name="P741"><text:span text:style-name="T742">Patvirtinta.</text:span><text:span text:style-name="T743"><text:s/>Neteko galios nuo 2018-12-20</text:span></text:p>
      <text:p text:style-name="P744">Priedo naikinimas:</text:p>
      <text:p text:style-name="P745"><text:span text:style-name="T746">Nr.<text:s/></text:span><text:a xlink:href="https://www.e-tar.lt/portal/legalAct.html?documentId=b990e340035311e9a5eaf2cd290f1944" office:target-frame-name="_top" xlink:show="replace"><text:span text:style-name="T747">V35-1136</text:span></text:a><text:span text:style-name="T748">, 2018-12-17, paskelbta TAR 2018-12-19, i. k. 2018-20762</text:span></text:p>
      <text:p text:style-name="Normal"/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Druskininkų savivaldybės administracija, Įsakymas</text:span></text:p>
      <text:p text:style-name="P758"><text:span text:style-name="T759">Nr.<text:s/></text:span><text:a xlink:href="https://www.e-tar.lt/portal/legalAct.html?documentId=b990e340035311e9a5eaf2cd290f1944" office:target-frame-name="_top" xlink:show="replace"><text:span text:style-name="T760">V35-1136</text:span></text:a><text:span text:style-name="T761">, 2018-12-17, paskelbta TAR 2018-12-19, i. k. 2018-20762</text:span></text:p>
      <text:p text:style-name="P762"><text:span text:style-name="T763">Dėl Viešųjų pirkimų skyriaus vyriausioj</text:span><text:span text:style-name="T764">o specialisto pareigybės aprašymo tvirtin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777in"/>
      </style:footer-style>
    </style:page-layout>
    <style:style style:name="P8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3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1-29T08:13:00Z</meta:creation-date>
    <dc:date>2020-01-29T08:13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e438c0e9-7b16-4e38-8058-ed4f6acce400</meta:user-defined>
    <meta:document-statistic meta:page-count="11" meta:paragraph-count="148" meta:word-count="3090" meta:character-count="25413" meta:row-count="591" meta:non-whitespace-character-count="22471"/>
  </office:meta>
</office:document-meta>
</file>