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6"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8" style:parent-style-name="Normal" style:family="paragraph">
      <style:paragraph-properties style:punctuation-wrap="simple" fo:text-align="justify" style:vertical-align="baseline">
        <style:tab-stops>
          <style:tab-stop style:type="left" style:position="4.627in"/>
        </style:tab-stops>
      </style:paragraph-properties>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color="#000000" style:font-size-complex="12pt" fo:language="en" fo:country="GB" style:language-asian="lt" style:country-asian="L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7">Suvestinė redakcija nuo 2023-08-01</text:span></text:p>
      <text:p text:style-name="P8"/>
      <text:p text:style-name="P9"><text:span text:style-name="T10">Įsakymas paskelbtas: TAR 2017-09-27, i. k. 2017-15161</text:span></text:p>
      <text:p text:style-name="P11"/>
      <text:p text:style-name="P12">Nauja redakcija nuo 2020-04-22:</text:p>
      <text:p text:style-name="Normal"><text:span text:style-name="T13">Nr.<text:s/></text:span><text:a xlink:href="https://www.e-tar.lt/portal/legalAct.html?documentId=de309a20839e11eab005936df725feed" office:target-frame-name="_top" xlink:show="replace"><text:span text:style-name="T14">3D-313</text:span></text:a><text:span text:style-name="T15">, 2020-04-21, paskelbta TAR 2020-04-21, i. k. 2020-08255</text:span></text:p>
      <text:p text:style-name="P16"/>
      <text:p text:style-name="P17">LIETUVOS RESPUBLIKOS ŽEMĖS ŪKIO MINISTRAS</text:p>
      <text:p text:style-name="P18"/>
      <text:p text:style-name="P19">ĮSAKYMAS</text:p>
      <text:p text:style-name="P20"><text:span text:style-name="T21">DĖL Finansinių priemonių</text:span><text:span text:style-name="T22">, FINANSUOJAMŲ IŠ ĮG</text:span><text:span text:style-name="T23">YVENDINANT LIETUVOS KAIMO PLĖTROS 2007–2013 METŲ PROGRAMOS FINANSINES PRIEMONES GRĄŽINTŲ LĖŠŲ IR SUKAUPTŲ PAJAMŲ, 2017–2028 M. SĄMATOS<text:s/></text:span><text:span text:style-name="T24">PATVIRTINIMO</text:span></text:p>
      <text:p text:style-name="P25"/>
      <text:p text:style-name="P26">2017 m. rugsėjo 25 d. Nr. 3D-607</text:p>
      <text:p text:style-name="P27">Vilnius</text:p>
      <text:p text:style-name="P28"/>
      <text:p text:style-name="P29"><text:span text:style-name="T30">Vadovaudamasis Įgyvendinant Lietuvos kaimo plėtros 2007–2013 metų</text:span><text:span text:style-name="T31"><text:s/>programos finansines priemones grąžintų ir grąžintinų lėšų panaudojimo tvarkos aprašo, patvirtinto Lietuvos Respublikos Vyriausybės 2016 m. rugpjūčio 31 d. nutarimu Nr. 886 „Dėl Įgyvendinant Lietuvos kaimo plėtros 2007–2013 metų programos finansines priem</text:span><text:span text:style-name="T32">ones grąžintų ir grąžintinų lėšų panaudojimo tvarkos aprašo patvirtinimo“, 5 punktu ir atsižvelgdamas į Finansinių priemonių, finansuojamų iš grąžintų ir grąžintinų lėšų, įgyvendinimo tvarkos aprašo, patvirtinto Lietuvos<text:s/></text:span><text:soft-page-break/><text:span text:style-name="T33">Respublikos žemės ūkio ministro 201</text:span><text:span text:style-name="T34">7 m. rugsėjo 14 d. įsakymu Nr. 3D-577 „Dėl Finansinių priemonių, finansuojamų iš grąžintų ir grąžintinų lėšų, įgyvendinimo tvarkos aprašo patvirtinimo“, 11 punktą, Paskolų portfelio garantijų teikimo dėl paskolų apyvartinėms lėšoms papildyti ir (ar) biolog</text:span><text:span text:style-name="T35">iniam turtui įsigyti įgyvendinimo taisyklių, patvirtintų Lietuvos Respublikos žemės ūkio ministro 2017 m. rugsėjo 14 d. įsakymu Nr. 3D-579 „Dėl Paskolų portfelio garantijų teikimo dėl paskolų apyvartinėms lėšoms papildyti ir (ar) biologiniam turtui įsigyti</text:span><text:span text:style-name="T36"><text:s/>įgyvendinimo taisyklių patvirtinimo“, 7 punktą, Paskolų žemės ūkio technikai ir įrangai įsigyti, finansuojamų iš grąžintų ir grąžintinų lėšų, teikimo taisyklių, patvirtintų Lietuvos Respublikos žemės ūkio ministro 2019 m. balandžio 2 d. įsakymu Nr. 3D-193</text:span><text:span text:style-name="T37"><text:s/>„Dėl Paskolų žemės ūkio technikai ir įrangai įsigyti, finansuojamų iš grąžintų ir grąžintinų lėšų, teikimo taisyklių ir Paskolų, finansuojamų iš įgyvendinant Lietuvos kaimo plėtros 2007–2013 metų programos finansines priemones grąžintų lėšų, teikimo pirmi</text:span><text:span text:style-name="T38">ne gamyba užsiimtiems ūkio subjektams taisyklių patvirtinimo“, 7 punktą ir Paskolų, finansuojamų iš įgyvendinant Lietuvos kaimo plėtros 2007–2013 metų programos finansines priemones grąžintų lėšų, teikimo pirmine gamyba užsiimtiems ūkio subjektams taisykli</text:span><text:span text:style-name="T39">ų, patvirtintų Lietuvos Respublikos žemės ūkio ministro 2019 m. balandžio 2 d. įsakymu Nr. 3D-193 „Dėl Paskolų žemės ūkio technikai ir įrangai įsigyti, finansuojamų iš grąžintų ir grąžintinų lėšų, teikimo taisyklių ir Paskolų, finansuojamų iš<text:s/></text:span><text:soft-page-break/><text:span text:style-name="T40">įgyvendinant<text:s/></text:span><text:span text:style-name="T41">Lietuvos kaimo plėtros 2007–2013 metų programos finansines priemones grąžintų lėšų, teikimo pirmine gamyba užsiimtiems ūkio subjektams taisyklių patvirtinimo“, 8 punktą,</text:span></text:p>
      <text:p text:style-name="P42"><text:span text:style-name="T43">t v i r t i n u <text:s/>Finansinių priemonių, finansuojamų iš įgyvendinant Lietuvos kaimo plėtros 2007–2013 metų programos finansines priemones grąžintų lėšų ir sukauptų pajamų, 2017–2028 m. sąmatą (pridedama)</text:span><text:span text:style-name="T44">.</text:span></text:p>
      <text:p text:style-name="P45"/>
      <text:p text:style-name="P46"/>
      <text:p text:style-name="P47"/>
      <text:p text:style-name="P48"><text:span text:style-name="T49">Žemės ūkio ministras</text:span><text:span text:style-name="T50"><text:tab/>Bronius Markauskas</text:span></text:p>
      <text:p text:style-name="Normal"/>
      <text:p text:style-name="Normal"/>
      <text:p text:style-name="Normal"/>
      <text:p text:style-name="Normal"/>
      <text:p text:style-name="P51">Priedų pakeitimai:</text:p>
      <text:p text:style-name="Normal"/>
      <text:p text:style-name="P52">Priedas</text:p>
      <text:p text:style-name="P53">Priedo pakeitimai:</text:p>
      <text:p text:style-name="P54"><text:span text:style-name="T55">Nr.<text:s/></text:span><text:a xlink:href="https://www.e-tar.lt/portal/legalAct.html?documentId=d689de30df4011e7b3f0a470b0373cb2" office:target-frame-name="_top" xlink:show="replace"><text:span text:style-name="T56">3D-786</text:span></text:a><text:span text:style-name="T57">, 2017-12-12, paskelbta TAR 2017-12-13, i. k. 2017-19967</text:span></text:p>
      <text:p text:style-name="P58"><text:span text:style-name="T59">Nr.<text:s/></text:span><text:a xlink:href="https://www.e-tar.lt/portal/legalAct.html?documentId=910669a05c2611e98b599e654d7d03a0" office:target-frame-name="_top" xlink:show="replace"><text:span text:style-name="T60">3D-214</text:span></text:a><text:span text:style-name="T61">, 2019-04-11, paskelbta TAR 2019-04-11, i. k. 2019-05933</text:span></text:p>
      <text:p text:style-name="P62"><text:span text:style-name="T63">Nr.<text:s/></text:span><text:a xlink:href="https://www.e-tar.lt/portal/legalAct.html?documentId=de309a20839e11eab005936df725feed" office:target-frame-name="_top" xlink:show="replace"><text:span text:style-name="T64">3D-313</text:span></text:a><text:span text:style-name="T65">, 2020-04-21, paskelbta TAR</text:span><text:span text:style-name="T66"><text:s/>2020-04-21, i. k. 2020-08255</text:span></text:p>
      <text:p text:style-name="P67"><text:span text:style-name="T68">Nr.<text:s/></text:span><text:a xlink:href="https://www.e-tar.lt/portal/legalAct.html?documentId=d0d6ff002f8911ee9de9e7e0fd363afc" office:target-frame-name="_top" xlink:show="replace"><text:span text:style-name="T69">3D-509</text:span></text:a><text:span text:style-name="T70">, 2023-07-31, paskelbta TAR 2023-07-31, i. k. 2023-15472</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žemės ūkio<text:s/></text:span><text:span text:style-name="T80">ministerija, Įsakymas</text:span></text:p>
      <text:p text:style-name="P81"><text:span text:style-name="T82">Nr.<text:s/></text:span><text:a xlink:href="https://www.e-tar.lt/portal/legalAct.html?documentId=d689de30df4011e7b3f0a470b0373cb2" office:target-frame-name="_top" xlink:show="replace"><text:span text:style-name="T83">3D-786</text:span></text:a><text:span text:style-name="T84">, 2017-12-12, paskelbta TAR 2017-12-13, i. k. 2017-19967</text:span></text:p>
      <text:p text:style-name="P85"><text:span text:style-name="T86">Dėl žemės ūkio ministro 2017 m. rugsėjo 25 d. įsakymo Nr.3D-607 „Dėl<text:s/></text:span><text:span text:style-name="T87">Paskolų portfelio garantijų priemonės, finansuojamos iš grąžintų ir grąžintinų lėšų, 2017–2020 m. sąmatos patvirtinimo“ pakeitimo</text:span></text:p>
      <text:p text:style-name="P88"/>
      <text:p text:style-name="P89"><text:span text:style-name="T90">2.</text:span></text:p>
      <text:p text:style-name="P91"><text:span text:style-name="T92">Lietuvos Respublikos žemės ūkio ministerija, Įsakymas</text:span></text:p>
      <text:p text:style-name="P93"><text:span text:style-name="T94">Nr.<text:s/></text:span><text:a xlink:href="https://www.e-tar.lt/portal/legalAct.html?documentId=910669a05c2611e98b599e654d7d03a0" office:target-frame-name="_top" xlink:show="replace"><text:span text:style-name="T95">3D-214</text:span></text:a><text:span text:style-name="T96">, 2019-04-11, paskelbta TAR 2019-04-11, i. k. 2019-05933</text:span></text:p>
      <text:p text:style-name="P97"><text:span text:style-name="T98">Dėl žemės ūkio ministro 2017 m. rugsėjo 25 d. įsakymo Nr. 3D-607 „Dėl Paskolų portfelio garantijų</text:span><text:span text:style-name="T99"><text:s/>priemonės, finansuojamos iš grąžintų ir grąžintinų lėšų, 2017–2020 m. sąmatos patvirtinimo“ pakeitimo</text:span></text:p>
      <text:p text:style-name="P100"/>
      <text:p text:style-name="P101"><text:span text:style-name="T102">3.</text:span></text:p>
      <text:p text:style-name="P103"><text:span text:style-name="T104">Lietuvos Respublikos žemės ūkio ministerija, Įsakymas</text:span></text:p>
      <text:p text:style-name="P105"><text:span text:style-name="T106">Nr.<text:s/></text:span><text:a xlink:href="https://www.e-tar.lt/portal/legalAct.html?documentId=de309a20839e11eab005936df725feed" office:target-frame-name="_top" xlink:show="replace"><text:span text:style-name="T107">3D-313</text:span></text:a><text:span text:style-name="T108">, 2020-04-21, paskelbta TAR 2020-04-21, i. k. 2020-08255</text:span></text:p>
      <text:p text:style-name="P109"><text:span text:style-name="T110">Dėl žemės ūkio ministro 2017 m. rugsėjo 25 d. įsakymo Nr. 3D-607 „Dėl Paskolų portfelio garantijų priemonės, finansuojamos iš grąžintų ir grąžintinų lėšų, 2017–2020 m. sąmatos patvirtini</text:span><text:span text:style-name="T111">mo“ pakeitimo</text:span></text:p>
      <text:p text:style-name="P112"/>
      <text:p text:style-name="P113"><text:span text:style-name="T114">4.</text:span></text:p>
      <text:p text:style-name="P115"><text:span text:style-name="T116">Lietuvos Respublikos žemės ūkio ministerija, Įsakymas</text:span></text:p>
      <text:p text:style-name="P117"><text:span text:style-name="T118">Nr.<text:s/></text:span><text:a xlink:href="https://www.e-tar.lt/portal/legalAct.html?documentId=d0d6ff002f8911ee9de9e7e0fd363afc" office:target-frame-name="_top" xlink:show="replace"><text:span text:style-name="T119">3D-509</text:span></text:a><text:span text:style-name="T120">, 2023-07-31, paskelbta TAR 2023-07-31, i. k. 2023-15472</text:span></text:p>
      <text:p text:style-name="P121"><text:span text:style-name="T122">Dėl žemės ūkio<text:s/></text:span><text:span text:style-name="T123">ministro 2017 m. rugsėjo 25 d. įsakymo Nr. 3D-607 „Dėl Finansinių priemonių, finansuojamų iš įgyvendinant Lietuvos kaimo plėtros 2007–2013 metų programos finansines priemones grąžintų lėšų ir sukauptų pajamų, 2017–2028 m. sąmatos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416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9:11:00Z</meta:creation-date>
    <dc:date>2023-08-02T09:11:00Z</dc:date>
    <meta:template xlink:href="Normal.dotm" xlink:type="simple"/>
    <meta:editing-cycles>1</meta:editing-cycles>
    <meta:editing-duration>PT0S</meta:editing-duration>
    <meta:document-statistic meta:page-count="4" meta:paragraph-count="49" meta:word-count="802" meta:character-count="5553" meta:row-count="192" meta:non-whitespace-character-count="4800"/>
  </office:meta>
</office:document-meta>
</file>