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1"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2" style:parent-style-name="Normal" style:family="paragraph">
      <style:paragraph-properties style:punctuation-wrap="simple" fo:text-align="justify" style:vertical-align="baseline">
        <style:tab-stops>
          <style:tab-stop style:type="left" style:position="4.627in"/>
        </style:tab-stops>
      </style:paragraph-properties>
    </style:style>
    <style:style style:name="P33" style:parent-style-name="Normal" style:family="paragraph">
      <style:paragraph-properties style:punctuation-wrap="simple" fo:text-align="justify" style:vertical-align="baseline">
        <style:tab-stops>
          <style:tab-stop style:type="left" style:position="4.627in"/>
        </style:tab-stops>
      </style:paragraph-properties>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4-12 iki 2020-04-21</text:span></text:p>
      <text:p text:style-name="P5"/>
      <text:p text:style-name="P6"><text:span text:style-name="T7">Įsakymas paskelbtas: TAR 2017-09-27, i. k. 2017-1516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DĖL PASKOLŲ PORTFELIO<text:s/>GARANTIJŲ PRIEMONĖS, FINANSUOJAMOS IŠ GRĄŽINTŲ IR GRĄŽINTINŲ LĖŠŲ, 2017–2020 M. SĄMATOS PATVIRTINIMO</text:p>
      <text:p text:style-name="P15"/>
      <text:p text:style-name="P16">2017 m. rugsėjo 25 d. Nr. 3D-607</text:p>
      <text:p text:style-name="P17">Vilnius</text:p>
      <text:p text:style-name="P18"/>
      <text:p text:style-name="P19"/>
      <text:p text:style-name="P20"><text:span text:style-name="T21">Vadovaudamasis Įgyvendinant Lietuvos kaimo plėtros 2007–2013 metų programos finansines priemones grąžintų ir gr</text:span><text:span text:style-name="T22">ąžintinų lėšų panaudojimo tvarkos aprašo, patvirtinto Lietuvos Respublikos Vyriausybės 2016 m. rugpjūčio 31 d. nutarimu Nr. 886 „Dėl Įgyvendinant Lietuvos kaimo plėtros 2007–2013 metų programos finansines priemones grąžintų ir grąžintinų lėšų panaudojimo t</text:span><text:span text:style-name="T23">varkos aprašo patvirtinimo“, 5 punktu ir atsižvelgdamas į Finansinių priemonių, finansuojamų iš grąžintų ir grąžintinų lėšų, įgyvendinimo tvarkos aprašo, patvirtinto Lietuvos Respublikos žemės ūkio ministro 2017 m. rugsėjo 14 d. įsakymu Nr. 3D-577 „Dėl Fin</text:span><text:span text:style-name="T24">ansinių priemonių, finansuojamų iš grąžintų ir grąžintinų lėšų, įgyvendinimo tvarkos aprašo patvirtinimo“, 11 punktą ir Paskolų portfelio garantijų teikimo dėl paskolų apyvartinėms lėšoms papildyti ir (ar) biologiniam turtui įsigyti įgyvendinimo taisyklių,</text:span><text:span text:style-name="T25"><text:s/>patvirtintų Lietuvos Respublikos žemės ūkio ministro 2017 m. rugsėjo 14 d. įsakymu Nr. 3D-579 „Dėl Paskolų portfelio garantijų teikimo dėl paskolų apyvartinėms lėšoms papildyti ir (ar) biologiniam turtui įsigyti įgyvendinimo taisyklių patvirtinimo“, 7 pun</text:span><text:span text:style-name="T26">ktą,</text:span></text:p>
      <text:p text:style-name="P27"><text:span text:style-name="T28">t v i r t i n u <text:s/>Paskolų portfelio garantijų priemonės, pagal kurią teikiamos paskolų portfelio garantijos dėl paskolų apyvartinėms lėšoms papildyti ir (ar) biologiniam turtui įsigyti ir kuri finansuojama iš grąžintų ir grąžintinų lėšų bei sukauptų<text:s/></text:span><text:span text:style-name="T29">palūkanų ir kitų pajamų įgyvendinant Lietuvos kaimo plėtros 2007–2013 metų programos finansines priemones, 2017–2020 m. sąmatą (pridedama).</text:span></text:p>
      <text:p text:style-name="P30"/>
      <text:p text:style-name="P31"/>
      <text:p text:style-name="P32"/>
      <text:p text:style-name="P33"><text:span text:style-name="T34">Žemės ūkio ministras</text:span><text:span text:style-name="T35"><text:tab/>Bronius Markauskas</text:span></text:p>
      <text:p text:style-name="Normal"/>
      <text:p text:style-name="Normal"/>
      <text:p text:style-name="Normal"/>
      <text:soft-page-break/>
      <text:p text:style-name="P36">Priedų pakeitimai:</text:p>
      <text:p text:style-name="Normal"/>
      <text:p text:style-name="P37">Priedas</text:p>
      <text:p text:style-name="P38">Priedo pakeitimai:</text:p>
      <text:p text:style-name="P39"><text:span text:style-name="T40">Nr.<text:s/></text:span><text:a xlink:href="https://www.e-tar.lt/portal/legalAct.html?documentId=d689de30df4011e7b3f0a470b0373cb2" office:target-frame-name="_top" xlink:show="replace"><text:span text:style-name="T41">3D-786</text:span></text:a><text:span text:style-name="T42">, 2017-12-12, paskelbta TAR 2017-12-13, i. k. 2017-19967</text:span></text:p>
      <text:p text:style-name="P43"><text:span text:style-name="T44">Nr.<text:s/></text:span><text:a xlink:href="https://www.e-tar.lt/portal/legalAct.html?documentId=910669a05c2611e98b599e654d7d03a0" office:target-frame-name="_top" xlink:show="replace"><text:span text:style-name="T45">3D-214</text:span></text:a><text:span text:style-name="T46">, 2019-04-11, paskelbta TAR 2019-04-11, i. k. 2019-05933</text:span></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Lietuvos Respublikos žemės ūkio ministerija, Įsakymas</text:span></text:p>
      <text:p text:style-name="P56"><text:span text:style-name="T57">Nr.<text:s/></text:span><text:a xlink:href="https://www.e-tar.lt/portal/legalAct.html?documentId=d689de30df4011e7b3f0a470b0373cb2" office:target-frame-name="_top" xlink:show="replace"><text:span text:style-name="T58">3D-786</text:span></text:a><text:span text:style-name="T59">, 2017-</text:span><text:span text:style-name="T60">12-12, paskelbta TAR 2017-12-13, i. k. 2017-19967</text:span></text:p>
      <text:p text:style-name="P61"><text:span text:style-name="T62">Dėl žemės ūkio ministro 2017 m. rugsėjo 25 d. įsakymo Nr.3D-607 „Dėl Paskolų portfelio garantijų priemonės, finansuojamos iš grąžintų ir grąžintinų lėšų, 2017–2020 m. sąmatos patvirtinimo“ pakeitimo</text:span></text:p>
      <text:p text:style-name="P63"/>
      <text:p text:style-name="P64"><text:span text:style-name="T65">2.</text:span></text:p>
      <text:p text:style-name="P66"><text:span text:style-name="T67">Lietuvos Respublikos žemės ūkio ministerija, Įsakymas</text:span></text:p>
      <text:p text:style-name="P68"><text:span text:style-name="T69">Nr.<text:s/></text:span><text:a xlink:href="https://www.e-tar.lt/portal/legalAct.html?documentId=910669a05c2611e98b599e654d7d03a0" office:target-frame-name="_top" xlink:show="replace"><text:span text:style-name="T70">3D-214</text:span></text:a><text:span text:style-name="T71">, 2019-04-11, paskelbta TAR 2019-04-11, i. k. 2019-05933</text:span></text:p>
      <text:p text:style-name="P72"><text:span text:style-name="T73">Dėl žemės ūkio ministro 2017 m. rugsė</text:span><text:span text:style-name="T74">jo 25 d. įsakymo Nr. 3D-607 „Dėl Paskolų portfelio garantijų priemonės, finansuojamos iš grąžintų ir grąžintinų lėšų, 2017–2020 m. sąmatos patvirtin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2T07:52:00Z</meta:creation-date>
    <dc:date>2020-04-22T07:52:00Z</dc:date>
    <meta:template xlink:href="Normal.dotm" xlink:type="simple"/>
    <meta:editing-cycles>1</meta:editing-cycles>
    <meta:editing-duration>PT0S</meta:editing-duration>
    <meta:document-statistic meta:page-count="2" meta:paragraph-count="37" meta:word-count="402" meta:character-count="3112" meta:row-count="83" meta:non-whitespace-character-count="2747"/>
  </office:meta>
</office:document-meta>
</file>