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complex="Tahoma"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style:tab-stops>
          <style:tab-stop style:type="center" style:position="0in"/>
          <style:tab-stop style:type="left" style:position="6.5958in"/>
        </style:tab-stops>
      </style:paragraph-properties>
    </style:style>
    <style:style style:name="P58" style:parent-style-name="Normal" style:family="paragraph">
      <style:paragraph-properties fo:text-align="justify" fo:line-height="150%">
        <style:tab-stops>
          <style:tab-stop style:type="center" style:position="0in"/>
          <style:tab-stop style:type="left" style:position="6.5958in"/>
        </style:tab-stops>
      </style:paragraph-properties>
    </style:style>
    <style:style style:name="P59" style:parent-style-name="Normal" style:family="paragraph">
      <style:paragraph-properties fo:text-align="justify" fo:line-height="150%">
        <style:tab-stops>
          <style:tab-stop style:type="center" style:position="0in"/>
          <style:tab-stop style:type="left" style:position="6.5958in"/>
        </style:tab-stops>
      </style:paragraph-properties>
    </style:style>
    <style:style style:name="P60" style:parent-style-name="Normal" style:family="paragraph">
      <style:paragraph-properties fo:text-align="justify" fo:line-height="150%">
        <style:tab-stops>
          <style:tab-stop style:type="center" style:position="0in"/>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43in" style:page-number="1">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0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04</text:span></text:p>
      <text:p text:style-name="P6"/>
      <text:p text:style-name="P7"><text:span text:style-name="T8">Sprendimas paskelbtas: TAR 2019-08-30, i. k. 2019-13757</text:span></text:p>
      <text:p text:style-name="P9"/>
      <text:p text:style-name="P10"/>
      <text:p text:style-name="P11"><text:span text:style-name="T12"><draw:frame draw:style-name="a0" draw:name="Picture 1" text:anchor-type="as-char" svg:x="0in" svg:y="0in" svg:width="0.49306in" svg:height="0.59167in" style:rel-width="scale" style:rel-height="scale"><draw:image xlink:href="media/image1.jpeg" xlink:type="simple" xlink:show="embed" xlink:actuate="onLoad"/><svg:title/><svg:desc/></draw:frame></text:span></text:p>
      <text:p text:style-name="P13"/>
      <text:h text:style-name="P14" text:outline-level="2">KELMĖS RAJONO SAVIVALDYBĖS<text:s/></text:h>
      <text:p text:style-name="P15">TARYBA</text:p>
      <text:p text:style-name="P16"/>
      <text:p text:style-name="P17">SPRENDIMAS</text:p>
      <text:p text:style-name="P18"><text:span text:style-name="T19">DĖL<text:s/></text:span><text:span text:style-name="T20">KELMĖS RAJONO SAVIVALDYBĖS PETICIJŲ KOMISIJOS SUDARYMO</text:span></text:p>
      <text:p text:style-name="P21"/>
      <text:p text:style-name="P22">2019 m. rugpjūčio 29 d. Nr. T-305</text:p>
      <text:p text:style-name="P23">Kelmė</text:p>
      <text:p text:style-name="P24"/>
      <text:p text:style-name="P25"/>
      <text:p text:style-name="P26"><text:span text:style-name="T27">Vadovaudamasi Lietuvos Respublikos vietos savivaldos įstatymo 16 straipsnio 2 dalies 6 punktu, 18 straipsnio 1 punktu, Lietuvos Respublikos peticijų įstatymo 6 straipsnio 5 dalimi, Kelmės rajono savivaldybės taryba <text:s/></text:span><text:span text:style-name="T28">nusprendži</text:span><text:span text:style-name="T29">a:</text:span></text:p>
      <text:p text:style-name="P30"><text:span text:style-name="T31">1</text:span><text:span text:style-name="T32">.</text:span><text:span text:style-name="T33"><text:tab/>Sudaryti šios sudėti</text:span><text:span text:style-name="T34">es nuolatinę Kelmės rajono savivaldybės peticijų komisiją:</text:span></text:p>
      <text:p text:style-name="P35">Pirmininkas – Albertas Brazas, Savivaldybės tarybos narys.</text:p>
      <text:p text:style-name="P36">Pirmininko pavaduotoja – Danutė Laivienė, Savivaldybės administracijos direktoriaus pavaduotoja.</text:p>
      <text:soft-page-break/>
      <text:p text:style-name="P37">Nariai:</text:p>
      <text:p text:style-name="P38">Virginiją Kneižienė, Teisės ir<text:s/>personalo skyriaus vyriausioji specialistė,</text:p>
      <text:p text:style-name="P39">Dainius Ivoškis, Savivaldybės tarybos narys,</text:p>
      <text:p text:style-name="P40">Arūnas Kasparavičius, Savivaldybės administracijos Teisės ir personalo skyriaus vedėjas.</text:p>
      <text:p text:style-name="P41">Punkto pakeitimai:</text:p>
      <text:p text:style-name="P42"><text:span text:style-name="T43">Nr.<text:s/></text:span><text:a xlink:href="https://www.e-tar.lt/portal/legalAct.html?documentId=8cf08110540e11ec862fdcbc8b3e3e05" office:target-frame-name="_top" xlink:show="replace"><text:span text:style-name="T44">T-324</text:span></text:a><text:span text:style-name="T45">, 2021-10-28, paskelbta TAR 2021-12-03, i. k. 2021-25146</text:span></text:p>
      <text:p text:style-name="Normal"/>
      <text:p text:style-name="P46"><text:span text:style-name="T47">2</text:span><text:span text:style-name="T48">. Patvirtinti Kelmės rajono savivaldybės peticijų komisijos nuostatus (pridedama).</text:span></text:p>
      <text:p text:style-name="P49"><text:span text:style-name="T50">3</text:span><text:span text:style-name="T51">. Pr</text:span><text:span text:style-name="T52">ipažinti netekusiais galios Kelmės rajono savivaldybės tarybos 2014 m. kovo 27 d. sprendimą Nr. T-105 „Dėl Kelmės rajono savivaldybės peticijų komisijos nuostatų patvirtinimo“, Kelmės rajono savivaldybės tarybos 2015 m. gegužės 18 d. sprendimą Nr. T-126 „D</text:span><text:span text:style-name="T53">ėl Kelmės rajono savivaldybės peticijų komisijos sudarymo“.</text:span></text:p>
      <text:p text:style-name="P54"><text:span text:style-name="T55">Sprendimas per vieną mėnesį gali būti skundžiamas Regionų apygardos administraciniam teismui, skundą (prašymą) paduodant bet kuriuose šio teismo rūmuose, Lietuvos Respublikos administracinių byl</text:span><text:span text:style-name="T56">ų teisenos įstatymo nustatyta tvarka.</text:span></text:p>
      <text:p text:style-name="P57"/>
      <text:p text:style-name="P58"/>
      <text:p text:style-name="P59"/>
      <text:p text:style-name="P60"><text:span text:style-name="T61">Savivaldybės meras <text:s text:c="8"/></text:span><text:span text:style-name="T62"><text:tab/><text:s text:c="5"/>Vaclovas Andrulis</text:span></text:p>
      <text:soft-page-break/>
      <text:p text:style-name="P63">PATVIRTINTA</text:p>
      <text:p text:style-name="P67">Kelmės rajono<text:s/>savivaldybės tarybos</text:p>
      <text:p text:style-name="P68">2019 m. rugpjūčio 29 d. sprendimu Nr. T-305</text:p>
      <text:p text:style-name="P69"/>
      <text:p text:style-name="P70"><text:span text:style-name="T71">KELMĖS RAJONO SAVIVALDYBĖS PETICIJŲ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e nuostatai reglamentuoja Kelmės rajono savivaldybės peticijų komisijos (toliau – Komisi</text:span><text:span text:style-name="T82">ja) kompetenciją ir darbo organizavimo tvarką, užtikrinant Lietuvos Respublikos Konstitucijos laiduojamos peticijos teisės įgyvendinimo tvarką.</text:span></text:p>
      <text:p text:style-name="P83"><text:span text:style-name="T84">2</text:span><text:span text:style-name="T85">. Komisija yra Kelmės rajono savivaldybės tarybos (toliau – Savivaldybės taryba) sprendimu sudaroma nuolati</text:span><text:span text:style-name="T86">nė komisija, kuri sprendžia kreipimosi pripažinimo peticija ir peticijų priėmimo nagrinėti klausimus, nagrinėja peticijas, pateikia išvadas dėl jose išdėstytų reikalavimų ir pasiūlymų tenkinimo Lietuvos Respublikos peticijų įstatymo nustatyta tvarka.</text:span></text:p>
      <text:p text:style-name="P87"><text:span text:style-name="T88">3</text:span><text:span text:style-name="T89">. Komisija savo veikloje vadovaujasi Lietuvos Respublikos Konstitucija, įstatymais, Lietuvos Respublikos tarptautinėmis sutartimis, Lietuvos Respublikos Vyriausybės nutarimais, Savivaldybės tarybos sprendimais ir kitais teisės aktais bei šiais nuostatais.</text:span></text:p>
      <text:p text:style-name="P90"><text:span text:style-name="T91">4</text:span><text:span text:style-name="T92">. Komisijos sudėtį tvirtina Savivaldybės taryba. Komisija yra atsakinga ir atskaitinga Savivaldybės tarybai.</text:span></text:p>
      <text:p text:style-name="P93"><text:span text:style-name="T94">5</text:span><text:span text:style-name="T95">. Komisiją aptarnauja Kelmės rajono savivaldybės (toliau – Savivaldybė) administracija.</text:span></text:p>
      <text:p text:style-name="P96"/>
      <text:p text:style-name="P97"><text:span text:style-name="T98">II</text:span><text:span text:style-name="T99"><text:s/>SKYRIUS</text:span></text:p>
      <text:p text:style-name="P100"><text:span text:style-name="T101">PAGRINDINĖS ŠIŲ NUOSTATŲ<text:s/></text:span><text:span text:style-name="T102">SĄVOKOS</text:span></text:p>
      <text:p text:style-name="P103"/>
      <text:p text:style-name="P104"><text:span text:style-name="T105">6</text:span><text:span text:style-name="T106">. Peticijos teisė – Lietuvos Respublikos Konstitucijoje laiduojama teisė kreiptis Lietuvos Respublikos peticijų įstatymo nustatyta tvarka į Seimą, Vyriausybę ar savivaldybės institucijas – savivaldybės tarybą ir savivaldybės administracijos d</text:span><text:span text:style-name="T107">irektorių (toliau – Savivaldybės institucijos).</text:span></text:p>
      <text:p text:style-name="P108"><text:span text:style-name="T109">7</text:span><text:span text:style-name="T110">. Pareiškėjas – ne jaunesnis kaip 16 metų Lietuvos Respublikos pilietis ar užsienietis, nuolat gyvenantis Lietuvos Respublikoje, arba jų grupė, Lietuvos Respublikos peticijų įstatymo nustatyta tvarka par</text:span><text:span text:style-name="T111">ašę ir pateikę kreipimąsi (peticiją).</text:span></text:p>
      <text:p text:style-name="P112"><text:span text:style-name="T113">8</text:span><text:span text:style-name="T114">. Pareiškėjo atstovas – pirmasis kreipimąsi pasirašęs ar kitas kreipimesi nurodytas asmuo, kuriam turi būti pranešta apie peticijos nagrinėjimą, priimtus sprendimus ir kuris turi teisę dalyvauti peticiją<text:s/></text:span><text:span text:style-name="T115">nagrinėjant.</text:span></text:p>
      <text:p text:style-name="P116"><text:span text:style-name="T117">9</text:span><text:span text:style-name="T118">. Peticija – rašytinis arba elektroninis pareiškėjo kreipimasis į Savivaldybės institucijas su reikalavimais ar pasiūlymais spręsti žmogaus teisių ir laisvių apsaugos ar įgyvendinimo; valstybės ir Savivaldybės institucijų reformavimo; kit</text:span><text:span text:style-name="T119">us svarbius visuomenei, savivaldybėms ar valstybei klausimus, kai tam reikia priimti naują teisės aktą, pakeisti, papildyti ar pripažinti netekusiu galios galiojantį teisės aktą ir kai peticijų komisijos tokį kreipimąsi pripažįsta peticija.<text:s/></text:span></text:p>
      <text:p text:style-name="P120"><text:span text:style-name="T121">10</text:span><text:span text:style-name="T122">. Komisi</text:span><text:span text:style-name="T123">ja – nuolatinė komisija, kuri sprendžia kreipimosi pripažinimo peticija bei peticijų priėmimo nagrinėti klausimus, jas nagrinėja ir pateikia išvadas dėl peticijoje išdėstytų reikalavimų ir siūlymų tenkinimo.</text:span></text:p>
      <text:p text:style-name="P124"/>
      <text:p text:style-name="P125"><text:span text:style-name="T126">III</text:span><text:span text:style-name="T127"><text:s/>SKYRIUS</text:span></text:p>
      <text:p text:style-name="P128"><text:span text:style-name="T129">PETICIJOS FORMA IR TURINYS</text:span></text:p>
      <text:p text:style-name="P130"/>
      <text:p text:style-name="P131"><text:span text:style-name="T132">11</text:span><text:span text:style-name="T133">. Kreipimesi gali būti reikalaujama ar siūloma spręsti tokius klausimus:</text:span></text:p>
      <text:p text:style-name="P134"><text:span text:style-name="T135">11.1</text:span><text:span text:style-name="T136">. žmogaus teisių ir laisvių apsaugos ar įgyvendinimo;</text:span></text:p>
      <text:p text:style-name="P137"><text:span text:style-name="T138">11.2</text:span><text:span text:style-name="T139">. valstybės ir Savivaldybės institucijų reformavimo;</text:span></text:p>
      <text:p text:style-name="P140"><text:span text:style-name="T141">11.3</text:span><text:span text:style-name="T142">. kitus svarbius visuomenei, savivaldybėms ar val</text:span><text:span text:style-name="T143">stybei klausimus.</text:span></text:p>
      <text:p text:style-name="P144"><text:span text:style-name="T145">12</text:span><text:span text:style-name="T146">. Kreipimasis gali būti pateikiamas raštu arba elektroniniu būdu. Kreipimesi turi būti nurodyta:</text:span></text:p>
      <text:p text:style-name="P147"><text:span text:style-name="T148">12.1</text:span><text:span text:style-name="T149">. pareiškėjo vardas, pavardė, gyvenamoji vieta, asmens kodas;</text:span></text:p>
      <text:p text:style-name="P150"><text:span text:style-name="T151">12.2</text:span><text:span text:style-name="T152">. institucija, kuriai paduodamas kreipimasis;</text:span></text:p>
      <text:p text:style-name="P153"><text:span text:style-name="T154">12.3</text:span><text:span text:style-name="T155">. p</text:span><text:span text:style-name="T156">rašymas pripažinti kreipimąsi peticija, kreipimosi padavimo priežastys ir tikslai;</text:span></text:p>
      <text:p text:style-name="P157"><text:span text:style-name="T158">12.4</text:span><text:span text:style-name="T159">. pareiškėjo reikalavimai ir siūlymai;</text:span></text:p>
      <text:p text:style-name="P160"><text:span text:style-name="T161">12.5</text:span><text:span text:style-name="T162">. pareiškėjo atstovo vardas, pavardė, asmens kodas, gyvenamoji vieta ir, jeigu yra, telefono, fakso numeriai.</text:span></text:p>
      <text:p text:style-name="P163"><text:span text:style-name="T164">13</text:span><text:span text:style-name="T165">. Kiekvienas kreipimasis turi būti pareiškėjo pasirašytas. Tais atvejais, kai pareiškėjas dėl fizinių trūkumų pats negali pasirašyti, kreipimąsi už pareiškėją pasirašo kitas asmuo, nurodydamas savo vardą, pavardę, gyvenamąją vietą, asmens kodą.</text:span></text:p>
      <text:p text:style-name="P166"><text:span text:style-name="T167">14</text:span><text:span text:style-name="T168">. Kre</text:span><text:span text:style-name="T169">ipimasis, pateiktas elektroniniu būdu, privalo būti pasirašytas elektroniniu parašu.</text:span></text:p>
      <text:p text:style-name="P170"><text:span text:style-name="T171">15</text:span><text:span text:style-name="T172">. Prie kreipimosi gali būti pridėti įvairūs dokumentai ar jų kopijos, siūlomo teisės akto projektas ir kita medžiaga.</text:span></text:p>
      <text:p text:style-name="P173"><text:span text:style-name="T174">16</text:span><text:span text:style-name="T175">. Kreipimesi negali būti keliami tokie re</text:span><text:span text:style-name="T176">ikalavimai ir siūlymai, kurių išsprendimas varžytų žmonių teises ir laisves, grėstų Lietuvos valstybės nepriklausomybei, teritorijos vientisumui, konstitucinei santvarkai.</text:span></text:p>
      <text:p text:style-name="P177"/>
      <text:p text:style-name="P178"><text:span text:style-name="T179">IV</text:span><text:span text:style-name="T180"><text:s/>SKYRIUS</text:span></text:p>
      <text:p text:style-name="P181"><text:span text:style-name="T182">PAREIŠKĖJO TEISĖS</text:span></text:p>
      <text:p text:style-name="P183"/>
      <text:p text:style-name="P184"><text:span text:style-name="T185">17</text:span><text:span text:style-name="T186">. Pareiškėjas turi teisę:</text:span></text:p>
      <text:p text:style-name="P187"><text:span text:style-name="T188">17.1</text:span><text:span text:style-name="T189">. bet kur</text:span><text:span text:style-name="T190">iuo metu atšaukti kreipimąsi (peticiją). Kreipimasis (peticija) atšaukiamas raštu arba elektroniniu būdu, nurodydamas 12.1, 12.2 ir 12.5 papunkčiuose išvardytus duomenis;<text:s/></text:span></text:p>
      <text:p text:style-name="P191"><text:span text:style-name="T192">17.2</text:span><text:span text:style-name="T193">. gauti informaciją apie peticijos nagrinėjimo vietą ir laiką, priimtus spre</text:span><text:span text:style-name="T194">ndimus bei kitą Lietuvos Respublikos peticijų įstatyme nustatytą informaciją;</text:span></text:p>
      <text:p text:style-name="P195"><text:span text:style-name="T196">17.3</text:span><text:span text:style-name="T197">. asmeniškai ar per atstovą dalyvauti Komisijų posėdžiuose nagrinėjant peticiją, taip pat ir tuo atveju, kai pagal šių nuostatų 19.5 papunktį kreipimaisi yra sujungiami;</text:span></text:p>
      <text:p text:style-name="P198"><text:span text:style-name="T199">17.4</text:span><text:span text:style-name="T200">. Lietuvos Respublikos peticijų įstatymo nustatyta tvarka apskųsti Komisijos sprendimą, kuriuo kreipimasis nepripažįstamas peticija ar atsisakoma priimti peticiją nagrinėti.</text:span></text:p>
      <text:p text:style-name="P201"/>
      <text:p text:style-name="P202"><text:span text:style-name="T203">V</text:span><text:span text:style-name="T204"><text:s/>SKYRIUS</text:span></text:p>
      <text:p text:style-name="P205"><text:span text:style-name="T206">PETICIJŲ KOMISIJOS KOMPETENCIJA</text:span></text:p>
      <text:p text:style-name="P207"/>
      <text:p text:style-name="P208"><text:span text:style-name="T209">18</text:span><text:span text:style-name="T210">. Komisija:</text:span></text:p>
      <text:p text:style-name="P211"><text:span text:style-name="T212">18.1</text:span><text:span text:style-name="T213">. sprendžia, ar kreipimesi iškeltų reikalavimų ir pasiūlymų nagrinėjimas priklauso Savivaldybės institucijų kompetencijai;<text:s/></text:span></text:p>
      <text:p text:style-name="P214"><text:span text:style-name="T215">18.2</text:span><text:span text:style-name="T216">. sprendžia kreipimosi pripažinimo peticija ir peticijos priėmimo nagrinėti klausimą;</text:span></text:p>
      <text:p text:style-name="P217"><text:span text:style-name="T218">18.3</text:span><text:span text:style-name="T219">. nagrinėja peticijas;</text:span></text:p>
      <text:p text:style-name="P220"><text:span text:style-name="T221">18.</text:span><text:span text:style-name="T222">4</text:span><text:span text:style-name="T223">. išnagrinėjusi peticiją, Lietuvos Respublikos vietos savivaldos įstatymo ir Savivaldybės tarybos veiklos reglamento nustatyta tvarka teikia Savivaldybės tarybai išvadas dėl peticijoje išdėstytų reikalavimų ir siūlymų tenkinimo. Tuo atveju, kai teikiama</text:span><text:span text:style-name="T224"><text:s/>išvada tenkinti peticijoje išdėstytus reikalavimus ir siūlymus, gali būti parengiamas atitinkamo teisės akto projektas arba siūloma sudaryti komisiją ar darbo grupę teisės akto projektui parengti, arba siūloma pavesti Savivaldybės administracijos direktor</text:span><text:span text:style-name="T225">iui parengti teisės akto projektą;</text:span></text:p>
      <text:p text:style-name="P226"><text:span text:style-name="T227">18.5</text:span><text:span text:style-name="T228">. skelbia peticijų nagrinėjimo vietą ir laiką viešai Savivaldybės interneto tinklalapyje, teikia pareiškėjams ar jų atstovams informaciją apie peticijų nagrinėjimo vietą ir laiką, priimtus sprendimus bei kitą Liet</text:span><text:span text:style-name="T229">uvos Respublikos peticijų įstatymo nustatytą informaciją;</text:span></text:p>
      <text:p text:style-name="P230"><text:span text:style-name="T231">18.6</text:span><text:span text:style-name="T232">. savo išvadas ir pasiūlymus pateikia raštu.</text:span></text:p>
      <text:p text:style-name="P233"><text:span text:style-name="T234">19</text:span><text:span text:style-name="T235">. Komisija turi teisę:<text:s/></text:span></text:p>
      <text:p text:style-name="P236"><text:span text:style-name="T237">19.1</text:span><text:span text:style-name="T238">. pasitelkti specialistus (ekspertus);</text:span></text:p>
      <text:p text:style-name="P239"><text:span text:style-name="T240">19.2</text:span><text:span text:style-name="T241">. kreiptis į valstybės valdymo institucijas, mokslo bei stud</text:span><text:span text:style-name="T242">ijų institucijas, Kelmės rajono savivaldybės įstaigas su prašymu jos nustatytu laiku pateikti duomenis, išvadas, pasiūlymus ar kitą reikiamą medžiagą;</text:span></text:p>
      <text:p text:style-name="P243"><text:span text:style-name="T244">19.3</text:span><text:span text:style-name="T245">. kviesti į savo posėdžius Savivaldybės įstaigų atstovus iš anksto su jais suderintu laiku ir išk</text:span><text:span text:style-name="T246">lausyti jų informaciją;</text:span></text:p>
      <text:p text:style-name="P247"><text:span text:style-name="T248">19.4</text:span><text:span text:style-name="T249">. nustačiusi, kad kreipimesi iškeltų reikalavimų ir pasiūlymų nagrinėjimas nepriklauso Savivaldybės tarybos kompetencijai, privalo atsakyti ar persiųsti kreipimąsi Lietuvos Respublikos peticijų įstatymo 9 straipsnio 1 dalyje</text:span><text:span text:style-name="T250"><text:s/>nurodyta tvarka;<text:s/></text:span></text:p>
      <text:p text:style-name="P251"><text:span text:style-name="T252">19.5</text:span><text:span text:style-name="T253">. sujungti kreipimusis dėl tų pačių reikalavimų bei pasiūlymų ir nagrinėti juos kaip vieną;</text:span></text:p>
      <text:p text:style-name="P254"><text:span text:style-name="T255">19.6</text:span><text:span text:style-name="T256">. esant Lietuvos Respublikos peticijų įstatymo 9 straipsnio 8 dalyje nurodytiems trūkumams, nustatyti terminą jiems ištaisyti, ta</text:span><text:span text:style-name="T257">ip pat atsisakyti priimti peticiją nagrinėti, jeigu nustatytu laiku šie trūkumai nebuvo ištaisyti;</text:span></text:p>
      <text:p text:style-name="P258"><text:span text:style-name="T259">19.7</text:span><text:span text:style-name="T260">. teikti Savivaldybės tarybai sprendimų projektus, siūlyti sudaryti komisiją ar darbo grupę sprendimo projektui parengti, siūlyti Savivaldybės admini</text:span><text:span text:style-name="T261">stracijai parengti teisės akto projektą.</text:span></text:p>
      <text:p text:style-name="P262"/>
      <text:p text:style-name="P263"><text:span text:style-name="T264">VI</text:span><text:span text:style-name="T265"><text:s/>SKYRIUS</text:span></text:p>
      <text:p text:style-name="P266"><text:span text:style-name="T267">KREIPIMOSI PADAVIMAS</text:span></text:p>
      <text:p text:style-name="P268"/>
      <text:p text:style-name="P269"><text:span text:style-name="T270">20</text:span><text:span text:style-name="T271">. Kreipimasis gali būti paduodamas tiesiogiai, siunčiamas paštu arba pateikiamas elektroniniu būdu. Kreipimasis paduodamas Savivaldybės institucijai atsižvelgiant į ta</text:span><text:span text:style-name="T272">i, kieno kompetencijai yra priskirtas jame iškeltų reikalavimų ir siūlymų nagrinėjimas. Kreipimąsi gali paduoti pats pareiškėjas arba jo atstovas.</text:span></text:p>
      <text:p text:style-name="P273"><text:span text:style-name="T274">21</text:span><text:span text:style-name="T275">. Kreipimąsi ne vėliau kaip per 2 darbo dienas užregistruoja Komisijos sekretorius atskirame peticijų r</text:span><text:span text:style-name="T276">egistravimo žurnale.</text:span></text:p>
      <text:p text:style-name="P277"><text:span text:style-name="T278">22</text:span><text:span text:style-name="T279">. Komisijos sekretorius ne vėliau kaip kitą dieną po kreipimosi užregistravimo praneša apie užregistruotą peticiją Komisijos pirmininkui.</text:span></text:p>
      <text:p text:style-name="P280"><text:span text:style-name="T281">23</text:span><text:span text:style-name="T282">. Apie kreipimosi užregistravimą nedelsiant, bet ne vėliau kaip per 3 darbo dienas, raštu (registruotu laišku) pranešama pareiškėjui ar jo atstovui, nurodant registravimo numerį ir datą.<text:s/></text:span></text:p>
      <text:p text:style-name="P283"><text:span text:style-name="T284">24</text:span><text:span text:style-name="T285">. Pareiškėjas, nesutinkantis su Komisijos ar Savivaldybės tary</text:span><text:span text:style-name="T286">bos sprendimu dėl peticijoje iškeltų reikalavimų ir siūlymų, turi teisę po vienerių metų nuo pranešimo gavimo dienos Lietuvos Respublikos peticijų įstatymo nustatyta tvarka pakartotinai pateikti kreipimąsi.</text:span></text:p>
      <text:p text:style-name="P287"/>
      <text:p text:style-name="P288"><text:span text:style-name="T289">VII</text:span><text:span text:style-name="T290"><text:s/>SKYRIUS</text:span></text:p>
      <text:p text:style-name="P291"><text:span text:style-name="T292">KOMISIJOS DARBO ORGANIZAVIMAS</text:span></text:p>
      <text:p text:style-name="P293"/>
      <text:p text:style-name="P294"><text:span text:style-name="T295">25</text:span><text:span text:style-name="T296">. Komisijos pirmininkas atstovauja šiai Komisijai ir vadovauja jos posėdžiams. Komisijos pirmininko nesant, jo funkcijas vykdo Komisijos pirmininko pavaduotojas, šio nesant – kitas Komisijos pirmininko paskirtas Komisijos narys.</text:span></text:p>
      <text:p text:style-name="P297"><text:span text:style-name="T298">26</text:span><text:span text:style-name="T299">. Komisijos ve</text:span><text:span text:style-name="T300">iklos forma yra posėdžiai, kurie rengiami pagal poreikį atsižvelgiant į pateiktus kreipimusis ir jų nagrinėjimo terminus. Komisijos sekretorius registruoja gautus kreipimusis, aptarnauja posėdžius, rengia ir platina posėdžių medžiagą (kreipimusis, kitus su</text:span><text:span text:style-name="T301"><text:s/>jais susijusius dokumentus bei informaciją), atlieka kitus posėdžio rengimo darbus, vykdo susirašinėjimą.</text:span></text:p>
      <text:p text:style-name="P302"><text:span text:style-name="T303">27</text:span><text:span text:style-name="T304">. Komisijos posėdį šaukia Komisijos pirmininkas, atsižvelgdamas į Komisijos narių pasiūlymus bei gautų kreipimųsi kiekį ir terminus. Posėdžio d</text:span><text:span text:style-name="T305">arbotvarkę Komisija tvirtina kiekvieno posėdžio pradžioje. Apie posėdį Komisijos nariams pranešama ne vėliau kaip prieš 5 kalendorines dienas, kartu jiems pateikiami numatomi nagrinėti kreipimaisi ir su jais susijusi<text:s/></text:span><text:soft-page-break/><text:span text:style-name="T306">medžiaga (dokumentų kopijos). Apie peti</text:span><text:span text:style-name="T307">cijų nagrinėjimo laiką ir vietą Komisija paskelbia Savivaldybės interneto tinklalapyje.</text:span></text:p>
      <text:p text:style-name="P308"><text:span text:style-name="T309">28</text:span><text:span text:style-name="T310">. Komisijos posėdžiai yra teisėti, jeigu juose dalyvauja daugiau kaip 1/2 šios Komisijos narių. Negalintis dalyvauti posėdyje Komisijos narys iki posėdžio pradžio</text:span><text:span text:style-name="T311">s gali pateikti nuomonę raštu posėdžio darbotvarkėje numatytais klausimais. Sprendimai priimami posėdyje dalyvaujančių Komisijos narių bendru susitarimu. Jeigu Komisijos nariai nepasiekia bendro susitarimo, sprendimai priimami dalyvaujančių posėdyje Komisi</text:span><text:span text:style-name="T312">jos narių, taip pat Komisijos nario, kurio nuomonė pateikta raštu, balsų dauguma. Balsams pasiskirsčius po lygiai, lemia Komisijos pirmininko balsas, o kai šio nėra, – pirmininko pavaduotojo balsas. Komisijos posėdyje turi teisę dalyvauti pareiškėjas arba<text:s/></text:span><text:span text:style-name="T313">jo atstovas, taip pat Komisijos pasitelkti specialistai (ekspertai) ir pakviesti į posėdį pareigūnai. Pareiškėjas ar jo atstovas turi teisę išdėstyti savo reikalavimus (kiekvienam reikalavimui išdėstyti skiriama ne daugiau kaip penkios minutės), atsakyti į</text:span><text:span text:style-name="T314"><text:s/>Komisijos narių klausimus, išklausyti Komisijos narių, kviestų pareigūnų nuomonę, specialistų (ekspertų) išvadas, pareikšti savo nuomonę, dalyvauti diskusijose peticiją nagrinėjant.<text:s/></text:span></text:p>
      <text:p text:style-name="P315"><text:span text:style-name="T316">29</text:span><text:span text:style-name="T317">. Priimant sprendimą, patalpoje, kurioje vyksta posėdis, gali būti</text:span><text:span text:style-name="T318"><text:s/>tik Komisijos nariai ir Komisijos sekretorius.</text:span></text:p>
      <text:p text:style-name="P319"><text:span text:style-name="T320">30</text:span><text:span text:style-name="T321">. Komisija kreipimosi pripažinimo peticija ir peticijų priėmimo nagrinėti klausimą išsprendžia ne vėliau kaip per 20 darbo dienų nuo kreipimosi užregistravimo dienos.</text:span></text:p>
      <text:p text:style-name="P322"><text:span text:style-name="T323">31</text:span><text:span text:style-name="T324">. Komisijos sprendimai, išvad</text:span><text:span text:style-name="T325">os ir pasiūlymai įforminami protokolu. Protokolą pasirašo Komisijos posėdžio pirmininkas ir Komisijos sekretorius. Prie protokolo pridedama Komisijos nario, negalėjusio dalyvauti Komisijos posėdyje, raštiška nuomonė. Sekretorius yra Savivaldybės administra</text:span><text:span text:style-name="T326">cijos direktoriaus paskirtas Savivaldybės administracijos darbuotojas, kuris nėra Komisijos narys.</text:span></text:p>
      <text:p text:style-name="P327"><text:span text:style-name="T328">32</text:span><text:span text:style-name="T329">. Protokolų kopijos siunčiamos pareiškėjui arba jo atstovui Lietuvos Respublikos peticijų įstatymo nustatyta tvarka. Komisijos sprendimai dėl peticijų<text:s/></text:span><text:span text:style-name="T330">nagrinėjimo vietos ir laiko skelbiami viešai Savivaldybės interneto tinklalapyje.</text:span></text:p>
      <text:p text:style-name="P331"/>
      <text:p text:style-name="P332"><text:span text:style-name="T333">VIII</text:span><text:span text:style-name="T334"><text:s/>SKYRIUS</text:span></text:p>
      <text:p text:style-name="P335"><text:span text:style-name="T336">KREIPIMOSI NEPRIPAŽINIMAS PETICIJA</text:span></text:p>
      <text:p text:style-name="P337"/>
      <text:p text:style-name="P338"><text:span text:style-name="T339">33</text:span><text:span text:style-name="T340">. Komisija kreipimosi nepripažįsta peticija, jei:</text:span></text:p>
      <text:p text:style-name="P341"><text:span text:style-name="T342">33.1</text:span><text:span text:style-name="T343">. jis neatitinka šių nuostatų 9 punkto reikalavimų;<text:s/></text:span></text:p>
      <text:p text:style-name="P344"><text:span text:style-name="T345">3</text:span><text:span text:style-name="T346">3.2</text:span><text:span text:style-name="T347">. iškeltiems reikalavimams ir siūlymams tenkinti nereikia priimti naujo teisės akto, pakeisti, papildyti ar pripažinti netekusiu galios galiojančio teisės akto;</text:span></text:p>
      <text:p text:style-name="P348"><text:span text:style-name="T349">33.3</text:span><text:span text:style-name="T350">. tas pats pareiškėjas dėl tų pačių reikalavimų ir siūlymų per kalendorinius metus</text:span><text:span text:style-name="T351"><text:s/>tai pačiai institucijai padavė daugiau kaip vieną kreipimąsi;</text:span></text:p>
      <text:p text:style-name="P352"><text:span text:style-name="T353">33.4</text:span><text:span text:style-name="T354">. pareiškėjas visiškai nepagrindžia kreipimesi išdėstytų reikalavimų ir siūlymų ar kitaip piktnaudžiauja peticijos teise;</text:span></text:p>
      <text:p text:style-name="P355"><text:span text:style-name="T356">33.5</text:span><text:span text:style-name="T357">. Komisija per kalendorinius metus dėl tų pačių reikala</text:span><text:span text:style-name="T358">vimų ir siūlymų, išdėstytų kreipimesi, jau yra priėmusi sprendimą;</text:span></text:p>
      <text:p text:style-name="P359"><text:span text:style-name="T360">33.6</text:span><text:span text:style-name="T361">. kreipimąsi paduoda jaunesnis kaip 16 metų Lietuvos Respublikos pilietis, ne Lietuvos Respublikos pilietis ar užsienietis, nuolat gyvenantis Lietuvos Respublikoje, arba jų grupė.</text:span></text:p>
      <text:p text:style-name="P362"><text:span text:style-name="T363">34</text:span><text:span text:style-name="T364">. Komisija, priėmusi motyvuotą sprendimą nepripažinti kreipimosi peticija, apie tai praneša pareiškėjui ar jo atstovui ne vėliau kaip per 5 darbo dienas nuo sprendimo priėmimo dienos. Tokį kreipimąsi nagrinėja įregistravusi institucija kitų įstatymų</text:span><text:span text:style-name="T365"><text:s/>ir teisės aktų nustatyta tvarka arba persiunčia nagrinėti kitoms valstybės institucijoms.</text:span></text:p>
      <text:p text:style-name="P366"/>
      <text:p text:style-name="P367"><text:span text:style-name="T368">IX</text:span><text:span text:style-name="T369"><text:s/>SKYRIUS</text:span></text:p>
      <text:p text:style-name="P370"><text:span text:style-name="T371">BAIGIAMOSIOS NUOSTATOS</text:span></text:p>
      <text:p text:style-name="P372"/>
      <text:p text:style-name="P373"><text:span text:style-name="T374">35</text:span><text:span text:style-name="T375">. Pareiškėjas ne vėliau kaip per 1 mėnesį nuo pranešimo apie sprendimą nepripažinti kreipimosi peticija ar atsisakyti</text:span><text:span text:style-name="T376"><text:s/>priimti peticiją nagrinėti gavimo dienos gali apskųsti Komisijos sprendimą Savivaldybės tarybai. Savivaldybės tarybos sprendimai dėl peticijoje išdėstytų reikalavimų ir siūlymų tenkinimo gali būti skundžiami įstatymų nustatyta tvarka.</text:span></text:p>
      <text:p text:style-name="P377"><text:span text:style-name="T378">36</text:span><text:span text:style-name="T379">. Išnagrinėjus</text:span><text:span text:style-name="T380"><text:s/>peticiją Komisijos ar Savivaldybės tarybos posėdyje, apie priimtus sprendimus per 10 darbo dienų pranešama pareiškėjui ar jo atstovui (registruotu laišku) ir apie tai paskelbiama Savivaldybės interneto tinklalapyje.</text:span></text:p>
      <text:p text:style-name="P381"><text:span text:style-name="T382">____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Kelmės rajono savivaldybės taryba, Sprendimas</text:span></text:p>
      <text:p text:style-name="P392"><text:span text:style-name="T393">Nr.<text:s/></text:span><text:a xlink:href="https://www.e-tar.lt/portal/legalAct.html?documentId=8cf08110540e11ec862fdcbc8b3e3e05" office:target-frame-name="_top" xlink:show="replace"><text:span text:style-name="T394">T-324</text:span></text:a><text:span text:style-name="T395">, 2021-10-28, paskelbta TAR 2021-12-03, i. k. 2021-25146</text:span></text:p>
      <text:p text:style-name="P396"><text:span text:style-name="T397">Dėl Kelmės rajono savivaldybės peticijų ko</text:span><text:span text:style-name="T398">misijos sudėties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64"><text:span text:style-name="T65"><text:page-number text:fixed="false">4</text:page-number></text:span></text:p>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9-08-29 T1-300</meta:initial-creator>
    <dc:creator>adlibuser</dc:creator>
    <meta:creation-date>2022-01-04T13:24:00Z</meta:creation-date>
    <dc:date>2022-01-04T13:24:00Z</dc:date>
    <meta:print-date>2019-08-08T13:45:00Z</meta:print-date>
    <meta:template xlink:href="Normal.dotm" xlink:type="simple"/>
    <meta:editing-cycles>2</meta:editing-cycles>
    <meta:editing-duration>PT0S</meta:editing-duration>
    <meta:document-statistic meta:page-count="11" meta:paragraph-count="130" meta:word-count="1911" meta:character-count="15733" meta:row-count="450" meta:non-whitespace-character-count="13952"/>
  </office:meta>
</office:document-meta>
</file>