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letter-kerning="true" fo:font-size="11pt" style:font-size-asian="11pt" style:font-size-complex="11pt"/>
    </style:style>
    <style:style style:name="T15" style:parent-style-name="DefaultParagraphFont" style:family="text">
      <style:text-properties style:letter-kerning="true" fo:font-size="11pt" style:font-size-asian="11pt" style:font-size-complex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3pt" style:font-size-asian="13pt" style:font-size-complex="13pt" fo:hyphenate="false"/>
    </style:style>
    <style:style style:name="P18" style:parent-style-name="Normal" style:family="paragraph">
      <style:paragraph-properties fo:widows="0" fo:orphans="0"/>
      <style:text-properties style:font-size-complex="12pt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fo:margin-right="0.175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widows="0" fo:orphans="0" fo:text-align="center"/>
      <style:text-properties style:font-size-complex="12pt" fo:hyphenate="false"/>
    </style:style>
    <style:style style:name="P31" style:parent-style-name="Normal" style:family="paragraph">
      <style:paragraph-properties fo:widows="0" fo:orphans="0"/>
      <style:text-properties style:font-size-complex="12pt" fo:hyphenate="false"/>
    </style:style>
    <style:style style:name="P32" style:parent-style-name="Normal" style:family="paragraph">
      <style:paragraph-properties fo:text-align="justify" fo:margin-right="0.0125in" fo:text-indent="0.62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125in" fo:text-indent="0.625in"/>
      <style:text-properties fo:hyphenate="false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margin-right="0.0125in" fo:text-indent="0.62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margin-right="0.0125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fo:margin-right="0.0125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margin-right="0.0125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margin-right="0.0125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margin-right="0.0125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fo:margin-right="0.0125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fo:margin-right="0.0125in" fo:text-indent="0.625in">
        <style:tab-stops>
          <style:tab-stop style:type="left" style:position="0.0986in"/>
          <style:tab-stop style:type="left" style:position="0.8861in"/>
          <style:tab-stop style:type="left" style:position="1in"/>
          <style:tab-stop style:type="left" style:position="6.6937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text-align="justify" fo:margin-right="0.0125in">
        <style:tab-stops>
          <style:tab-stop style:type="left" style:position="0.0986in"/>
          <style:tab-stop style:type="left" style:position="0.8861in"/>
          <style:tab-stop style:type="left" style:position="1in"/>
          <style:tab-stop style:type="left" style:position="6.6937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fo:margin-right="0.0125in">
        <style:tab-stops>
          <style:tab-stop style:type="left" style:position="0.0986in"/>
          <style:tab-stop style:type="left" style:position="6.6937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fo:margin-right="0.0125in">
        <style:tab-stops>
          <style:tab-stop style:type="left" style:position="0.0986in"/>
          <style:tab-stop style:type="left" style:position="0.8861in"/>
          <style:tab-stop style:type="left" style:position="1in"/>
          <style:tab-stop style:type="left" style:position="6.6937in"/>
        </style:tab-stops>
      </style:paragraph-properties>
      <style:text-properties fo:hyphenate="false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master-page-name="MPF1" style:family="paragraph">
      <style:paragraph-properties fo:break-before="page" fo:text-align="justify" fo:text-indent="4.4375in" style:page-number="1"/>
      <style:text-properties style:font-size-complex="12pt" fo:hyphenate="false"/>
    </style:style>
    <style:style style:name="P92" style:parent-style-name="Normal" style:family="paragraph">
      <style:paragraph-properties fo:text-align="justify" fo:margin-left="1.125in" fo:text-indent="3.293in">
        <style:tab-stops/>
      </style:paragraph-properties>
      <style:text-properties style:font-size-complex="12pt" fo:hyphenate="false"/>
    </style:style>
    <style:style style:name="P93" style:parent-style-name="Normal" style:family="paragraph">
      <style:paragraph-properties fo:text-align="justify" fo:margin-left="1.125in" fo:text-indent="3.3125in">
        <style:tab-stops/>
      </style:paragraph-properties>
      <style:text-properties style:font-size-complex="12pt" fo:hyphenate="false"/>
    </style:style>
    <style:style style:name="P94" style:parent-style-name="Normal" style:family="paragraph">
      <style:paragraph-properties fo:text-align="justify" fo:margin-left="1.125in" fo:text-indent="3.3125in">
        <style:tab-stops/>
      </style:paragraph-properties>
      <style:text-properties style:font-size-complex="12pt" fo:hyphenate="false"/>
    </style:style>
    <style:style style:name="P95" style:parent-style-name="Normal" style:family="paragraph">
      <style:paragraph-properties fo:text-align="justify" fo:margin-left="1.125in" fo:text-indent="3.3125in">
        <style:tab-stops/>
      </style:paragraph-properties>
      <style:text-properties style:font-size-complex="12pt" fo:hyphenate="false"/>
    </style:style>
    <style:style style:name="P96" style:parent-style-name="Normal" style:family="paragraph">
      <style:paragraph-properties fo:text-align="justify" fo:margin-left="1.125in">
        <style:tab-stops/>
      </style:paragraph-properties>
      <style:text-properties style:font-size-complex="12pt"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fo:color="#FF0000" style:letter-kerning="true" style:font-size-complex="12pt" style:language-asian="lt" style:country-asian="LT" fo:hyphenate="false"/>
    </style:style>
    <style:style style:name="P108" style:parent-style-name="Normal" style:family="paragraph">
      <style:paragraph-properties fo:text-align="justify" fo:text-indent="0.6875in"/>
      <style:text-properties fo:hyphenate="false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P116" style:parent-style-name="Normal" style:family="paragraph">
      <style:paragraph-properties fo:text-align="justify" fo:margin-right="0.1972in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T121" style:parent-style-name="DefaultParagraphFont" style:family="text">
      <style:text-properties style:letter-kerning="true" style:font-size-complex="12pt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font-weight-complex="bold" style:letter-kerning="true" style:font-size-complex="12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border="0in solid #FFFFFF" fo:padding="0.4305in" style:shadow="#000000 0in 0in" fo:text-align="justify" fo:text-indent="0.6875in">
        <style:tab-stops>
          <style:tab-stop style:type="left" style:position="0.590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weight-complex="bold" style:letter-kerning="true" style:font-size-complex="12pt"/>
    </style:style>
    <style:style style:name="T131" style:parent-style-name="DefaultParagraphFont" style:family="text">
      <style:text-properties style:font-weight-complex="bold" style:letter-kerning="true" style:font-size-complex="12p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4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fo:text-indent="0.6875in">
        <style:tab-stops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T1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6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T148" style:parent-style-name="DefaultParagraphFont" style:family="text">
      <style:text-properties style:letter-kerning="true" style:font-size-complex="12pt" style:language-asian="lt" style:country-asian="LT"/>
    </style:style>
    <style:style style:name="T1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0" style:parent-style-name="DefaultParagraphFont" style:family="text">
      <style:text-properties style:letter-kerning="true" style:font-size-complex="12pt"/>
    </style:style>
    <style:style style:name="P151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T154" style:parent-style-name="DefaultParagraphFont" style:family="text">
      <style:text-properties style:letter-kerning="true" style:font-size-complex="12pt"/>
    </style:style>
    <style:style style:name="P155" style:parent-style-name="Normal" style:family="paragraph">
      <style:paragraph-properties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/>
    </style:style>
    <style:style style:name="P159" style:parent-style-name="Normal" style:family="paragraph">
      <style:paragraph-properties fo:widows="0" fo:orphans="0" fo:text-align="justify" fo:text-indent="0.6875in">
        <style:tab-stops>
          <style:tab-stop style:type="left" style:position="0.6895in"/>
        </style:tab-stops>
      </style:paragraph-properties>
      <style:text-properties fo:hyphenate="false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T1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4" style:parent-style-name="DefaultParagraphFont" style:family="text">
      <style:text-properties fo:color="#000000" style:letter-kerning="true" style:font-size-complex="12pt"/>
    </style:style>
    <style:style style:name="P165" style:parent-style-name="Normal" style:family="paragraph">
      <style:paragraph-properties fo:widows="0" fo:orphans="0" fo:text-align="justify" fo:text-indent="0.6875in">
        <style:tab-stops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6875in">
        <style:tab-stops>
          <style:tab-stop style:type="left" style:position="0.689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3" style:parent-style-name="DefaultParagraphFont" style:family="text">
      <style:text-properties fo:color="#000000" style:letter-kerning="true" style:font-size-complex="12pt"/>
    </style:style>
    <style:style style:name="T17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 fo:text-indent="0.6875in">
        <style:tab-stops>
          <style:tab-stop style:type="left" style:position="0.6895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0.3854in"/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82" style:parent-style-name="Normal" style:family="paragraph">
      <style:paragraph-properties fo:text-align="center" fo:margin-left="0.6444in">
        <style:tab-stops>
          <style:tab-stop style:type="left" style:position="-0.259in"/>
          <style:tab-stop style:type="left" style:position="0.143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83" style:parent-style-name="Normal" style:family="paragraph">
      <style:paragraph-properties fo:text-align="justify" fo:text-indent="0.625in">
        <style:tab-stops>
          <style:tab-stop style:type="left" style:position="0.3854in"/>
          <style:tab-stop style:type="left" style:position="0.689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87" style:parent-style-name="Normal" style:family="paragraph">
      <style:paragraph-properties fo:text-align="justify" fo:text-indent="0.625in">
        <style:tab-stops>
          <style:tab-stop style:type="left" style:position="0.3854in"/>
          <style:tab-stop style:type="left" style:position="0.6895in"/>
        </style:tab-stops>
      </style:paragraph-properties>
      <style:text-properties fo:hyphenate="false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3854in"/>
          <style:tab-stop style:type="left" style:position="0.6895in"/>
        </style:tab-stops>
      </style:paragraph-properties>
      <style:text-properties fo:hyphenate="false"/>
    </style:style>
    <style:style style:name="P192" style:parent-style-name="Normal" style:family="paragraph">
      <style:paragraph-properties fo:text-align="center">
        <style:tab-stops>
          <style:tab-stop style:type="left" style:position="0.3854in"/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194" style:parent-style-name="Normal" style:master-page-name="MPF2" style:family="paragraph">
      <style:paragraph-properties fo:break-before="page" fo:margin-left="6.3986in" fo:margin-right="-0.0222in" style:page-number="1">
        <style:tab-stops/>
      </style:paragraph-properties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letter-kerning="true" style:font-size-complex="12pt"/>
    </style:style>
    <style:style style:name="P202" style:parent-style-name="Normal" style:family="paragraph">
      <style:paragraph-properties fo:margin-left="6.3986in" fo:margin-right="-0.0222in">
        <style:tab-stops/>
      </style:paragraph-properties>
      <style:text-properties fo:color="#000000" style:letter-kerning="true" style:font-size-complex="12pt" fo:hyphenate="false"/>
    </style:style>
    <style:style style:name="P203" style:parent-style-name="Normal" style:family="paragraph">
      <style:paragraph-properties fo:margin-left="6.3986in" fo:margin-right="-0.0222in">
        <style:tab-stops/>
      </style:paragraph-properties>
      <style:text-properties fo:color="#000000" style:letter-kerning="true" style:font-size-complex="12pt" fo:hyphenate="false"/>
    </style:style>
    <style:style style:name="P204" style:parent-style-name="Normal" style:family="paragraph">
      <style:paragraph-properties fo:margin-left="6.3986in" fo:margin-right="-0.0222in">
        <style:tab-stops/>
      </style:paragraph-properties>
      <style:text-properties fo:hyphenate="false"/>
    </style:style>
    <style:style style:name="T205" style:parent-style-name="DefaultParagraphFont" style:family="text">
      <style:text-properties style:letter-kerning="true"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22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olumn224" style:family="table-column">
      <style:table-column-properties style:column-width="0.3958in" style:use-optimal-column-width="false"/>
    </style:style>
    <style:style style:name="TableColumn225" style:family="table-column">
      <style:table-column-properties style:column-width="1.7701in" style:use-optimal-column-width="false"/>
    </style:style>
    <style:style style:name="TableColumn226" style:family="table-column">
      <style:table-column-properties style:column-width="4.6263in" style:use-optimal-column-width="false"/>
    </style:style>
    <style:style style:name="TableColumn227" style:family="table-column">
      <style:table-column-properties style:column-width="1.2798in" style:use-optimal-column-width="false"/>
    </style:style>
    <style:style style:name="TableColumn228" style:family="table-column">
      <style:table-column-properties style:column-width="0.984in" style:use-optimal-column-width="false"/>
    </style:style>
    <style:style style:name="TableColumn229" style:family="table-column">
      <style:table-column-properties style:column-width="1.3784in" style:use-optimal-column-width="false"/>
    </style:style>
    <style:style style:name="Table223" style:family="table">
      <style:table-properties style:width="10.4347in" fo:margin-left="-0.0034in" table:align="left"/>
    </style:style>
    <style:style style:name="TableRow230" style:family="table-row">
      <style:table-row-properties style:min-row-height="0.8069in" style:use-optimal-row-height="false"/>
    </style:style>
    <style:style style:name="TableCell231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Row245" style:family="table-row">
      <style:table-row-properties style:min-row-height="1.059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56" style:parent-style-name="DefaultParagraphFont" style:family="text">
      <style:text-properties fo:color="#000000" style:letter-kerning="true" style:font-size-complex="12pt"/>
    </style:style>
    <style:style style:name="T25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266" style:family="table-row">
      <style:table-row-properties style:min-row-height="1.0326in" style:use-optimal-row-height="false"/>
    </style:style>
    <style:style style:name="P267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268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273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274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275" style:family="table-row">
      <style:table-row-properties style:min-row-height="0.3861in" style:use-optimal-row-height="false"/>
    </style:style>
    <style:style style:name="P276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277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282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283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284" style:family="table-row">
      <style:table-row-properties style:min-row-height="0.5819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297" style:family="table-row">
      <style:table-row-properties style:min-row-height="0.1881in" style:use-optimal-row-height="false"/>
    </style:style>
    <style:style style:name="P298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299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04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05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306" style:family="table-row">
      <style:table-row-properties style:min-row-height="0.1875in" style:use-optimal-row-height="false"/>
    </style:style>
    <style:style style:name="P307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308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13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14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315" style:family="table-row">
      <style:table-row-properties style:min-row-height="0.5784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hyphenate="false"/>
    </style:style>
    <style:style style:name="T32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329" style:family="table-row">
      <style:table-row-properties style:min-row-height="0.577in" style:use-optimal-row-height="false"/>
    </style:style>
    <style:style style:name="P330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331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36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37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338" style:family="table-row">
      <style:table-row-properties style:min-row-height="0.4326in" style:use-optimal-row-height="false"/>
    </style:style>
    <style:style style:name="P339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340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45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46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347" style:family="table-row">
      <style:table-row-properties style:min-row-height="0.9534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hyphenate="false"/>
    </style:style>
    <style:style style:name="T35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53" style:parent-style-name="DefaultParagraphFont" style:family="text">
      <style:text-properties fo:font-weight="bold" style:font-weight-asian="bold" style:letter-kerning="true" style:font-size-complex="12pt"/>
    </style:style>
    <style:style style:name="T35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363" style:family="table-row">
      <style:table-row-properties style:min-row-height="1.1895in" style:use-optimal-row-height="false"/>
    </style:style>
    <style:style style:name="P364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365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368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71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72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373" style:family="table-row">
      <style:table-row-properties style:min-row-height="0.1819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386" style:family="table-row">
      <style:table-row-properties style:min-row-height="0.5791in" style:use-optimal-row-height="false"/>
    </style:style>
    <style:style style:name="P387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388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93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394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395" style:family="table-row">
      <style:table-row-properties style:min-row-height="0.193in" style:use-optimal-row-height="false"/>
    </style:style>
    <style:style style:name="P396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397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402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403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404" style:family="table-row">
      <style:table-row-properties style:min-row-height="0.502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text-properties fo:hyphenate="false"/>
    </style:style>
    <style:style style:name="T4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422" style:family="table-row">
      <style:table-row-properties style:min-row-height="1.5263in" style:use-optimal-row-height="false"/>
    </style:style>
    <style:style style:name="P423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424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text-properties fo:hyphenate="false"/>
    </style:style>
    <style:style style:name="T4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433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434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TableRow435" style:family="table-row">
      <style:table-row-properties style:min-row-height="0.3916in" style:use-optimal-row-height="false"/>
    </style:style>
    <style:style style:name="P436" style:parent-style-name="Normal" style:family="paragraph">
      <style:text-properties fo:color="#000000" style:letter-kerning="true" style:font-size-complex="12pt" style:language-asian="lt" style:country-asian="LT" fo:hyphenate="false"/>
    </style:style>
    <style:style style:name="P437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446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447" style:parent-style-name="Normal" style:family="paragraph">
      <style:paragraph-properties fo:text-align="center"/>
      <style:text-properties fo:color="#000000" style:letter-kerning="true" style:font-size-complex="12pt" style:language-asian="lt" style:country-asian="LT" fo:hyphenate="false"/>
    </style:style>
    <style:style style:name="P44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44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hyphenate="false"/>
    </style:style>
    <style:style style:name="T4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style:font-weight-complex="bold" fo:color="#000000" style:letter-kerning="true" style:font-size-complex="12pt" style:language-asian="lt" style:country-asian="LT" fo:hyphenate="false"/>
    </style:style>
    <style:style style:name="P453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style:font-weight-complex="bold" fo:color="#000000" style:letter-kerning="true" style:font-size-complex="12pt" style:language-asian="lt" style:country-asian="LT" fo:hyphenate="false"/>
    </style:style>
    <style:style style:name="P454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style:font-weight-complex="bold" fo:color="#000000" style:letter-kerning="true" style:font-size-complex="12pt" style:language-asian="lt" style:country-asian="LT" fo:hyphenate="false"/>
    </style:style>
    <style:style style:name="P455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style:font-weight-complex="bold" fo:color="#000000" style:letter-kerning="true" style:font-size-complex="12pt" style:language-asian="lt" style:country-asian="LT" fo:hyphenate="false"/>
    </style:style>
    <style:style style:name="P456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58" style:parent-style-name="DefaultParagraphFont" style:family="text">
      <style:text-properties fo:color="#000000" style:letter-kerning="true" style:font-size-complex="12pt"/>
    </style:style>
    <style:style style:name="T459" style:parent-style-name="DefaultParagraphFont" style:family="text">
      <style:text-properties style:letter-kerning="true" style:font-size-complex="12pt"/>
    </style:style>
    <style:style style:name="P460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style:letter-kerning="true" style:font-size-complex="12pt" fo:hyphenate="false"/>
    </style:style>
    <style:style style:name="P461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style:letter-kerning="true" style:font-size-complex="12pt" fo:hyphenate="false"/>
    </style:style>
    <style:style style:name="P462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style:letter-kerning="true" style:font-size-complex="12pt" fo:hyphenate="false"/>
    </style:style>
    <style:style style:name="P463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style:letter-kerning="true" style:font-size-complex="12pt" fo:hyphenate="false"/>
    </style:style>
    <style:style style:name="P464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style:letter-kerning="true" style:font-size-complex="12pt" fo:hyphenate="false"/>
    </style:style>
    <style:style style:name="P4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  <style:text-properties style:font-name="Arial"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25</text:span></text:p>
      <text:p text:style-name="P8"/>
      <text:p text:style-name="P9"><text:span text:style-name="T10">Įsakymas paskelbtas: TAR 2023-08-16, i. k. 2023-16231</text:span></text:p>
      <text:p text:style-name="P11"/>
      <text:p text:style-name="P12"/>
      <text:p text:style-name="P13"><text:span text:style-name="T14"><draw:custom-shape svg:x="0in" svg:y="0in" svg:width="0.69444in" svg:height="0.69444in" draw:z-index="251659776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15"><draw:frame draw:z-index="0" draw:id="id1" draw:style-name="a1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Zarasų rajono savivaldybėS ADMINISTRACIJos<text:s/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BENDRUOMENINIŲ ŠEIMOS NAMŲ VEIKLOS KOKYBĖS PRIEŽIŪROS IR KOMPLEKSINIŲ PASLAUGŲ ŠEIMAI <text:s/>ATITIKTIES GYVENTOJŲ POREIKIAMS VERTINIMO TVARKOS APRAŠO PATVIRTINIMO IR<text:s/></text:span><text:span text:style-name="T23">BENDRUOMENINIŲ ŠEIMOS NAMŲ VEIKLAI TAIKOMŲ KRITERIJŲ</text:span><text:span text:style-name="T24"><text:s/>NUSTATYMO</text:span></text:p>
      <text:p text:style-name="P25"/>
      <text:p text:style-name="P26"><text:span text:style-name="T27">2023 m. rugpjūčio<text:s/></text:span><text:span text:style-name="T28">16</text:span><text:span text:style-name="T29"><text:s/>d. Nr. I2(6.71E)-145</text:span></text:p>
      <text:h text:style-name="P30" text:outline-level="3">Zarasai</text:h>
      <text:p text:style-name="P31"/>
      <text:p text:style-name="Normal"/>
      <text:p text:style-name="P32"><text:span text:style-name="T33">Vadovaudamasis Lietuvos Respublikos vietos savivaldos įstatymo 34 straipsnio 6 dalies 2, 3 punktais, Prevencinių socialinių paslaugų organizavimo ir teikimo tvarkos aprašo, patvirtinto Lietuvos Respublikos socialinės<text:s/></text:span><text:span text:style-name="T34">apsaugos ir darbo ministro 2022 m. lapkričio 23 d. įsakymu Nr. A1-776 „Dėl Prevencinių socialinių paslaugų organizavimo ir teikimo tvarkos aprašo patvirtinimo“, 19 punktu:</text:span></text:p>
      <text:p text:style-name="P35"><text:span text:style-name="T36">1</text:span><text:span text:style-name="T37">.</text:span><text:span text:style-name="T38"><text:tab/></text:span><text:span text:style-name="T39">T v i r t i n u <text:s/>B</text:span><text:span text:style-name="T40">endruomeninių šeimos namų veiklos kokybės priežiūros ir kom</text:span><text:span text:style-name="T41">pleksinių paslaugų šeimai atitikties gyventojų poreikiams vertinimo tvarkos aprašą (pridedama).</text:span></text:p>
      <text:p text:style-name="P42"><text:span text:style-name="T43">2</text:span><text:span text:style-name="T44">.</text:span><text:span text:style-name="T45"><text:tab/>N u s t a t a u<text:s/></text:span><text:span text:style-name="T46"><text:s/>Bendruomeninių šeimos namų veiklai taikomus kriterijus:</text:span></text:p>
      <text:p text:style-name="P47"><text:span text:style-name="T48">2.1</text:span><text:span text:style-name="T49">.</text:span><text:span text:style-name="T50"><text:tab/></text:span><text:span text:style-name="T51">Bendruomeninių šeimos namų viešinimas ir informavimo priemonės;</text:span></text:p>
      <text:p text:style-name="P52"><text:span text:style-name="T53">2.2</text:span><text:span text:style-name="T54">.</text:span><text:span text:style-name="T55"><text:tab/></text:span><text:span text:style-name="T56">informacijos apie Zarasų rajone teikiamas prevencines socialines paslaugas suteikimas paslaugų gavėjams;</text:span></text:p>
      <text:p text:style-name="P57"><text:span text:style-name="T58">2.3</text:span><text:span text:style-name="T59">.</text:span><text:span text:style-name="T60"><text:tab/></text:span><text:span text:style-name="T61">kompleksinių paslaugų šeimai atitikties gyventojų poreikiams;</text:span></text:p>
      <text:p text:style-name="P62"><text:span text:style-name="T63">2.4</text:span><text:span text:style-name="T64">.</text:span><text:span text:style-name="T65">kompleksinių paslaugų šeimai koordinavimas, organizavimas ir teikimas;</text:span></text:p>
      <text:p text:style-name="P66"><text:span text:style-name="T67">2.5</text:span><text:span text:style-name="T68">.<text:s/></text:span><text:span text:style-name="T69">suinteresuotų asmenų ar institucijų prašymai / skundai;</text:span></text:p>
      <text:p text:style-name="P70"><text:span text:style-name="T71">2.6</text:span><text:span text:style-name="T72">.<text:s/></text:span><text:span text:style-name="T73">Bendruomeninių šeimos namų administravimas, žmogiškieji ir finansiniai ištekliai, profesinis tobulėjimas</text:span><text:span text:style-name="T74">.</text:span></text:p>
      <text:p text:style-name="P75"><text:span text:style-name="T76">Įsakymas skelbiamas Teisės aktų registre.</text:span></text:p>
      <text:p text:style-name="P77"/>
      <text:p text:style-name="P78"/>
      <text:p text:style-name="P79"/>
      <text:p text:style-name="P80"><text:span text:style-name="T81">Administracijos direktorius <text:s text:c="14"/></text:span><text:span text:style-name="T82"><text:tab/></text:span><text:span text:style-name="T83"><text:tab/></text:span><text:span text:style-name="T84"><text:tab/><text:s text:c="19"/></text:span><text:span text:style-name="T85"><text:tab/>Aurelijus Banys</text:span></text:p>
      <text:soft-page-break/>
      <text:p text:style-name="P86">PATVIRTINTA</text:p>
      <text:p text:style-name="P92">Zarasų rajono savivaldybės</text:p>
      <text:p text:style-name="P93">administracijos direktoriaus<text:s/></text:p>
      <text:p text:style-name="P94">2023 m. rugpjūčio 16 d.<text:s/></text:p>
      <text:p text:style-name="P95">įsakymu Nr. I2(6.71E)-145</text:p>
      <text:p text:style-name="P96"/>
      <text:p text:style-name="P97"><text:span text:style-name="T98">B</text:span><text:span text:style-name="T99">ENDRUOMENINIŲ ŠEIMOS NAMŲ VEIKLOS KOKYBĖS PRIEŽIŪROS IR KOMPLEKSINIŲ PASLAUGŲ ŠEIMAI ATITIKTIES GYVENTOJŲ POREIKIAMS VERTINIMO TVARKOS APRAŠA</text:span><text:span text:style-name="T100">S</text:span></text:p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</text:span><text:span text:style-name="T111"><text:tab/></text:span><text:span text:style-name="T112">B</text:span><text:span text:style-name="T113">endruomeninių šeimos namų (toliau – BŠN) veiklos kokybės<text:s/></text:span><text:span text:style-name="T114">priežiūros ir kompleksinių paslaugų šeimai atitikties gyventojų poreikiams vertinimo tvarkos apraša</text:span><text:span text:style-name="T115">s (toliau – Tvarkos aprašas) reglamentuoja BŠN veiklos kokybės priežiūrą ir kompleksinių paslaugų šeimai atitikties gyventojų poreikiams vertinimą.</text:span></text:p>
      <text:p text:style-name="P116"><text:span text:style-name="T117">2</text:span><text:span text:style-name="T118">. Za</text:span><text:span text:style-name="T119">rasų rajono socialinių paslaugų</text:span><text:span text:style-name="T120"><text:s/>centras,<text:s/></text:span><text:span text:style-name="T121">atlikdamas bendruomeninių šeimos namų (toliau – BŠN) funkcijas, organizuoja ir teikia kompleksines paslaugas šeimai, vadovaudamasis Lietuvos Respublikos s</text:span><text:span text:style-name="T122">ocialinių paslaugų įstatymo 25</text:span><text:span text:style-name="T123"> straipsniu.</text:span></text:p>
      <text:p text:style-name="P124">Punkto pakeitimai:</text:p>
      <text:p text:style-name="P125"><text:span text:style-name="T126">Nr.<text:s/></text:span><text:a xlink:href="https://www.e-tar.lt/portal/legalAct.html?documentId=bac97800497d11efbdaea558de59136c" office:target-frame-name="_top" xlink:show="replace"><text:span text:style-name="T127">I-308</text:span></text:a><text:span text:style-name="T128">, 2024-07-24, paskelbta TAR 2024-07-24, i. k. 2024-13476</text:span></text:p>
      <text:p text:style-name="Normal"/>
      <text:p text:style-name="P129"><text:span text:style-name="T130">3</text:span><text:span text:style-name="T131">.<text:s/></text:span><text:span text:style-name="T132">Kompleksinės paslaugos šeimai organizuojamos ir (ar) teikiamos kuo arčiau asmens (š</text:span><text:span text:style-name="T133">eimos) gyvenamosios vietos arba asmens (šeimos) gyvenamojoje vietoje vieno langelio principu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BENDRUOMENINIŲ ŠEIMOS NAMŲ VEIKLOS KOKYBĖS PRIEŽIŪRA IR KOMPLEKSINIŲ PASLAUGŲ ŠEIMAI ATITIKTIES GYVENTOJŲ POREIKIAMS VERTINIMAS</text:span></text:p>
      <text:p text:style-name="P140"/>
      <text:p text:style-name="P141"><text:span text:style-name="T142">4</text:span><text:span text:style-name="T143">.<text:s/></text:span><text:span text:style-name="T144">BŠN veik</text:span><text:span text:style-name="T145">los kokybės priežiūrą ir kompleksinių paslaugų šeimai atitikties gyventojų poreikiams vertinimą (toliau – Vertinimas) vykdo Zarasų rajono savivaldybės administracijos <text:s/>Socialinės paramos skyrius (toliau – Socialinės paramos skyrius).<text:s/></text:span></text:p>
      <text:p text:style-name="P146"><text:span text:style-name="T147">5</text:span><text:span text:style-name="T148">.<text:s/></text:span><text:span text:style-name="T149">Vertinimas atliekamas<text:s/></text:span><text:span text:style-name="T150">ne rečiau kaip 1 kartą per dvejus metus. Bendruomeninių šeimos namų veikla atitinka taikomus kriterijus, kai vertinimo balų suma ne mažesnė nei <text:s/>13 balų.</text:span></text:p>
      <text:p text:style-name="P151"><text:span text:style-name="T152">6</text:span><text:span text:style-name="T153">.<text:s/></text:span><text:span text:style-name="T154">Bendruomeninių šeimos namų veiklai taikomi kriterijai nustatomi vadovaujantis teisės aktais.<text:s/></text:span></text:p>
      <text:p text:style-name="P155"><text:span text:style-name="T156">7</text:span><text:span text:style-name="T157">.<text:s/></text:span><text:span text:style-name="T158">Neatitikus nustatytų kriterijų, sprendžiama dėl BŠN veiklos stabdymo ir naujų BŠN atrankos vykdymo ar paskyrimo.</text:span></text:p>
      <text:p text:style-name="P159"><text:span text:style-name="T160">8</text:span><text:span text:style-name="T161">.<text:s/></text:span><text:span text:style-name="T162">Socialinės paramos skyrius planinį<text:s/></text:span><text:span text:style-name="T163">ir neplaninį Vertinimą atlieka teikimo vietoje<text:s/></text:span><text:span text:style-name="T164">ir / ar nuotoliniu būdu.</text:span></text:p>
      <text:p text:style-name="P165"><text:span text:style-name="T166">9</text:span><text:span text:style-name="T167">.<text:s/></text:span><text:span text:style-name="T168">Apie numatomą vykdyti planinį Vertinimą pranešama raštu per elektroninio ryšio priemones likus ne mažiau kaip 10 darbo dienų iki numatomo atlikti vertinimo pradžios (netaikoma n</text:span><text:span text:style-name="T169">eplaniniams vertinimams).<text:s/></text:span></text:p>
      <text:p text:style-name="P170"><text:span text:style-name="T171">10</text:span><text:span text:style-name="T172">.<text:s/></text:span><text:span text:style-name="T173">Atliekant Vertinimą, užpildoma Vertinimo lentelė<text:s/></text:span><text:span text:style-name="T174">(</text:span><text:span text:style-name="T175">Tvarkos aprašo priedas). <text:s/>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BAIGIAMOSIOS NUOSTATOS</text:span></text:p>
      <text:p text:style-name="P182"/>
      <text:p text:style-name="P183"><text:span text:style-name="T184">11</text:span><text:span text:style-name="T185">. Tvarkos aprašas gali būti keičiamas Zarasų rajono savivaldybės administracijos direktoriaus<text:s/></text:span><text:span text:style-name="T186">įsakymu.</text:span></text:p>
      <text:p text:style-name="P187"><text:span text:style-name="T188">12</text:span><text:span text:style-name="T189">. Asmens duomenys tvarkomi vadovaujantis Europos Parlamento ir Tarybos 2016 m. balandžio 27 d. reglamentu (ES) 2016/679 dėl fizinių asmenų apsaugos tvarkant asmens duomenis ir dėl laisvo tokių duomenų judėjimo ir kuriuo panaikinama Direktyva</text:span><text:span text:style-name="T190"><text:s/>95/46/EB (Bendrasis duomenų apsaugos reglamentas), Lietuvos Respublikos asmens duomenų teisinės apsaugos įstatymu ir kitais teisės aktais, reglamentuojančiais asmens duomenų tvarkymą ir apsaugą.</text:span></text:p>
      <text:p text:style-name="P191"/>
      <text:p text:style-name="P192"><text:span text:style-name="T193">____________________________</text:span></text:p>
      <text:p text:style-name="P194"><text:span text:style-name="T200">B</text:span><text:span text:style-name="T201">endruomeninių šeimos namų veiklos kokybės priežiūros</text:span></text:p>
      <text:p text:style-name="P202">ir kompleksinių paslaugų šeimai atitikties gyventojų</text:p>
      <text:p text:style-name="P203">poreikiams vertinimo tvarkos aprašo</text:p>
      <text:p text:style-name="P204"><text:span text:style-name="T205">priedas</text:span></text:p>
      <text:p text:style-name="P206"/>
      <text:p text:style-name="P207"><text:span text:style-name="T208">BENDRUOMENINIŲ ŠEIMOS NAMŲ</text:span><text:span text:style-name="T209"><text:s/></text:span><text:span text:style-name="T210">VEIKLOS KOKYBĖS,<text:s/></text:span><text:span text:style-name="T211">KOMPLEKSINIŲ PASLAUGŲ ŠEIMAI <text:s/></text:span></text:p>
      <text:p text:style-name="P212"><text:span text:style-name="T213">ATITIKTIES GYVENTOJŲ POREIKIAMS VERTINIMO</text:span><text:span text:style-name="T214"><text:s/>LENTELĖ</text:span></text:p>
      <text:p text:style-name="P215"/>
      <text:p text:style-name="P216"><text:span text:style-name="T217">1</text:span><text:span text:style-name="T218">. Organizacijos pavadinimas: _________________________________________________</text:span></text:p>
      <text:p text:style-name="P219"><text:span text:style-name="T220">2</text:span><text:span text:style-name="T221">. Pildymo data: __________________________________________________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Eil. Nr.</text:p>
            </table:table-cell>
            <table:table-cell table:style-name="TableCell233">
              <text:p text:style-name="P234">Vertinimo kriterijus</text:p>
            </table:table-cell>
            <table:table-cell table:style-name="TableCell235">
              <text:p text:style-name="P236">Vertinimas</text:p>
            </table:table-cell>
            <table:table-cell table:style-name="TableCell237">
              <text:p text:style-name="P238">Vertinimo balas (nuo 1 iki 3 balų)</text:p>
              <text:p text:style-name="P239"/>
            </table:table-cell>
            <table:table-cell table:style-name="TableCell240">
              <text:p text:style-name="P241">Vertinimo balas</text:p>
              <text:p text:style-name="P242"/>
            </table:table-cell>
            <table:table-cell table:style-name="TableCell243">
              <text:p text:style-name="P244">Pastabos</text:p>
            </table:table-cell>
          </table:table-row>
        </table:table-header-rows>
        <table:table-row table:style-name="TableRow245">
          <table:table-cell table:style-name="TableCell246" table:number-rows-spanned="3">
            <text:p text:style-name="P247">1.</text:p>
          </table:table-cell>
          <table:table-cell table:style-name="TableCell248" table:number-rows-spanned="3">
            <text:p text:style-name="P249">Bendruomeninių šeimos namų viešinimas ir informavimo priemonės</text:p>
          </table:table-cell>
          <table:table-cell table:style-name="TableCell250">
            <text:p text:style-name="P251"><text:span text:style-name="T252">Visuomenei organizuojama ir vykdoma sklaida viešinimo priemonių, skirtų</text:span><text:span text:style-name="T253"><text:s/></text:span><text:span text:style-name="T254">bendruomeninių šeimos<text:s/></text:span><text:span text:style-name="T255">namų,</text:span><text:span text:style-name="T256"><text:s/>kompleksinių paslaugų šeimai</text:span><text:span text:style-name="T257"><text:s/></text:span><text:span text:style-name="T258">(informacija apie teikiamas paslaugas aktyviai skelbiama ir atnaujinama socialiniuose tinkluose, internetinėje svetainėje), organizuojamos šventės ir (ar) renginiai, vertinamas grįžtamasis ryšys iš dalyvių, aktyviai bendr</text:span><text:span text:style-name="T259">adarbiauja su kitomis organizacijomis, įstaigomis.</text:span></text:p>
          </table:table-cell>
          <table:table-cell table:style-name="TableCell260">
            <text:p text:style-name="P261">3</text:p>
          </table:table-cell>
          <table:table-cell table:style-name="TableCell262" table:number-rows-spanned="3">
            <text:p text:style-name="P263"/>
          </table:table-cell>
          <table:table-cell table:style-name="TableCell264" table:number-rows-spanned="3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Viešinimui naudojama keletas priemonių (informacija nereguliariai skelbiama socialiniuose tinkluose ar internetinėje svetainėje, skelbiama informacija atnaujinama retai arba neatnaujinama)<text:s/>nevertinamas viešinimo priemonių efektyvumas. Bendradarbiavimas su kitomis įstaigomis, organizacijomis, vietos bendruomene vyksta tik sprendžiant krizinius atvejus.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Viešinimui naudojamos primityvios viešinimo priemonės (tušinukai, balionai,<text:s/>skrajutės, plakatai ir pan.), nevertinamas viešinimo efektyvumas arba sklaida nevykdoma, bendradarbiavimas su kitomis įstaigomis, organizacijomis, vietos bendruomene yra pasyvus arba jo visai nėra.</text:p>
          </table:table-cell>
          <table:table-cell table:style-name="TableCell280">
            <text:p text:style-name="P281">1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3">
            <text:p text:style-name="P286">2.</text:p>
          </table:table-cell>
          <table:table-cell table:style-name="TableCell287" table:number-rows-spanned="3">
            <text:p text:style-name="P288">Informacijos apie Zarasų rajone teikiamas prevencines socialines <text:s/>paslaugas suteikimas paslaugų gavėjams</text:p>
          </table:table-cell>
          <table:table-cell table:style-name="TableCell289">
            <text:p text:style-name="P290">Asmenys informuojami apie Zarasų rajone teikiamas prevencines socialines paslaugas. Į informavimo metu gautą informaciją atsižvelgiama organizuojant renginius, seminarus ar kitas veiklas.</text:p>
          </table:table-cell>
          <table:table-cell table:style-name="TableCell291">
            <text:p text:style-name="P292">3</text:p>
          </table:table-cell>
          <table:table-cell table:style-name="TableCell293" table:number-rows-spanned="3">
            <text:p text:style-name="P294"/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Asmenys informuojami apie Zarasų rajone teikiamas prevencines socialines paslaugas. Į informavimo metu gautą informaciją retai atsižvelgiama organizuojant renginius, seminarus ar kitas veiklas.</text:p>
          </table:table-cell>
          <table:table-cell table:style-name="TableCell302">
            <text:p text:style-name="P303">2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Asmenys informuojami nenuosekliai apie Zarasų rajone teikiamas prevencines socialines paslaugas.<text:s/></text:p>
          </table:table-cell>
          <table:table-cell table:style-name="TableCell311">
            <text:p text:style-name="P312">1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3">
            <text:p text:style-name="P317">3.</text:p>
          </table:table-cell>
          <table:table-cell table:style-name="TableCell318" table:number-rows-spanned="3">
            <text:p text:style-name="P319"><text:span text:style-name="T320">Kompleksinių paslaugų šeimai atitikties gyventojų poreikiams</text:span></text:p>
          </table:table-cell>
          <table:table-cell table:style-name="TableCell321">
            <text:p text:style-name="P322">Atliekamas vertinimas. Paslaugų teikėjas organizuoja individualius susitikimus su asmeniu (šeima), prireikus teikiamos rekomendacijos ir siūloma pagalba.<text:s/></text:p>
          </table:table-cell>
          <table:table-cell table:style-name="TableCell323">
            <text:p text:style-name="P324">3</text:p>
          </table:table-cell>
          <table:table-cell table:style-name="TableCell325" table:number-rows-spanned="3">
            <text:p text:style-name="P326"/>
          </table:table-cell>
          <table:table-cell table:style-name="TableCell327" table:number-rows-spanned="3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Atliekamas vertinimas. Paslaugų teikėjas vertinimo metu organizuoja grupinius susitikimus su<text:s/>paslaugų gavėjais, teikiamos rekomendacijos ir siūloma pagalba.</text:p>
          </table:table-cell>
          <table:table-cell table:style-name="TableCell334">
            <text:p text:style-name="P335">2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Atliekamas vertinimas. Paslaugų teikėjas vertinimo metu neteikiamos rekomendacijos ir nesiūloma pagalba.</text:p>
          </table:table-cell>
          <table:table-cell table:style-name="TableCell343">
            <text:p text:style-name="P344">1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2">
            <text:p text:style-name="P349">4.</text:p>
          </table:table-cell>
          <table:table-cell table:style-name="TableCell350" table:number-rows-spanned="2">
            <text:p text:style-name="P351"><text:span text:style-name="T352">Kompleksinių paslaugų šeimai<text:s/></text:span><text:span text:style-name="T353">koordinavimas, organizavimas ir teikimas</text:span><text:span text:style-name="T354"><text:s/></text:span></text:p>
          </table:table-cell>
          <table:table-cell table:style-name="TableCell355">
            <text:p text:style-name="P356">Pagal poreikį, teisės aktų nustatytais terminais skiriamos kompleksines paslaugos šeimai. Dokumentai ir/ar jų kopijos atitinka kompleksinėms paslaugoms organizuoti ir teikti nustatytus reikalavimus dokumentams. Su paslaugų gavėju nuolat palaikomas ryšys, atsižvelgiant į jo individualius poreikius, organizuojama ir teikiama reikiama pagalba.</text:p>
          </table:table-cell>
          <table:table-cell table:style-name="TableCell357">
            <text:p text:style-name="P358">3</text:p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Pagal poreikį, ne visada teisės aktų nustatytais terminais skiriamos kompleksinės paslaugos. Dokumentai ir/ar jų kopijos ne visada atitinka kompleksinėms<text:s/>paslaugoms organizuoti nustatytus reikalavimus dokumentams. Su paslaugų gavėju nuolat palaikomas ryšys, atsižvelgiant į jo individualius poreikius, ne visada organizuojama ir teikiama reikiama pagalba.</text:p>
            <text:p text:style-name="P368">Pagal poreikį, ne visada teisės aktų nustatytais terminais skiriamos kompleksinės paslaugos. Dokumentai ir/ar jų kopijos neatitinka kompleksinėms paslaugoms organizuoti nustatytus reikalavimus dokumentams. Su paslaugų gavėju nuolat palaikomas ryšys, atsižvelgiant į jo individualius poreikius, ne visada organizuojama ir teikiama reikiama pagalba.</text:p>
          </table:table-cell>
          <table:table-cell table:style-name="TableCell369">
            <text:p text:style-name="P370">2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3">
            <text:p text:style-name="P375">5.</text:p>
          </table:table-cell>
          <table:table-cell table:style-name="TableCell376" table:number-rows-spanned="3">
            <text:p text:style-name="P377">Suinteresuotų asmenų ar institucijų prašymai/skundai<text:s/></text:p>
          </table:table-cell>
          <table:table-cell table:style-name="TableCell378">
            <text:p text:style-name="P379">Išnagrinėti prašymai/skundai yra viena veiklos kokybės gerinimo priemonių.<text:s/></text:p>
          </table:table-cell>
          <table:table-cell table:style-name="TableCell380">
            <text:p text:style-name="P381">3</text:p>
          </table:table-cell>
          <table:table-cell table:style-name="TableCell382" table:number-rows-spanned="3">
            <text:p text:style-name="P383"/>
          </table:table-cell>
          <table:table-cell table:style-name="TableCell384" table:number-rows-spanned="3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Gautų prašymų/skundų turinys (kreipimosi priežastys) analizuojamas tik<text:s/>formaliai, aptarimai dėl galimų veiklos ir teikiamų paslaugų organizavimo problemų neorganizuojami.</text:p>
          </table:table-cell>
          <table:table-cell table:style-name="TableCell391">
            <text:p text:style-name="P392">2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Gautų prašymų/skundų turinys (kreipimosi priežastys) neanalizuojamas.</text:p>
          </table:table-cell>
          <table:table-cell table:style-name="TableCell400">
            <text:p text:style-name="P401">1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3">
            <text:p text:style-name="P406">6.</text:p>
          </table:table-cell>
          <table:table-cell table:style-name="TableCell407" table:number-rows-spanned="3">
            <text:p text:style-name="P408">Bendruomeninių šeimos namų administravimas, žmogiškieji ir finansiniai<text:s/>ištekliai, profesinis tobulėjimas</text:p>
          </table:table-cell>
          <table:table-cell table:style-name="TableCell409">
            <text:p text:style-name="P410"><text:span text:style-name="T411">Žmogiškieji ir finansiniai ištekliai užtikrina nustatytus reikalavimus atitinkantį veiklos organizavimą ir funkcijų vykdymą, palaikoma ir skatinama personalo nuolatinio profesinio tobulėjimo ir paslaugų kokybės siekimo apl</text:span><text:span text:style-name="T412">inka. Darbuotojai informacijos konfidencialumo užtikrinimą yra patvirtinę raštiškais pasižadėjimais, kiekvienas darbuotojas tobulina savo kvalifikaciją pagal teisės aktuose nustatytus reikalavimus. Teikiamas<text:s/></text:span><text:span text:style-name="T413">Bendruomeninių šeimos namų</text:span><text:span text:style-name="T414"><text:s/>paslaugas savivaldybė</text:span><text:span text:style-name="T415"><text:s/>finansuoja pilna apimtimi, įskaitant ir valstybės skirtas lėšas savivaldybės biudžetui.<text:s/></text:span></text:p>
          </table:table-cell>
          <table:table-cell table:style-name="TableCell416">
            <text:p text:style-name="P417">3</text:p>
          </table:table-cell>
          <table:table-cell table:style-name="TableCell418" table:number-rows-spanned="3">
            <text:p text:style-name="P419"/>
          </table:table-cell>
          <table:table-cell table:style-name="TableCell420" table:number-rows-spanned="3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<text:span text:style-name="T427">Žmogiškieji ir finansiniai ištekliai užtikrina nustatytus reikalavimus atitinkantį veiklos organizavimą ir funkcijų vykdymą. Ne visi darbuotojai informacijos konfidencialumo užtikrinimą yra patvirtinę raštiškais pasižadėjimais, darbuotojas tobulina savo kv</text:span><text:span text:style-name="T428">alifikaciją neatsižvelgiant į teisės aktuose nustatytus reikalavimus.<text:s/></text:span><text:span text:style-name="T429">Bendruomeninių šeimos namų</text:span><text:span text:style-name="T430"><text:s/>paslaugas savivaldybė finansuoja nepilna apimtimi ir iš dalies panaudoja valstybės skirtas savivaldybės biudžetui lėšas.</text:span></text:p>
          </table:table-cell>
          <table:table-cell table:style-name="TableCell431">
            <text:p text:style-name="P432">2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Darbuotojai informacijos konfidencialumo užtikrinimo nėra patvirtinę raštiškais pasižadėjimais, darbuotojai tobulina savo kvalifikaciją neatsižvelgdami į teisės aktuose nustatytus reikalavimus arba netobulina visiškai.<text:s/></text:span><text:span text:style-name="T441">Bendruomeninių šeimos namų</text:span><text:span text:style-name="T442"><text:s/>paslaugų s</text:span><text:span text:style-name="T443">avivaldybė nefinansuoja arba finansuoja minimaliai ir nepanaudoja valstybės skirtų savivaldybės biudžetui <text:s/>lėšų.<text:s/></text:span></text:p>
          </table:table-cell>
          <table:table-cell table:style-name="TableCell444">
            <text:p text:style-name="P445">1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</table:table>
      <text:p text:style-name="P448"/>
      <text:p text:style-name="P449"><text:span text:style-name="T450">Pastaba. Veiklos pagrindimu laikoma (vykdoma/iš dalies vykdoma/ nevykdoma) dokumentai, veiklos planai, individualūs pagalbos planai,<text:s/></text:span><text:span text:style-name="T451">konsultacijų fiksavimas, susirašinėjimas elektroniniu paštu, raštais ir t.t. Taip pat pagrindimu laikoma vizito metu organizacijos darbuotojų pateikta žodinė informacija.</text:span></text:p>
      <text:p text:style-name="P452"/>
      <text:p text:style-name="P453"/>
      <text:p text:style-name="P454"/>
      <text:p text:style-name="P455"/>
      <text:p text:style-name="P456"><text:span text:style-name="T457">Bendruomeninių šeimos namų veiklos kokybės,<text:s/></text:span><text:span text:style-name="T458">kompleksinių paslaugų šeimai atitikties gyventojų poreikiams<text:s/></text:span><text:span text:style-name="T459">vertinimą atliko:</text:span></text:p>
      <text:p text:style-name="P460"/>
      <text:p text:style-name="P461">(pareigos) <text:s text:c="80"/>(parašas) <text:s text:c="75"/><text:s text:c="7"/>(vardas, pavardė)</text:p>
      <text:p text:style-name="P462"/>
      <text:p text:style-name="P463"/>
      <text:p text:style-name="P464">(pareigos) <text:s text:c="80"/>(parašas) <text:s text:c="82"/>(vardas, pavardė)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Zarasų<text:s/></text:span><text:span text:style-name="T474">rajono savivaldybės administracija, Įsakymas</text:span></text:p>
      <text:p text:style-name="P475"><text:span text:style-name="T476">Nr.<text:s/></text:span><text:a xlink:href="https://www.e-tar.lt/portal/legalAct.html?documentId=bac97800497d11efbdaea558de59136c" office:target-frame-name="_top" xlink:show="replace"><text:span text:style-name="T477">I-308</text:span></text:a><text:span text:style-name="T478">, 2024-07-24, paskelbta TAR 2024-07-24, i. k. 2024-13476</text:span></text:p>
      <text:p text:style-name="P479"><text:span text:style-name="T480">Dėl Zarasų rajono savivaldybės administracijos<text:s/></text:span><text:span text:style-name="T481">direktoriaus 2023 m. rugpjūčio 16 d. įsakymo Nr. I2(6.71 E)-145 „Dėl Bendruomeninių šeimos namų veiklos kokybės priežiūros ir kompleksinių paslaugų šeimai atitikties gyventojų poreikiams vertinimo tvarkos aprašo patvirtinimo ir bendruomeninių šeimos namų v</text:span><text:span text:style-name="T482">eiklai taikomų kriterijų nustatymo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Header" style:family="paragraph">
      <style:paragraph-properties fo:text-align="center"/>
    </style:style>
    <style:style style:name="P1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2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195"><text:page-number text:fixed="false">2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adm</meta:initial-creator>
    <dc:creator>adlibuser</dc:creator>
    <meta:creation-date>2024-08-06T09:06:00Z</meta:creation-date>
    <dc:date>2024-08-06T09:06:00Z</dc:date>
    <meta:template xlink:href="Normal.dotm" xlink:type="simple"/>
    <meta:editing-cycles>2</meta:editing-cycles>
    <meta:editing-duration>PT0S</meta:editing-duration>
    <meta:document-statistic meta:page-count="3" meta:paragraph-count="137" meta:word-count="1382" meta:character-count="11948" meta:row-count="486" meta:non-whitespace-character-count="10703"/>
  </office:meta>
</office:document-meta>
</file>