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GEGUŽĖS 28 D. NUTARIMO<text:s/></text:span><text:span text:style-name="T19">NR. 670</text:span><text:span text:style-name="T20"><text:s/>„DĖL METINIŲ PAJAMŲ IR TURTO DYDŽIŲ, PAGAL KURIUOS NUSTATOMA TEISĖ Į SAVIVALDYBĖS SOCIALINĮ BŪSTĄ AR JO SĄLYGŲ PAGERINIMĄ, NUSTATYMO“ PRIPAŽINIMO NETEKUSIU GALIOS</text:span></text:p>
      <text:p text:style-name="P21"/>
      <text:p text:style-name="P22"><text:span text:style-name="T23">2015 m. vasario 18 d.</text:span><text:span text:style-name="T24"><text:s/>Nr.<text:s/></text:span><text:span text:style-name="T25">17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ripažint</text:span><text:span text:style-name="T34">i netekusiu galios Lietuvos Respublikos Vyriausybės 2003 m. gegužės 28 d. nutarimą Nr. 670 „Dėl metinių pajamų ir turto dydžių, pagal kuriuos nustatoma teisė į savivaldybės socialinį būstą ar jo sąlygų pagerinimą, nustatymo“ su visais pakeitimais ir papild</text:span><text:span text:style-name="T35">ymais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Ūkio ministras, pavaduojantis</text:p>
      <text:p text:style-name="P46"><text:span text:style-name="T47">finansų ministrą</text:span><text:span text:style-name="T4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0T09:52:00Z</meta:creation-date>
    <dc:date>2015-03-10T09:52:00Z</dc:date>
    <meta:print-date>2015-02-17T08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49" meta:row-count="38" meta:non-whitespace-character-count="657"/>
  </office:meta>
</office:document-meta>
</file>