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1.67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4.5284in"/>
        </style:tab-stops>
      </style:paragraph-properties>
    </style:style>
    <style:style style:name="P33" style:parent-style-name="Normal" style:family="paragraph">
      <style:paragraph-properties fo:text-align="justify">
        <style:tab-stops>
          <style:tab-stop style:type="left" style:position="4.5284in"/>
        </style:tab-stops>
      </style:paragraph-properties>
    </style:style>
    <style:style style:name="P34" style:parent-style-name="Normal" style:family="paragraph">
      <style:paragraph-properties fo:text-align="justify">
        <style:tab-stops>
          <style:tab-stop style:type="left" style:position="4.5284in"/>
        </style:tab-stops>
      </style:paragraph-properties>
    </style:style>
    <style:style style:name="P35"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P38" style:parent-style-name="Normal" style:family="paragraph">
      <style:text-properties style:font-name="TimesLT" fo:font-size="10pt" style:font-size-asian="10pt"/>
    </style:style>
    <style:style style:name="P39" style:parent-style-name="Normal" style:family="paragraph">
      <style:text-properties style:font-name="TimesLT" fo:font-size="10pt" style:font-size-asian="10p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keep-with-next="always" fo:break-before="page"/>
    </style:style>
    <style:style style:name="P44" style:parent-style-name="Normal" style:family="paragraph">
      <style:paragraph-properties fo:keep-with-next="alway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style>
    <style:style style:name="T48" style:parent-style-name="DefaultParagraphFont" style:family="text">
      <style:text-properties style:font-size-complex="12pt"/>
    </style:style>
    <style:style style:name="T49" style:parent-style-name="DefaultParagraphFont" style:family="text">
      <style:text-properties fo:font-size="10pt" style:font-size-asian="10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7875in"/>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weight="bold" style:font-weight-asian="bold"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tyle-complex="italic"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ngsanaUPC" style:font-weight-complex="bold" style:font-style-complex="italic"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199"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2"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5"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6"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9"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12"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13"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16"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34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center" fo:text-indent="0.9013in"/>
      <style:text-properties style:font-size-complex="12pt" fo:language="pt" fo:country="BR"/>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043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7875in"/>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787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tyle-complex="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tyle-complex="italic"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fo:font-style="italic" style:font-style-asian="italic"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T406" style:parent-style-name="DefaultParagraphFont" style:family="text">
      <style:text-properties style:font-name-asian="Calibri" style:font-style-complex="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style="italic" style:font-style-asian="italic"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787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787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TableColumn476" style:family="table-column">
      <style:table-column-properties style:column-width="0.7875in" style:use-optimal-column-width="false"/>
    </style:style>
    <style:style style:name="TableColumn477" style:family="table-column">
      <style:table-column-properties style:column-width="1.3784in" style:use-optimal-column-width="false"/>
    </style:style>
    <style:style style:name="TableColumn478" style:family="table-column">
      <style:table-column-properties style:column-width="4.3312in" style:use-optimal-column-width="false"/>
    </style:style>
    <style:style style:name="Table475" style:family="table">
      <style:table-properties style:width="6.4972in" fo:margin-left="0.075in" table:align="left"/>
    </style:style>
    <style:style style:name="TableRow479" style:family="table-row">
      <style:table-row-properties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T503" style:parent-style-name="DefaultParagraphFont" style:family="text">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T510" style:parent-style-name="DefaultParagraphFont" style:family="text">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style>
    <style:style style:name="P526"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style>
    <style:style style:name="P527"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style>
    <style:style style:name="P528"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style>
    <style:style style:name="P529"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style>
    <style:style style:name="P530" style:parent-style-name="Normal" style:family="paragraph">
      <style:paragraph-properties fo:text-align="justify" fo:margin-left="0.0229in" fo:text-indent="-0.25in">
        <style:tab-stops>
          <style:tab-stop style:type="left" style:position="0.295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margin-left="0.0229in" fo:text-indent="-0.25in">
        <style:tab-stops>
          <style:tab-stop style:type="left" style:position="0.295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margin-left="0.0229in" fo:text-indent="-0.25in">
        <style:tab-stops>
          <style:tab-stop style:type="left" style:position="0.295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margin-left="0.0229in" fo:text-indent="-0.25in">
        <style:tab-stops>
          <style:tab-stop style:type="left" style:position="0.295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language-asian="lt" style:country-asian="LT"/>
    </style:style>
    <style:style style:name="P556"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Row560" style:family="table-row">
      <style:table-row-properties style:min-row-height="0.7826in"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text-properties style:font-size-complex="12pt" style:language-asian="lt" style:country-asian="LT"/>
    </style:style>
    <style:style style:name="P571" style:parent-style-name="Normal" style:family="paragraph">
      <style:paragraph-properties fo:keep-with-next="always" fo:text-align="justify" fo:text-indent="0.5in"/>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text-indent="0.7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name-asian="Calibri" style:font-style-complex="italic" fo:color="#000000" style:font-size-complex="11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text-indent="0.7875in"/>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787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87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787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787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787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text-indent="0.7875in"/>
      <style:text-properties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78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font-style="italic" style:font-style-asian="italic"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78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787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787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style="italic" style:font-style-asian="italic" style:font-style-complex="italic" style:font-size-complex="12pt" style:language-asian="lt" style:country-asian="LT"/>
    </style:style>
    <style:style style:name="T746" style:parent-style-name="DefaultParagraphFont" style:family="text">
      <style:text-properties style:font-name-asian="Calibri" style:font-style-complex="italic" style:font-size-complex="12pt" style:language-asian="lt" style:country-asian="LT"/>
    </style:style>
    <style:style style:name="T747" style:parent-style-name="DefaultParagraphFont" style:family="text">
      <style:text-properties style:font-name-asian="Calibri" fo:font-style="italic" style:font-style-asian="italic" style:font-size-complex="12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style:font-style-complex="italic"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tyle-complex="italic"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font-style="italic" style:font-style-asian="italic" style:font-style-complex="italic"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tyle-complex="italic"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font-style="italic" style:font-style-asian="italic" style:font-style-complex="italic"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tyle-complex="italic"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font-style="italic" style:font-style-asian="italic" style:font-style-complex="italic"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font-style="italic" style:font-style-asian="italic" style:font-style-complex="italic"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font-style="italic" style:font-style-asian="italic"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fo:font-style="italic" style:font-style-asian="italic"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787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font-style="italic" style:font-style-asian="italic" style:font-style-complex="italic"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font-style="italic" style:font-style-asian="italic" style:font-style-complex="italic"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font-style="italic" style:font-style-asian="italic" style:font-style-complex="italic"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787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78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787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78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787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787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787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787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901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043in"/>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7875in"/>
      <style:text-properties style:font-size-complex="12pt" fo:background-color="#FFFF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787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78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787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78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fo:text-indent="0.5909in"/>
      <style:text-properties style:font-size-complex="12pt" style:language-asian="lt" style:country-asian="LT"/>
    </style:style>
    <style:style style:name="P921" style:parent-style-name="Normal" style:family="paragraph">
      <style:paragraph-properties fo:text-align="justify" fo:text-indent="0.78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7875in"/>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weight="bold" style:font-weight-asian="bold"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8-24 iki 2017-10-18</text:span></text:p>
      <text:p text:style-name="P4"/>
      <text:p text:style-name="P5"><text:span text:style-name="T6">Įsakymas paskelbtas: TAR 2016-09-02, i. k. 2016-23116</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 7<text:s/>PRIORITETO „KOKYBIŠKO UŽIMTUMO IR DALYVAVIMO DARBO RINKOJE SKATINIMAS“ ĮGYVENDINIMO PRIEMONĖS NR. 07.3.4-ESFA-V-426 „DISKRIMINACIJOS MAŽINIMAS“ PROJEKTŲ FINANSAVIMO SĄLYGŲ APRAŠO PATVIRTINIMO</text:p>
      <text:p text:style-name="P16"/>
      <text:p text:style-name="P17">2016 m. rugpjūčio 31 d. Nr. A1-462</text:p>
      <text:p text:style-name="P18">Vilnius</text:p>
      <text:p text:style-name="P19"/>
      <text:p text:style-name="P20"/>
      <text:p text:style-name="P21"><text:span text:style-name="T22">Vadovaudamasi 2014</text:span><text:span text:style-name="T23">–2020 metų Europos Sąjungos fondų investicijų veiksmų programos administravimo taisyklių, patvirtintų Lietuvos Respublikos Vyriausybės 2014 m. spalio 3 d. nutarimu Nr. 1090 „Dėl 2014–2020 metų Europos Sąjungos fondų investicijų veiksmų programos administra</text:span><text:span text:style-name="T24">vimo taisyklių patvirtinimo“, 65 ir 66 punktais:</text:span></text:p>
      <text:p text:style-name="P25"><text:span text:style-name="T26">1</text:span><text:span text:style-name="T27">. T v i r t i n u 2014–2020 metų Europos Sąjungos fondų investicijų veiksmų programos 7 prioriteto „Kokybiško užimtumo ir dalyvavimo darbo rinkoje skatinimas“ įgyvendinimo priemonės Nr. 07.3.4-ESFA-V-42</text:span><text:span text:style-name="T28">6 „Diskriminacijos mažinimas“ projektų finansavimo sąlygų aprašą (pridedama).<text:s/></text:span></text:p>
      <text:p text:style-name="P29"><text:span text:style-name="T30">2</text:span><text:span text:style-name="T31">. P a v e d u šio įsakymo vykdymo kontrolę viceministrui pagal veiklos sritį.</text:span></text:p>
      <text:p text:style-name="P32"/>
      <text:p text:style-name="P33"/>
      <text:p text:style-name="P34"/>
      <text:p text:style-name="P35">Socialinės apsaugos ir darbo ministrė<text:tab/>Algimanta Pabedinskienė</text:p>
      <text:p text:style-name="P36"/>
      <text:p text:style-name="P37"/>
      <text:p text:style-name="P38"/>
      <text:p text:style-name="P39"/>
      <text:p text:style-name="P40">SUDERINTA</text:p>
      <text:p text:style-name="P41">Europos socialinio fondo agentūros<text:s/></text:p>
      <text:p text:style-name="Normal"><text:span text:style-name="T42">2016-06-15 raštu Nr. SB-2016-00376</text:span></text:p>
      <text:p text:style-name="P43"/>
      <text:soft-page-break/>
      <text:p text:style-name="P44">PATVIRTINTA</text:p>
      <text:p text:style-name="P45">Lietuvos Respublikos socialinės<text:s/></text:p>
      <text:p text:style-name="P46">apsaugos ir darbo ministro<text:s/></text:p>
      <text:p text:style-name="P47"><text:span text:style-name="T48">2016 m. rugpjūčio 31 <text:s/>d. įsakymu Nr. A1</text:span><text:span text:style-name="T49">-462</text:span></text:p>
      <text:p text:style-name="P50"/>
      <text:p text:style-name="P51"/>
      <text:p text:style-name="P52"><text:span text:style-name="T53">2014–2020 METŲ</text:span><text:span text:style-name="T54"><text:s/></text:span><text:span text:style-name="T55">EUROPOS SĄJUNGOS FONDŲ INVESTICIJŲ VEIKSMŲ<text:s/></text:span><text:span text:style-name="T56">PROGRAMOS 7 PRIORITETO „KOKYBIŠKO UŽIMTUMO IR DALYVAVIMO DARBO RINKOJE SKATINIMAS“ ĮGYVENDINIMO PRIEMONĖS NR. 07.3.4-ESFA-V-426 „DISKRIMINACIJOS MAŽINIMAS“ PROJEKTŲ FINANSAVIMO SĄLYG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text:span><text:span text:style-name="T67">os Sąjungos fondų investicijų veiksmų programos 7 prioriteto „Kokybiško užimtumo ir dalyvavimo darbo rinkoje skatinimas“ įgyvendinimo priemonės Nr. 07.3.4-ESFA-V-426 „Diskriminacijos mažinimas“ projektų finansavimo sąlygų aprašas (toliau – Aprašas) nustato</text:span><text:span text:style-name="T68"><text:s/>reikalavimus, kuriais turi vadovautis pareiškėjai, rengdami ir teikdami paraiškas finansuoti iš Europos Sąjungos (toliau – ES) struktūrinių fondų lėšų bendrai finansuojamus projektus (toliau – paraiška) pagal 2014–2020 metų Europos Sąjungos fondų investic</text:span><text:span text:style-name="T69">ijų veiksmų programos, patvirtintos Europos Komisijos 2014 m. rugsėjo 8 d. įgyvendinimo sprendimu, kuriuo patvirtinami tam tikri „2014–2020 metų Europos Sąjungos fondų investicijų veiksmų programos“ elementai, kad, siekiant investicijų į ekonomikos augimą<text:s/></text:span><text:span text:style-name="T70">i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71">. C(2014) 6397) (toliau – Veiksmų programa), 7 prioriteto „Kokybiško užimtumo ir dalyvavimo darbo rinkoje skatinimas“ įgyvendinimo priemonės Nr. 07.3.4-ESFA-V-426 „Diskriminacijos mažinimas“ (toliau – Priemonė) finansuojamas veiklas, iš ES struktūrinių fon</text:span><text:span text:style-name="T72">dų lėšų bendrai finansuojamų projektų (toliau – projektas) vykdytojai, įgyvendindami pagal Aprašą finansuojamus projektus, taip pat institucijos, atliekančios paraiškų vertinimą, atranką ir projektų įgyvendinimo priežiūrą.</text:span></text:p>
      <text:p text:style-name="P73"><text:span text:style-name="T74">2</text:span><text:span text:style-name="T75">. Aprašas yra parengtas vado</text:span><text:span text:style-name="T76">vaujantis:</text:span><text:span text:style-name="T77"><text:tab/></text:span></text:p>
      <text:p text:style-name="P78"><text:span text:style-name="T79">2.1</text:span><text:span text:style-name="T80">. 2013 m. gruodžio 18 d. Komisijos reglamentu (ES) Nr. 1407/2013 dėl Sutarties dėl Europos Sąjungos veikimo 107 ir 108 straipsnių taikymo<text:s/></text:span><text:span text:style-name="T81">de minimis</text:span><text:span text:style-name="T82"><text:s/>pagalbai (OL 2013 L 352, p. 1) (toliau – Komisijos reglamentas);</text:span></text:p>
      <text:p text:style-name="P83"><text:span text:style-name="T84">2.2</text:span><text:span text:style-name="T85">. Nediskriminavimo</text:span><text:span text:style-name="T86"><text:s/>skatinimo 2017–2019 metų veiksmų planu, patvirtintu Lietuvos Respublikos socialinės apsaugos ir darbo ministro 2017 m. gegužės 15 d. įsakymu Nr. A1-250 „Dėl Nediskriminavimo skatinimo 2017–2019 metų veiksmų plano patvirtinimo“ (toliau – Nediskriminavimo s</text:span><text:span text:style-name="T87">katinimo veiksmų planas);</text:span><text:s/></text:p>
      <text:p text:style-name="P88">Papunkčio pakeitimai:</text:p>
      <text:p text:style-name="P89"><text:span text:style-name="T90">Nr.<text:s/></text:span><text:a xlink:href="https://www.e-tar.lt/portal/legalAct.html?documentId=4d2e9e50872511e7a3c4a5eb10f04386" office:target-frame-name="_top" xlink:show="replace"><text:span text:style-name="T91">A1-444</text:span></text:a><text:span text:style-name="T92">, 2017-08-22, paskelbta TAR 2017-08-23, i. k. 2017-13584</text:span></text:p>
      <text:p text:style-name="Normal"/>
      <text:p text:style-name="P93"><text:span text:style-name="T94">2.3</text:span><text:span text:style-name="T95">. Projektų administravimo ir<text:s/></text:span><text:span text:style-name="T96">finansavimo taisyklėmis, patvirtintomis Lietuvos Respublikos finansų ministro 2014 m. spalio 8 d. įsakymu Nr. 1K-316 „Dėl Projektų administravimo ir finansavimo taisyklių patvirtinimo“ (toliau – Projektų taisyklės);</text:span></text:p>
      <text:p text:style-name="P97"><text:span text:style-name="T98">2.4</text:span><text:span text:style-name="T99">. 2014–2020 metų Europos Sąjungos</text:span><text:span text:style-name="T100"><text:s/>fondų investicijų veiksmų programos stebėsenos rodiklių skaičiavimo aprašu, patvirtintu Lietuvos Respublikos finansų ministro 2014 m. gruodžio 30 d. įsakymu Nr. 1K-499 „Dėl 2014–2020 metų Europos Sąjungos fondų investicijų veiksmų programos stebėsenos rod</text:span><text:span text:style-name="T101">iklių skaičiavimo aprašo patvirtinimo“ (toliau – Veiksmų programos stebėsenos rodiklių skaičiavimo aprašas);</text:span></text:p>
      <text:p text:style-name="P102"><text:span text:style-name="T103">2.5</text:span><text:span text:style-name="T104">. 2014–2020 metų Europos Sąjungos fondų investicijų veiksmų programos prioritetų įgyvendinimo priemonių įgyvendinimo planu, patvirtintu Liet</text:span><text:span text:style-name="T105">uvos Respublikos socialinės apsaugos ir darbo ministro 2015 m. vasario 24 d. įsakymu Nr. A1-90 „Dėl 2014–2020 metų Europos Sąjungos fondų investicijų veiksmų programos prioritetų įgyvendinimo priemonių įgyvendinimo plano ir Nacionalinių stebėsenos rodiklių</text:span><text:span text:style-name="T106"><text:s/>skaičiavimo aprašo patvirtinimo“ (toliau – Priemonių įgyvendinimo planas);<text:s/></text:span></text:p>
      <text:p text:style-name="P107"><text:span text:style-name="T108">2.6</text:span><text:span text:style-name="T109">. Rekomendacijomis dėl projektų išlaidų atitikties Europos Sąjungos struktūrinių fondų reikalavimams, patvirtintomis Žmogiškųjų išteklių plėtros veiksmų programos,<text:s/></text:span><text:span text:style-name="T110">Ekonomikos augimo veiksmų programos, Sanglaudos skatinimo veiksmų programos ir 2014–2020 metų Europos Sąjungos fondų investicijų veiksmų programos valdymo komitetų 2014 m. liepos 4 d. posėdžio protokolu Nr. 34 ir paskelbtomis ES struktūrinių fondų internet</text:span><text:span text:style-name="T111">o svetainėje www.esinvesticijos.lt (toliau – Rekomendacijos dėl projektų išlaidų atitikties Europos Sąjungos struktūrinių fondų reikalavimams).</text:span></text:p>
      <text:p text:style-name="P112"><text:span text:style-name="T113">3</text:span><text:span text:style-name="T114">. Apraše vartojamos sąvokos suprantamos taip, kaip jos apibrėžtos Aprašo 2 punkte nurodytuose teisės aktu</text:span><text:span text:style-name="T115">ose, Atsakomybės ir funkcijų paskirstymo tarp institucijų, įgyvendinant 2014–2020 metų Europos Sąjungos fondų investicijų veiksmų programą, taisyklėse, patvirtintose Lietuvos Respublikos Vyriausybės 2014 m. birželio 4 d. nutarimu Nr. 528 „Dėl atsakomybės i</text:span><text:span text:style-name="T116">r funkcijų paskirstymo tarp institucijų, įgyvendinant 2014–2020 metų Europos Sąjungos fondų investicijų veiksmų programą“, ir 2014–2020 metų Europos Sąjungos fondų investicijų veiksmų programos administravimo taisyklėse, patvirtintose Lietuvos Respublikos<text:s/></text:span><text:span text:style-name="T117">Vyriausybės 2014 m. spalio 3 d. nutarimu Nr. 1090 „Dėl 2014–2020 metų Europos Sąjungos fondų investicijų veiksmų programos administravimo taisyklių patvirtinimo“.</text:span></text:p>
      <text:p text:style-name="P118"><text:span text:style-name="T119">4</text:span><text:span text:style-name="T120">. Apraše vartojamos kitos sąvokos:<text:s/></text:span></text:p>
      <text:p text:style-name="P121"><text:span text:style-name="T122">4.1</text:span><text:span text:style-name="T123">.<text:s/></text:span><text:span text:style-name="T124">atviro tipo renginiai</text:span><text:span text:style-name="T125"><text:s/>– Aprašo 10 punkte nuro</text:span><text:span text:style-name="T126">dytos visuomenės informavimo kampanijos ar viešinimo renginiai, kurių dalyviai nėra suskaičiuojami ir dalyvių sąrašai nesudaromi;</text:span></text:p>
      <text:p text:style-name="P127"><text:span text:style-name="T128">4.2</text:span><text:span text:style-name="T129">.<text:s/></text:span><text:span text:style-name="T130">de minimis</text:span><text:span text:style-name="T131"><text:s/>pagalbos gavėjas</text:span><text:span text:style-name="T132"><text:s/>– Aprašo 10 punkte</text:span><text:span text:style-name="T133"><text:s/>nurodytose veiklose dalyvaujanti organizacija, kuri vykdo ar gali vykd</text:span><text:span text:style-name="T134">yti ūkinę veiklą Lietuvos Respublikoje arba kurios veiksmai daro įtaką ar kurios ketinimai, jei būtų įgyvendinti, galėtų daryti įtaką ūkinei veiklai Lietuvos Respublikoje;</text:span></text:p>
      <text:p text:style-name="P135"><text:span text:style-name="T136">4.3</text:span><text:span text:style-name="T137">.<text:s/></text:span><text:span text:style-name="T138">uždaro tipo renginiai</text:span><text:span text:style-name="T139"><text:s/>– Aprašo 10 punkte nurodytos švietimo, mokymo ir kons</text:span><text:span text:style-name="T140">ultavimo veiklos</text:span><text:span text:style-name="T141">, kurių dalyviai yra suskaičiuojami, t. y. sudaromi renginio dalyvių sąrašai.</text:span></text:p>
      <text:p text:style-name="P142"><text:span text:style-name="T143">5</text:span><text:span text:style-name="T144">. Priemonės įgyvendinimą administruoja Lietuvos Respublikos socialinės apsaugos ir darbo ministerija (toliau – Ministerija) ir Europos socialinio fondo age</text:span><text:span text:style-name="T145">ntūra (toliau – įgyvendinančioji institucija).</text:span></text:p>
      <text:p text:style-name="P146"><text:span text:style-name="T147">6</text:span><text:span text:style-name="T148">. Pagal Priemonę teikiamo finansavimo forma – negrąžinamoji subsidija.<text:s/></text:span></text:p>
      <text:p text:style-name="P149"><text:span text:style-name="T150">7</text:span><text:span text:style-name="T151">. Projektų atranka pagal Priemonę bus atliekama valstybės projektų planavimo būdu.</text:span></text:p>
      <text:p text:style-name="P152"><text:span text:style-name="T153">8</text:span><text:span text:style-name="T154">. Pagal Aprašą projektams įgyvendinti n</text:span><text:span text:style-name="T155">umatoma skirti iki<text:s/></text:span><text:span text:style-name="T156">724 050 eurų</text:span><text:span text:style-name="T157"><text:s/>(septynių šimtų dvidešimt keturių tūkstančių penkiasdešimties eurų) ES struktūrinių fondų (Europos socialinio fondo (toliau – ESF) lėšų. Ministerija, priimdama sprendimą dėl projektų finansavimo, turi teisę šiame Aprašo punk</text:span><text:span text:style-name="T158">te nurodytą sumą padidinti, neviršydama Priemonių įgyvendinimo plane nurodytos Priemonei skirtos lėšų sumos ir nepažeisdama teisėtų pareiškėjų lūkesčių. Valstybės projektų sąraše nustatyta projekto finansavimo suma prireikus gali būti padidinta, jeigu įgyv</text:span><text:span text:style-name="T159">endinant pagal kitas Veiksmų programos 7 prioriteto „Kokybiško užimtumo ir dalyvavimo darbo rinkoje skatinimas“ įgyvendinimo priemones finansuojamus projektus bus sutaupyta ES struktūrinių fondų lėšų.</text:span></text:p>
      <text:p text:style-name="P160"><text:span text:style-name="T161">9</text:span><text:span text:style-name="T162">. Priemonės tikslas – mažinti diskriminaciją darbo</text:span><text:span text:style-name="T163"><text:s/>rinkoje Lietuvos Respublikos lygių galimybių įstatyme numatytais pagrindais ir skatinti tautinių mažumų atstovų įsitvirtinimą darbo rinkoje.</text:span></text:p>
      <text:p text:style-name="P164"><text:span text:style-name="T165">10</text:span><text:span text:style-name="T166">. Pagal Aprašą remiamos šios veiklos:</text:span></text:p>
      <text:p text:style-name="P167"><text:span text:style-name="T168">10.1</text:span><text:span text:style-name="T169">. skirtos diskriminacijai Lietuvos Respublikos lygių galimybių įstatyme numatytais pagrindais mažinti ir diskriminacijos prevencijai darbo rinkoje užtikrinti:<text:s/></text:span></text:p>
      <text:p text:style-name="P170"><text:span text:style-name="T171">10.1.1</text:span><text:span text:style-name="T172">. internetinės platformos nuotoliniam mokymuisi diskriminacijos tema sukūrimas, priežiūr</text:span><text:span text:style-name="T173">a ir pristatymas, internetinio mokymo medžiagos, skirtos draudimui diskriminuoti Lietuvos Respublikos lygių galimybių įstatyme nustatytais pagrindais, parengimas;</text:span></text:p>
      <text:p text:style-name="P174"><text:span text:style-name="T175">10.1.2</text:span><text:span text:style-name="T176">. metodologijos ir rekomendacijų viešajam sektoriui dėl viešosios informacijos prie</text:span><text:span text:style-name="T177">inamumo visiems vartotojams (neįgaliesiems, žmonėms, kuriems lietuvių kalba nėra gimtoji, migrantams ir kitiems) parengimas ir sklaida;<text:s/></text:span></text:p>
      <text:p text:style-name="P178"><text:span text:style-name="T179">10.1.3</text:span><text:span text:style-name="T180">. sėkmingų įvairovės skatinimo versle atvejų, užsienio ir Lietuvos pavyzdžių pristatymas Lietuvoje organizuoj</text:span><text:span text:style-name="T181">amuose verslo renginiuose, forumuose;<text:s/></text:span></text:p>
      <text:p text:style-name="P182"><text:span text:style-name="T183">10.1.4</text:span><text:span text:style-name="T184">. lygybės planų diegimas į socialiai atsakingų įmonių valdymą;<text:s/></text:span></text:p>
      <text:p text:style-name="P185"><text:span text:style-name="T186">10.1.5</text:span><text:span text:style-name="T187">. informacinio paketo / atmintinės apie diskriminacijos apraiškas, jos pasekmes ir veiksmus užkirsti jai kelią parengimas ir sklaida<text:s/></text:span><text:span text:style-name="T188">darbdaviams ir darbuotojams;</text:span></text:p>
      <text:p text:style-name="P189"><text:span text:style-name="T190">10.1.6</text:span><text:span text:style-name="T191">. diskusijų įvairovės ir tarpusavio supratimo skatinimas Lietuvos regionuose organizuojant vietos įvairovės ambasadorių rinkimus, bendradarbiaujant su vietos žiniasklaida ir bendruomene;<text:s/></text:span></text:p>
      <text:p text:style-name="P192"><text:span text:style-name="T193">10.1.7</text:span><text:span text:style-name="T194">. nevyriausybinių o</text:span><text:span text:style-name="T195">rganizacijų, dirbančių žmogaus teisių gynimo srityje, gebėjimų stiprinimas (mokymai, apskritojo stalo diskusijos, informacinės medžiagos rengimas ir sklaida)</text:span><text:span text:style-name="T196">;</text:span></text:p>
      <text:p text:style-name="P197"><text:span text:style-name="T198">10.2</text:span><text:span text:style-name="T199">. skatinančios tautinių mažumų atstovų įsitvirtinimą darbo rinkoje:<text:s/></text:span></text:p>
      <text:p text:style-name="P200"><text:span text:style-name="T201">10.2.1</text:span><text:span text:style-name="T202">. tautinių mažumų atstovų įsitvirtinimo darbo rinkoje stebėsenos metodikos sukūrimas, tikslinių grupių tankiausiai tautinių mažumų gyvenamose vietovėse tyrimai, informacinės dalomosios ir viešinimo medžiagos parengimas;<text:s/></text:span></text:p>
      <text:p text:style-name="P203"><text:span text:style-name="T204">10.2.2</text:span><text:span text:style-name="T205">. mokymų apie tautines ma</text:span><text:span text:style-name="T206">žumas, jų kultūrines ypatybes, remiantis gerosios praktikos darbo rinkoje pavyzdžiais, organizavimas;<text:s/></text:span></text:p>
      <text:p text:style-name="P207"><text:span text:style-name="T208">10.2.3</text:span><text:span text:style-name="T209">. gerosios nediskriminavimo darbo rinkoje praktikos, pasitelkiant integracijos ambasadorius, sklaida tarp tautinių mažumų;<text:s/></text:span></text:p>
      <text:p text:style-name="P210"><text:span text:style-name="T211">10.2.4</text:span><text:span text:style-name="T212">. veiklos</text:span><text:span text:style-name="T213">, stiprinančios tarpkultūrinį dialogą ir toleranciją;</text:span></text:p>
      <text:p text:style-name="P214"><text:span text:style-name="T215">10.2.5</text:span><text:span text:style-name="T216">. informacijos apie darbo rinkos galimybes sklaida.</text:span><text:s/></text:p>
      <text:p text:style-name="P217">Papunkčio pakeitimai:</text:p>
      <text:p text:style-name="P218"><text:span text:style-name="T219">Nr.<text:s/></text:span><text:a xlink:href="https://www.e-tar.lt/portal/legalAct.html?documentId=4d2e9e50872511e7a3c4a5eb10f04386" office:target-frame-name="_top" xlink:show="replace"><text:span text:style-name="T220">A1-444</text:span></text:a><text:span text:style-name="T221">,<text:s/></text:span><text:span text:style-name="T222">2017-08-22, paskelbta TAR 2017-08-23, i. k. 2017-13584</text:span></text:p>
      <text:p text:style-name="Normal"/>
      <text:p text:style-name="P223"><text:span text:style-name="T224">11</text:span><text:span text:style-name="T225">. Pagal Apraše nurodytas remiamas veiklas valstybės projektų sąrašą numatoma sudaryti 2016 m. III–IV ketvirtį.<text:s/></text:span></text:p>
      <text:p text:style-name="P226"/>
      <text:p text:style-name="P227"><text:span text:style-name="T228">II</text:span><text:span text:style-name="T229"><text:s/>SKYRIUS</text:span></text:p>
      <text:p text:style-name="P230"><text:span text:style-name="T231">REIKALAVIMAI PAREIŠKĖJAMS IR Partneriams</text:span></text:p>
      <text:p text:style-name="P232"/>
      <text:p text:style-name="P233"><text:span text:style-name="T234">12</text:span><text:span text:style-name="T235">. Pagal Aprašą</text:span><text:span text:style-name="T236"><text:s/>galimi pareiškėjai yra šie:</text:span></text:p>
      <text:p text:style-name="P237"><text:span text:style-name="T238">12.1</text:span><text:span text:style-name="T239">. Lygių galimybių kontrolieriaus tarnyba – projekto, skirto Aprašo 10.1 papunktyje nurodytoms veikloms vykdyti;</text:span></text:p>
      <text:p text:style-name="P240"><text:span text:style-name="T241">12.2</text:span><text:span text:style-name="T242">. Tautinių mažumų departamentas prie Lietuvos Respublikos Vyriausybės – projekto, skirto Aprašo 10.2<text:s/></text:span><text:span text:style-name="T243">papunktyje nurodytoms veikloms vykdyti.</text:span></text:p>
      <text:p text:style-name="P244"><text:span text:style-name="T245">13</text:span><text:span text:style-name="T246">. Pagal Aprašą galimi partneriai yra nevyriausybinės organizacijos, dirbančios žmogaus teisių apsaugos srityje.<text:s/></text:span></text:p>
      <text:p text:style-name="P247"><text:span text:style-name="T248">14</text:span><text:span text:style-name="T249">. Partnerių atranką atlieka pareiškėjas, vadovaudamasis savo parengta ir patvirtinta proj</text:span><text:span text:style-name="T250">ekto partnerių atrankos tvarka. Pareiškėjas užtikrina viešą, skaidrią ir objektyviais kriterijais paremtą projekto partnerių (nevyriausybinių organizacijų, dirbančių žmogaus teisių apsaugos srityje) atranką. Pareiškėjas apie galimybę nevyriausybinėms organ</text:span><text:span text:style-name="T251">izacijoms, dirbančioms žmogaus teisių apsaugos srityje, būti projekto partnerėmis turi paskelbti viešai (pvz., pareiškėjo interneto svetainėje), kartu nurodyti atrankos kriterijus ir jų vertinimo aspektus, kuriuos pareiškėjas taikys pasirinkdamas projekto<text:s/></text:span><text:span text:style-name="T252">partnerius. Informacija apie atrinktus projekto partnerius taip pat turi būti<text:s/></text:span><text:soft-page-break/><text:span text:style-name="T253">skelbiama viešai. Partnerių atranka turi būti atlikta iki projektinio pasiūlymo dėl valstybės projekto įgyvendinimo (toliau – projektinis pasiūlymas) pateikimo.<text:s/></text:span></text:p>
      <text:p text:style-name="P254"><text:span text:style-name="T255">15</text:span><text:span text:style-name="T256">. Iki para</text:span><text:span text:style-name="T257">iškos pateikimo pareiškėjas ir projekto partneris (-iai) sudaro jungtinės veiklos sutartį, kurioje nustato tarpusavio teises ir pareigas įgyvendinant projektą, kaip nustatyta Projektų taisyklių 163 punkte.</text:span></text:p>
      <text:p text:style-name="P258"/>
      <text:p text:style-name="P259"><text:span text:style-name="T260">III</text:span><text:span text:style-name="T261"><text:s/>SKYRIUS</text:span></text:p>
      <text:p text:style-name="P262"><text:span text:style-name="T263">PROJEKTAMS TAIKOMI REIKALAVIMAI</text:span></text:p>
      <text:p text:style-name="P264"/>
      <text:p text:style-name="P265"><text:span text:style-name="T266">PIRMASIS</text:span><text:span text:style-name="T267"><text:s/>SKIRSNIS</text:span></text:p>
      <text:p text:style-name="P268"><text:span text:style-name="T269">BENDRIEJI REIKALAVIMAI PROJEKTAMS</text:span></text:p>
      <text:p text:style-name="P270"/>
      <text:p text:style-name="P271"><text:span text:style-name="T272">16</text:span><text:span text:style-name="T273">. Projektai turi atitikti Projektų taisyklių 66 punkte nustatytus bendruosius projektų reikalavimus.</text:span></text:p>
      <text:p text:style-name="P274"><text:span text:style-name="T275">17</text:span><text:span text:style-name="T276">. Projektai turi atitikti šį specialųjį projektų atrankos kriterijų:</text:span><text:span text:style-name="T277"><text:s/>projektai turi atitikti<text:s/></text:span><text:span text:style-name="T278">Nediskriminavimo skatinimo veiksmų plano 1.4 papunkčio priemonę „Vykdyti veiklas, skirtas diskriminacijai Lygių galimybių įstatyme numatytais pagrindais mažinti ir diskriminacijos prevencijai darbo rinkoje užtikrinti“.</text:span><text:span text:style-name="T279"><text:s/>Vertinama pr</text:span><text:span text:style-name="T280">ojekto veiklų ir pareiškėjų atitiktis Nediskriminavimo skatinimo veiksmų plano 1.4 papunkčio priemonės „Vykdyti veiklas, skirtas diskriminacijai Lygių galimybių įstatyme numatytais pagrindais mažinti ir diskriminacijos prevencijai darbo rinkoje užtikrinti“</text:span><text:span text:style-name="T281"><text:s/>veikloms bei nurodytoms įgyvendinančiosioms institucijoms.</text:span><text:s/></text:p>
      <text:p text:style-name="P282">Punkto pakeitimai:</text:p>
      <text:p text:style-name="P283"><text:span text:style-name="T284">Nr.<text:s/></text:span><text:a xlink:href="https://www.e-tar.lt/portal/legalAct.html?documentId=4d2e9e50872511e7a3c4a5eb10f04386" office:target-frame-name="_top" xlink:show="replace"><text:span text:style-name="T285">A1-444</text:span></text:a><text:span text:style-name="T286">, 2017-08-22, paskelbta TAR 2017-08-23, i. k. 2017-13584</text:span></text:p>
      <text:p text:style-name="Normal"/>
      <text:p text:style-name="P287"><text:span text:style-name="T288">18</text:span><text:span text:style-name="T289">. Te</text:span><text:span text:style-name="T290">ikiamų pagal Aprašą projektų įgyvendinimo trukmė turi būti ne ilgesnė kaip 36 mėnesiai nuo projekto sutarties įsigaliojimo dienos.</text:span></text:p>
      <text:p text:style-name="P291"><text:span text:style-name="T292">19</text:span><text:span text:style-name="T293">. Dėl objektyvių priežasčių, kurių projekto vykdytojas negalėjo numatyti paraiškos pateikimo ir vertinimo metu, projekt</text:span><text:span text:style-name="T294">o vykdymo laikotarpis gali būti pratęstas Projektų taisyklių nustatyta tvarka ir nepažeidžiant Projektų taisyklių 213.1 ir 213.5 papunkčiuose nustatytų terminų.</text:span></text:p>
      <text:p text:style-name="P295"><text:span text:style-name="T296">20</text:span><text:span text:style-name="T297">. Projektų veiklos turi būti vykdomos Lietuvos Respublikoje arba ne Lietuvos Respublikoje</text:span><text:span text:style-name="T298"><text:s/>(tačiau tik ES valstybėse narėse), jei jas vykdant sukurti produktai, rezultatai ir nauda (ar jų dalis, proporcinga Lietuvos Respublikos finansiniam įnašui) atitenka Lietuvos Respublikai.</text:span></text:p>
      <text:p text:style-name="P299"><text:span text:style-name="T300">21</text:span><text:span text:style-name="T301">. Tinkama projektų tikslinė grupė yra nevyriausybinio, viešoj</text:span><text:span text:style-name="T302">o sektoriaus, darbuotojų, darbdavių ir visuomenės atstovai.</text:span></text:p>
      <text:p text:style-name="P303"><text:span text:style-name="T304">22</text:span><text:span text:style-name="T305">. Projektais turi būti siekiama Priemonės įgyvendinimo stebėsenos rodiklio, kurio skaičiavimo aprašas nustatytas Veiksmų programos stebėsenos rodiklių skaičiavimo apraše, paskelbtame ES struktūrinių fondų interneto svetainėje www.esinvesticijos.lt, ir turi</text:span><text:span text:style-name="T306"><text:s/>būti pasiekta toliau nurodyta jo minimali siektina reikšmė:<text:s/></text:span><text:span text:style-name="T307">„</text:span><text:span text:style-name="T308">Renginiuose, skatinančiuose moterų ir vyrų lygybę bei diskriminacijos mažinimą darbo rinkoje, dalyvavę asmenys</text:span><text:span text:style-name="T309">“</text:span><text:span text:style-name="T310"><text:s/>(rodiklio kodas –<text:s/></text:span><text:span text:style-name="T311">P.S.356</text:span><text:span text:style-name="T312">) – 2 500 asmenų.</text:span></text:p>
      <text:p text:style-name="P313"><text:span text:style-name="T314">23</text:span><text:span text:style-name="T315">. Siektinos projektų stebėsenos r</text:span><text:span text:style-name="T316">odiklių reikšmės nurodomos projektų sutartyse. Jei Priemonės projektų trukmė ilgesnė nei iki 2018 m. gruodžio 31 d., projektų vykdytojai, įgyvendindami projektus, iki 2018 m. gruodžio 31 d. turi pasiekti rodiklio P.S.356 minimalias tarpines reikšmes, kurio</text:span><text:span text:style-name="T317">s yra suderinamos su pareiškėjais ir nurodomos projektų sutartyse.<text:s/></text:span></text:p>
      <text:p text:style-name="P318"><text:span text:style-name="T319">24</text:span><text:span text:style-name="T320">. Projektų parengtumui taikomi šie reikalavimai:<text:s/></text:span></text:p>
      <text:p text:style-name="P321"><text:span text:style-name="T322">24.1</text:span><text:span text:style-name="T323">. iki projektinio pasiūlymo pateikimo nustatytos datos turi būti atlikta partnerių atranka, kaip nustatyta Aprašo 14 punkte;<text:s/></text:span></text:p>
      <text:p text:style-name="P324"><text:span text:style-name="T325">24.2</text:span><text:span text:style-name="T326">. iki paraiškos pateikimo nustatytos datos pareiškėjas ir projekto partneris (-iai) turi būti sudarę jungtinės veiklos sutartį, kuri teikiama įgyvendinančiajai institucijai kartu su paraiška. Jungtinės veiklos sutartyje turi būti nustatytos pareišk</text:span><text:span text:style-name="T327">ėjo bei partnerio tarpusavio teisės, pareigos bei atsakomybė įgyvendinant projektą. Sutartyje turi būti numatyta:</text:span></text:p>
      <text:p text:style-name="P328"><text:span text:style-name="T329">24.2.1</text:span><text:span text:style-name="T330">. pareiškėjo ir partnerių planuojamos vykdyti veiklos ir tikslinės grupės, su kuriomis planuojama dirbti;<text:s/></text:span></text:p>
      <text:p text:style-name="P331"><text:span text:style-name="T332">24.2.2</text:span><text:span text:style-name="T333">. pareiškėjo ir p</text:span><text:span text:style-name="T334">artnerių įsipareigojimai dėl stebėsenos rodiklio pasiekimo (nustatant kiekybines reikšmes bei sąsajas ir pagrindimą su planuojamomis vykdyti veiklomis);</text:span></text:p>
      <text:p text:style-name="P335"><text:span text:style-name="T336">24.2.3</text:span><text:span text:style-name="T337">. projekto lėšų paskirstymas tarp pareiškėjo ir partnerių, avanso išmokėjimo tvarka, atsiskai</text:span><text:span text:style-name="T338">tymo su partneriais už patirtas projekto išlaidas tvarka;</text:span></text:p>
      <text:p text:style-name="P339"><text:span text:style-name="T340">24.2.4</text:span><text:span text:style-name="T341">. pareiškėjo ir partnerių įsipareigojimai, kas ir kokiais atvejais nuosavomis lėšomis padengs netinkamas projekto lėšomis finansuoti išlaidas bei tinkamų finansuoti išlaidų dalį, kurios ne</text:span><text:span text:style-name="T342">padengia projektui skiriamos finansavimo lėšos;</text:span></text:p>
      <text:p text:style-name="P343"><text:span text:style-name="T344">24.2.5</text:span><text:span text:style-name="T345">. administravimo funkcijų ir atsakomybės sričių tarp partnerių pasiskirstymas;</text:span></text:p>
      <text:p text:style-name="P346"><text:span text:style-name="T347">24.2.6</text:span><text:span text:style-name="T348">. atsiskaitymo už pasiektas projekto rodiklio reikšmes tvarka (dokumentų, pagrindžiančių patirtas išlaidas ir</text:span><text:span text:style-name="T349"><text:s/>pasiektas rodiklio reikšmes, teikimo projekto vykdytojui tvarka).<text:s/></text:span></text:p>
      <text:p text:style-name="P350"><text:span text:style-name="T351">25</text:span><text:span text:style-name="T352">. Negali būti numatyti projekto apribojimai, kurie turėtų neigiamą poveikį įgyvendinant moterų ir vyrų lygybės ir nediskriminavimo dėl lyties, rasės, tautybės, kalbos, kilmės, so</text:span><text:span text:style-name="T353">cialinės padėties, tikėjimo, įsitikinimų ar pažiūrų, amžiaus, negalios, lytinės orientacijos, etninės priklausomybės, religijos principus. Projekto veiklos ir rezultatai turi būti prieinami visiems dalyviams, taip pat ir turintiems skirtingų poreikių (judė</text:span><text:span text:style-name="T354">jimo, klausos ar kitą negalią turintiems asmenims ir pan.):</text:span></text:p>
      <text:p text:style-name="P355"><text:span text:style-name="T356">25.1</text:span><text:span text:style-name="T357">. projekto veiklos prireikus turi būti organizuojamos patalpose, prieinamose judėjimo, regos ar kitą negalią turintiems asmenims;</text:span></text:p>
      <text:p text:style-name="P358"><text:span text:style-name="T359">25.2</text:span><text:span text:style-name="T360">. projekto medžiaga prireikus turi būti pritaikyta<text:s/></text:span><text:span text:style-name="T361">regos ar kitą negalią turintiems asmenims;</text:span></text:p>
      <text:p text:style-name="P362"><text:span text:style-name="T363">25.3</text:span><text:span text:style-name="T364">. vykdant projekto veiklas prireikus turi būti užtikrintas vertimas į gestų kalbą.</text:span></text:p>
      <text:p text:style-name="P365"><text:span text:style-name="T366">26</text:span><text:span text:style-name="T367">. Projekte neturi būti numatyta veiksmų, kurie turėtų neigiamą poveikį darnaus vystymosi principui įgyvendinti.</text:span></text:p>
      <text:p text:style-name="P368"><text:span text:style-name="T369">27</text:span><text:span text:style-name="T370">. Organizuodamas uždaro ir atviro tipo renginius pagal Aprašo 10 punkte nurodytas<text:s/></text:span><text:span text:style-name="T371">veiklas</text:span><text:span text:style-name="T372">, pareiškėjas ir (ar) partneris (-iai) turi suteikti galimybę dalyvauti šiuose renginiuose visiems suinteresuotiems asmenims. Pareiškėjo bei partnerio (-ių)<text:s/></text:span><text:span text:style-name="T373">interneto svetainėje (-se) arba, esant poreikiui, kitais informacijos sklaidos būdais turi būti paskelbta viešai prieinama informacija apie planuojamų organizuoti renginių grafiką, taip pat nurodyta renginių vieta, laikas, trukmė ir kita svarbi informacija</text:span><text:span text:style-name="T374">.</text:span></text:p>
      <text:p text:style-name="P375"><text:span text:style-name="T376">28</text:span><text:span text:style-name="T377">. Aprašo 10 punkte nurodytos paslaugos<text:s/></text:span><text:span text:style-name="T378">galutiniams naudos gavėjams turi būti teikiamos nemokamai.</text:span></text:p>
      <text:p text:style-name="Normal"/>
      <text:p text:style-name="P379"><text:span text:style-name="T380">ANTRASIS</text:span><text:span text:style-name="T381"><text:s/>SKIRSNIS</text:span></text:p>
      <text:p text:style-name="P382"><text:span text:style-name="T383">REIKALAVIMAI DĖL<text:s/></text:span><text:span text:style-name="T384">DE MINIMIS</text:span><text:span text:style-name="T385"><text:s/>PAGALBOS TEIKIMO</text:span></text:p>
      <text:p text:style-name="P386"/>
      <text:p text:style-name="P387"><text:span text:style-name="T388">29</text:span><text:span text:style-name="T389">.<text:s/></text:span><text:span text:style-name="T390">Pagal Aprašą gali</text:span><text:span text:style-name="T391"><text:s/></text:span><text:span text:style-name="T392">būti teikiama</text:span><text:span text:style-name="T393"><text:s/>de minimis</text:span><text:span text:style-name="T394"><text:s/>pagalba, vadovaujantis Komis</text:span><text:span text:style-name="T395">ijos reglamento nuostatomis, t. y.<text:s/></text:span><text:span text:style-name="T396">de minimis</text:span><text:span text:style-name="T397"><text:s/>pagalba gali būti teikiama toms Aprašo 10 punkte</text:span><text:span text:style-name="T398"><text:s/>nurodytose veiklose dalyvaujančioms (gaunančioms naudą) organizacijoms, kuri</text:span><text:span text:style-name="T399">os</text:span><text:span text:style-name="T400"><text:s/>vykdo ar gali vykdyti ūkinę veiklą Lietuvos Respublikoje arba kurių veiksmai daro<text:s/></text:span><text:span text:style-name="T401">įtaką ar ketinimai, jei būtų įgyvendinti, galėtų daryti įtaką ūkinei veiklai Lietuvos Respublikoje.</text:span></text:p>
      <text:p text:style-name="P402"><text:span text:style-name="T403">30</text:span><text:span text:style-name="T404">. Prašomos (galimos) skirti<text:s/></text:span><text:span text:style-name="T405">de minimis<text:s/></text:span><text:span text:style-name="T406">pagalbos</text:span><text:span text:style-name="T407"><text:s/>sumos konkrečiam<text:s/></text:span><text:span text:style-name="T408">de minimis</text:span><text:span text:style-name="T409"><text:s/>pagalbos gavėjui teisėtumas įrodomas vadovaujantis Aprašo 2 priede, projek</text:span><text:span text:style-name="T410">to sutartyje ir Suteiktos valstybės pagalbos ir nereikšmingos (</text:span><text:span text:style-name="T411">de minimis</text:span><text:span text:style-name="T412">) pagalbos registre pateiktais duomenimis Aprašo VI skyriuje nurodyta tvarka.</text:span></text:p>
      <text:p text:style-name="P413"><text:span text:style-name="T414">31</text:span><text:span text:style-name="T415">.</text:span><text:span text:style-name="T416"><text:s/>De minimis<text:s/></text:span><text:span text:style-name="T417">pagalba konkrečiam<text:s/></text:span><text:span text:style-name="T418">de minimis</text:span><text:span text:style-name="T419"><text:s/>pagalbos gavėjui skiriama įgyvendinančiajai institucijai Aprašo<text:s/></text:span><text:span text:style-name="T420">VI skyriuje<text:s/></text:span><text:span text:style-name="T421">nurodyta tvarka patikrinus:</text:span></text:p>
      <text:p text:style-name="P422"><text:span text:style-name="T423">31.1</text:span><text:span text:style-name="T424">. ar nebus viršyta<text:s/></text:span><text:span text:style-name="T425">de minimis</text:span><text:span text:style-name="T426"><text:s/>pagalbos suteikimo riba:<text:s/></text:span><text:span text:style-name="T427">bendra<text:s/></text:span><text:span text:style-name="T428">de minimis<text:s/></text:span><text:span text:style-name="T429">pagalbos suma, suteikta tam pačiam<text:s/></text:span><text:span text:style-name="T430">de minimis</text:span><text:span text:style-name="T431"><text:s/>pagalbos gavėjui<text:s/></text:span><text:span text:style-name="T432">pagal Kom</text:span><text:span text:style-name="T433">isijos reglamentą, negali viršyti 200 000 eurų (dviejų šimtų tūkstančių eurų) ribos per trejų finansinių metų laikotarpį;</text:span></text:p>
      <text:p text:style-name="P434"><text:span text:style-name="T435">31.2</text:span><text:span text:style-name="T436">. sąsajas pagal Komisijos reglamento „vienos įmonės“ sąvoką, kaip apibrėžta Komisijos reglamento 2 straipsnio 2 dalyje,<text:s/></text:span><text:span text:style-name="T437">de min</text:span><text:span text:style-name="T438">imis</text:span><text:span text:style-name="T439"><text:s/>pagalbos gavėjui užpildžius „Vienos įmonės“ deklaraciją pagal Komisijos reglamentą, paskelbtą ES struktūrinių fondų interneto svetainės www.esinvesticijos.lt skiltyje „Dokumentai“, ieškant „Finansavimo skyrimas“ ir „Paraiškų formos“.</text:span></text:p>
      <text:p text:style-name="P440"><text:span text:style-name="T441">32</text:span><text:span text:style-name="T442">. Duomeni</text:span><text:span text:style-name="T443">s ir informaciją, susijusią su<text:s/></text:span><text:span text:style-name="T444">de minimis</text:span><text:span text:style-name="T445"><text:s/>pagalbos reikalavimų įgyvendinimu, projekto vykdytojas teikia įgyvendinančiajai institucijai, kaip numatyta Aprašo 49.4 papunktyje, o projekto įgyvendinimo metu – Aprašo 68–69 punktuose ir projekto sutartyje nustat</text:span><text:span text:style-name="T446">yta tvarka.</text:span></text:p>
      <text:p text:style-name="P447"/>
      <text:p text:style-name="P448"><text:span text:style-name="T449">IV</text:span><text:span text:style-name="T450"><text:s/>SKYRIUS</text:span></text:p>
      <text:p text:style-name="P451"><text:span text:style-name="T452">TINKAMŲ FINANSUOTI PROJEKTO IŠLAIDŲ IR FINANSAVIMO<text:s/></text:span></text:p>
      <text:p text:style-name="P453"><text:span text:style-name="T454">REIKALAVIMAI</text:span></text:p>
      <text:p text:style-name="P455"/>
      <text:p text:style-name="P456"><text:span text:style-name="T457">33</text:span><text:span text:style-name="T458">. Projekto išlaidos turi atitikti Projektų taisyklių VI skyriuje ir Rekomendacijose dėl projektų išlaidų atitikties Europos Sąjungos struktūrinių fondų<text:s/></text:span><text:span text:style-name="T459">reikalavimams išdėstytus projekto išlaidoms taikomus reikalavimus.</text:span></text:p>
      <text:p text:style-name="P460"><text:span text:style-name="T461">34</text:span><text:span text:style-name="T462">. Didžiausia galima projekto finansuojamoji dalis sudaro iki 100 proc. visų tinkamų finansuoti projekto išlaidų.</text:span></text:p>
      <text:p text:style-name="P463"><text:span text:style-name="T464">35</text:span><text:span text:style-name="T465">. <text:s/>Pareiškėjas ir (arba) partneris savo iniciatyva bei savo ir (</text:span><text:span text:style-name="T466">arba) kitų šaltinių lėšomis gali prisidėti prie projekto įgyvendinimo.</text:span></text:p>
      <text:p text:style-name="P467"><text:span text:style-name="T468">36</text:span><text:span text:style-name="T469">. Netinkamos finansuoti išlaidos ir projekto tinkamų finansuoti išlaidų dalis, kurios nepadengia projektui skiriamo finansavimo lėšos, turi būti finansuojamos iš projekto vykdytoj</text:span><text:span text:style-name="T470">o ir (ar) partnerio (-ių) lėšų.</text:span></text:p>
      <text:p text:style-name="P471"><text:span text:style-name="T472">37</text:span><text:span text:style-name="T473">. Pagal Aprašą tinkamų arba netinkamų finansuoti išlaidų kategorijos yra šios:</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Išlaidų kategori</text:span><text:span text:style-name="T483">-</text:span><text:span text:style-name="T484">jos Nr.</text:span></text:p>
          </table:table-cell>
          <table:table-cell table:style-name="TableCell485">
            <text:p text:style-name="P486">Išlaidų kategorijos pavadinimas</text:p>
          </table:table-cell>
          <table:table-cell table:style-name="TableCell487">
            <text:p text:style-name="P488">Reikalavimai ir paaiškinimai</text:p>
            <text:p text:style-name="P489"/>
          </table:table-cell>
        </table:table-row>
        <table:table-row table:style-name="TableRow490">
          <table:table-cell table:style-name="TableCell491">
            <text:p text:style-name="P492">1.</text:p>
          </table:table-cell>
          <table:table-cell table:style-name="TableCell493">
            <text:p text:style-name="P494">Žemė</text:p>
          </table:table-cell>
          <table:table-cell table:style-name="TableCell495">
            <text:p text:style-name="P496">Netinkama finansuoti</text:p>
          </table:table-cell>
        </table:table-row>
        <table:table-row table:style-name="TableRow497">
          <table:table-cell table:style-name="TableCell498">
            <text:p text:style-name="P499">2.</text:p>
          </table:table-cell>
          <table:table-cell table:style-name="TableCell500">
            <text:p text:style-name="P501">Nekilnojamasis<text:s/>turtas</text:p>
          </table:table-cell>
          <table:table-cell table:style-name="TableCell502">
            <text:p text:style-name="Normal"><text:span text:style-name="T503">Netinkama finansuoti</text:span></text:p>
          </table:table-cell>
        </table:table-row>
        <table:table-row table:style-name="TableRow504">
          <table:table-cell table:style-name="TableCell505">
            <text:p text:style-name="P506">3.</text:p>
          </table:table-cell>
          <table:table-cell table:style-name="TableCell507">
            <text:p text:style-name="P508">Statyba, rekonstravimas, remontas ir kiti darbai</text:p>
          </table:table-cell>
          <table:table-cell table:style-name="TableCell509">
            <text:p text:style-name="Normal"><text:span text:style-name="T510">Netinkama finansuoti</text:span></text:p>
          </table:table-cell>
        </table:table-row>
        <table:table-row table:style-name="TableRow511">
          <table:table-cell table:style-name="TableCell512">
            <text:p text:style-name="P513">4.</text:p>
          </table:table-cell>
          <table:table-cell table:style-name="TableCell514">
            <text:p text:style-name="P515">Įranga, įrenginiai ir kitas turtas</text:p>
          </table:table-cell>
          <table:table-cell table:style-name="TableCell516">
            <text:p text:style-name="P517">Netinkama finansuoti</text:p>
          </table:table-cell>
        </table:table-row>
        <table:table-row table:style-name="TableRow518">
          <table:table-cell table:style-name="TableCell519">
            <text:p text:style-name="P520">5.</text:p>
          </table:table-cell>
          <table:table-cell table:style-name="TableCell521">
            <text:p text:style-name="P522">Projekto vykdymas</text:p>
          </table:table-cell>
          <table:table-cell table:style-name="TableCell523">
            <text:p text:style-name="P524">Tinkamomis finansuoti išlaidomis yra laikomos:</text:p>
            <text:p text:style-name="P525">-<text:tab/>projektą vykdančio<text:s/>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yriausybės 1993 m.<text:s/><text:soft-page-break/>liepos 8 d. nutarimo Nr. 511 „Dėl biudžetinių įstaigų ir organizacijų darbuotojų darbo apmokėjimo tvarkos tobulinimo“ nuostatomis. Kitų<text:s/>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 Asmenims, einantiems valstybės tarnautojo pareigas projekto vykdytojo ar partnerio institucijoje, taikomos Lietuvos Respublikos valstybės tarnybos įstatymo 17 straipsnio 1 dalies 5 punkto nuostatos ir atskirtos darbo sutartys nesudaromos.</text:p>
            <text:p text:style-name="P526">-<text:tab/>projektą vykdančio personalo komandiruočių, kelionių išlaidos;</text:p>
            <text:p text:style-name="P527">-<text:tab/>mokymo ir ugdymo priemonių bei kito trumpalaikio turto (išskyrus trumpalaikiam turtui priskiriamų baldų, įrangos ir įrenginių pirkimo išlaidas) pirkimo ir nuomos išlaidos, įrangos nuomos išlaidos;</text:p>
            <text:p text:style-name="P528">-<text:tab/>projekto veikloms vykdyti reikalingų transporto priemonių, patalpų nuomos ir (arba) eksploatavimo (komunalinių, ryšio paslaugų ir pan.) išlaidos;</text:p>
            <text:p text:style-name="P529">-<text:tab/>dalyvių maitinimo, kelionių, apgyvendinimo, dalyvavimo mokymuose / renginiuose ir panašios išlaidos;</text:p>
            <text:p text:style-name="P530"><text:span text:style-name="T531">-</text:span><text:span text:style-name="T532"><text:tab/></text:span><text:span text:style-name="T533">renginių organizavimo išlaidos;</text:span></text:p>
            <text:p text:style-name="P534"><text:span text:style-name="T535">-</text:span><text:span text:style-name="T536"><text:tab/></text:span><text:span text:style-name="T537">mokymų organizavimo išlaidos;</text:span></text:p>
            <text:p text:style-name="P538"><text:span text:style-name="T539">-</text:span><text:span text:style-name="T540"><text:tab/></text:span><text:span text:style-name="T541">iš išorės tiekėjų perkamų prekių ar paslaugų</text:span><text:span text:style-name="T542">, reikalingų Aprašo 10 punkte nurodytas veikloms įgyvendinti, išlaidos;</text:span></text:p>
            <text:p text:style-name="P543"><text:span text:style-name="T544">-</text:span><text:span text:style-name="T545"><text:tab/></text:span><text:span text:style-name="T546">užsienio svečių, dalyvaujančių įgyvendinant Aprašo 10 punkte<text:s/></text:span><text:span text:style-name="T547">nurodytas veiklas, kelionių ir apgyvendinimo išlaidos</text:span></text:p>
          </table:table-cell>
        </table:table-row>
        <text:soft-page-break/>
        <table:table-row table:style-name="TableRow548">
          <table:table-cell table:style-name="TableCell549">
            <text:p text:style-name="P550">6.</text:p>
          </table:table-cell>
          <table:table-cell table:style-name="TableCell551">
            <text:p text:style-name="P552">Informavimas apie projektą<text:s/></text:p>
          </table:table-cell>
          <table:table-cell table:style-name="TableCell553">
            <text:p text:style-name="P554">Tinkamomis finansuoti išlaidomis yra laikomos:</text:p>
            <text:p text:style-name="P555">-<text:tab/>privalomų viešinimo priemonių, nurodytų Projektų taisyklių 450.1, 450.2, 450.6 papunkčiuose, išlaidos;</text:p>
            <text:p text:style-name="P556">-<text:tab/>kitų informavimo<text:s/>apie projektą priemonių išlaidos: pranešimų žiniasklaidai, spaudos konferencijų, projekto reklamos (spaudoje, televizijoje, radijuje ir kt.), informacinių leidinių, reprezentacinių priemonių išlaidos.</text:p>
            <text:p text:style-name="P557"><text:span text:style-name="T558">Projekto viešinimo išlaidos viename projekte neturi su</text:span><text:span text:style-name="T559">daryti daugiau kaip 5 000 eurų (penkių tūkstančių eurų)</text:span></text:p>
          </table:table-cell>
        </table:table-row>
        <table:table-row table:style-name="TableRow560">
          <table:table-cell table:style-name="TableCell561">
            <text:p text:style-name="P562">7.</text:p>
          </table:table-cell>
          <table:table-cell table:style-name="TableCell563">
            <text:p text:style-name="P564">Netiesioginės išlaidos ir kitos išlaidos pagal fiksuotąją projekto išlaidų normą</text:p>
          </table:table-cell>
          <table:table-cell table:style-name="TableCell565">
            <text:p text:style-name="P566">Tinkama finansuoti.</text:p>
            <text:p text:style-name="P567"><text:span text:style-name="T568">Projektui taikoma fiksuotoji projekto išlaidų norma netiesioginėms išlaidoms skaičiuojama<text:s/></text:span><text:span text:style-name="T569">vadovaujantis Fiksuotosios normos taikymo netiesioginėms projekto išlaidoms apmokėti tvarkos aprašu (Projektų taisyklių 10 priedas)</text:span></text:p>
          </table:table-cell>
        </table:table-row>
      </table:table>
      <text:soft-page-break/>
      <text:p text:style-name="P570">Pastaba: Paraiškos formos projekto biudžeto lentelė pildoma vadovaujantis Projekto biudžeto formos pildymo instrukcija, pateikta Rekomendacijose dėl projektų išlaidų atitikties Europos Sąjungos struktūrinių fondų reikalavimams.</text:p>
      <text:p text:style-name="P571"/>
      <text:p text:style-name="P572"><text:span text:style-name="T573">38</text:span><text:span text:style-name="T574">.</text:span><text:span text:style-name="T575"><text:s/></text:span><text:span text:style-name="T576">Įgyvendinant projekto veiklas patirtos projektą vykdančio personalo ir dalyvių kelionių, dalyvių maitinimo, vykdančiojo personalo darbo užmoke</text:span><text:span text:style-name="T577">sčio už kasmetines atostogas ir (ar) kompensacijos už nepanaudotas kasmetines atostogas išmokos, renginių ir mokymų organizavimo išlaidos apmokamos taikant fiksuotuosius įkainius ir fiksuotąsias normas:</text:span></text:p>
      <text:p text:style-name="P578"><text:span text:style-name="T579">38.1</text:span><text:span text:style-name="T580">. patirtos kelionių išlaidos apmokamos taikant<text:s/></text:span><text:span text:style-name="T581">kuro ir viešojo transporto išlaidų fiksuotąjį įkainį. Įkainis nustatytas vadovaujantis Lietuvos Respublikos finansų ministerijos 2015 m. balandžio 24 d. atliktu Kuro ir viešojo transporto išlaidų fiksuotųjų įkainių nustatymo tyrimu, kurio ataskaita skelbia</text:span><text:span text:style-name="T582">ma ES struktūrinių fondų interneto svetainės www.esinvesticijos.lt skiltyje „Dokumentai“, ieškant „Tyrimai“ ir „Supaprastinto išlaidų apmokėjimo tyrimai“. Projekte visoms kelionių išlaidoms turi būti taikomas vienodas kuro ir viešojo transporto išlaidų fik</text:span><text:span text:style-name="T583">suotasis įkainis. Įkainio dydis, įgyvendinant projektą, nebus keičiamas;</text:span></text:p>
      <text:p text:style-name="P584"><text:span text:style-name="T585">38.2</text:span><text:span text:style-name="T586">. projekto veikloms vykdyti reikalingų užsienio komandiruočių išlaidos apmokamos taikant fiksuotuosius įkainius. Įkainiai nustatomi vadovaujantis Mokslinių išvykų išlaidų fiks</text:span><text:span text:style-name="T587">uotųjų įkainių apskaičiavimo tyrimu, kurio ataskaita patvirtinta Lietuvos mokslo tarybos pirmininko 2014 m. spalio 6 d. įsakymu Nr. V-191 „Dėl Mokslinių išvykų išlaidų fiksuotųjų įkainių apskaičiavimo tyrimo ataskaitos patvirtinimo“. Ši ataskaita skelbiama</text:span><text:span text:style-name="T588"><text:s/>ES struktūrinių fondų interneto svetainės www.esinvesticijos.lt skiltyje „Dokumentai“, ieškant „Tyrimai“ ir „Supaprastinto išlaidų apmokėjimo tyrimai“.</text:span><text:span text:style-name="T589"><text:s/>Pasikeitus teisės aktams, kuriais vadovaujantis nustatytas fiksuotasis įkainis, atnaujintas įkainis tai</text:span><text:span text:style-name="T590">p pat taikomas projektams, dėl kurių projektų sutartys jau sudarytos;</text:span></text:p>
      <text:p text:style-name="P591"><text:span text:style-name="T592">38.3</text:span><text:span text:style-name="T593">. patirtos dalyvių maitinimo išlaidos apmokamos taikant<text:s/></text:span><text:span text:style-name="T594">d</text:span><text:span text:style-name="T595">alyvių maitinimo fiksuotąjį įkainį (toliau – dalyvių maitinimo FĮ)</text:span><text:span text:style-name="T596">. Dalyvių maitinimo FĮ<text:s/></text:span><text:span text:style-name="T597">nustatytas vadovaujantis<text:s/></text:span><text:span text:style-name="T598">Komandiruočių sąnaudų atskaitymo iš pajamų taisyklėmis, patvirtintomis Lietuvos Respublikos Vyriausybės 2003 m. sausio 28 d. nutarimu Nr. 99 „Dėl Komandiruočių sąnaudų atskaitymo iš pajamų taisyklių patvirtinimo“, ir Tarnybinių komandiruočių išlaidų apmokė</text:span><text:span text:style-name="T599">jimo biudžetinėse įstaigose taisyklėmis, patvirtintomis Lietuvos Respublikos Vyriausybės 2004 m. balandžio 29 d. nutarimu Nr. 526 „Dėl Tarnybinių komandiruočių išlaidų apmokėjimo biudžetinėse įstaigose taisyklių patvirtinimo“. Šių teisės aktų analizė skelb</text:span><text:span text:style-name="T600">iama ES struktūrinių fondų interneto svetainės www.esinvesticijos.lt skiltyje „Dokumentai“, ieškant „Tyrimai“ ir „Supaprastinto išlaidų apmokėjimo tyrimai“. Pasikeitus teisės aktams, kuriais vadovaujantis nustatytas fiksuotasis įkainis, atnaujintas įkainis</text:span><text:span text:style-name="T601"><text:s/>taip pat taikomas projektams, dėl kurių projektų sutartys jau sudarytos;</text:span></text:p>
      <text:p text:style-name="P602"><text:span text:style-name="T603">38.4</text:span><text:span text:style-name="T604">.</text:span><text:span text:style-name="T605"><text:s/></text:span><text:span text:style-name="T606">patirtos vykdančiojo personalo darbo užmokesčio už kasmetines atostogas ir (ar) kompensacijos už nepanaudotas kasmetines atostogas išmokos bei papildomų poilsio dienų išmok</text:span><text:span text:style-name="T607">os, kai apmokant darbo užmokesčio išlaidas netaikomi fiksuotieji įkainiai, apmokamos taikant kasmetinių atostogų išmokų ir papildomų poilsio dienų išmokų fiksuotąsias normas, kurios nustatomos atsižvelgiant į konkrečiam darbuotojui priklausantį kasmetinių<text:s/></text:span><text:span text:style-name="T608">atostogų dienų skaičių, jam nustatytos darbo savaitės trukmę bei suteiktų papildomų poilsio dienų trukmę. Kasmetinių atostogų išmokų ir papildomų poilsio dienų išmokų fiksuotosios normos apskaičiuojamos vadovaujantis Lietuvos Respublikos finansų ministerij</text:span><text:span text:style-name="T609">os 2016 m. sausio 19 d. atliktu Kasmetinių atostogų išmokų ir papildomų poilsio dienų išmokų fiksuotųjų normų nustatymo tyrimu. Tyrimas skelbiamas ES struktūrinių fondų interneto svetainės www.esinvesticijos.lt skiltyje „Dokumentai“, ieškant „Tyrimai“ ir „</text:span><text:span text:style-name="T610">Supaprastinto išlaidų apmokėjimo tyrimai“. Pasikeitus teisės aktams, kuriais vadovaujantis nustatytos fiksuotosios normos, atnaujintos normos taip pat taikomos projektams, dėl kurių projektų sutartys jau sudarytos;</text:span></text:p>
      <text:p text:style-name="P611"><text:span text:style-name="T612">38.5</text:span><text:span text:style-name="T613">. patirtos renginių organizavimo<text:s/></text:span><text:span text:style-name="T614">išlaidos, kurios apima salės ir įrangos (mikrofono, nešiojamojo kompiuterio ir vaizdo projektoriaus) nuomos, kavos pertraukėlių ir pietų, renginio moderatoriaus paslaugas, apmokamos taikant renginio organizavimo fiksuotąjį įkainį (toliau –<text:s/></text:span><text:soft-page-break/><text:span text:style-name="T615">renginio organiz</text:span><text:span text:style-name="T616">avimo FĮ), kuris nustatomas vadovaujantis Europos socialinio fondo agentūros 2016 m. liepos 13 d. atliktu Renginio organizavimo fiksuotojo įkainio nustatymo tyrimu. Tyrimas skelbiamas ES struktūrinių fondų interneto svetainės www.esinvesticijos.lt skiltyje</text:span><text:span text:style-name="T617"><text:s/>„Dokumentai“, ieškant „Tyrimai“ ir „Supaprastinto išlaidų apmokėjimo tyrimai“. Įkainio dydis, įgyvendinant projektą, nebus keičiamas;</text:span></text:p>
      <text:p text:style-name="P618"><text:span text:style-name="T619">38.6</text:span><text:span text:style-name="T620">. patirtos mokymų organizavimo išlaidos, kurios apima salės ir įrangos (mikrofono, nešiojamojo kompiuterio ir vai</text:span><text:span text:style-name="T621">zdo projektoriaus) nuomos, maitinimo, lektoriaus paslaugas, apmokamos taikant bendrųjų įgūdžių mokymo fiksuotąjį įkainį, nustatomą vadovaujantis Europos socialinio fondo agentūros 2016 m. liepos 13 d. atliktu Bendrųjų įgūdžių mokymo fiksuotojo įkainio nust</text:span><text:span text:style-name="T622">atymo tyrimu. Tyrimas skelbiamas ES struktūrinių fondų interneto svetainės www.esinvesticijos.lt skiltyje „Dokumentai“, ieškant „Tyrimai“ ir „Supaprastinto išlaidų apmokėjimo tyrimai“. Įkainio dydis, įgyvendinant projektą, nebus keičiamas.</text:span></text:p>
      <text:p text:style-name="P623"><text:span text:style-name="T624">39</text:span><text:span text:style-name="T625">.<text:s/></text:span><text:span text:style-name="T626">Išlaid</text:span><text:span text:style-name="T627">os, apmokamos taikant Aprašo 37 punkte nurodytą fiksuotąją normą ir Aprašo 38 punkte nurodytus fiksuotuosius įkainius bei fiksuotąją normą, turi atitikti šias nuostatas:</text:span></text:p>
      <text:p text:style-name="P628"><text:span text:style-name="T629">39.1</text:span><text:span text:style-name="T630">. pagal fiksuotuosius įkainius ar fiksuotąsias normas apmokamos išlaidos turi at</text:span><text:span text:style-name="T631">itikti Projektų taisyklių VI skyriaus trisdešimt penktajame skirsnyje nustatytus reikalavimus;<text:s/></text:span></text:p>
      <text:p text:style-name="P632"><text:span text:style-name="T633">39.2</text:span><text:span text:style-name="T634">. pareiškėjas turi teisę paraiškoje numatyti mažesnius fiksuotųjų įkainių ar fiksuotųjų normų dydžius, nei jam taikomi Apraše nustatyti dydžiai;</text:span></text:p>
      <text:p text:style-name="P635"><text:span text:style-name="T636">39.3</text:span><text:span text:style-name="T637">. projekto išlaidos, kurias numatyta apmokėti taikant fiksuotuosius įkainius ar fiksuotąsias normas, apmokamos atsižvelgiant į projekto sutartyje nustatytus fiksuotuosius įkainius ir projekto vykdytojo pateiktus dokumentus, kuriais įrodomas pasiektas proj</text:span><text:span text:style-name="T638">ekto kiekybinis rezultatas. Dokumentai, kuriuos reikia pateikti įrodant pagal fiksuotuosius įkainius arba fiksuotąsias normas apmokamų kiekybinių rezultatų pasiekimą, nurodomi projekto sutartyje;<text:s/></text:span></text:p>
      <text:p text:style-name="P639"><text:span text:style-name="T640">39.4</text:span><text:span text:style-name="T641">. dalyvių maitinimo FĮ ir renginio organizavimo FĮ<text:s/></text:span><text:span text:style-name="T642">negali būti taikomi toms pačioms išlaidoms apmokėti. Patirtos išlaidos gali būti apmokamos taikant arba dalyvio maitinimo FĮ (jei kitų išlaidų neplanuojama, tik dalyvių maitinimą), arba renginio organizavimo FĮ.<text:s/></text:span></text:p>
      <text:p text:style-name="P643"><text:span text:style-name="T644">40</text:span><text:span text:style-name="T645">.<text:s/></text:span><text:span text:style-name="T646">Pajamoms iš projekto veiklų, gaut</text:span><text:span text:style-name="T647">oms įgyvendinant projektą, taikomi reikalavimai, nustatyti Projektų taisyklių VI skyriaus trisdešimt šeštajame skirsnyje.</text:span></text:p>
      <text:p text:style-name="P648"><text:span text:style-name="T649">41</text:span><text:span text:style-name="T650">. Pagal Aprašą kryžminis finansavimas netaikomas.<text:s/></text:span></text:p>
      <text:p text:style-name="P651"><text:span text:style-name="T652">42</text:span><text:span text:style-name="T653">. Projektinio pasiūlymo ir paraiškos parengimo išlaidos yra netinkamos<text:s/></text:span><text:span text:style-name="T654">finansuoti.<text:s/></text:span></text:p>
      <text:p text:style-name="P655"/>
      <text:p text:style-name="P656"><text:span text:style-name="T657">V</text:span><text:span text:style-name="T658"><text:s/>SKYRIUS</text:span></text:p>
      <text:p text:style-name="P659"><text:span text:style-name="T660">PARAIŠKŲ RENGIMAS, PAREIŠKĖJŲ INFORMAVIMAS, KONSULTAVIMAS, PARAIŠKŲ TEIKIMAS IR VERTINIMAS</text:span></text:p>
      <text:p text:style-name="P661"/>
      <text:p text:style-name="P662"><text:span text:style-name="T663">43</text:span><text:span text:style-name="T664">. Pareiškėjai (Lygių galimybių kontrolieriaus tarnyba ir Tautinių mažumų departamentas prie Lietuvos Respublikos Vyriausybės) per Ministerijos rašte dėl projektinio pasiūlymo pateikimo nurodytą terminą turi Ministerijai pateikti projektinius pasiūlymus pag</text:span><text:span text:style-name="T665">al formą, nustatytą Valstybės projektų planavimo ir atrankos tvarkos apraše, patvirtintame Lietuvos Respublikos socialinės apsaugos ir darbo ministerijos kanclerio 2015 m. sausio 2 d. potvarkiu Nr. A3-1 „Dėl Valstybės projektų planavimo ir atrankos tvarkos</text:span><text:span text:style-name="T666"><text:s/>aprašo patvirtinimo“, ir skelbiamą ES struktūrinių fondų interneto svetainėje www.esinvesticijos.lt.<text:s/></text:span></text:p>
      <text:p text:style-name="P667"><text:span text:style-name="T668">44</text:span><text:span text:style-name="T669">. Ministerija, įvertinusi projektinius pasiūlymus, priima sprendimą dėl valstybės projektų sąrašo sudarymo. Į valstybės projektų sąrašą gali būti į</text:span><text:span text:style-name="T670">traukti tik Projektų taisyklių 37 punkte nustatytus reikalavimus atitinkantys projektai. Pareiškėjai, kurių projektai įtraukti į valstybės projektų sąrašą, įgyja teisę teikti paraišką.<text:s/></text:span></text:p>
      <text:p text:style-name="P671"><text:span text:style-name="T672">45</text:span><text:span text:style-name="T673">. Siekdamas gauti finansavimą pareiškėjas turi užpildyti paraišk</text:span><text:span text:style-name="T674">ą, kurios iš dalies užpildyta forma PDF formatu skelbiama ES struktūrinių fondų interneto svetainės www.esinvesticijos.lt skiltyje „Finansavimas / Planuojami valstybės (regionų) projektai“ prie<text:s/></text:span><text:soft-page-break/><text:span text:style-name="T675">konkretaus planuojamo projekto ieškant „Susijusių dokumentų“.<text:s/></text:span><text:span text:style-name="T676">Pareiškėjas gali teikti tik vieną paraišką.</text:span></text:p>
      <text:p text:style-name="P677"><text:span text:style-name="T678">46</text:span><text:span text:style-name="T679">. Pareiškėjas pildo paraišką ir kartu su Aprašo 49 punkte nurodytais priedais teikia ją per Iš Europos Sąjungos struktūrinių fondų lėšų bendrai finansuojamų projektų duomenų mainų svetainę (toliau – DMS) ar</text:span><text:span text:style-name="T680">ba raštu, kol nėra įdiegtos tokios DMS funkcinės galimybės, kartu pateikdamas į elektroninę laikmeną įrašytą paraišką įgyvendinančiajai institucijai Projektų taisyklių III skyriaus dvyliktajame skirsnyje nustatyta tvarka.</text:span></text:p>
      <text:p text:style-name="P681"><text:span text:style-name="T682">47</text:span><text:span text:style-name="T683">. Jei paraiškos gali būti te</text:span><text:span text:style-name="T684">ikiamos per DMS, pareiškėjas prie DMS jungiasi naudodamasis Valstybės informacinių išteklių sąveikumo platforma ir užsiregistravęs tampa DMS naudotoju.</text:span></text:p>
      <text:p text:style-name="P685"><text:span text:style-name="T686">48</text:span><text:span text:style-name="T687">. Jei laikinai nėra užtikrintos DMS funkcinės galimybės ir dėl to pareiškėjai negali pateikti para</text:span><text:span text:style-name="T688">iškos ar jos priedo (-ų) paskutinę paraiškų pateikimo termino dieną, įgyvendinančioji institucija paraiškų pateikimo terminą pratęsia 7 dienų laikotarpiui ir (arba) sudaro galimybę paraiškas ar jų priedus pateikti kitu būdu bei apie tai informuoja pareiškė</text:span><text:span text:style-name="T689">jus raštu.</text:span></text:p>
      <text:p text:style-name="P690"><text:span text:style-name="T691">49</text:span><text:span text:style-name="T692">. Kartu su paraiška pareiškėjas turi pateikti šiuos priedus:</text:span></text:p>
      <text:p text:style-name="P693"><text:span text:style-name="T694">49.1</text:span><text:span text:style-name="T695">. Partnerio deklaraciją (-as), jei projektą numatyta įgyvendinti kartu su partneriu (-iais) (Partnerio deklaracijos forma įtraukta į pildomą paraiškos formą);</text:span></text:p>
      <text:p text:style-name="P696"><text:span text:style-name="T697">49.2</text:span><text:span text:style-name="T698">. par</text:span><text:span text:style-name="T699">eiškėjo ir partnerio (-ių) sudarytą jungtinės veiklos sutartį, atitinkančią Aprašo 24.2 papunktyje nustatytus reikalavimus;<text:s/></text:span></text:p>
      <text:p text:style-name="P700"><text:span text:style-name="T701">49.3</text:span><text:span text:style-name="T702">. Klausimyną apie pirkimo ir (arba) importo pridėtinės vertės mokesčio tinkamumą finansuoti iš Europos Sąjungos struktūrini</text:span><text:span text:style-name="T703">ų fondų ir (arba) Lietuvos Respublikos biudžeto lėšų, jei pareiškėjas prašo pridėtinės vertės mokesčio išlaidas pripažinti tinkamomis finansuoti, t. y. įtraukia šias išlaidas į projekto biudžetą (klausimyno forma skelbiama ES struktūrinių fondų interneto s</text:span><text:span text:style-name="T704">vetainės www.esinvesticijos.lt skiltyje „Dokumentai“, ieškant „Paraiškų priedų formos“);</text:span></text:p>
      <text:p text:style-name="P705"><text:span text:style-name="T706">49.4</text:span><text:span text:style-name="T707">. informaciją apie organizacijoms planuojamas lėšas, skirtas jų darbuotojų dalyvavimo projekto lėšomis finansuojamose veiklose išlaidoms dengti, užpildydamas A</text:span><text:span text:style-name="T708">prašo 2 priede nustatytą formą, reikalingą<text:s/></text:span><text:span text:style-name="T709">de minimis</text:span><text:span text:style-name="T710"><text:s/>pagalbai konkrečiam<text:s/></text:span><text:span text:style-name="T711">de minimis</text:span><text:span text:style-name="T712"><text:s/>pagalbos gavėjui priskirti. Jeigu pareiškėjas, teikdamas paraišką, neturi reikalingų duomenų, ši informacija turi būti pateikta projektą įgyvendinant;</text:span></text:p>
      <text:p text:style-name="P713"><text:span text:style-name="T714">49.5</text:span><text:span text:style-name="T715">. Klausimyną</text:span><text:span text:style-name="T716"><text:s/>dėl organizacijos atitikties ūkio subjekto sąvokai pagal Sutarties dėl Europos Sąjungos veikimo 107 straipsnio 1 dalies kriterijus (toliau – Klausimynas), kurio forma skelbiama<text:s/></text:span><text:span text:style-name="T717">ES struktūrinių fondų interneto svetainės www.esinvesticijos.lt skiltyje „Doku</text:span><text:span text:style-name="T718">mentai“, ieškant „Paraiškų priedų formos“</text:span><text:span text:style-name="T719">. Klausimyno nepildo privatieji juridiniai asmenys ir kiti ūkio subjektai, kurie vykdo ar gali vykdyti ūkinę veiklą Lietuvos Respublikoje arba kurių veiksmai daro įtaką ar kurių ketinimai, jeigu būtų įgyvendinti, ga</text:span><text:span text:style-name="T720">lėtų daryti įtaką ūkinei veiklai Lietuvos Respublikoje. Įgyvendinančioji institucija, įvertinusi organizacijos užpildytą Klausimyną, turi teisę paprašyti pateikti „Vienos įmonės“ deklaraciją pagal Komisijos reglamentą, jei vadovaujantis pateiktais duomenim</text:span><text:span text:style-name="T721">is organizacija turėtų būti laikoma ūkio subjektu, t. y.<text:s/></text:span><text:span text:style-name="T722">de minimis</text:span><text:span text:style-name="T723"><text:s/>pagalbos gavėja. Jeigu pareiškėjas, teikdamas paraišką, neturi reikalingų duomenų Klausimynui užpildyti, jis turi būti pateiktas projektą įgyvendinant;</text:span></text:p>
      <text:p text:style-name="P724"><text:span text:style-name="T725">49.6</text:span><text:span text:style-name="T726">. „Vienos įmonės“ deklaracij</text:span><text:span text:style-name="T727">ą pagal Komisijos reglamentą, kaip nurodyta Aprašo 31.2 papunktyje. Šią deklaraciją pildo privatieji juridiniai asmenys ir kiti ūkio subjektai, kurie vykdo ar gali vykdyti ūkinę veiklą Lietuvos Respublikoje arba kurių veiksmai daro įtaką ar ketinimai, jeig</text:span><text:span text:style-name="T728">u būtų įgyvendinti, galėtų daryti įtaką ūkinei veiklai Lietuvos Respublikoje.</text:span><text:span text:style-name="T729"><text:s/>Jeigu pareiškėjas, teikdamas paraišką, neturi reikalingų duomenų „Vienos įmonės“ deklaracijai pagal Komisijos reglamentą užpildyti, ji turi būti pateikta projektą įgyvendinant.</text:span></text:p>
      <text:p text:style-name="P730"><text:span text:style-name="T731">50</text:span><text:span text:style-name="T732">. Paraiškų pateikimo paskutinė diena nustatoma valstybės projektų sąraše, kuris skelbiamas ES struktūrinių fondų interneto svetainėje www.esinvesticijos.lt.<text:s/></text:span></text:p>
      <text:p text:style-name="P733"><text:span text:style-name="T734">51</text:span><text:span text:style-name="T735">. Pareiškėjai informuojami ir konsultuojami Projektų taisyklių 24–27 punktuose<text:s/></text:span><text:span text:style-name="T736">nustatyta tvarka. Informacija apie konkrečius įgyvendinančiosios institucijos konsultuojančius<text:s/></text:span><text:soft-page-break/><text:span text:style-name="T737">asmenis ir jų kontaktus bus nurodyta įgyvendinančiosios institucijos siunčiamame pasiūlyme teikti paraiškas pagal valstybės projektų sąrašą.</text:span></text:p>
      <text:p text:style-name="P738"><text:span text:style-name="T739">52</text:span><text:span text:style-name="T740">. Įgyvendinanč</text:span><text:span text:style-name="T741">ioji institucija atlieka projekto tinkamumo finansuoti vertinimą Projektų taisyklių III skyriaus keturioliktajame ir penkioliktajame skirsniuose nustatyta tvarka pagal Aprašo 1 priede nustatytus reikalavimus.</text:span></text:p>
      <text:p text:style-name="P742"><text:span text:style-name="T743">53</text:span><text:span text:style-name="T744">.<text:s/></text:span><text:span text:style-name="T745">De minimis<text:s/></text:span><text:span text:style-name="T746">pagalba konkrečiam<text:s/></text:span><text:span text:style-name="T747">de<text:s/></text:span><text:span text:style-name="T748">minimis</text:span><text:span text:style-name="T749"><text:s/>pagalbos gavėjui, kai numatytas jo dalyvavimas<text:s/></text:span><text:span text:style-name="T750">Aprašo 10<text:s/></text:span><text:span text:style-name="T751">punkte<text:s/></text:span><text:span text:style-name="T752">nurodytose veiklose,<text:s/></text:span><text:span text:style-name="T753">paraiškos vertinimo metu<text:s/></text:span><text:span text:style-name="T754">vertinama vadovaujantis pareiškėjo pateiktais dokumentais, nurodytais Aprašo 49.4–49.6 papunkčiuose.</text:span></text:p>
      <text:p text:style-name="P755"><text:span text:style-name="T756">54</text:span><text:span text:style-name="T757">. Įgyvendinančioji institucija,</text:span><text:span text:style-name="T758"><text:s/>gavusi informaciją iš pareiškėjo, įvertina:</text:span></text:p>
      <text:p text:style-name="P759"><text:span text:style-name="T760">54.1</text:span><text:span text:style-name="T761">. kiekvieno<text:s/></text:span><text:span text:style-name="T762">de minimis</text:span><text:span text:style-name="T763"><text:s/>pagalbos gavėjo atitiktį<text:s/></text:span><text:span text:style-name="T764">Komisijos reglamento nustatytiems reikalavimams, užpildydama Aprašo 3 priede nustatytą formą;<text:s/></text:span></text:p>
      <text:p text:style-name="P765"><text:span text:style-name="T766">54.2</text:span><text:span text:style-name="T767">.<text:s/></text:span><text:span text:style-name="T768">de minimis</text:span><text:span text:style-name="T769"><text:s/>pagalbos gavėjo sąsajas pagal Komisijos r</text:span><text:span text:style-name="T770">eglamento „Vienos įmonės“ sąvoką, kaip nurodyta Aprašo 31.2 papunktyje;</text:span></text:p>
      <text:p text:style-name="P771"><text:span text:style-name="T772">54.3</text:span><text:span text:style-name="T773">. ar nebus viršyta<text:s/></text:span><text:span text:style-name="T774">de minimis</text:span><text:span text:style-name="T775"><text:s/>pagalbos suteikimo riba, nustatyta Aprašo 31.1 papunktyje.<text:s/></text:span></text:p>
      <text:p text:style-name="P776"><text:span text:style-name="T777">55</text:span><text:span text:style-name="T778">. Įgyvendinančioji institucija, atlikusi Aprašo 54 punkte nurodytą įvertinimą,</text:span><text:span text:style-name="T779"><text:s/>priima sprendimą dėl<text:s/></text:span><text:span text:style-name="T780">de minimis</text:span><text:span text:style-name="T781"><text:s/>pagalbos priskyrimo konkretiems<text:s/></text:span><text:span text:style-name="T782">de minimis</text:span><text:span text:style-name="T783"><text:s/>pagalbos gavėjams ir, vadovaudamasi Suteiktos valstybės pagalbos ir nereikšmingos (</text:span><text:span text:style-name="T784">de minimis</text:span><text:span text:style-name="T785">) pagalbos registro nuostatais, patvirtintais Lietuvos Respublikos Vyriausybės 2005 m.<text:s/></text:span><text:span text:style-name="T786">sausio 19 d. nutarimu Nr. 35 „Dėl Suteiktos valstybės pagalbos ir nereikšmingos (</text:span><text:span text:style-name="T787">de minimis</text:span><text:span text:style-name="T788">) pagalbos registro nuostatų patvirtinimo“ (toliau – Suteiktos valstybės pagalbos ir nereikšmingos (</text:span><text:span text:style-name="T789">de minimis</text:span><text:span text:style-name="T790">) pagalbos registro nuostatai), pasirašydama projekto s</text:span><text:span text:style-name="T791">utartį registruoja duomenis apie suteiktą nereikšmingą (</text:span><text:span text:style-name="T792">de minimis)</text:span><text:span text:style-name="T793"><text:s/>pagalbą.</text:span></text:p>
      <text:p text:style-name="P794"><text:span text:style-name="T795">56</text:span><text:span text:style-name="T796">. Pareiškėjas, pasirašęs projekto sutartį, raštu arba elektroniniu paštu informuoja<text:s/></text:span><text:span text:style-name="T797">de minimis</text:span><text:span text:style-name="T798"><text:s/>pagalbos gavėjus apie priimtą sprendimą, nurodydamas<text:s/></text:span><text:span text:style-name="T799">de minimis</text:span><text:span text:style-name="T800"><text:s/>pagalbos dydį bei pobūdį, pateikdamas aiškią nuorodą į Komisijos reglamentą (nurodydamas Komisijos reglamento pavadinimą bei skelbimo Europos Sąjungos oficialiajame leidinyje numerį), išskyrus tuos atvejus, kai priskaičiuotos<text:s/></text:span><text:span text:style-name="T801">de minimis</text:span><text:span text:style-name="T802"><text:s/>pagalbos dydis lyg</text:span><text:span text:style-name="T803">us 0.</text:span></text:p>
      <text:p text:style-name="P804"><text:span text:style-name="T805">57</text:span><text:span text:style-name="T806">. Vertindama paraišką įgyvendinančioji institucija gali paprašyti pareiškėjo pateikti trūkstamą informaciją ir (arba) dokumentus. Pareiškėjas privalo pateikti šią informaciją ir (arba) dokumentus per įgyvendinančiosios institucijos nustatytą te</text:span><text:span text:style-name="T807">rminą.</text:span></text:p>
      <text:p text:style-name="P808"><text:span text:style-name="T809">58</text:span><text:span text:style-name="T810">. Paraiška vertinama ne ilgiau kaip 60 dienų nuo paraiškos gavimo dienos.<text:s/></text:span></text:p>
      <text:p text:style-name="P811"><text:span text:style-name="T812">59</text:span><text:span text:style-name="T813">. Dėl objektyvių priežasčių negalint paraiškos įvertinti per nustatytą terminą (kai vertinant paraišką reikia kreiptis į kitas institucijas, atliekama patikra pro</text:span><text:span text:style-name="T814">jekto įgyvendinimo ir (ar) administravimo vietoje), vertinimo terminas gali būti pratęstas įgyvendinančiosios institucijos sprendimu. Apie naują paraiškos vertinimo terminą įgyvendinančioji institucija informuoja pareiškėją per DMS arba raštu, jei nėra įdi</text:span><text:span text:style-name="T815">egtos tokios DMS funkcinės galimybės.</text:span></text:p>
      <text:p text:style-name="P816"><text:span text:style-name="T817">60</text:span><text:span text:style-name="T818">. Paraiška gali būti atmetama Projektų taisyklių 118, 121, 122, 133, 136 ir 138 punktuose nurodytais pagrindais, Projektų taisyklių 123–124 punktuose nustatyta tvarka. Apie paraiškos atmetimą pareiškėjas informuo</text:span><text:span text:style-name="T819">jamas per DMS arba raštu, kol nėra įdiegtos tokios DMS funkcinės galimybės, per 3 darbo dienas nuo sprendimo dėl paraiškos atmetimo priėmimo dienos.</text:span></text:p>
      <text:p text:style-name="P820"><text:span text:style-name="T821">61</text:span><text:span text:style-name="T822">. Pareiškėjas sprendimą dėl paraiškos atmetimo gali apskųsti Projektų taisyklių 493–494 punktuose nus</text:span><text:span text:style-name="T823">tatyta tvarka.<text:s/></text:span></text:p>
      <text:p text:style-name="P824"><text:span text:style-name="T825">62</text:span><text:span text:style-name="T826">. Įgyvendinančiajai institucijai baigus paraiškų vertinimą, sprendimą dėl projektų finansavimo priima Ministerija, vadovaudamasi Projektų taisyklių 153–160 punktuose nurodytais reikalavimais.</text:span></text:p>
      <text:p text:style-name="P827"><text:span text:style-name="T828">63</text:span><text:span text:style-name="T829">. Ministerijai priėmus sprendimą dėl</text:span><text:span text:style-name="T830"><text:s/>projekto finansavimo, įgyvendinančioji institucija per 3 darbo dienas nuo šio sprendimo gavimo dienos per DMS arba raštu, jei nėra įdiegtos tokios DMS funkcinės galimybės, pateikia šį sprendimą pareiškėjams. <text:s/></text:span></text:p>
      <text:p text:style-name="P831"><text:span text:style-name="T832">64</text:span><text:span text:style-name="T833">. Pagal Aprašą finansuojamiems projekta</text:span><text:span text:style-name="T834">ms įgyvendinti bus sudaromos dvišalės projektų sutartys tarp įgyvendinančiosios institucijos ir pareiškėjų.<text:s/></text:span></text:p>
      <text:p text:style-name="P835"><text:span text:style-name="T836">65</text:span><text:span text:style-name="T837">. Ministerijai priėmus sprendimą dėl projekto finansavimo, įgyvendinančioji institucija Projektų taisyklių IV skyriaus aštuonioliktajame skir</text:span><text:span text:style-name="T838">snyje nustatyta tvarka pagal Projektų taisyklių 4 priede nustatytą formą parengia ir pateikia pareiškėjui projekto sutarties projektą ir nurodo pasiūlymo pasirašyti projekto sutartį galiojimo terminą. Pareiškėjui per įgyvendinančiosios institucijos nustaty</text:span><text:span text:style-name="T839">tą pasiūlymo galiojimo terminą nepasirašius projekto sutarties, pasiūlymas pasirašyti projekto sutartį netenka galios. Pareiškėjas dėl objektyvių priežasčių turi teisę kreiptis į įgyvendinančiąją instituciją su prašymu pakeisti projekto sutarties pasirašym</text:span><text:span text:style-name="T840">o terminą. Įgyvendinančioji institucija, įvertinusi prašymo priežastis, ir jei šis prašymas neprieštarauja Aprašui, turi teisę pakeisti projekto sutarties pasirašymo terminą ir apie savo sprendimą privalo informuoti pareiškėją ne vėliau kaip per 7 dienas n</text:span><text:span text:style-name="T841">uo prašymo gavimo dienos.</text:span></text:p>
      <text:p text:style-name="P842"><text:span text:style-name="T843">66</text:span><text:span text:style-name="T844">. Projekto sutarties originalas gali būti rengiamas ir teikiamas atsižvelgiant į projekto vykdytojo pasirinktą dokumento formą:<text:s/></text:span></text:p>
      <text:p text:style-name="P845"><text:span text:style-name="T846">66.1</text:span><text:span text:style-name="T847">. kaip pasirašytas popierinis dokumentas;<text:s/></text:span></text:p>
      <text:p text:style-name="P848"><text:span text:style-name="T849">66.2</text:span><text:span text:style-name="T850">. kaip elektroninis dokumentas,<text:s/></text:span><text:span text:style-name="T851">pasirašytas saugiu elektroniniu parašu. </text:span></text:p>
      <text:p text:style-name="P852"/>
      <text:p text:style-name="P853"><text:span text:style-name="T854">VI</text:span><text:span text:style-name="T855"><text:s/>SKYRIUS</text:span></text:p>
      <text:p text:style-name="P856"><text:span text:style-name="T857">PROJEKTŲ ĮGYVENDINIMO REIKALAVIMAI</text:span></text:p>
      <text:p text:style-name="P858"/>
      <text:p text:style-name="P859"><text:span text:style-name="T860">67</text:span><text:span text:style-name="T861">. Projektas įgyvendinamas pagal projekto sutartyje, Apraše ir Projektų taisyklėse nustatytus reikalavimus.</text:span></text:p>
      <text:p text:style-name="P862"><text:span text:style-name="T863">68</text:span><text:span text:style-name="T864">. Jei projekto įgyvendinimo metu keičiasi Aprašo 10 punkte nurodytas veiklas vykdantis (-ys) projekto partneris (-iai) ar tose veiklose dalyvaujanti (-ios) organizacija (-os), finansavimas<text:s/></text:span><text:span text:style-name="T865">de minimis</text:span><text:span text:style-name="T866"><text:s/>pagalbos gavėjams pagal Aprašo 29–32 punktuose nurodytus</text:span><text:span text:style-name="T867"><text:s/>reikalavimus teikiamas projekto sutartyje ir Apraše nustatyta tvarka.<text:s/></text:span></text:p>
      <text:p text:style-name="P868"><text:span text:style-name="T869">69</text:span><text:span text:style-name="T870">. Projekto vykdytojas įgyvendinančiajai institucijai projekto sutartyje nurodytais terminais ir sąlygomis teikia:</text:span></text:p>
      <text:p text:style-name="P871"><text:span text:style-name="T872">69.1</text:span><text:span text:style-name="T873">. informaciją apie organizacijoms planuojamas lėšas, skirt</text:span><text:span text:style-name="T874">as dalyvauti Aprašo 10 punkte nurodytose veiklose, užpildydamas Aprašo 2 priede nustatytą formą, reikalingą priskirti<text:s/></text:span><text:span text:style-name="T875">de minimis</text:span><text:span text:style-name="T876"><text:s/>pagalbą konkrečiam<text:s/></text:span><text:span text:style-name="T877">de minimis</text:span><text:span text:style-name="T878"><text:s/>pagalbos gavėjui;</text:span></text:p>
      <text:p text:style-name="P879"><text:span text:style-name="T880">69.2</text:span><text:span text:style-name="T881">. kiekvieno<text:s/></text:span><text:span text:style-name="T882">de minimis</text:span><text:span text:style-name="T883"><text:s/>pagalbos gavėjo „Vienos įmonės“ deklaraciją paga</text:span><text:span text:style-name="T884">l Komisijos reglamentą, pildomą kaip nurodyta Aprašo 31.2 papunktyje.</text:span></text:p>
      <text:p text:style-name="P885"><text:span text:style-name="T886">70</text:span><text:span text:style-name="T887">. Įgyvendinančioji institucija, įvertinusi Aprašo 69 punkte nurodytą informaciją pagal Aprašo 54 punkte nurodytus reikalavimus, priima sprendimą dėl<text:s/></text:span><text:span text:style-name="T888">de minimis</text:span><text:span text:style-name="T889"><text:s/>pagalbos priskyrim</text:span><text:span text:style-name="T890">o konkretiems<text:s/></text:span><text:span text:style-name="T891">de minimis</text:span><text:span text:style-name="T892"><text:s/>pagalbos gavėjams, pasirašo susitarimą dėl projekto sutarties pakeitimo ir vadovaudamasi Suteiktos valstybės pagalbos ir nereikšmingos (</text:span><text:span text:style-name="T893">de minimis</text:span><text:span text:style-name="T894">) pagalbos registro nuostatais ir projekto sutartyje nustatyta tvarka registruoja duo</text:span><text:span text:style-name="T895">menis apie suteiktą nereikšmingą (</text:span><text:span text:style-name="T896">de minimis)</text:span><text:span text:style-name="T897"><text:s/>pagalbą susitarime dėl projekto sutarties pakeitimo nurodytoms organizacijoms.</text:span></text:p>
      <text:p text:style-name="P898"><text:span text:style-name="T899">71</text:span><text:span text:style-name="T900">. Projekto vykdytojas, pasirašęs susitarimą dėl projekto sutarties pakeitimo, raštu arba elektroniniu paštu informuoja<text:s/></text:span><text:span text:style-name="T901">de min</text:span><text:span text:style-name="T902">imis</text:span><text:span text:style-name="T903"><text:s/>pagalbos gavėjus apie priimtą sprendimą, nurodydamas<text:s/></text:span><text:span text:style-name="T904">de minimis</text:span><text:span text:style-name="T905"><text:s/>pagalbos dydį bei pobūdį, pateikdamas aiškią nuorodą į Komisijos reglamentą (nurodydamas Komisijos reglamento pavadinimą bei skelbimo Europos Sąjungos oficialiajame leidinyje numerį), išs</text:span><text:span text:style-name="T906">kyrus tuos atvejus, kai priskaičiuotos<text:s/></text:span><text:span text:style-name="T907">de minimis</text:span><text:span text:style-name="T908"><text:s/>pagalbos dydis lygus 0.</text:span></text:p>
      <text:p text:style-name="P909"><text:span text:style-name="T910">72</text:span><text:span text:style-name="T911">. Informacija apie kiekvieną ESF projekto dalyvį renkama pirmąją jo dalyvavimo tiesioginėse projekto veiklose dieną vieną kartą per projekto įgyvendinimo laikotarpį. ESF<text:s/></text:span><text:span text:style-name="T912">projekto dalyviui pateikiama užpildyti dalyvio anketos forma, kurioje prašoma nurodyti bendrą informaciją apie ESF projekto dalyvį, nurodytą Projektų taisyklių 270 punkte, papildomai dalyvio anketos formoje įtraukiant laukus, kuriuose dalyvių prašoma nurod</text:span><text:span text:style-name="T913">yti gyvenamąją vietą ir darbovietę.</text:span></text:p>
      <text:p text:style-name="P914"/>
      <text:p text:style-name="P915"><text:span text:style-name="T916">VII</text:span><text:span text:style-name="T917"><text:s/>SKYRIUS</text:span></text:p>
      <text:p text:style-name="P918"><text:span text:style-name="T919">APRAŠO KEITIMO TVARKA</text:span></text:p>
      <text:p text:style-name="P920"/>
      <text:p text:style-name="P921"><text:span text:style-name="T922">73</text:span><text:span text:style-name="T923">. Aprašas keičiamas vadovaujantis Projektų taisyklių III skyriaus vienuoliktajame skirsnyje nustatytais reikalavimais.<text:s/></text:span></text:p>
      <text:p text:style-name="P924"><text:span text:style-name="T925">74</text:span><text:span text:style-name="T926">. Jei Aprašas keičiamas jau atrinkus projektus</text:span><text:span text:style-name="T927">, šie pakeitimai, nepažeidžiant lygiateisiškumo principo, Projektų taisyklių 91 punkte nustatytais atvejais taikomi ir įgyvendinamiems projektams.</text:span></text:p>
      <text:p text:style-name="P928"/>
      <text:p text:style-name="P929"><text:span text:style-name="T930">__________________________</text:span></text:p>
      <text:p text:style-name="Normal"/>
      <text:p text:style-name="Normal"/>
      <text:p text:style-name="Normal"/>
      <text:p text:style-name="P931">Priedų pakeitimai:</text:p>
      <text:p text:style-name="Normal"/>
      <text:p text:style-name="P932">1 priedas</text:p>
      <text:p text:style-name="P933">Priedo pakeitimai:</text:p>
      <text:p text:style-name="P934"><text:span text:style-name="T935">Nr.<text:s/></text:span><text:a xlink:href="https://www.e-tar.lt/portal/legalAct.html?documentId=4d2e9e50872511e7a3c4a5eb10f04386" office:target-frame-name="_top" xlink:show="replace"><text:span text:style-name="T936">A1-444</text:span></text:a><text:span text:style-name="T937">, 2017-08-22, paskelbta TAR 2017-08-23, i. k. 2017-13584</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ocialinės apsaugos ir darbo ministerija, Įsakymas</text:span></text:p>
      <text:p text:style-name="P947"><text:span text:style-name="T948">Nr.<text:s/></text:span><text:a xlink:href="https://www.e-tar.lt/portal/legalAct.html?documentId=4d2e9e50872511e7a3c4a5eb10f04386" office:target-frame-name="_top" xlink:show="replace"><text:span text:style-name="T949">A1-444</text:span></text:a><text:span text:style-name="T950">, 2017-08-22, paskelbta TAR 2017-08-23, i. k. 2017-13584</text:span></text:p>
      <text:p text:style-name="P951"><text:span text:style-name="T952">Dėl Lietuvos Respublikos socialinės apsaugos ir darbo ministro 2016 m. rugpjūčio 31 d. įsakymo Nr</text:span><text:span text:style-name="T953">. A1-462 „Dėl 2014–2020 metų Europos Sąjungos fondų investicijų veiksmų programos 7 prioriteto „Kokybiško užimtumo ir dalyvavimo darbo rinkoje skatinimas“ įgyvendinimo priemonės Nr. 07.3.4-ESFA-V-426 „Diskriminacijos mažinimas“ projektų finansavimo sąlygų<text:s/></text:span><text:span text:style-name="T954">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19T08:26:00Z</meta:creation-date>
    <dc:date>2017-10-19T08:26:00Z</dc:date>
    <meta:print-date>2016-07-20T10:41:00Z</meta:print-date>
    <meta:template xlink:href="Normal.dotm" xlink:type="simple"/>
    <meta:editing-cycles>2</meta:editing-cycles>
    <meta:editing-duration>PT0S</meta:editing-duration>
    <meta:document-statistic meta:page-count="14" meta:paragraph-count="272" meta:word-count="5519" meta:character-count="45982" meta:row-count="1018" meta:non-whitespace-character-count="40735"/>
  </office:meta>
</office:document-meta>
</file>