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0" style:parent-style-name="Normal" style:family="paragraph">
      <style:paragraph-properties fo:text-indent="0.043in"/>
      <style:text-properties style:font-size-complex="12pt"/>
    </style:style>
    <style:style style:name="P51" style:parent-style-name="Normal" style:family="paragraph">
      <style:paragraph-properties fo:text-indent="0.043in"/>
      <style:text-properties style:font-size-complex="12pt"/>
    </style:style>
    <style:style style:name="P52" style:parent-style-name="Normal" style:family="paragraph">
      <style:paragraph-properties fo:text-indent="0.043in"/>
    </style:style>
    <style:style style:name="P53" style:parent-style-name="Normal" style:family="paragraph">
      <style:paragraph-properties fo:text-indent="0.04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5437in" style:page-number="1">
        <style:tab-stops>
          <style:tab-stop style:type="left" style:position="3.7409in"/>
        </style:tab-stops>
      </style:paragraph-properties>
      <style:text-properties style:font-size-complex="12pt"/>
    </style:style>
    <style:style style:name="P68" style:parent-style-name="Normal" style:family="paragraph">
      <style:paragraph-properties fo:text-indent="3.5437in">
        <style:tab-stops>
          <style:tab-stop style:type="left" style:position="3.7409in"/>
          <style:tab-stop style:type="left" style:position="3.9375in"/>
          <style:tab-stop style:type="left" style:position="4.1347in"/>
          <style:tab-stop style:type="left" style:position="4.3312in"/>
          <style:tab-stop style:type="left" style:position="4.4298in"/>
        </style:tab-stops>
      </style:paragraph-properties>
      <style:text-properties style:font-size-complex="12pt"/>
    </style:style>
    <style:style style:name="P69" style:parent-style-name="Normal" style:family="paragraph">
      <style:paragraph-properties fo:text-indent="3.5437in">
        <style:tab-stops>
          <style:tab-stop style:type="left" style:position="3.7409in"/>
          <style:tab-stop style:type="left" style:position="3.9375in"/>
          <style:tab-stop style:type="left" style:position="4.1347in"/>
        </style:tab-stops>
      </style:paragraph-properties>
      <style:text-properties style:font-size-complex="12pt"/>
    </style:style>
    <style:style style:name="P70" style:parent-style-name="Normal" style:family="paragraph">
      <style:paragraph-properties fo:text-indent="3.5437in">
        <style:tab-stops>
          <style:tab-stop style:type="left" style:position="3.7409in"/>
          <style:tab-stop style:type="left" style:position="3.9375in"/>
          <style:tab-stop style:type="left" style:position="4.1347in"/>
        </style:tab-stops>
      </style:paragraph-properties>
      <style:text-properties style:font-size-complex="12pt"/>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keep-with-next="always" fo:text-align="center">
        <style:tab-stops>
          <style:tab-stop style:type="left" style:position="0.3937in"/>
          <style:tab-stop style:type="left" style:position="2.9534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ab-stops>
          <style:tab-stop style:type="left" style:position="0.3937in"/>
          <style:tab-stop style:type="left" style:position="0.6895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center">
        <style:tab-stops>
          <style:tab-stop style:type="left" style:position="0.3937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ab-stops>
          <style:tab-stop style:type="left" style:position="0.3937in"/>
          <style:tab-stop style:type="left" style:position="0.689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center">
        <style:tab-stops>
          <style:tab-stop style:type="left" style:position="0.3937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with-next="always" fo:text-align="center">
        <style:tab-stops>
          <style:tab-stop style:type="left" style:position="0.3937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ab-stops>
          <style:tab-stop style:type="left" style:position="0.3937in"/>
          <style:tab-stop style:type="left" style:position="0.6895in"/>
        </style:tab-stops>
      </style:paragraph-properties>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3937in"/>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3937in"/>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center">
        <style:tab-stops>
          <style:tab-stop style:type="left" style:position="0.3937in"/>
        </style:tab-stops>
      </style:paragraph-properties>
    </style:style>
    <style:style style:name="T284" style:parent-style-name="DefaultParagraphFont" style:family="text">
      <style:text-properties style:font-name-asian="Calibri" fo:font-weight="bold" style:font-weight-asian="bold" fo:text-transform="uppercase" style:font-size-complex="12pt"/>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align="center">
        <style:tab-stops>
          <style:tab-stop style:type="left" style:position="0.3937in"/>
          <style:tab-stop style:type="left" style:position="0.6895in"/>
        </style:tab-stops>
      </style:paragraph-properties>
    </style:style>
    <style:style style:name="T287" style:parent-style-name="DefaultParagraphFont" style:family="text">
      <style:text-properties style:font-name-asian="Calibri" fo:font-weight="bold" style:font-weight-asian="bold" fo:text-transform="uppercase"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center">
        <style:tab-stops>
          <style:tab-stop style:type="left" style:position="0.3937in"/>
        </style:tab-stops>
      </style:paragraph-properties>
    </style:style>
    <style:style style:name="T336" style:parent-style-name="DefaultParagraphFont" style:family="text">
      <style:text-properties style:font-name-asian="Calibri"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339" style:parent-style-name="DefaultParagraphFont" style:family="text">
      <style:text-properties style:font-name-asian="Calibri" fo:font-weight="bold" style:font-weight-asian="bold" fo:text-transform="uppercase"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center">
        <style:tab-stops>
          <style:tab-stop style:type="left" style:position="0.3937in"/>
        </style:tab-stops>
      </style:paragraph-properties>
    </style:style>
    <style:style style:name="T361" style:parent-style-name="DefaultParagraphFont" style:family="text">
      <style:text-properties style:font-name-asian="Calibri"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keep-with-next="always" fo:text-align="center">
        <style:tab-stops>
          <style:tab-stop style:type="left" style:position="0.3937in"/>
          <style:tab-stop style:type="left" style:position="0.6895in"/>
        </style:tab-stops>
      </style:paragraph-properties>
    </style:style>
    <style:style style:name="T364" style:parent-style-name="DefaultParagraphFont" style:family="text">
      <style:text-properties style:font-name-asian="Calibri" fo:font-weight="bold" style:font-weight-asian="bold" fo:text-transform="uppercase"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text-align="justify" fo:text-indent="0.3937in">
        <style:tab-stops>
          <style:tab-stop style:type="left" style:position="0.3937in"/>
          <style:tab-stop style:type="left" style:position="0.6895in"/>
        </style:tab-stops>
      </style:paragraph-properties>
    </style:style>
    <style:style style:name="P382" style:parent-style-name="Normal" style:family="paragraph">
      <style:paragraph-properties fo:keep-with-next="always" fo:text-align="center">
        <style:tab-stops>
          <style:tab-stop style:type="left" style:position="0.3937in"/>
        </style:tab-stops>
      </style:paragraph-properties>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keep-with-next="always" fo:text-align="center">
        <style:tab-stops>
          <style:tab-stop style:type="left" style:position="0.3937in"/>
        </style:tab-stops>
      </style:paragraph-properties>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ab-stops>
          <style:tab-stop style:type="left" style:position="2.2291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1</text:span></text:p>
      <text:p text:style-name="P8"/>
      <text:p text:style-name="P9"><text:span text:style-name="T10">Įsakymas paskelbtas: TAR 2023-02-28, i. k. 2023-03615</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ALSTYBĖS DUOMENŲ AGENTŪROS<text:s/></text:p>
      <text:p text:style-name="P16">GENERALINIS DIREKTORIUS</text:p>
      <text:p text:style-name="P17"/>
      <text:p text:style-name="P18">ĮSAKYMAS</text:p>
      <text:p text:style-name="P19">DĖL<text:s/>LIETUVOS OFICIALIOSIOS STATISTIKOS RENGIMO IR SKLAIDOS GAIRIŲ PATVIRTINIMO</text:p>
      <text:p text:style-name="P20"/>
      <text:p text:style-name="P21"><text:span text:style-name="T22">2023 m. vasario 28 d.<text:s/></text:span><text:span text:style-name="T23"><text:s/>Nr. DĮ-54</text:span></text:p>
      <text:p text:style-name="P24">Vilnius</text:p>
      <text:p text:style-name="P25"/>
      <text:p text:style-name="P26"/>
      <text:p text:style-name="P27"><text:span text:style-name="T28">Vadovaudamasi<text:s/></text:span><text:span text:style-name="T29">Lietuvos Respublikos oficialiosios statistikos ir valstybės duomenų valdysenos įstatymo 6 straipsnio 2 dalies 4 punktu bei</text:span><text:span text:style-name="T30"><text:s/></text:span><text:span text:style-name="T31">2009 m. kovo 11 d. Europos Parlamento ir Tarybos reglamento (EB) Nr. 223/2009 dėl Europos statistikos, panaikinančio Europos Parlamento ir Tarybos reglamentą (EB, Euratomas) Nr. 1101/2008 dėl konfidencialių statistinių duomenų perdavimo Europos Bendrijų s</text:span><text:span text:style-name="T32">tatistikos tarnybai, Tarybos reglamentą (EB) Nr. 322/97 dėl Bendrijos statistikos ir Tarybos sprendimą 89/382/EEB, Euratomas, įsteigiantį Europos Bendrijų statistikos programų komitetą, su paskutiniais pakeitimais, padarytais 2015 m. balandžio 29 d. Europo</text:span><text:span text:style-name="T33">s Parlamento ir Tarybos reglamentu (ES) 2015/</text:span><text:span text:style-name="T34">759, 5 a straipsnio 2 dalies g punktu:</text:span></text:p>
      <text:p text:style-name="P35"><text:span text:style-name="T36">1</text:span><text:span text:style-name="T37">.</text:span><text:span text:style-name="T38"><text:tab/></text:span><text:span text:style-name="T39">Tvirtinu</text:span><text:span text:style-name="T40"><text:s/></text:span><text:span text:style-name="T41">Lietuvos oficialiosios statistikos rengimo ir sklaidos gaires (toliau – gairės) (pridedama).</text:span></text:p>
      <text:p text:style-name="P42"><text:span text:style-name="T43">2</text:span><text:span text:style-name="T44">.</text:span><text:span text:style-name="T45"><text:tab/></text:span><text:span text:style-name="T46">Pripažįstu</text:span><text:span text:style-name="T47"><text:s/>netekusiu galios Lietuvos statistikos departamento generalinio direktoriaus 2018 m. gegužės 29 d. įsakymą Nr. DĮ-123 „</text:span><text:span text:style-name="T48">Dėl Lietuvos oficialiosios statistikos rengimo ir sklaidos gairių patvirtinimo“.</text:span></text:p>
      <text:p text:style-name="P49"/>
      <text:p text:style-name="P50"/>
      <text:p text:style-name="P51"/>
      <text:p text:style-name="P52">Generalinio direktoriaus pavaduotoja,<text:tab/><text:tab/><text:tab/><text:tab/><text:s text:c="8"/>Inga Masiulaitytė-Šukevič</text:p>
      <text:p text:style-name="P53">atliekanti generalinio direktoriaus funkcijas<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text:span></text:p>
      <text:p text:style-name="Normal"/>
      <text:soft-page-break/>
      <text:p text:style-name="P62">PATVIRTINTA</text:p>
      <text:p text:style-name="P68">Valstybės duomenų agentūros</text:p>
      <text:p text:style-name="P69">generalinio direktoriaus<text:s/></text:p>
      <text:p text:style-name="P70">2023 m. vasario 28 d. įsakymu Nr. DĮ-54</text:p>
      <text:p text:style-name="P71"/>
      <text:p text:style-name="P72"><text:span text:style-name="T73">LIETUVOS OFICIALIOSIOS STATISTIKOS RENGIMO IR SKLAIDOS GAIRĖS</text:span></text:p>
      <text:p text:style-name="P74"/>
      <text:p text:style-name="P75"><text:span text:style-name="T76">I</text:span><text:s/><text:span text:style-name="T77">SKYRIUS</text:span></text:p>
      <text:p text:style-name="P78"><text:span text:style-name="T79">BENDROSIOS NUOSTATOS</text:span></text:p>
      <text:p text:style-name="P80"/>
      <text:p text:style-name="P81"><text:span text:style-name="T82">1</text:span><text:span text:style-name="T83">.</text:span><text:span text:style-name="T84"><text:tab/></text:span><text:span text:style-name="T85">Lietuvos oficialiosios statistikos rengimo ir sklaidos<text:s/></text:span><text:span text:style-name="T86">gairės (toliau – gairės) yra skirtos<text:s/></text:span><text:span text:style-name="T87">kokybiškam oficialiosios statistikos rengimui ir sklaidai, vadovaujantis Oficialiosios statistikos programos I dalimi, užtikrinti.<text:s/></text:span></text:p>
      <text:p text:style-name="P88"><text:span text:style-name="T89">2</text:span><text:span text:style-name="T90">.</text:span><text:span text:style-name="T91"><text:tab/></text:span><text:span text:style-name="T92">Šiomis gairėmis vadovaujasi oficialiąją statistiką tvarkančios įstaigos – Valstybės duomenų agentūra ir kitos oficial</text:span><text:span text:style-name="T93">iąją statistiką tvarkančios įstaigos, išskyrus Lietuvos banką.</text:span></text:p>
      <text:p text:style-name="P94"><text:span text:style-name="T95">3</text:span><text:span text:style-name="T96">.</text:span><text:span text:style-name="T97"><text:tab/></text:span><text:span text:style-name="T98">Oficialiąją statistiką tvarkančios įstaigos vadovas užtikrina Europos statistikos praktikos kodekso principų taikymą įgyvendinant Oficialiosios statistikos programos I dalį, kasmet tvirt</text:span><text:span text:style-name="T99">inamą Lietuvos Respublikos finansų ministro įsakymu (toliau – Oficialiosios statistikos programos I dalis).<text:s/></text:span></text:p>
      <text:p text:style-name="P100"><text:span text:style-name="T101">4</text:span><text:span text:style-name="T102">.</text:span><text:span text:style-name="T103"><text:tab/></text:span><text:span text:style-name="T104">Valstybės duomenų agentūra koordinuoja šių gairių taikymą šioms statistinės veiklos sritims:</text:span></text:p>
      <text:p text:style-name="P105"><text:span text:style-name="T106">4.1</text:span><text:span text:style-name="T107">.</text:span><text:span text:style-name="T108"><text:tab/></text:span><text:span text:style-name="T109">Oficialiosios statistikos programos I da</text:span><text:span text:style-name="T110">lies sudarymui ir įgyvendinimo stebėsenai;</text:span></text:p>
      <text:p text:style-name="P111"><text:span text:style-name="T112">4.2</text:span><text:span text:style-name="T113">.</text:span><text:span text:style-name="T114"><text:tab/></text:span><text:span text:style-name="T115">oficialiosios statistikos kokybei užtikrinti;</text:span></text:p>
      <text:p text:style-name="P116"><text:span text:style-name="T117">4.3</text:span><text:span text:style-name="T118">.</text:span><text:span text:style-name="T119"><text:tab/></text:span><text:span text:style-name="T120">statistinių tyrimų metodiniams dokumentams ir statistiniams formuliarams / statistinių rodiklių sąrašams rengti, derinti ir skelbti;</text:span></text:p>
      <text:p text:style-name="P121"><text:span text:style-name="T122">4.4</text:span><text:span text:style-name="T123">.</text:span><text:span text:style-name="T124"><text:tab/>statist</text:span><text:span text:style-name="T125">inės atskaitomybės naštos stebėsenai ir vertinimui;</text:span></text:p>
      <text:p text:style-name="P126"><text:span text:style-name="T127">4.5</text:span><text:span text:style-name="T128">.</text:span><text:span text:style-name="T129"><text:tab/></text:span><text:span text:style-name="T130">statistinės informacijos ir metainformacijos sklaidai;</text:span></text:p>
      <text:p text:style-name="P131"><text:span text:style-name="T132">4.6</text:span><text:span text:style-name="T133">.</text:span><text:span text:style-name="T134"><text:tab/></text:span><text:span text:style-name="T135">statistinių duomenų ir (ar) informacijos teikimui Europos Sąjungos statistikos tarnybai (Eurostatui);</text:span></text:p>
      <text:p text:style-name="P136"><text:span text:style-name="T137">4.7</text:span><text:span text:style-name="T138">.</text:span><text:span text:style-name="T139"><text:tab/></text:span><text:span text:style-name="T140">dalyvavimui Europos<text:s/></text:span><text:span text:style-name="T141">Sąjungos (ES) teisėkūros procese ir tarptautiniam bendradarbiavimui.</text:span></text:p>
      <text:p text:style-name="Normal"/>
      <text:p text:style-name="P142"><text:span text:style-name="T143">II</text:span><text:s/><text:span text:style-name="T144">SKYRIUS</text:span></text:p>
      <text:p text:style-name="P145"><text:span text:style-name="T146">OFICIALIOSIOS STATISTIKOS PROGRAMOS I DALIES SUDARYMAS IR ĮGYVENDINIMO STEBĖSENA</text:span></text:p>
      <text:p text:style-name="P147"/>
      <text:p text:style-name="P148"><text:span text:style-name="T149">5</text:span><text:span text:style-name="T150">.</text:span><text:span text:style-name="T151"><text:tab/></text:span><text:span text:style-name="T152">Oficialiosios statistikos aprėptį nustato Oficialiosios statistikos programos<text:s/></text:span><text:span text:style-name="T153">I dalis.</text:span></text:p>
      <text:p text:style-name="P154"><text:span text:style-name="T155">6</text:span><text:span text:style-name="T156">.</text:span><text:span text:style-name="T157"><text:tab/></text:span><text:span text:style-name="T158">Statistiniai tyrimai į Oficialiosios statistikos programos I dalį įtraukiami, kai atitinka visus šiuos reikalavimus:</text:span></text:p>
      <text:p text:style-name="P159"><text:span text:style-name="T160">6.1</text:span><text:span text:style-name="T161">. statistiniai tyrimai oficialiąją statistiką tvarkančiai įstaigai pavedami Europos Sąjungos teisės aktais, reglamentu</text:span><text:span text:style-name="T162">ojančiais Europos statistiką, Lietuvos Respublikos įstatymais ir Lietuvos Respublikos Vyriausybės nutarimais;</text:span><text:s/></text:p>
      <text:p text:style-name="P163">Papunkčio pakeitimai:</text:p>
      <text:p text:style-name="P164"><text:span text:style-name="T165">Nr.<text:s/></text:span><text:a xlink:href="https://www.e-tar.lt/portal/legalAct.html?documentId=b0496ad0f70611eeb15a8086c0c045d4" office:target-frame-name="_top" xlink:show="replace"><text:span text:style-name="T166">DĮ-95</text:span></text:a><text:span text:style-name="T167">, 2024-04-10, pa</text:span><text:span text:style-name="T168">skelbta TAR 2024-04-10, i. k. 2024-06720</text:span></text:p>
      <text:p text:style-name="Normal"/>
      <text:p text:style-name="P169"><text:span text:style-name="T170">6.2</text:span><text:span text:style-name="T171">. statistiniai tyrimai turi metodiką / aprašą (išskyrus: naujai atliekamus statistinius tyrimus <text:s/>(jų metodikos / aprašai turi būti parengti iki statistinės informacijos paskelbimo); statistinius tyrimus, kur</text:span><text:span text:style-name="T172">ių duomenys renkami ir teikiami Europos statistikos tarnybai, įgyvendinant Europos statistikos programą);</text:span><text:s/></text:p>
      <text:p text:style-name="P173">Papunkčio pakeitimai:</text:p>
      <text:p text:style-name="P174"><text:span text:style-name="T175">Nr.<text:s/></text:span><text:a xlink:href="https://www.e-tar.lt/portal/legalAct.html?documentId=b0496ad0f70611eeb15a8086c0c045d4" office:target-frame-name="_top" xlink:show="replace"><text:span text:style-name="T176">DĮ-95</text:span></text:a><text:span text:style-name="T177">, 2024-04-10, paskel</text:span><text:span text:style-name="T178">bta TAR 2024-04-10, i. k. 2024-06720</text:span></text:p>
      <text:p text:style-name="Normal"/>
      <text:p text:style-name="P179"><text:span text:style-name="T180">6.3</text:span><text:span text:style-name="T181">.</text:span><text:span text:style-name="T182"><text:tab/>statistinės informacijos skelbimas numatytas Oficialiosios statistikos portale (išskyrus teisės aktuose numatytas išimtis);</text:span><text:span text:style-name="T183"><text:tab/></text:span></text:p>
      <text:p text:style-name="P184"><text:span text:style-name="T185">6.4</text:span><text:span text:style-name="T186">.</text:span><text:span text:style-name="T187"><text:tab/>pateikiama informacija apie suplanuotas lėšas statistiniam tyrimui atlikti.</text:span></text:p>
      <text:p text:style-name="P188"><text:span text:style-name="T189">7</text:span><text:span text:style-name="T190">.</text:span><text:span text:style-name="T191"><text:tab/>Statistiniam tyrimui atlikti reikalingos lėšos apima išlaidas</text:span><text:span text:style-name="T192"><text:s/>darbo užmokesčiui, socialiniam draudimui, prekėms ir paslaugoms įsigyti. Statistinio tyrimo išlaidoms priskiriamos tik tiesioginės tyrimo išlaidos. Tais atvejais, kai darbuotojas tik d</text:span><text:span text:style-name="T193">alį savo darbo laiko skiria statistinio tyrimo vykdymo darbams, statistiniam tyrimui atlikti reikalingoms lėšoms priskiriama tik ta darbuotojo darbo užmokesčio išlaidų dalis, kuri turi būti priskirta tyrimui planuojamoms lėšoms.<text:s/></text:span><text:span text:style-name="T194">Vertinant faktinį lėšų pana</text:span><text:span text:style-name="T195">udojimą, įtraukiamos išlaidos atsižvelgiant į faktiškai sugaištą laiką atliekant statistinį tyrimą bei kitas faktines išlaidas.<text:s/></text:span></text:p>
      <text:p text:style-name="P196"><text:span text:style-name="T197">8</text:span><text:span text:style-name="T198">.</text:span><text:span text:style-name="T199"><text:tab/>Už Oficialiosios statistikos programos I dalies sudarymą ir įgyvendinimo stebėseną atsakinga Valstybės duomenų agentūra.</text:span></text:p>
      <text:p text:style-name="P200"><text:span text:style-name="T201">9</text:span><text:span text:style-name="T202">.</text:span><text:span text:style-name="T203"><text:tab/></text:span><text:span text:style-name="T204">Kitos oficialiąją statistiką tvarkančios įstaigos reguliariai teikia Valstybės duomenų agentūrai Oficialiosios statistikos programos I dalies rengimui informaciją, kurios pagrindu Valstybės duomenų agentūra rengia ir<text:s/></text:span><text:span text:style-name="T205">viešai skelbia Oficialiosios st</text:span><text:span text:style-name="T206">atistikos programos I dalį. Per 10 darbo dienų ketvirčiui pasibaigus k</text:span><text:span text:style-name="T207">itos oficialiąją statistiką tvarkančios įstaigos pateikia informaciją, reikalingą Oficialiosios statistikos programos I dalies įgyvendinimo stebėsenai ir jos įgyvendinimo ataskaitos pare</text:span><text:span text:style-name="T208">ngimui (informacija apie faktinį lėšų panaudojimą teikiama už metus kartu su paskutinio metų ketvirčio ataskaita).<text:s/></text:span></text:p>
      <text:p text:style-name="P209"><text:span text:style-name="T210">10</text:span><text:span text:style-name="T211">.</text:span><text:span text:style-name="T212"><text:tab/></text:span><text:span text:style-name="T213">Oficialiąją statistiką tvarkančios įstaigos paskiria atsakingus asmenis Oficialiosios statistikos programos I dalyje nurodytiems sta</text:span><text:span text:style-name="T214">tistikos darbams atlikti.<text:s/></text:span></text:p>
      <text:p text:style-name="Normal"/>
      <text:p text:style-name="P215"><text:span text:style-name="T216">III</text:span><text:s/><text:span text:style-name="T217">SKYRIUS</text:span></text:p>
      <text:p text:style-name="P218"><text:span text:style-name="T219">OFICIALIOSIOS STATISTIKOS KOKYBĖS UŽTIKRINIMAS</text:span></text:p>
      <text:p text:style-name="P220"/>
      <text:p text:style-name="P221"><text:span text:style-name="T222">11</text:span><text:span text:style-name="T223">.</text:span><text:span text:style-name="T224"><text:tab/></text:span><text:span text:style-name="T225">Oficialiąją statistiką tvarkančios įstaigos, įgyvendindamos Europos statistikos praktikos kodekso principus, užtikrina rengiamos oficialiosios statistikos</text:span><text:span text:style-name="T226"><text:s/>kokybę ir prieinamumą.</text:span></text:p>
      <text:p text:style-name="P227"><text:span text:style-name="T228">12</text:span><text:span text:style-name="T229">.</text:span><text:span text:style-name="T230"><text:tab/></text:span><text:span text:style-name="T231">Oficialiąją statistiką tvarkančios įstaigos, vadovaudamosi Europos statistikos kokybės kriterijais, reguliariai stebi ir vertina oficialiosios statistikos rengimo proceso ir jo rezultatų kokybę.<text:s/></text:span></text:p>
      <text:p text:style-name="P232"><text:span text:style-name="T233">13</text:span><text:span text:style-name="T234">.</text:span><text:span text:style-name="T235"><text:tab/></text:span><text:span text:style-name="T236">Oficialiosios statis</text:span><text:span text:style-name="T237">tikos kokybės stebėsenos rezultatai skelbiami Oficialiosios statistikos portale kartu su skelbiama statistine informacija.</text:span></text:p>
      <text:p text:style-name="P238"><text:span text:style-name="T239">14</text:span><text:span text:style-name="T240">.</text:span><text:span text:style-name="T241"><text:tab/></text:span><text:span text:style-name="T242">Oficialiąją statistiką tvarkančios įstaigos reguliariai tiria ir vertina oficialiosios statistikos vartotojų poreikius ir nuo</text:span><text:span text:style-name="T243">monę.</text:span></text:p>
      <text:p text:style-name="Normal"/>
      <text:p text:style-name="P244"><text:span text:style-name="T245">IV</text:span><text:s/><text:span text:style-name="T246">SKYRIUS</text:span></text:p>
      <text:p text:style-name="P247"><text:span text:style-name="T248">STATISTINIŲ TYRIMŲ METODINIŲ DOKUMENTŲ IR STATISTINIŲ FORMULIARŲ / STATISTINIŲ RODIKLIŲ SĄRAŠŲ RENGIMAS, DERINIMAS IR SKELBIMAS</text:span></text:p>
      <text:p text:style-name="P249"/>
      <text:p text:style-name="P250"><text:span text:style-name="T251">15</text:span><text:span text:style-name="T252">.</text:span><text:span text:style-name="T253"><text:tab/></text:span><text:span text:style-name="T254">Oficialiąją statistiką tvarkančios<text:s/></text:span><text:span text:style-name="T255">įstaigos statistinius tyrimus atlieka naudodamos tinkamus<text:s/></text:span><text:span text:style-name="T256">tarptautiniu ir nacionaliniu mastu pripažintus ir suderintus metodus, standartus ir klasifikacijas.</text:span></text:p>
      <text:p text:style-name="P257"><text:span text:style-name="T258">16</text:span><text:span text:style-name="T259">.</text:span><text:span text:style-name="T260"><text:tab/></text:span><text:span text:style-name="T261">Oficialiąją statistiką tvarkančios įstaigos tvirtina ir skelbia atliekamų statistinių tyrimų metodinius dokumentus ir statistinius formuliarus / sta</text:span><text:span text:style-name="T262">tistinių rodiklių sąrašus, suderinusios su Valstybės duomenų agentūra. Metodinių dokumentų ir statistinių formuliarų / statistinių rodiklių sąrašų rengimo tvarką nustato Valstybės duomenų agentūra.</text:span></text:p>
      <text:p text:style-name="P263"><text:span text:style-name="T264">17</text:span><text:span text:style-name="T265">.</text:span><text:span text:style-name="T266"><text:tab/></text:span><text:span text:style-name="T267">Oficialiąją statistiką tvarkančios įstaigos užtikr</text:span><text:span text:style-name="T268">ina, kad statistiniai formuliarai / statistinių rodiklių sąrašai atitinka teisės aktų nustatytus reikalavimus, yra aiškūs, suprantami, logiški.</text:span></text:p>
      <text:p text:style-name="Normal"/>
      <text:p text:style-name="P269"><text:span text:style-name="T270">V</text:span><text:span text:style-name="T271"><text:s/>SKYRIUS</text:span></text:p>
      <text:p text:style-name="P272"><text:span text:style-name="T273">STATISTINĖS ATSKAITOMYBĖS NAŠTOS STEBĖSENA IR VERTINIMAS</text:span></text:p>
      <text:p text:style-name="P274"/>
      <text:p text:style-name="P275"><text:span text:style-name="T276">18</text:span><text:span text:style-name="T277">.</text:span><text:span text:style-name="T278"><text:tab/></text:span><text:span text:style-name="T279">Oficialiąją statistiką tvarka</text:span><text:span text:style-name="T280">nčios įstaigos laikosi Lietuvos Respublikos administracinės naštos mažinimo įstatymu nustatytų administracinės naštos mažinimo principų ir, vadovaudamosi <text:s/>Statistinės atskaitomybės naštos ūkio subjektams rodiklio skaičiavimo metodikos aprašu, patvirtintu V</text:span><text:span text:style-name="T281">alstybės duomenų agentūros generalinio direktoriaus 2023 m. sausio 23 d. įsakymu Nr. DĮ-09 „Dėl Statistinės atskaitomybės naštos ūkio subjektams rodiklio skaičiavimo metodikos aprašo patvirtinimo“, užtikrina statistinės atskaitomybės naštos valdymą: vertin</text:span><text:span text:style-name="T282">a statistinės atskaitomybės naštą ir imasi jos mažinimo priemonių.<text:s/></text:span></text:p>
      <text:p text:style-name="Normal"/>
      <text:p text:style-name="P283"><text:span text:style-name="T284">VI</text:span><text:s/><text:span text:style-name="T285">skyrius</text:span></text:p>
      <text:p text:style-name="P286"><text:span text:style-name="T287">Statistinės informacijos ir metainformacijos sklaida</text:span></text:p>
      <text:p text:style-name="P288"/>
      <text:p text:style-name="P289"><text:span text:style-name="T290">19</text:span><text:span text:style-name="T291">.</text:span><text:span text:style-name="T292"><text:tab/></text:span><text:span text:style-name="T293">Visa statistinė informacija ir metainformacija, rengiama pagal Oficialiosios statistikos programos I dalį, skelbiama ir teikiama visuomenei nemokamai Oficialiosios statistikos portale.<text:s/></text:span></text:p>
      <text:p text:style-name="P294"><text:span text:style-name="T295">20</text:span><text:span text:style-name="T296">.</text:span><text:span text:style-name="T297"><text:tab/></text:span><text:span text:style-name="T298">Statistinė informacija ir metainformacija skelbiama Oficialios</text:span><text:span text:style-name="T299">ios statistikos portalo kalendoriuje nurodytą dieną, 9 valandą. Apie nukrypimus nuo kalendoriaus visuomenei iš anksto pranešama, nurodant nukrypimo priežastį ir naują skelbimo datą.</text:span></text:p>
      <text:p text:style-name="P300"><text:span text:style-name="T301">21</text:span><text:span text:style-name="T302">.</text:span><text:span text:style-name="T303"><text:tab/></text:span><text:span text:style-name="T304">Statistinės informacijos ir metainformacijos parengimo skelbti ir<text:s/></text:span><text:span text:style-name="T305">skelbimo sąlygos nustatomos dvišalėje Valstybės duomenų agentūros ir kitos oficialiąją statistiką tvarkančios įstaigos Bendradarbiavimo dėl statistinės informacijos teikimo Oficialiosios statistikos portalui sutartyje.</text:span></text:p>
      <text:p text:style-name="P306"><text:span text:style-name="T307">22</text:span><text:span text:style-name="T308">.</text:span><text:span text:style-name="T309"><text:tab/></text:span><text:span text:style-name="T310">Skelbiamos statistinės<text:s/></text:span><text:span text:style-name="T311">informacijos kokybę užtikrina ir už ją atsako statistinę informaciją parengusi oficialiąją statistiką tvarkanti įstaiga.</text:span></text:p>
      <text:p text:style-name="P312"><text:span text:style-name="T313">23</text:span><text:span text:style-name="T314">.</text:span><text:span text:style-name="T315"><text:tab/></text:span><text:span text:style-name="T316">Visi vartotojai turi vienodas teises gauti statistinę informaciją ir metainformaciją tuo pačiu metu.<text:s/></text:span></text:p>
      <text:p text:style-name="P317"><text:span text:style-name="T318">24</text:span><text:span text:style-name="T319">.</text:span><text:span text:style-name="T320"><text:tab/></text:span><text:span text:style-name="T321">Visuomenė nedelsi</text:span><text:span text:style-name="T322">ant informuojama apie pastebėtas klaidas oficialiojoje statistikoje ar klaidinamo statistikos naudojimo, interpretavimo ar manipuliacijos atvejus.</text:span></text:p>
      <text:p text:style-name="P323"><text:span text:style-name="T324">25</text:span><text:span text:style-name="T325">.</text:span><text:span text:style-name="T326"><text:tab/></text:span><text:span text:style-name="T327">Apie reikšmingus statistinės informacijos metodinius pakeitimus, numatomas revizijas ar kitus perskai</text:span><text:span text:style-name="T328">čiavimus visuomenė informuojama iš anksto.</text:span></text:p>
      <text:p text:style-name="P329"><text:span text:style-name="T330">26</text:span><text:span text:style-name="T331">.</text:span><text:span text:style-name="T332"><text:tab/></text:span><text:span text:style-name="T333">Oficialiąją statistiką tvarkančios įstaigos, skleidžiančios statistinę informaciją kitur, nei Oficialiosios statistikos portale, atsako už skelbiamos statistinės informacijos ir metainformacijos kokybę ir<text:s/></text:span><text:span text:style-name="T334">paskelbimą Oficialiosios statistikos darbų programos I dalyje nustatytu laiku.</text:span></text:p>
      <text:p text:style-name="Normal"/>
      <text:p text:style-name="P335"><text:span text:style-name="T336">VII</text:span><text:s/><text:span text:style-name="T337">skyrius</text:span></text:p>
      <text:p text:style-name="P338"><text:span text:style-name="T339">statistinių duomenų ir (ar) informacijos teikimAS EUROPOS SĄJUNGOS STATISTIKOS TARNYBAI (Eurostatui)</text:span></text:p>
      <text:p text:style-name="P340"/>
      <text:p text:style-name="P341"><text:span text:style-name="T342">27</text:span><text:span text:style-name="T343">.</text:span><text:span text:style-name="T344"><text:tab/></text:span><text:span text:style-name="T345">Oficialiąją statistiką tvarkančios įstaigos, ren</text:span><text:span text:style-name="T346">giančios Europos statistiką, nurodytą Europos statistikos programoje, Eurostatui perduoda statistinius duomenis ir (ar) informaciją vadovaudamosi duomenų perdavimo Eurostatui taisyklėmis, naudodamosi elektroninių duomenų rinkinių administravimo ir valdymo<text:s/></text:span><text:span text:style-name="T347">informacine sistema EDAMIS.<text:s/></text:span></text:p>
      <text:p text:style-name="P348"><text:span text:style-name="T349">28</text:span><text:span text:style-name="T350">.</text:span><text:span text:style-name="T351"><text:tab/></text:span><text:span text:style-name="T352">Oficialiąją statistiką tvarkančios įstaigos, rengiančios Europos statistiką, nurodytą Europos statistikos programoje, užtikrina statistinių duomenų ir (ar) informacijos perdavimą Eurostatui tinkamai ir laiku. Vėluojant<text:s/></text:span><text:span text:style-name="T353">perduoti statistinius duomenis ir (ar) informaciją nedelsiant informuojamas Eurostatas ir Valstybės duomenų agentūra.</text:span></text:p>
      <text:p text:style-name="P354"><text:span text:style-name="T355">29</text:span><text:span text:style-name="T356">.</text:span><text:span text:style-name="T357"><text:tab/></text:span><text:span text:style-name="T358">Valstybės duomenų agentūra konsultuoja kitas oficialiąją statistiką tvarkančias įstaigas statistinių duomenų ir (ar) informacijos<text:s/></text:span><text:span text:style-name="T359">perdavimo Eurostatui klausimais, administruoja statistinių duomenų ir (ar) informacijos perdavimo procesą.<text:s/></text:span></text:p>
      <text:p text:style-name="Normal"/>
      <text:p text:style-name="P360"><text:span text:style-name="T361">VIII</text:span><text:s/><text:span text:style-name="T362">SKYRIUS</text:span></text:p>
      <text:p text:style-name="P363"><text:span text:style-name="T364">DALYVAVIMAS Europos Sąjungos (ES) TEISĖKŪROS PROCESE IR TARPTAUTINIS BENDRADARBIAVIMAS</text:span></text:p>
      <text:p text:style-name="P365"/>
      <text:p text:style-name="P366"><text:span text:style-name="T367">30</text:span><text:span text:style-name="T368">.</text:span><text:span text:style-name="T369"><text:tab/></text:span><text:span text:style-name="T370">Oficialiąją statistiką<text:s/></text:span><text:span text:style-name="T371">tvarkančios įstaigos pagal kompetenciją užtikrina ES teisės aktų projektų ar kitų dokumentų, susijusių su statistine veikla, peržiūrą ir nagrinėjimą, pozicijų, išvadų, pastabų, pasiūlymų ar kitos informacijos rengimą ir teikimą tinkamai ir laiku bei pasire</text:span><text:span text:style-name="T372">ngimą ES darbo grupių ir komitetų, ES Tarybos statistikos darbo grupių posėdžiams ir tinkamą atstovavimą Lietuvos Respublikai tarptautinio bendradarbiavimo oficialiosios statistikos klausimais.</text:span></text:p>
      <text:p text:style-name="P373"><text:span text:style-name="T374">31</text:span><text:span text:style-name="T375">.</text:span><text:span text:style-name="T376"><text:tab/></text:span><text:span text:style-name="T377">Oficialiąją statistiką tvarkančios įstaigos rengia ir<text:s/></text:span><text:span text:style-name="T378">teikia paraiškas Europos Komisijos finansuojamiems projektams (subsidijoms ir Europos statistikos sistemos<text:s/></text:span><text:span text:style-name="T379">t</text:span><text:span text:style-name="T380">inklo projektams) įgyvendinti.</text:span></text:p>
      <text:p text:style-name="P381"/>
      <text:p text:style-name="P382"><text:span text:style-name="T383">IX</text:span><text:span text:style-name="T384"><text:s/>SKYRIUS</text:span></text:p>
      <text:p text:style-name="P385"><text:span text:style-name="T386">BAIGIAMOSIOS NUOSTATOS</text:span></text:p>
      <text:p text:style-name="P387"><text:span text:style-name="T388">32</text:span><text:span text:style-name="T389">.</text:span><text:span text:style-name="T390"><text:tab/>Oficialiąją statistiką tvarkanti įstaiga įsipareigoja laikytis šių<text:s/></text:span><text:span text:style-name="T391">gairių ir Europos statistikos praktikos kodekso principų.</text:span></text:p>
      <text:p text:style-name="P392"><text:span text:style-name="T393">__________________________________</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Valstybės duomenų agentūra, Įsakymas</text:span></text:p>
      <text:p text:style-name="P403"><text:span text:style-name="T404">Nr.<text:s/></text:span><text:a xlink:href="https://www.e-tar.lt/portal/legalAct.html?documentId=b0496ad0f70611eeb15a8086c0c045d4" office:target-frame-name="_top" xlink:show="replace"><text:span text:style-name="T405">DĮ-95</text:span></text:a><text:span text:style-name="T406">, 2024-04-10, paskelbta TAR 2024-04-10, i. k. 2024-06720</text:span></text:p>
      <text:p text:style-name="P407"><text:span text:style-name="T408">Dėl Valstybės duomenų agentūros generalinio direktoriaus 2023 m. vasario 28 d. įsakymo Nr. DĮ-54 „Dėl Lietuvos oficialiosios statistikos rengimo ir sklaidos gair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04-11T07:02:00Z</meta:creation-date>
    <dc:date>2024-04-11T07:02:00Z</dc:date>
    <meta:print-date>2023-02-27T07:4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171" meta:word-count="1586" meta:character-count="12524" meta:row-count="308" meta:non-whitespace-character-count="11109"/>
  </office:meta>
</office:document-meta>
</file>