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margin-right="-0.0013in"/>
      <style:text-properties fo:hyphenate="false"/>
    </style:style>
    <style:style style:name="P113" style:parent-style-name="Normal" style:family="paragraph">
      <style:paragraph-properties fo:margin-right="-0.0013in"/>
      <style:text-properties fo:hyphenate="false"/>
    </style:style>
    <style:style style:name="P114" style:parent-style-name="Normal" style:family="paragraph">
      <style:paragraph-properties fo:margin-right="-0.0013in"/>
      <style:text-properties fo:hyphenate="false"/>
    </style:style>
    <style:style style:name="P115" style:parent-style-name="Normal" style:family="paragraph">
      <style:paragraph-properties fo:margin-right="-0.0013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Suvestinė redakcija nuo 2021-12-31</text:span></text:p>
      <text:p text:style-name="P7"/>
      <text:p text:style-name="P8"><text:span text:style-name="T9">Sprendimas paskelbtas: TAR 2021-02-17, i. k. 2021-029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1 METŲ LAZDIJŲ RAJONO SAVIVALDYBĖS BIUDŽETO PATVIRTINIMO</text:p>
      <text:p text:style-name="P18"/>
      <text:p text:style-name="P19">2021 m. vasario 12 d. Nr. 5TS-639</text:p>
      <text:p text:style-name="P20">Lazdijai</text:p>
      <text:p text:style-name="P21"/>
      <text:p text:style-name="P22"/>
      <text:p text:style-name="P23"><text:span text:style-name="T24">Vadovaudamasi Lietuvos Respublikos vietos savivaldos įstatymo 6 straipsnio 1 punktu, 10</text:span><text:span text:style-name="T25">4</text:span><text:span text:style-name="T26"><text:s/>straipsniu, 16 straipsnio 2 dalies 15 punktu, 51 straipsnio 1 dalimi, Lietuvos Respublikos biudžeto sandaros įstatymo 26 straipsnio 4 dalimi, Lietuvos Respublikos 2021</text:span><text:span text:style-name="T27"><text:s/>metų valstybės biudžeto ir savivaldybių biudžetų finansinių rodiklių patvirtinimo įstatymu, Lazdijų rajono savivaldybės tarybos veiklos reglamento, patvirtinto Lazdijų rajono savivaldybės tarybos 2020 m. birželio 19 d.<text:s/></text:span><text:soft-page-break/><text:span text:style-name="T28">sprendimu Nr. 5TS-412 „Dėl Lazdijų r</text:span><text:span text:style-name="T29">ajono savivaldybės tarybos veiklos reglamento tvirtinimo“ 216 punktu, Lazdijų rajono savivaldybės taryba n u s p r e n d ž i a:</text:span></text:p>
      <text:p text:style-name="P30"><text:span text:style-name="T31">1</text:span><text:span text:style-name="T32">.</text:span><text:span text:style-name="T33"><text:tab/>Patvirtinti:<text:s/></text:span></text:p>
      <text:p text:style-name="P34"><text:span text:style-name="T35">1.1</text:span><text:span text:style-name="T36">.</text:span><text:span text:style-name="T37"><text:tab/>2021 metų Lazdijų rajono savivaldybės biudžeto pajamas – 28 035,6 tūkst. eurų ir praėjusių metų biud</text:span><text:span text:style-name="T38">žeto nepanaudotą pajamų dalį – 2 731,6 tūkst. eurų (pridedama);</text:span></text:p>
      <text:p text:style-name="P39">Papunkčio pakeitimai:</text:p>
      <text:p text:style-name="P40"><text:span text:style-name="T41">Nr.<text:s/></text:span><text:a xlink:href="https://www.e-tar.lt/portal/legalAct.html?documentId=06f243d0c29811eba2bad9a0748ee64d" office:target-frame-name="_top" xlink:show="replace"><text:span text:style-name="T42">5TS-770</text:span></text:a><text:span text:style-name="T43">, 2021-05-28, paskelbta TAR 2021-06-01, i. k. 2021-12357</text:span></text:p>
      <text:p text:style-name="P44"><text:span text:style-name="T45">Nr.<text:s/></text:span><text:a xlink:href="https://www.e-tar.lt/portal/legalAct.html?documentId=d8a7d11015ea11ec9f09e7df20500045" office:target-frame-name="_top" xlink:show="replace"><text:span text:style-name="T46">5TS-853</text:span></text:a><text:span text:style-name="T47">, 2021-09-10, paskelbta TAR 2021-09-15, i. k. 2021-19412</text:span></text:p>
      <text:p text:style-name="P48"><text:span text:style-name="T49">Nr.<text:s/></text:span><text:a xlink:href="https://www.e-tar.lt/portal/legalAct.html?documentId=912e2900511411ec862fdcbc8b3e3e05" office:target-frame-name="_top" xlink:show="replace"><text:span text:style-name="T50">5TS-910</text:span></text:a><text:span text:style-name="T51">, 2021-11-26, paskelbta TAR 2021-11-29, i. k. 2021-24618</text:span></text:p>
      <text:p text:style-name="P52"><text:span text:style-name="T53">Nr.<text:s/></text:span><text:a xlink:href="https://www.e-tar.lt/portal/legalAct.html?documentId=b75cb360696211eca9ac839120d251c4" office:target-frame-name="_top" xlink:show="replace"><text:span text:style-name="T54">5TS-933</text:span></text:a><text:span text:style-name="T55">, 2021-12-29, paskelbta TAR 2021-12-30, i. k. 2021-27674</text:span></text:p>
      <text:p text:style-name="Normal"/>
      <text:p text:style-name="P56"><text:span text:style-name="T57">1.2</text:span><text:span text:style-name="T58">.</text:span><text:span text:style-name="T59"><text:tab/>2021 metų Lazdijų rajono savivaldybės biudžeto asignavimus – 30 767,3 tūkst. eurų išlaidoms ir turtui įsigyti, iš jų darbo užmokesčiui – 11 815,1 tūkst. eurų, turtui įsigyti –<text:s/></text:span><text:span text:style-name="T60">6 449,7 tūkst. eurų (pridedama);</text:span></text:p>
      <text:p text:style-name="P61">Papunkčio pakeitimai:</text:p>
      <text:p text:style-name="P62"><text:span text:style-name="T63">Nr.<text:s/></text:span><text:a xlink:href="https://www.e-tar.lt/portal/legalAct.html?documentId=06f243d0c29811eba2bad9a0748ee64d" office:target-frame-name="_top" xlink:show="replace"><text:span text:style-name="T64">5TS-770</text:span></text:a><text:span text:style-name="T65">, 2021-05-28, paskelbta TAR 2021-06-01, i. k. 2021-12357</text:span></text:p>
      <text:p text:style-name="P66"><text:span text:style-name="T67">Nr.<text:s/></text:span><text:a xlink:href="https://www.e-tar.lt/portal/legalAct.html?documentId=d8a7d11015ea11ec9f09e7df20500045" office:target-frame-name="_top" xlink:show="replace"><text:span text:style-name="T68">5TS-853</text:span></text:a><text:span text:style-name="T69">, 2021-09-10, paskelbta TAR 2021-09-15, i. k. 2021-19412</text:span></text:p>
      <text:p text:style-name="P70"><text:span text:style-name="T71">Nr.<text:s/></text:span><text:a xlink:href="https://www.e-tar.lt/portal/legalAct.html?documentId=912e2900511411ec862fdcbc8b3e3e05" office:target-frame-name="_top" xlink:show="replace"><text:span text:style-name="T72">5TS-910</text:span></text:a><text:span text:style-name="T73">, 2021-11-26, pa</text:span><text:span text:style-name="T74">skelbta TAR 2021-11-29, i. k. 2021-24618</text:span></text:p>
      <text:p text:style-name="P75"><text:span text:style-name="T76">Nr.<text:s/></text:span><text:a xlink:href="https://www.e-tar.lt/portal/legalAct.html?documentId=b75cb360696211eca9ac839120d251c4" office:target-frame-name="_top" xlink:show="replace"><text:span text:style-name="T77">5TS-933</text:span></text:a><text:span text:style-name="T78">, 2021-12-29, paskelbta TAR 2021-12-30, i. k. 2021-27674</text:span></text:p>
      <text:p text:style-name="Normal"/>
      <text:p text:style-name="P79"><text:span text:style-name="T80">1.3</text:span><text:span text:style-name="T81">.</text:span><text:span text:style-name="T82"><text:tab/>2021 metų Lazdijų rajono savivaldybės b</text:span><text:span text:style-name="T83">iudžetinių įstaigų pajamas (pridedama).</text:span></text:p>
      <text:p text:style-name="P84"><text:span text:style-name="T85">2</text:span><text:span text:style-name="T86">.</text:span><text:span text:style-name="T87"><text:tab/>Įpareigoti asignavimų valdytojus:</text:span></text:p>
      <text:p text:style-name="P88"><text:span text:style-name="T89">2.1</text:span><text:span text:style-name="T90">.</text:span><text:span text:style-name="T91"><text:tab/></text:span><text:span text:style-name="T92">sudarant ir tvirtinant 2021 metų išlaidų sąmatas, numatyti lėšas 2021 m. sausio 1 d. esančiam įsiskolinimui už suteiktas paslaugas, atliktus darbus ir įsigytas prekes padengti;<text:s/></text:span></text:p>
      <text:p text:style-name="P93"><text:span text:style-name="T94">2.2</text:span><text:span text:style-name="T95">.</text:span><text:span text:style-name="T96"><text:tab/>ne vėliau kaip per 15 darbo dienų patvirtinti savo bei kitų subjektų<text:s/></text:span><text:span text:style-name="T97">programas ir jų (arba vykdomų programos priemonių) sąmatas pagal programų finansavimo šaltinius, funkcinės ir ekonominės klasifikacijos kodus;</text:span></text:p>
      <text:p text:style-name="P98"><text:span text:style-name="T99">2.3</text:span><text:span text:style-name="T100">.</text:span><text:span text:style-name="T101"><text:tab/>iš sutaupytų asignavimų išlaidoms pirmiausia padengti kreditinius įsiskolinimus;</text:span></text:p>
      <text:p text:style-name="P102"><text:span text:style-name="T103">2.4</text:span><text:span text:style-name="T104">.</text:span><text:span text:style-name="T105"><text:tab/>neprisiimti jo</text:span><text:span text:style-name="T106">kių skolinių įsipareigojimų pagal įsipareigojamuosius skolos dokumentus, įskaitant, bet neapsiribojant, paskolas, finansinės nuomos (lizingo) sutartis;</text:span></text:p>
      <text:p text:style-name="P107"><text:span text:style-name="T108">2.5</text:span><text:span text:style-name="T109">.</text:span><text:span text:style-name="T110"><text:tab/>biudžeto asignavimus naudoti taip, kad 2022 m. sausio 1 d. įsiskolinimas būtų ne didesnis už 20</text:span><text:span text:style-name="T111">21 m. sausio 1 d. įsiskolinimą.</text:span></text:p>
      <text:p text:style-name="P112"/>
      <text:p text:style-name="P113"/>
      <text:p text:style-name="P114"/>
      <text:p text:style-name="P115"><text:span text:style-name="T116">Savivaldybės merė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3"/>Ausma Miškinienė</text:span><text:span text:style-name="T125"><text:tab/></text:span></text:p>
      <text:p text:style-name="Normal"/>
      <text:p text:style-name="Normal"/>
      <text:p text:style-name="Normal"/>
      <text:soft-page-break/>
      <text:p text:style-name="P126">Priedų pakeitimai:</text:p>
      <text:p text:style-name="Normal"/>
      <text:p text:style-name="P127">BIUDZETAS</text:p>
      <text:p text:style-name="P128">Priedo pakeitimai:</text:p>
      <text:p text:style-name="P129"><text:span text:style-name="T130">Nr.<text:s/></text:span><text:a xlink:href="https://www.e-tar.lt/portal/legalAct.html?documentId=06f243d0c29811eba2bad9a0748ee64d" office:target-frame-name="_top" xlink:show="replace"><text:span text:style-name="T131">5TS-770</text:span></text:a><text:span text:style-name="T132">,<text:s/></text:span><text:span text:style-name="T133">2021-05-28, paskelbta TAR 2021-06-01, i. k. 2021-12357</text:span></text:p>
      <text:p text:style-name="P134"><text:span text:style-name="T135">Nr.<text:s/></text:span><text:a xlink:href="https://www.e-tar.lt/portal/legalAct.html?documentId=d8a7d11015ea11ec9f09e7df20500045" office:target-frame-name="_top" xlink:show="replace"><text:span text:style-name="T136">5TS-853</text:span></text:a><text:span text:style-name="T137">, 2021-09-10, paskelbta TAR 2021-09-15, i. k. 2021-19412</text:span></text:p>
      <text:p text:style-name="P138"><text:span text:style-name="T139">Nr.<text:s/></text:span><text:a xlink:href="https://www.e-tar.lt/portal/legalAct.html?documentId=912e2900511411ec862fdcbc8b3e3e05" office:target-frame-name="_top" xlink:show="replace"><text:span text:style-name="T140">5TS-910</text:span></text:a><text:span text:style-name="T141">, 2021-11-26, paskelbta TAR 2021-11-29, i. k. 2021-24618</text:span></text:p>
      <text:p text:style-name="P142"><text:span text:style-name="T143">Nr.<text:s/></text:span><text:a xlink:href="https://www.e-tar.lt/portal/legalAct.html?documentId=b75cb360696211eca9ac839120d251c4" office:target-frame-name="_top" xlink:show="replace"><text:span text:style-name="T144">5TS-933</text:span></text:a><text:span text:style-name="T145">, 2021-12-29,<text:s/></text:span><text:span text:style-name="T146">paskelbta TAR 2021-12-30, i. k. 2021-27674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azdijų rajono savivaldybės taryba, Sprendimas</text:span></text:p>
      <text:p text:style-name="P156"><text:span text:style-name="T157">Nr.<text:s/></text:span><text:a xlink:href="https://www.e-tar.lt/portal/legalAct.html?documentId=06f243d0c29811eba2bad9a0748ee64d" office:target-frame-name="_top" xlink:show="replace"><text:span text:style-name="T158">5TS-770</text:span></text:a><text:span text:style-name="T159">, 2021-05-28, paskelbta TAR 2021-06-01</text:span><text:span text:style-name="T160">, i. k. 2021-12357</text:span></text:p>
      <text:p text:style-name="P161"><text:span text:style-name="T162">Dėl Lazdijų rajono savivaldybės tarybos 2021 m. vasario 12 d. sprendimo Nr. 5TS-639 „Dėl 2021 metų Lazdijų rajono savivaldybės biudžeto patvirtinimo“ pakeitimo</text:span></text:p>
      <text:p text:style-name="P163"/>
      <text:p text:style-name="P164"><text:span text:style-name="T165">2.</text:span></text:p>
      <text:p text:style-name="P166"><text:span text:style-name="T167">Lazdijų rajono savivaldybės taryba, Sprendimas</text:span></text:p>
      <text:p text:style-name="P168"><text:span text:style-name="T169">Nr.<text:s/></text:span><text:a xlink:href="https://www.e-tar.lt/portal/legalAct.html?documentId=d8a7d11015ea11ec9f09e7df20500045" office:target-frame-name="_top" xlink:show="replace"><text:span text:style-name="T170">5TS-853</text:span></text:a><text:span text:style-name="T171">, 2021-09-10, paskelbta TAR 2021-09-15, i. k. 2021-19412</text:span></text:p>
      <text:p text:style-name="P172"><text:span text:style-name="T173">Dėl Lazdijų rajono savivaldybės tarybos 2021 m. vasario 12 d. sprendimo Nr. 5TS-639 „Dėl 2021 metų Lazdijų rajono sa</text:span><text:span text:style-name="T174">vivaldybės biudžeto patvirtinimo“ pakeitimo</text:span></text:p>
      <text:p text:style-name="P175"/>
      <text:p text:style-name="P176"><text:span text:style-name="T177">3.</text:span></text:p>
      <text:p text:style-name="P178"><text:span text:style-name="T179">Lazdijų rajono savivaldybės taryba, Sprendimas</text:span></text:p>
      <text:p text:style-name="P180"><text:span text:style-name="T181">Nr.<text:s/></text:span><text:a xlink:href="https://www.e-tar.lt/portal/legalAct.html?documentId=912e2900511411ec862fdcbc8b3e3e05" office:target-frame-name="_top" xlink:show="replace"><text:span text:style-name="T182">5TS-910</text:span></text:a><text:span text:style-name="T183">, 2021-11-26, paskelbta TAR 2021-11-29, i. k.<text:s/></text:span><text:span text:style-name="T184">2021-24618</text:span></text:p>
      <text:p text:style-name="P185"><text:span text:style-name="T186">Dėl Lazdijų rajono savivaldybės tarybos 2021 m. vasario 12 d. sprendimo Nr. 5TS-639 „Dėl 2021 metų Lazdijų rajono savivaldybės biudžeto patvirtinimo“ pakeitimo</text:span></text:p>
      <text:p text:style-name="P187"/>
      <text:p text:style-name="P188"><text:span text:style-name="T189">4.</text:span></text:p>
      <text:p text:style-name="P190"><text:span text:style-name="T191">Lazdijų rajono savivaldybės taryba, Sprendimas</text:span></text:p>
      <text:p text:style-name="P192"><text:span text:style-name="T193">Nr.<text:s/></text:span><text:a xlink:href="https://www.e-tar.lt/portal/legalAct.html?documentId=b75cb360696211eca9ac839120d251c4" office:target-frame-name="_top" xlink:show="replace"><text:span text:style-name="T194">5TS-933</text:span></text:a><text:span text:style-name="T195">, 2021-12-29, paskelbta TAR 2021-12-30, i. k. 2021-27674</text:span></text:p>
      <text:p text:style-name="P196"><text:span text:style-name="T197">Dėl Lazdijų rajono savivaldybės tarybos 2021 m. vasario 12 d. sprendimo Nr. 5TS-639 „Dėl 2021 me</text:span><text:span text:style-name="T198">tų Lazdijų rajono savivaldybės biudžeto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2-01-06T14:06:00Z</meta:creation-date>
    <dc:date>2022-01-06T14:06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1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5" meta:paragraph-count="179" meta:word-count="800" meta:character-count="5734" meta:row-count="284" meta:non-whitespace-character-count="5113"/>
  </office:meta>
</office:document-meta>
</file>