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vertical-align="baseline"/>
      <style:text-properties style:font-size-complex="12pt" style:language-asian="lt" style:country-asian="LT" fo:hyphenate="false"/>
    </style:style>
    <style:style style:name="P3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6" style:parent-style-name="Normal" style:family="paragraph">
      <style:paragraph-properties fo:text-align="justify" style:vertical-align="baseline"/>
      <style:text-properties style:font-size-complex="12pt" style:language-asian="lt" style:country-asian="LT"/>
    </style:style>
    <style:style style:name="P37" style:parent-style-name="Normal" style:family="paragraph">
      <style:paragraph-properties fo:text-align="justify" style:vertical-align="baseline"/>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vertical-align="baseline" fo:text-indent="3.5437in" style:page-number="1"/>
      <style:text-properties style:font-size-complex="12pt" style:language-asian="lt" style:country-asian="LT"/>
    </style:style>
    <style:style style:name="P63" style:parent-style-name="Normal" style:family="paragraph">
      <style:paragraph-properties style:vertical-align="baseline" fo:text-indent="3.5437in"/>
      <style:text-properties style:font-size-complex="12pt" style:language-asian="lt" style:country-asian="LT"/>
    </style:style>
    <style:style style:name="P64" style:parent-style-name="Normal" style:family="paragraph">
      <style:paragraph-properties style:vertical-align="baseline" fo:text-indent="3.5437in"/>
      <style:text-properties style:font-size-complex="12pt" style:language-asian="lt" style:country-asian="LT"/>
    </style:style>
    <style:style style:name="P65" style:parent-style-name="Normal" style:family="paragraph">
      <style:paragraph-properties style:vertical-align="baseline" fo:text-indent="3.5437in"/>
      <style:text-properties style:font-size-complex="12pt" style:language-asian="lt" style:country-asian="LT"/>
    </style:style>
    <style:style style:name="P66" style:parent-style-name="Normal" style:family="paragraph">
      <style:paragraph-properties style:vertical-align="baseline" fo:text-indent="3.5437in"/>
      <style:text-properties style:font-size-complex="12pt" style:language-asian="lt" style:country-asian="LT" fo:hyphenate="false"/>
    </style:style>
    <style:style style:name="P67" style:parent-style-name="Normal" style:family="paragraph">
      <style:paragraph-properties style:vertical-align="baseline" fo:text-indent="3.5437in"/>
      <style:text-properties style:font-size-complex="12pt" style:language-asian="lt" style:country-asian="LT" fo:hyphenate="false"/>
    </style:style>
    <style:style style:name="P68" style:parent-style-name="Normal" style:family="paragraph">
      <style:paragraph-properties style:vertical-align="baseline" fo:text-indent="3.5437in"/>
      <style:text-properties style:font-size-complex="12pt" style:language-asian="lt" style:country-asian="LT" fo:hyphenate="false"/>
    </style:style>
    <style:style style:name="P69" style:parent-style-name="Normal" style:family="paragraph">
      <style:paragraph-properties fo:text-align="end" style:vertical-align="baseline" fo:text-indent="0.1291in">
        <style:tab-stops>
          <style:tab-stop style:type="center" style:position="3.3465in"/>
          <style:tab-stop style:type="left" style:position="6.1875in"/>
        </style:tab-stops>
      </style:paragraph-properties>
      <style:text-properties style:font-size-complex="12pt" style:language-asian="lt" style:country-asian="LT"/>
    </style:style>
    <style:style style:name="P70" style:parent-style-name="Normal" style:family="paragraph">
      <style:paragraph-properties fo:text-align="center" style:vertical-align="baseline">
        <style:tab-stops>
          <style:tab-stop style:type="center" style:position="3.3465in"/>
          <style:tab-stop style:type="left" style:position="6.1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vertical-align="baseline"/>
      <style:text-properties style:font-size-complex="12pt" style:language-asian="lt" style:country-asian="LT"/>
    </style:style>
    <style:style style:name="P74" style:parent-style-name="Normal" style:family="paragraph">
      <style:paragraph-properties fo:text-align="center" style:vertical-align="baseline">
        <style:tab-stops>
          <style:tab-stop style:type="left" style:position="2.1659in"/>
        </style:tab-stops>
      </style:paragraph-properties>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909in"/>
    </style:style>
    <style:style style:name="T85" style:parent-style-name="DefaultParagraphFont" style:family="text">
      <style:text-properties style:language-asian="ru" style:country-asian="RU"/>
    </style:style>
    <style:style style:name="T86" style:parent-style-name="DefaultParagraphFont" style:family="text">
      <style:text-properties style:language-asian="ru" style:country-asian="RU"/>
    </style:style>
    <style:style style:name="T87" style:parent-style-name="DefaultParagraphFont" style:family="text">
      <style:text-properties style:language-asian="ru" style:country-asian="RU"/>
    </style:style>
    <style:style style:name="P88" style:parent-style-name="Normal" style:family="paragraph">
      <style:paragraph-properties fo:text-align="center" style:vertical-align="baseline"/>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style:text-properties fo:hyphenate="false"/>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vertical-align="baseline" fo:text-indent="0.543in">
        <style:tab-stops>
          <style:tab-stop style:type="left" style:position="0.8861in"/>
          <style:tab-stop style:type="left" style:position="0.9847in"/>
        </style:tab-stops>
      </style:paragraph-properties>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margin-left="0.5909in">
        <style:tab-stops>
          <style:tab-stop style:type="left" style:position="0.1965in"/>
          <style:tab-stop style:type="left" style:position="0.2951in"/>
        </style:tab-stops>
      </style:paragraph-properties>
      <style:text-properties fo:hyphenate="false"/>
    </style:style>
    <style:style style:name="P194" style:parent-style-name="Normal" style:family="paragraph">
      <style:paragraph-properties style:punctuation-wrap="simple" fo:text-align="center" style:vertical-align="baseline">
        <style:tab-stops>
          <style:tab-stop style:type="left" style:position="1.9687in"/>
        </style:tab-stops>
      </style:paragraph-properties>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punctuation-wrap="simple" fo:text-align="justify" style:vertical-align="baseline"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sv" fo:country="SE" style:language-asian="lt" style:country-asian="LT"/>
    </style:style>
    <style:style style:name="P2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TimesLT" fo:color="#000000" fo:font-size="13pt" style:font-size-asian="13pt"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T286" style:parent-style-name="DefaultParagraphFont" style:family="text">
      <style:text-properties style:font-weight-complex="bold" fo:font-style="italic" style:font-style-asian="italic"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P288" style:parent-style-name="Normal" style:family="paragraph">
      <style:paragraph-properties style:punctuation-wrap="simple" fo:text-align="justify" style:vertical-align="baseline"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punctuation-wrap="simple" fo:text-align="justify" style:vertical-align="baseline"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style:punctuation-wrap="simple" fo:text-align="justify" style:vertical-align="baseline"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3937in"/>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text-position="super 66.6%"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text-transform="uppercas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vertical-align="baseline"/>
      <style:text-properties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P4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vertical-align="baseline" fo:text-indent="4.3312in"/>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vertical-align="baseline" fo:text-indent="4.3312in"/>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vertical-align="baseline" fo:text-indent="4.3312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91"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ableColumn498" style:family="table-column">
      <style:table-column-properties style:column-width="0.3583in"/>
    </style:style>
    <style:style style:name="TableColumn499" style:family="table-column">
      <style:table-column-properties style:column-width="1.2305in"/>
    </style:style>
    <style:style style:name="TableColumn500" style:family="table-column">
      <style:table-column-properties style:column-width="1.0701in"/>
    </style:style>
    <style:style style:name="TableColumn501" style:family="table-column">
      <style:table-column-properties style:column-width="0.7611in"/>
    </style:style>
    <style:style style:name="TableColumn502" style:family="table-column">
      <style:table-column-properties style:column-width="0.4861in"/>
    </style:style>
    <style:style style:name="TableColumn503" style:family="table-column">
      <style:table-column-properties style:column-width="1.3777in"/>
    </style:style>
    <style:style style:name="TableColumn504" style:family="table-column">
      <style:table-column-properties style:column-width="0.0201in"/>
    </style:style>
    <style:style style:name="TableColumn505" style:family="table-column">
      <style:table-column-properties style:column-width="0.6833in"/>
    </style:style>
    <style:style style:name="TableColumn506" style:family="table-column">
      <style:table-column-properties style:column-width="0.0159in"/>
    </style:style>
    <style:style style:name="TableColumn507" style:family="table-column">
      <style:table-column-properties style:column-width="0.8395in"/>
    </style:style>
    <style:style style:name="Table497" style:family="table">
      <style:table-properties style:width="6.843in" style:rel-width="100%"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paragraph-properties style:vertical-align="baseline" fo:text-indent="0.043in"/>
      <style:text-properties style:font-size-complex="12pt" style:language-asian="lt" style:country-asian="LT" fo:hyphenate="false"/>
    </style:style>
    <style:style style:name="TableCell511" style:family="table-cell">
      <style:table-cell-properties fo:border-top="none" fo:border-left="none" fo:border-bottom="0.0069in solid #000000" fo:border-right="none" style:writing-mode="lr-tb" fo:padding-top="0in" fo:padding-left="0.075in" fo:padding-bottom="0in" fo:padding-right="0.075in"/>
    </style:style>
    <style:style style:name="P512" style:parent-style-name="Normal" style:family="paragraph">
      <style:paragraph-properties style:vertical-align="baseline" fo:text-indent="0.043in"/>
      <style:text-properties style:font-size-complex="12pt" style:language-asian="lt" style:country-asian="L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vertical-align="baseline" fo:text-indent="0.043in"/>
      <style:text-properties style:font-size-complex="12pt" style:language-asian="lt" style:country-asian="LT" fo:hyphenate="false"/>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style:vertical-align="baseline" fo:text-indent="0.043in"/>
      <style:text-properties style:font-size-complex="12pt" style:language-asian="lt" style:country-asian="LT" fo:hyphenate="false"/>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vertical-align="baseline" fo:text-indent="0.043in"/>
      <style:text-properties style:font-size-complex="12pt" style:language-asian="lt" style:country-asian="LT" fo:hyphenate="false"/>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vertical-align="baseline" fo:text-indent="0.043in"/>
      <style:text-properties style:font-size-complex="12pt" style:language-asian="lt" style:country-asian="LT" fo:hyphenate="false"/>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vertical-align="baseline" fo:text-indent="0.043in"/>
      <style:text-properties style:font-size-complex="12pt" style:language-asian="lt" style:country-asian="LT" fo:hyphenate="false"/>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vertical-align="baseline" fo:text-indent="0.043in"/>
      <style:text-properties style:font-size-complex="12pt" style:language-asian="lt" style:country-asian="LT" fo:hyphenate="false"/>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style:vertical-align="baseline" fo:text-indent="0.043in"/>
      <style:text-properties style:font-size-complex="12pt" style:language-asian="lt" style:country-asian="LT" fo:hyphenate="false"/>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style:vertical-align="baseline" fo:text-indent="0.043in"/>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style:vertical-align="baseline" fo:text-indent="0.043in"/>
      <style:text-properties style:font-size-complex="12pt" style:language-asian="lt" style:country-asian="LT" fo:hyphenate="false"/>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style:vertical-align="baseline" fo:text-indent="0.043in"/>
      <style:text-properties style:font-size-complex="12pt" style:language-asian="lt" style:country-asian="LT" fo:hyphenate="false"/>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style:vertical-align="baseline" fo:text-indent="0.043in"/>
      <style:text-properties style:font-size-complex="12pt" style:language-asian="lt" style:country-asian="LT" fo:hyphenate="false"/>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vertical-align="baseline" fo:text-indent="0.043in"/>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style:vertical-align="baseline"/>
      <style:text-properties fo:hyphenate="false"/>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vertical-align="baseline"/>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vertical-align="baseline" fo:text-indent="0.043in"/>
      <style:text-properties style:font-size-complex="12pt" style:language-asian="lt" style:country-asian="LT" fo:hyphenate="false"/>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style:vertical-align="baseline" fo:text-indent="0.043in"/>
      <style:text-properties style:font-size-complex="12pt" style:language-asian="lt" style:country-asian="LT" fo:hyphenate="false"/>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3131in"/>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style:vertical-align="baseline"/>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style:vertical-align="baseline"/>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Segoe UI Symbol" style:font-name-asian="MS Mincho" style:font-name-complex="Segoe UI Symbol" style:font-size-complex="12pt" style:language-asian="lt" style:country-asian="LT"/>
    </style:style>
    <style:style style:name="T672" style:parent-style-name="DefaultParagraphFont" style:family="text">
      <style:text-properties style:font-name="MS Mincho" style:font-name-asian="MS Mincho"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font-name="Segoe UI Symbol" style:font-name-asian="MS Mincho" style:font-name-complex="Segoe UI Symbol" style:font-size-complex="12pt" style:language-asian="lt" style:country-asian="LT"/>
    </style:style>
    <style:style style:name="T677" style:parent-style-name="DefaultParagraphFont" style:family="text">
      <style:text-properties style:font-name="MS Mincho"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81" style:parent-style-name="Normal" style:family="paragraph">
      <style:paragraph-properties style:vertical-align="baseline" fo:text-indent="0.043in"/>
      <style:text-properties style:font-size-complex="12pt" style:language-asian="lt" style:country-asian="LT" fo:hyphenate="false"/>
    </style:style>
    <style:style style:name="TableCell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text-indent="0.043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text-indent="0.043in"/>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text-indent="0.043in"/>
      <style:text-properties style:font-size-complex="12pt" style:language-asian="lt" style:country-asian="L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text-indent="0.043in"/>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fo:text-indent="0.043in"/>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text-indent="0.043in"/>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text-indent="0.043in"/>
      <style:text-properties style:font-size-complex="12pt" style:language-asian="lt" style:country-asian="LT" fo:hyphenate="fals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style:font-name="Segoe UI Symbol" style:font-name-asian="MS Mincho" style:font-name-complex="Segoe UI Symbol" style:font-size-complex="12pt" style:language-asian="lt" style:country-asian="LT"/>
    </style:style>
    <style:style style:name="T729" style:parent-style-name="DefaultParagraphFont" style:family="text">
      <style:text-properties style:font-name="MS Mincho" style:font-name-asian="MS Mincho"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fo:hyphenate="false"/>
    </style:style>
    <style:style style:name="T733" style:parent-style-name="DefaultParagraphFont" style:family="text">
      <style:text-properties style:font-name="Segoe UI Symbol" style:font-name-asian="MS Mincho" style:font-name-complex="Segoe UI Symbol" style:font-size-complex="12pt" style:language-asian="lt" style:country-asian="LT"/>
    </style:style>
    <style:style style:name="T734" style:parent-style-name="DefaultParagraphFont" style:family="text">
      <style:text-properties style:font-name="MS Mincho" style:font-name-asian="MS Mincho"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fo:text-indent="0.043in"/>
      <style:text-propertie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fo:hyphenate="false"/>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fo:text-indent="0.043in"/>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fo:hyphenate="fals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fo:hyphenate="fals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baseline" fo:text-indent="0.043in"/>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vertical-align="baseline"/>
      <style:text-properties fo:hyphenate="false"/>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fo:text-indent="0.043in"/>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text-indent="0.043in"/>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text-indent="0.043in"/>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text-indent="0.043in"/>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fo:hyphenate="false"/>
    </style:style>
    <style:style style:name="T777" style:parent-style-name="DefaultParagraphFont" style:family="text">
      <style:text-properties style:font-name="Segoe UI Symbol" style:font-name-asian="MS Mincho" style:font-name-complex="Segoe UI Symbol" style:font-size-complex="12pt" style:language-asian="lt" style:country-asian="LT"/>
    </style:style>
    <style:style style:name="T778" style:parent-style-name="DefaultParagraphFont" style:family="text">
      <style:text-properties style:font-name="MS Mincho" style:font-name-asian="MS Mincho"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name="Segoe UI Symbol" style:font-name-asian="MS Mincho" style:font-name-complex="Segoe UI Symbol" style:font-size-complex="12pt" style:language-asian="lt" style:country-asian="LT"/>
    </style:style>
    <style:style style:name="T783" style:parent-style-name="DefaultParagraphFont" style:family="text">
      <style:text-properties style:font-name="MS Mincho" style:font-name-asian="MS Mincho"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fo:text-indent="0.043in"/>
      <style:text-properties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text-indent="0.043in"/>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text-indent="0.043in"/>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text-indent="0.043in"/>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fo:hyphenate="false"/>
    </style:style>
    <style:style style:name="T799" style:parent-style-name="DefaultParagraphFont" style:family="text">
      <style:text-properties style:font-name="Segoe UI Symbol" style:font-name-asian="MS Mincho" style:font-name-complex="Segoe UI Symbol" style:font-size-complex="12pt" style:language-asian="lt" style:country-asian="LT"/>
    </style:style>
    <style:style style:name="T800" style:parent-style-name="DefaultParagraphFont" style:family="text">
      <style:text-properties style:font-name="MS Mincho" style:font-name-asian="MS Mincho"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style:text-properties fo:hyphenate="false"/>
    </style:style>
    <style:style style:name="T804" style:parent-style-name="DefaultParagraphFont" style:family="text">
      <style:text-properties style:font-name="Segoe UI Symbol" style:font-name-asian="MS Mincho" style:font-name-complex="Segoe UI Symbol" style:font-size-complex="12pt" style:language-asian="lt" style:country-asian="LT"/>
    </style:style>
    <style:style style:name="T805" style:parent-style-name="DefaultParagraphFont" style:family="text">
      <style:text-properties style:font-name="MS Mincho" style:font-name-asian="MS Mincho"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fo:text-indent="0.043in"/>
      <style:text-properties style:font-size-complex="12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text-indent="0.043in"/>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text-indent="0.043in"/>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text-indent="0.043in"/>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text-indent="0.043in"/>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text-indent="0.043in"/>
      <style:text-properties style:font-size-complex="12pt" style:language-asian="lt" style:country-asian="LT" fo:hyphenate="false"/>
    </style:style>
    <style:style style:name="TableRow823" style:family="table-row">
      <style:table-row-properties/>
    </style:style>
    <style:style style:name="TableCell8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5" style:parent-style-name="Normal" style:family="paragraph">
      <style:paragraph-properties style:vertical-align="baseline"/>
      <style:text-properties style:font-size-complex="12pt" style:language-asian="lt" style:country-asian="LT" fo:hyphenate="false"/>
    </style:style>
    <style:style style:name="TableCell8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7" style:parent-style-name="Normal" style:family="paragraph">
      <style:paragraph-properties style:vertical-align="baseline"/>
      <style:text-properties fo:font-size="10pt" style:font-size-asian="10pt" style:language-asian="lt" style:country-asian="LT" fo:hyphenate="false"/>
    </style:style>
    <style:style style:name="TableCell8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9" style:parent-style-name="Normal" style:family="paragraph">
      <style:paragraph-properties style:vertical-align="baseline"/>
      <style:text-properties fo:font-size="10pt" style:font-size-asian="10pt" style:language-asian="lt" style:country-asian="LT" fo:hyphenate="false"/>
    </style:style>
    <style:style style:name="TableCell8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1" style:parent-style-name="Normal" style:family="paragraph">
      <style:paragraph-properties style:vertical-align="baseline"/>
      <style:text-properties fo:font-size="10pt" style:font-size-asian="10pt" style:language-asian="lt" style:country-asian="LT" fo:hyphenate="false"/>
    </style:style>
    <style:style style:name="TableCell8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3" style:parent-style-name="Normal" style:family="paragraph">
      <style:paragraph-properties style:vertical-align="baseline"/>
      <style:text-properties fo:font-size="10pt" style:font-size-asian="10pt" style:language-asian="lt" style:country-asian="LT" fo:hyphenate="false"/>
    </style:style>
    <style:style style:name="TableCell83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5" style:parent-style-name="Normal" style:family="paragraph">
      <style:paragraph-properties style:vertical-align="baseline"/>
      <style:text-properties fo:font-size="10pt" style:font-size-asian="10pt" style:language-asian="lt" style:country-asian="LT" fo:hyphenate="false"/>
    </style:style>
    <style:style style:name="TableCell83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7" style:parent-style-name="Normal" style:family="paragraph">
      <style:paragraph-properties style:vertical-align="baseline"/>
      <style:text-properties fo:font-size="10pt" style:font-size-asian="10pt" style:language-asian="lt" style:country-asian="LT" fo:hyphenate="false"/>
    </style:style>
    <style:style style:name="TableCell8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9" style:parent-style-name="Normal" style:family="paragraph">
      <style:paragraph-properties style:vertical-align="baseline"/>
      <style:text-properties fo:font-size="10pt" style:font-size-asian="10pt" style:language-asian="lt" style:country-asian="LT" fo:hyphenate="false"/>
    </style:style>
    <style:style style:name="TableCell84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1" style:parent-style-name="Normal" style:family="paragraph">
      <style:paragraph-properties style:vertical-align="baseline"/>
      <style:text-properties fo:font-size="10pt" style:font-size-asian="10pt" style:language-asian="lt" style:country-asian="LT" fo:hyphenate="false"/>
    </style:style>
    <style:style style:name="TableCell84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3" style:parent-style-name="Normal" style:family="paragraph">
      <style:paragraph-properties style:vertical-align="baseline"/>
      <style:text-properties fo:font-size="10pt" style:font-size-asian="10pt" style:language-asian="lt" style:country-asian="LT" fo:hyphenate="false"/>
    </style:style>
    <style:style style:name="P844"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846" style:family="table-column">
      <style:table-column-properties style:column-width="0.4618in"/>
    </style:style>
    <style:style style:name="TableColumn847" style:family="table-column">
      <style:table-column-properties style:column-width="0.3979in"/>
    </style:style>
    <style:style style:name="TableColumn848" style:family="table-column">
      <style:table-column-properties style:column-width="0.1798in"/>
    </style:style>
    <style:style style:name="TableColumn849" style:family="table-column">
      <style:table-column-properties style:column-width="0.743in"/>
    </style:style>
    <style:style style:name="TableColumn850" style:family="table-column">
      <style:table-column-properties style:column-width="0.4666in"/>
    </style:style>
    <style:style style:name="TableColumn851" style:family="table-column">
      <style:table-column-properties style:column-width="1.0743in"/>
    </style:style>
    <style:style style:name="TableColumn852" style:family="table-column">
      <style:table-column-properties style:column-width="0.4652in"/>
    </style:style>
    <style:style style:name="TableColumn853" style:family="table-column">
      <style:table-column-properties style:column-width="0.1715in"/>
    </style:style>
    <style:style style:name="TableColumn854" style:family="table-column">
      <style:table-column-properties style:column-width="0.5576in"/>
    </style:style>
    <style:style style:name="TableColumn855" style:family="table-column">
      <style:table-column-properties style:column-width="0.884in"/>
    </style:style>
    <style:style style:name="TableColumn856" style:family="table-column">
      <style:table-column-properties style:column-width="0.4388in"/>
    </style:style>
    <style:style style:name="TableColumn857" style:family="table-column">
      <style:table-column-properties style:column-width="0.1659in"/>
    </style:style>
    <style:style style:name="TableColumn858" style:family="table-column">
      <style:table-column-properties style:column-width="0.8979in"/>
    </style:style>
    <style:style style:name="Table845" style:family="table">
      <style:table-properties style:width="6.9048in" style:rel-width="100.9%"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text-indent="0.043in"/>
      <style:text-properties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fo:hyphenate="false"/>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style:language-asian="lt" style:country-asian="LT" fo:hyphenate="false"/>
    </style:style>
    <style:style style:name="TableCell8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color="#000000"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style:language-asian="lt" style:country-asian="LT" fo:hyphenate="false"/>
    </style:style>
    <style:style style:name="TableCell8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style:language-asian="lt" style:country-asian="LT" fo:hyphenate="false"/>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style:vertical-align="baseline" fo:text-indent="0.043in"/>
      <style:text-properties style:font-size-complex="12pt" style:language-asian="lt" style:country-asian="LT" fo:hyphenate="false"/>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style:vertical-align="baseline"/>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7" style:parent-style-name="Normal" style:family="paragraph">
      <style:paragraph-properties style:vertical-align="baseline"/>
      <style:text-properties style:font-size-complex="12pt" style:language-asian="lt" style:country-asian="LT" fo:hyphenate="false"/>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style:vertical-align="baseline"/>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2916in"/>
    </style:style>
    <style:style style:name="P914" style:parent-style-name="Normal" style:family="paragraph">
      <style:paragraph-properties style:vertical-align="baseline"/>
      <style:text-properties style:font-size-complex="12pt" style:language-asian="lt" style:country-asian="LT" fo:hyphenate="false"/>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vertical-align="baseline" fo:text-indent="0.043in"/>
      <style:text-properties style:font-size-complex="12pt" style:language-asian="lt" style:country-asian="LT" fo:hyphenate="false"/>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fo:hyphenate="false"/>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style:vertical-align="baseline"/>
      <style:text-properties style:font-size-complex="12pt" style:language-asian="lt" style:country-asian="LT" fo:hyphenate="false"/>
    </style:style>
    <style:style style:name="TableRow922" style:family="table-row">
      <style:table-row-properties/>
    </style:style>
    <style:style style:name="P923" style:parent-style-name="Normal" style:family="paragraph">
      <style:paragraph-properties style:vertical-align="baseline"/>
      <style:text-properties style:font-size-complex="12pt" style:language-asian="lt" style:country-asian="LT" fo:hyphenate="false"/>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style:vertical-align="baseline" fo:text-indent="0.043in"/>
      <style:text-properties style:font-size-complex="12pt" style:language-asian="lt" style:country-asian="LT" fo:hyphenate="false"/>
    </style:style>
    <style:style style:name="TableRow926" style:family="table-row">
      <style:table-row-properties style:min-row-height="0.2041in"/>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fo:hyphenate="fals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style:vertical-align="baseline"/>
      <style:text-properties style:font-size-complex="12pt" style:language-asian="lt" style:country-asian="LT" fo:hyphenate="false"/>
    </style:style>
    <style:style style:name="TableRow931" style:family="table-row">
      <style:table-row-properties style:min-row-height="0.1923in"/>
    </style:style>
    <style:style style:name="P932" style:parent-style-name="Normal" style:family="paragraph">
      <style:paragraph-properties style:vertical-align="baseline"/>
      <style:text-properties style:font-size-complex="12pt" style:language-asian="lt" style:country-asian="LT" fo:hyphenate="false"/>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style:vertical-align="baseline" fo:text-indent="0.043in"/>
      <style:text-properties style:font-size-complex="12pt" style:language-asian="lt" style:country-asian="LT" fo:hyphenate="false"/>
    </style:style>
    <style:style style:name="TableRow935" style:family="table-row">
      <style:table-row-properties style:min-row-height="0.2166in"/>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style:vertical-align="baseline"/>
      <style:text-properties style:font-size-complex="12pt" style:language-asian="lt" style:country-asian="LT" fo:hyphenate="false"/>
    </style:style>
    <style:style style:name="TableRow940" style:family="table-row">
      <style:table-row-properties style:min-row-height="0.2791in"/>
    </style:style>
    <style:style style:name="P941" style:parent-style-name="Normal" style:family="paragraph">
      <style:paragraph-properties style:vertical-align="baseline"/>
      <style:text-properties style:font-size-complex="12pt" style:language-asian="lt" style:country-asian="LT" fo:hyphenate="false"/>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style:vertical-align="baseline" fo:text-indent="0.043in"/>
      <style:text-properties style:font-size-complex="12pt" style:language-asian="lt" style:country-asian="LT" fo:hyphenate="false"/>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style:vertical-align="baseline"/>
      <style:text-properties style:font-size-complex="12pt" style:language-asian="lt" style:country-asian="LT" fo:hyphenate="false"/>
    </style:style>
    <style:style style:name="TableRow949" style:family="table-row">
      <style:table-row-properties/>
    </style:style>
    <style:style style:name="P950" style:parent-style-name="Normal" style:family="paragraph">
      <style:paragraph-properties style:vertical-align="baseline"/>
      <style:text-properties style:font-size-complex="12pt" style:language-asian="lt" style:country-asian="LT" fo:hyphenate="false"/>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style:vertical-align="baseline"/>
      <style:text-properties style:font-size-complex="12pt" style:language-asian="lt" style:country-asian="LT" fo:hyphenate="false"/>
    </style:style>
    <style:style style:name="TableRow953" style:family="table-row">
      <style:table-row-properties style:min-row-height="0.2951in"/>
    </style:style>
    <style:style style:name="TableCell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style:vertical-align="middle"/>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202in"/>
    </style:style>
    <style:style style:name="P961" style:parent-style-name="Normal" style:family="paragraph">
      <style:paragraph-properties style:vertical-align="baseline"/>
      <style:text-properties style:font-size-complex="12pt" style:language-asian="lt" style:country-asian="LT" fo:hyphenate="false"/>
    </style:style>
    <style:style style:name="TableCell9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3" style:parent-style-name="Normal" style:family="paragraph">
      <style:paragraph-properties style:vertical-align="middle" fo:margin-left="0.25in">
        <style:tab-stops/>
      </style:paragraph-properties>
      <style:text-properties fo:hyphenate="false"/>
    </style:style>
    <style:style style:name="T9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vertical-align="middle" fo:margin-left="0.25in">
        <style:tab-stops/>
      </style:paragraph-properties>
      <style:text-properties fo:hyphenate="false"/>
    </style:style>
    <style:style style:name="T9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vertical-align="middle" fo:margin-left="0.25in">
        <style:tab-stops/>
      </style:paragraph-properties>
      <style:text-properties fo:hyphenate="false"/>
    </style:style>
    <style:style style:name="T9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vertical-align="middle" fo:margin-left="0.25in">
        <style:tab-stops/>
      </style:paragraph-properties>
      <style:text-properties fo:hyphenate="false"/>
    </style:style>
    <style:style style:name="T9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vertical-align="middle" fo:margin-left="0.25in">
        <style:tab-stops/>
      </style:paragraph-properties>
      <style:text-properties fo:hyphenate="false"/>
    </style:style>
    <style:style style:name="T9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margin-left="0.25in">
        <style:tab-stops/>
      </style:paragraph-properties>
      <style:text-properties fo:hyphenate="false"/>
    </style:style>
    <style:style style:name="T9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vertical-align="middle" fo:margin-left="0.25in">
        <style:tab-stops/>
      </style:paragraph-properties>
      <style:text-properties fo:hyphenate="false"/>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vertical-align="middle" fo:margin-left="0.25in">
        <style:tab-stops/>
      </style:paragraph-properties>
      <style:text-properties fo:hyphenate="false"/>
    </style:style>
    <style:style style:name="T9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style:vertical-align="middle" fo:margin-left="0.25in">
        <style:tab-stops/>
      </style:paragraph-properties>
      <style:text-properties fo:hyphenate="false"/>
    </style:style>
    <style:style style:name="T9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vertical-align="middle" fo:margin-left="0.25in">
        <style:tab-stops/>
      </style:paragraph-properties>
      <style:text-properties fo:hyphenate="false"/>
    </style:style>
    <style:style style:name="T9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vertical-align="middle" fo:margin-left="0.25in">
        <style:tab-stops/>
      </style:paragraph-properties>
      <style:text-properties fo:hyphenate="false"/>
    </style:style>
    <style:style style:name="T9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middle" fo:margin-left="0.25in">
        <style:tab-stops/>
      </style:paragraph-properties>
      <style:text-properties fo:hyphenate="false"/>
    </style:style>
    <style:style style:name="T9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vertical-align="middle" fo:margin-left="0.25in">
        <style:tab-stops/>
      </style:paragraph-properties>
      <style:text-properties fo:hyphenate="false"/>
    </style:style>
    <style:style style:name="T10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margin-left="0.25in">
        <style:tab-stops/>
      </style:paragraph-properties>
      <style:text-properties fo:hyphenate="false"/>
    </style:style>
    <style:style style:name="T10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vertical-align="middle" fo:margin-left="0.25in">
        <style:tab-stops/>
      </style:paragraph-properties>
      <style:text-properties fo:hyphenate="false"/>
    </style:style>
    <style:style style:name="T10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vertical-align="middle" fo:margin-left="0.25in">
        <style:tab-stops/>
      </style:paragraph-properties>
      <style:text-properties fo:hyphenate="false"/>
    </style:style>
    <style:style style:name="T10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3006in"/>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Normal" style:family="paragraph">
      <style:paragraph-properties style:vertical-align="middle"/>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296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style:vertical-align="middle" fo:text-indent="0.043in"/>
      <style:text-properties style:font-size-complex="12pt" style:language-asian="lt" style:country-asian="LT" fo:hyphenate="false"/>
    </style:style>
    <style:style style:name="TableRow1025" style:family="table-row">
      <style:table-row-properties style:min-row-height="0.4986in"/>
    </style:style>
    <style:style style:name="TableCell10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ableRow1035" style:family="table-row">
      <style:table-row-properties style:min-row-height="0.3881in"/>
    </style:style>
    <style:style style:name="P1036" style:parent-style-name="Normal" style:family="paragraph">
      <style:paragraph-properties style:vertical-align="baseline"/>
      <style:text-properties style:font-size-complex="12pt" style:language-asian="lt" style:country-asian="LT" fo:hyphenate="false"/>
    </style:style>
    <style:style style:name="TableCell10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style:vertical-align="middle" fo:text-indent="0.043in"/>
      <style:text-properties style:font-size-complex="12pt" style:language-asian="lt" style:country-asian="LT" fo:hyphenate="false"/>
    </style:style>
    <style:style style:name="TableRow1039" style:family="table-row">
      <style:table-row-properties style:min-row-height="0.5958in"/>
    </style:style>
    <style:style style:name="TableCell10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FF0000" style:font-size-complex="12pt" style:language-asian="lt" style:country-asian="LT"/>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name="Segoe UI Symbol" style:font-name-asian="MS Mincho" style:font-name-complex="Segoe UI Symbol" style:font-size-complex="12pt" style:language-asian="lt" style:country-asian="LT"/>
    </style:style>
    <style:style style:name="T1052" style:parent-style-name="DefaultParagraphFont" style:family="text">
      <style:text-properties style:font-name="MS Mincho" style:font-name-asian="MS Mincho"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name="Segoe UI Symbol" style:font-name-asian="MS Mincho" style:font-name-complex="Segoe UI Symbol" style:font-size-complex="12pt" style:language-asian="lt" style:country-asian="LT"/>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2604in"/>
    </style:style>
    <style:style style:name="P1079" style:parent-style-name="Normal" style:family="paragraph">
      <style:paragraph-properties style:vertical-align="baseline"/>
      <style:text-properties style:font-size-complex="12pt" style:language-asian="lt" style:country-asian="LT" fo:hyphenate="false"/>
    </style:style>
    <style:style style:name="TableCell10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909in"/>
    </style:style>
    <style:style style:name="TableCell10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style:language-asian="lt" style:country-asian="LT" fo:hyphenate="false"/>
    </style:style>
    <style:style style:name="TableRow1089" style:family="table-row">
      <style:table-row-properties style:min-row-height="0.2909in"/>
    </style:style>
    <style:style style:name="P1090" style:parent-style-name="Normal" style:family="paragraph">
      <style:paragraph-properties style:vertical-align="baseline"/>
      <style:text-properties style:font-size-complex="12pt" style:language-asian="lt" style:country-asian="LT" fo:hyphenate="false"/>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Cell1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fo:text-align="center" style:vertical-align="baseline"/>
      <style:text-properties style:font-size-complex="12pt" style:language-asian="lt" style:country-asian="LT" fo:hyphenate="false"/>
    </style:style>
    <style:style style:name="TableRow1095" style:family="table-row">
      <style:table-row-properties style:min-row-height="0.2909in"/>
    </style:style>
    <style:style style:name="P1096" style:parent-style-name="Normal" style:family="paragraph">
      <style:paragraph-properties style:vertical-align="baseline"/>
      <style:text-properties style:font-size-complex="12pt" style:language-asian="lt" style:country-asian="LT" fo:hyphenate="false"/>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style:language-asian="lt" style:country-asian="LT" fo:hyphenate="false"/>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style:vertical-align="baseline" fo:margin-left="0.0236in">
        <style:tab-stops/>
      </style:paragraph-properties>
      <style:text-properties fo:hyphenate="false"/>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vertical-align="baseline" fo:margin-left="0.0236in">
        <style:tab-stops/>
      </style:paragraph-properties>
      <style:text-properties fo:hyphenate="false"/>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vertical-align="baseline" fo:margin-left="0.0236in">
        <style:tab-stops/>
      </style:paragraph-properties>
      <style:text-properties fo:hyphenate="false"/>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vertical-align="baseline" fo:margin-left="0.0236in">
        <style:tab-stops/>
      </style:paragraph-properties>
      <style:text-properties fo:hyphenate="false"/>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vertical-align="baseline" fo:margin-left="0.0236in">
        <style:tab-stops/>
      </style:paragraph-properties>
      <style:text-properties fo:hyphenate="false"/>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vertical-align="baseline" fo:margin-left="0.0236in">
        <style:tab-stops/>
      </style:paragraph-properties>
      <style:text-properties fo:hyphenate="false"/>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ableRow1119" style:family="table-row">
      <style:table-row-properties style:min-row-height="0.2909in"/>
    </style:style>
    <style:style style:name="P1120" style:parent-style-name="Normal" style:family="paragraph">
      <style:paragraph-properties style:vertical-align="baseline"/>
      <style:text-properties style:font-size-complex="12pt" style:language-asian="lt" style:country-asian="LT" fo:hyphenate="false"/>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fo:hyphenate="false"/>
    </style:style>
    <style:style style:name="TableCell1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style:font-name="Segoe UI Symbol" style:font-name-asian="MS Mincho" style:font-name-complex="Segoe UI Symbol"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ableRow1140" style:family="table-row">
      <style:table-row-properties style:min-row-height="0.2909in"/>
    </style:style>
    <style:style style:name="P1141" style:parent-style-name="Normal" style:family="paragraph">
      <style:paragraph-properties style:vertical-align="baseline"/>
      <style:text-properties style:font-size-complex="12pt" style:language-asian="lt" style:country-asian="LT" fo:hyphenate="false"/>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style:language-asian="lt" style:country-asian="LT" fo:hyphenate="false"/>
    </style:style>
    <style:style style:name="TableCell1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style:font-name="Segoe UI Symbol" style:font-name-asian="MS Mincho" style:font-name-complex="Segoe UI Symbol"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vertical-align="baseline"/>
      <style:text-properties fo:hyphenate="false"/>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vertical-align="baseline"/>
      <style:text-properties fo:hyphenate="false"/>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ableRow1161" style:family="table-row">
      <style:table-row-properties style:min-row-height="0.2909in"/>
    </style:style>
    <style:style style:name="P1162" style:parent-style-name="Normal" style:family="paragraph">
      <style:paragraph-properties style:vertical-align="baseline"/>
      <style:text-properties style:font-size-complex="12pt" style:language-asian="lt" style:country-asian="LT" fo:hyphenate="false"/>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style:vertical-align="baseline"/>
      <style:text-properties style:font-size-complex="12pt" style:language-asian="lt" style:country-asian="LT" fo:hyphenate="false"/>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style:vertical-align="baseline"/>
      <style:text-properties fo:hyphenate="false"/>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style:font-name="Segoe UI Symbol" style:font-name-asian="MS Mincho" style:font-name-complex="Segoe UI 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style:font-name="Segoe UI Symbol" style:font-name-asian="MS Mincho" style:font-name-complex="Segoe UI Symbol"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ableRow1182" style:family="table-row">
      <style:table-row-properties style:min-row-height="0.2909in"/>
    </style:style>
    <style:style style:name="P1183" style:parent-style-name="Normal" style:family="paragraph">
      <style:paragraph-properties style:vertical-align="baseline"/>
      <style:text-properties style:font-size-complex="12pt" style:language-asian="lt" style:country-asian="LT" fo:hyphenate="false"/>
    </style:style>
    <style:style style:name="TableCell11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5" style:parent-style-name="Normal" style:family="paragraph">
      <style:paragraph-properties style:vertical-align="baseline"/>
      <style:text-properties style:font-size-complex="12pt" style:language-asian="lt" style:country-asian="LT" fo:hyphenate="false"/>
    </style:style>
    <style:style style:name="TableCell1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style:font-name="Segoe UI Symbol" style:font-name-asian="MS Mincho" style:font-name-complex="Segoe UI Symbol"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style:font-name="Segoe UI Symbol" style:font-name-asian="MS Mincho" style:font-name-complex="Segoe UI 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vertical-align="baseline"/>
      <style:text-properties fo:hyphenate="false"/>
    </style:style>
    <style:style style:name="T1200" style:parent-style-name="DefaultParagraphFont" style:family="text">
      <style:text-properties style:font-name="Segoe UI Symbol" style:font-name-asian="MS Mincho" style:font-name-complex="Segoe UI 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vertical-align="baseline"/>
      <style:text-properties fo:hyphenate="false"/>
    </style:style>
    <style:style style:name="T1203" style:parent-style-name="DefaultParagraphFont" style:family="text">
      <style:text-properties style:font-name="Segoe UI Symbol" style:font-name-asian="MS Mincho" style:font-name-complex="Segoe UI 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Row1206" style:family="table-row">
      <style:table-row-properties style:min-row-height="0.2909in"/>
    </style:style>
    <style:style style:name="P1207" style:parent-style-name="Normal" style:family="paragraph">
      <style:paragraph-properties style:vertical-align="baseline"/>
      <style:text-propertie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hyphenate="false"/>
    </style:style>
    <style:style style:name="T1212" style:parent-style-name="DefaultParagraphFont" style:family="text">
      <style:text-properties style:font-name="Segoe UI Symbol" style:font-name-asian="MS Mincho" style:font-name-complex="Segoe UI 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vertical-align="baseline"/>
      <style:text-properties fo:hyphenate="false"/>
    </style:style>
    <style:style style:name="T1218" style:parent-style-name="DefaultParagraphFont" style:family="text">
      <style:text-properties style:font-name="Segoe UI Symbol" style:font-name-asian="MS Mincho" style:font-name-complex="Segoe UI Symbol"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style:vertical-align="baseline"/>
      <style:text-properties fo:hyphenate="false"/>
    </style:style>
    <style:style style:name="T1221" style:parent-style-name="DefaultParagraphFont" style:family="text">
      <style:text-properties style:font-name="Segoe UI Symbol" style:font-name-asian="MS Mincho" style:font-name-complex="Segoe UI Symbol"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vertical-align="baseline"/>
      <style:text-properties fo:hyphenate="false"/>
    </style:style>
    <style:style style:name="T1224" style:parent-style-name="DefaultParagraphFont" style:family="text">
      <style:text-properties style:font-name="Segoe UI Symbol" style:font-name-asian="MS Mincho" style:font-name-complex="Segoe UI 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style:font-name="Segoe UI Symbol" style:font-name-asian="MS Mincho" style:font-name-complex="Segoe UI 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min-row-height="0.3354in"/>
    </style:style>
    <style:style style:name="TableCell123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style:vertical-align="baseline" fo:text-indent="0.043in"/>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min-row-height="0.51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756in"/>
    </style:style>
    <style:style style:name="P1246" style:parent-style-name="Normal" style:family="paragraph">
      <style:paragraph-properties style:vertical-align="baseline"/>
      <style:text-properties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middle"/>
      <style:text-properties fo:hyphenate="false"/>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center" style:vertical-align="middle"/>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middle"/>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middle"/>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middle"/>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1409in"/>
    </style:style>
    <style:style style:name="P1270" style:parent-style-name="Normal" style:family="paragraph">
      <style:paragraph-properties style:vertical-align="baseline"/>
      <style:text-properties style:font-size-complex="12pt" style:language-asian="lt" style:country-asian="L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vertical-align="middle" fo:text-indent="0.043in"/>
      <style:text-properties style:font-size-complex="12pt" style:language-asian="lt" style:country-asian="L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fo:text-indent="0.043in"/>
      <style:text-properties style:font-size-complex="12pt" style:language-asian="lt" style:country-asian="L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fo:hyphenate="false"/>
    </style:style>
    <style:style style:name="TableRow1283" style:family="table-row">
      <style:table-row-properties style:min-row-height="0.1437in"/>
    </style:style>
    <style:style style:name="P1284" style:parent-style-name="Normal" style:family="paragraph">
      <style:paragraph-properties style:vertical-align="baseline"/>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middle" fo:text-indent="0.043in"/>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vertical-align="middle" fo:text-indent="0.043in"/>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middle" fo:text-indent="0.043in"/>
      <style:text-properties style:font-size-complex="12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vertical-align="middle" fo:text-indent="0.043in"/>
      <style:text-properties style:font-size-complex="12pt" style:language-asian="lt" style:country-asian="LT" fo:hyphenate="false"/>
    </style:style>
    <style:style style:name="TableRow1297" style:family="table-row">
      <style:table-row-properties style:min-row-height="0.1465in"/>
    </style:style>
    <style:style style:name="P1298" style:parent-style-name="Normal" style:family="paragraph">
      <style:paragraph-properties style:vertical-align="baseline"/>
      <style:text-properties style:font-size-complex="12pt" style:language-asian="lt" style:country-asian="L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fo:text-indent="0.043in"/>
      <style:text-properties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vertical-align="middle" fo:text-indent="0.043in"/>
      <style:text-properties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fo:text-indent="0.043in"/>
      <style:text-properties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vertical-align="middle" fo:text-indent="0.043in"/>
      <style:text-properties style:font-size-complex="12pt" style:language-asian="lt" style:country-asian="L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vertical-align="middle" fo:text-indent="0.043in"/>
      <style:text-properties style:font-size-complex="12pt" style:language-asian="lt" style:country-asian="LT" fo:hyphenate="false"/>
    </style:style>
    <style:style style:name="TableRow1311" style:family="table-row">
      <style:table-row-properties style:min-row-height="0.1465in"/>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style:vertical-align="middle" fo:text-indent="0.043in"/>
      <style:text-properties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fo:text-indent="0.043in"/>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vertical-align="middle" fo:text-indent="0.043in"/>
      <style:text-properties style:font-size-complex="12pt" style:language-asian="lt" style:country-asian="L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end" style:vertical-align="middle"/>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vertical-align="middle" fo:text-indent="0.043in"/>
      <style:text-properties style:font-size-complex="12pt" style:language-asian="lt" style:country-asian="LT" fo:hyphenate="false"/>
    </style:style>
    <style:style style:name="TableRow1327" style:family="table-row">
      <style:table-row-properties style:min-row-height="0.2381in"/>
    </style:style>
    <style:style style:name="TableCell13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style:vertical-align="middle"/>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2909in"/>
    </style:style>
    <style:style style:name="P1335" style:parent-style-name="Normal" style:family="paragraph">
      <style:paragraph-properties style:vertical-align="baseline"/>
      <style:text-properties style:font-size-complex="12pt" style:language-asian="lt" style:country-asian="LT" fo:hyphenate="false"/>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style:font-size-complex="12pt" style:language-asian="lt" style:country-asian="LT" fo:hyphenate="false"/>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fo:text-indent="0.043in"/>
      <style:text-properties style:font-size-complex="12pt" style:language-asian="lt" style:country-asian="LT" fo:hyphenate="false"/>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fo:text-indent="0.043in"/>
      <style:text-properties style:font-size-complex="12pt" style:language-asian="lt" style:country-asian="LT" fo:hyphenate="false"/>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fo:text-indent="0.1666in"/>
      <style:text-properties fo:hyphenate="false"/>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style:vertical-align="middle" fo:text-indent="0.1666in"/>
      <style:text-properties fo:hyphenate="fals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2909in"/>
    </style:style>
    <style:style style:name="P1354" style:parent-style-name="Normal" style:family="paragraph">
      <style:paragraph-properties style:vertical-align="baseline"/>
      <style:text-properties style:font-size-complex="12pt" style:language-asian="lt" style:country-asian="LT" fo:hyphenate="false"/>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style:text-properties fo:hyphenate="false"/>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style:vertical-align="middle"/>
      <style:text-properties fo:hyphenate="false"/>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791in"/>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2909in"/>
    </style:style>
    <style:style style:name="P1372" style:parent-style-name="Normal" style:family="paragraph">
      <style:paragraph-properties style:vertical-align="baseline"/>
      <style:text-properties style:font-size-complex="12pt" style:language-asian="lt" style:country-asian="LT" fo:hyphenate="false"/>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vertical-align="middle"/>
      <style:text-properties fo:hyphenate="false"/>
    </style:style>
    <style:style style:name="T13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style:vertical-align="middle"/>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2909in"/>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vertical-align="middle"/>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style:vertical-align="middle"/>
      <style:text-properties fo:hyphenate="false"/>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2909in"/>
    </style:style>
    <style:style style:name="P1418" style:parent-style-name="Normal" style:family="paragraph">
      <style:paragraph-properties style:vertical-align="baseline"/>
      <style:text-properties style:font-size-complex="12pt" style:language-asian="lt" style:country-asian="LT" fo:hyphenate="false"/>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3381in"/>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1944in"/>
    </style:style>
    <style:style style:name="P1436" style:parent-style-name="Normal" style:family="paragraph">
      <style:paragraph-properties style:vertical-align="baseline"/>
      <style:text-properties style:font-size-complex="12pt" style:language-asian="lt" style:country-asian="LT" fo:hyphenate="false"/>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style:vertical-align="middle" fo:text-indent="0.043in"/>
      <style:text-properties style:font-size-complex="12pt" style:language-asian="lt" style:country-asian="LT" fo:hyphenate="false"/>
    </style:style>
    <style:style style:name="TableRow1439" style:family="table-row">
      <style:table-row-properties style:min-row-height="0.2187in"/>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vertical-align="baseline"/>
      <style:text-properties style:font-size-complex="12pt" style:language-asian="lt" style:country-asian="LT" fo:hyphenate="false"/>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vertical-align="middle"/>
      <style:text-properties fo:hyphenate="false"/>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2687in"/>
    </style:style>
    <style:style style:name="P1446" style:parent-style-name="Normal" style:family="paragraph">
      <style:paragraph-properties style:vertical-align="baseline"/>
      <style:text-properties style:font-size-complex="12pt" style:language-asian="lt" style:country-asian="LT" fo:hyphenate="false"/>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paragraph-properties style:vertical-align="middle" fo:text-indent="0.043in"/>
      <style:text-properties style:font-size-complex="12pt" style:language-asian="lt" style:country-asian="LT" fo:hyphenate="false"/>
    </style:style>
    <style:style style:name="TableRow1449" style:family="table-row">
      <style:table-row-properties style:min-row-height="0.2909in"/>
    </style:style>
    <style:style style:name="TableCell14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1" style:parent-style-name="Normal" style:family="paragraph">
      <style:paragraph-properties style:vertical-align="baseline"/>
      <style:text-properties style:font-size-complex="12pt" style:language-asian="lt" style:country-asian="LT" fo:hyphenate="false"/>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style:vertical-align="middle"/>
      <style:text-properties fo:hyphenate="false"/>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1027in"/>
    </style:style>
    <style:style style:name="P1456" style:parent-style-name="Normal" style:family="paragraph">
      <style:paragraph-properties style:vertical-align="baseline"/>
      <style:text-properties style:font-size-complex="12pt" style:language-asian="lt" style:country-asian="LT" fo:hyphenate="false"/>
    </style:style>
    <style:style style:name="TableCell14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vertical-align="middle" fo:text-indent="0.043in"/>
      <style:text-properties fo:color="#000000" style:font-size-complex="12pt" style:language-asian="lt" style:country-asian="LT" fo:hyphenate="false"/>
    </style:style>
    <style:style style:name="TableRow1459" style:family="table-row">
      <style:table-row-properties style:min-row-height="0.2729in"/>
    </style:style>
    <style:style style:name="TableCell146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61" style:parent-style-name="Normal" style:family="paragraph">
      <style:paragraph-properties style:vertical-align="baseline" fo:text-indent="0.0861in"/>
      <style:text-properties style:font-size-complex="12pt" style:language-asian="lt" style:country-asian="LT" fo:hyphenate="false"/>
    </style:style>
    <style:style style:name="TableCell14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style:language-asian="lt" style:country-asian="LT" fo:hyphenate="false"/>
    </style:style>
    <style:style style:name="TableRow1464" style:family="table-row">
      <style:table-row-properties style:min-row-height="0.2916in"/>
    </style:style>
    <style:style style:name="P1465" style:parent-style-name="Normal" style:family="paragraph">
      <style:paragraph-properties style:vertical-align="baseline"/>
      <style:text-properties style:font-size-complex="12pt" style:language-asian="lt" style:country-asian="LT" fo:hyphenate="false"/>
    </style:style>
    <style:style style:name="TableCell14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style:vertical-align="middle"/>
      <style:text-properties fo:color="#000000" style:font-size-complex="12pt" style:language-asian="lt" style:country-asian="LT" fo:hyphenate="false"/>
    </style:style>
    <style:style style:name="TableRow1468" style:family="table-row">
      <style:table-row-properties style:min-row-height="0.3875in"/>
    </style:style>
    <style:style style:name="TableCell1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0" style:parent-style-name="Normal" style:family="paragraph">
      <style:paragraph-properties style:vertical-align="baseline"/>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style:vertical-align="baseline"/>
      <style:text-properties style:font-size-complex="12pt" style:language-asian="lt" style:country-asian="LT" fo:hyphenate="false"/>
    </style:style>
    <style:style style:name="TableRow1473" style:family="table-row">
      <style:table-row-properties style:min-row-height="0.2756in"/>
    </style:style>
    <style:style style:name="P1474" style:parent-style-name="Normal" style:family="paragraph">
      <style:paragraph-properties style:vertical-align="baseline"/>
      <style:text-properties style:font-size-complex="12pt" style:language-asian="lt" style:country-asian="LT" fo:hyphenate="false"/>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vertical-align="middle" fo:text-indent="0.043in"/>
      <style:text-properties style:font-size-complex="12pt" style:language-asian="lt" style:country-asian="LT" fo:hyphenate="false"/>
    </style:style>
    <style:style style:name="TableRow1477" style:family="table-row">
      <style:table-row-properties style:min-row-height="0.2027in"/>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vertical-align="middle"/>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Row1483" style:family="table-row">
      <style:table-row-properties style:min-row-height="0.2909in"/>
    </style:style>
    <style:style style:name="P1484" style:parent-style-name="Normal" style:family="paragraph">
      <style:paragraph-properties style:vertical-align="baseline"/>
      <style:text-properties style:font-size-complex="12pt" style:language-asian="lt" style:country-asian="LT" fo:hyphenate="false"/>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style:vertical-align="baseline" fo:text-indent="0.043in"/>
      <style:text-properties style:font-size-complex="12pt" style:language-asian="lt" style:country-asian="LT" fo:hyphenate="false"/>
    </style:style>
    <style:style style:name="TableRow1487" style:family="table-row">
      <style:table-row-properties style:min-row-height="0.3006in"/>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style:vertical-align="middle"/>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style:vertical-align="baseline"/>
      <style:text-properties style:font-size-complex="12pt" style:language-asian="lt" style:country-asian="LT" fo:hyphenate="false"/>
    </style:style>
    <style:style style:name="TableRow1493" style:family="table-row">
      <style:table-row-properties style:min-row-height="0.3381in"/>
    </style:style>
    <style:style style:name="P1494" style:parent-style-name="Normal" style:family="paragraph">
      <style:paragraph-properties style:vertical-align="baseline"/>
      <style:text-properties style:font-size-complex="12pt" style:language-asian="lt" style:country-asian="L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style:vertical-align="middle" fo:text-indent="0.043in"/>
      <style:text-properties style:font-size-complex="12pt" style:language-asian="lt" style:country-asian="LT" fo:hyphenate="false"/>
    </style:style>
    <style:style style:name="TableRow1497" style:family="table-row">
      <style:table-row-properties style:min-row-height="0.277in"/>
    </style:style>
    <style:style style:name="TableCell1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vertical-align="middle"/>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style:vertical-align="baseline"/>
      <style:text-properties style:font-size-complex="12pt" style:language-asian="lt" style:country-asian="LT" fo:hyphenate="false"/>
    </style:style>
    <style:style style:name="TableRow1503" style:family="table-row">
      <style:table-row-properties style:min-row-height="2.7312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vertical-align="baseline" fo:margin-left="0.2472in" fo:text-indent="-0.25in">
        <style:tab-stops/>
      </style:paragraph-properties>
      <style:text-properties fo:hyphenate="false"/>
    </style:style>
    <style:style style:name="T1507" style:parent-style-name="DefaultParagraphFont" style:family="text">
      <style:text-properties style:font-name="Symbol" style:font-size-complex="12pt" style:language-asian="lt" style:country-asian="LT"/>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vertical-align="baseline" fo:margin-left="0.0993in" fo:text-indent="-0.102in">
        <style:tab-stops/>
      </style:paragraph-properties>
      <style:text-properties fo:hyphenate="false"/>
    </style:style>
    <style:style style:name="T1511" style:parent-style-name="DefaultParagraphFont" style:family="text">
      <style:text-properties style:font-name="Symbol" style:font-size-complex="12pt" style:language-asian="lt" style:country-asian="LT"/>
    </style:style>
    <style:style style:name="T1512" style:parent-style-name="DefaultParagraphFont" style:family="text">
      <style:text-properties style:font-name="Symbol"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vertical-align="baseline" fo:margin-left="0.0993in" fo:text-indent="-0.102in">
        <style:tab-stops/>
      </style:paragraph-properties>
      <style:text-properties fo:hyphenate="false"/>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name="Symbol"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vertical-align="baseline" fo:margin-left="0.0993in" fo:text-indent="-0.102in">
        <style:tab-stops/>
      </style:paragraph-properties>
      <style:text-properties fo:hyphenate="false"/>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vertical-align="baseline" fo:margin-left="0.0993in" fo:text-indent="-0.102in">
        <style:tab-stops/>
      </style:paragraph-properties>
      <style:text-properties fo:hyphenate="false"/>
    </style:style>
    <style:style style:name="T1525" style:parent-style-name="DefaultParagraphFont" style:family="text">
      <style:text-properties style:font-name="Symbol" style:font-size-complex="12pt" style:language-asian="lt" style:country-asian="LT"/>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vertical-align="baseline" fo:margin-left="0.2472in" fo:text-indent="-0.25in">
        <style:tab-stops/>
      </style:paragraph-properties>
      <style:text-properties fo:hyphenate="false"/>
    </style:style>
    <style:style style:name="T1529" style:parent-style-name="DefaultParagraphFont" style:family="text">
      <style:text-properties style:font-name="Symbol" style:font-size-complex="12pt" style:language-asian="lt" style:country-asian="LT"/>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vertical-align="baseline" fo:margin-left="0.0993in" fo:text-indent="-0.102in">
        <style:tab-stops/>
      </style:paragraph-properties>
      <style:text-properties fo:hyphenate="false"/>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style:vertical-align="middle" fo:margin-left="0.0993in" fo:text-indent="-0.102in">
        <style:tab-stops/>
      </style:paragraph-properties>
      <style:text-properties fo:hyphenate="false"/>
    </style:style>
    <style:style style:name="T1537" style:parent-style-name="DefaultParagraphFont" style:family="text">
      <style:text-properties style:font-name="Symbol" fo:color="#000000" style:font-size-complex="12pt" style:language-asian="lt" style:country-asian="LT"/>
    </style:style>
    <style:style style:name="T1538" style:parent-style-name="DefaultParagraphFont" style:family="text">
      <style:text-properties style:font-name="Symbol"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Row1540" style:family="table-row">
      <style:table-row-properties style:min-row-height="0.2756in"/>
    </style:style>
    <style:style style:name="P1541" style:parent-style-name="Normal" style:family="paragraph">
      <style:paragraph-properties style:vertical-align="baseline"/>
      <style:text-properties style:font-size-complex="12pt" style:language-asian="lt" style:country-asian="LT" fo:hyphenate="false"/>
    </style:style>
    <style:style style:name="TableCell15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3" style:parent-style-name="Normal" style:family="paragraph">
      <style:paragraph-properties style:vertical-align="baseline"/>
      <style:text-properties fo:hyphenate="false"/>
    </style:style>
    <style:style style:name="T1544" style:parent-style-name="DefaultParagraphFont" style:family="text">
      <style:text-properties style:font-name="Segoe UI Symbol" style:font-name-asian="MS Mincho" style:font-name-complex="Segoe UI Symbol"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Row1546" style:family="table-row">
      <style:table-row-properties style:min-row-height="0.2756in"/>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paragraph-properties style:vertical-align="middl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style:vertical-align="baseline"/>
      <style:text-properties style:font-size-complex="12pt" style:language-asian="lt" style:country-asian="LT" fo:hyphenate="false"/>
    </style:style>
    <style:style style:name="P1552" style:parent-style-name="Normal" style:family="paragraph">
      <style:paragraph-properties style:vertical-align="baseline" fo:margin-left="0.2472in" fo:text-indent="-0.25in">
        <style:tab-stops/>
      </style:paragraph-properties>
      <style:text-properties fo:hyphenate="false"/>
    </style:style>
    <style:style style:name="T1553" style:parent-style-name="DefaultParagraphFont" style:family="text">
      <style:text-properties style:font-name="Symbol" fo:color="#000000" style:font-size-complex="12pt" style:language-asian="lt" style:country-asian="LT"/>
    </style:style>
    <style:style style:name="T1554" style:parent-style-name="DefaultParagraphFont" style:family="text">
      <style:text-properties style:font-name="Symbol"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style:vertical-align="baseline" fo:margin-left="0.2472in" fo:text-indent="-0.25in">
        <style:tab-stops/>
      </style:paragraph-properties>
      <style:text-properties fo:hyphenate="false"/>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name="Symbol"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text-indent="0.293in"/>
      <style:text-properties style:font-size-complex="12pt" style:language-asian="lt" style:country-asian="LT" fo:hyphenate="false"/>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margin-left="0.2472in" fo:text-indent="-0.25in">
        <style:tab-stops/>
      </style:paragraph-properties>
      <style:text-properties fo:hyphenate="false"/>
    </style:style>
    <style:style style:name="T1565" style:parent-style-name="DefaultParagraphFont" style:family="text">
      <style:text-properties style:font-name="Symbol" fo:color="#000000" style:font-size-complex="12pt" style:language-asian="lt" style:country-asian="LT"/>
    </style:style>
    <style:style style:name="T1566" style:parent-style-name="DefaultParagraphFont" style:family="text">
      <style:text-properties style:font-name="Symbol"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margin-left="0.2472in" fo:text-indent="-0.25in">
        <style:tab-stops/>
      </style:paragraph-properties>
      <style:text-properties fo:hyphenate="false"/>
    </style:style>
    <style:style style:name="T1569" style:parent-style-name="DefaultParagraphFont" style:family="text">
      <style:text-properties style:font-name="Symbol" fo:color="#000000" style:font-size-complex="12pt" style:language-asian="lt" style:country-asian="LT"/>
    </style:style>
    <style:style style:name="T1570" style:parent-style-name="DefaultParagraphFont" style:family="text">
      <style:text-properties style:font-name="Symbol"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middle" fo:margin-left="0.2472in" fo:text-indent="-0.25in">
        <style:tab-stops/>
      </style:paragraph-properties>
      <style:text-properties fo:hyphenate="false"/>
    </style:style>
    <style:style style:name="T1574" style:parent-style-name="DefaultParagraphFont" style:family="text">
      <style:text-properties style:font-name="Symbol" fo:color="#000000" style:font-size-complex="12pt" style:language-asian="lt" style:country-asian="LT"/>
    </style:style>
    <style:style style:name="T1575" style:parent-style-name="DefaultParagraphFont" style:family="text">
      <style:text-properties style:font-name="Symbol"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vertical-align="middle" fo:margin-left="0.2472in" fo:text-indent="-0.25in">
        <style:tab-stops/>
      </style:paragraph-properties>
      <style:text-properties fo:hyphenate="false"/>
    </style:style>
    <style:style style:name="T1578" style:parent-style-name="DefaultParagraphFont" style:family="text">
      <style:text-properties style:font-name="Symbol" style:font-size-complex="12pt" style:language-asian="lt" style:country-asian="LT"/>
    </style:style>
    <style:style style:name="T1579" style:parent-style-name="DefaultParagraphFont" style:family="text">
      <style:text-properties style:font-name="Symbol"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2756in"/>
    </style:style>
    <style:style style:name="P1583" style:parent-style-name="Normal" style:family="paragraph">
      <style:paragraph-properties style:vertical-align="baseline"/>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style:font-name="Segoe UI Symbol" style:font-name-asian="MS Mincho" style:font-name-complex="Segoe UI 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Row1588" style:family="table-row">
      <style:table-row-properties style:min-row-height="0.2756in"/>
    </style:style>
    <style:style style:name="TableCell1589"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90" style:parent-style-name="Normal" style:family="paragraph">
      <style:paragraph-properties style:vertical-align="middle" fo:text-indent="0.043in"/>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baseline"/>
      <style:text-properties style:font-size-complex="12pt" style:language-asian="lt" style:country-asian="LT" fo:hyphenate="false"/>
    </style:style>
    <style:style style:name="P1593" style:parent-style-name="Normal" style:family="paragraph">
      <style:paragraph-properties style:vertical-align="baseline"/>
      <style:text-properties fo:hyphenate="false"/>
    </style:style>
    <style:style style:name="T1594" style:parent-style-name="DefaultParagraphFont" style:family="text">
      <style:text-properties style:font-name="Segoe UI Symbol" style:font-name-asian="MS Mincho" style:font-name-complex="Segoe UI 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2909in"/>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paragraph-properties style:vertical-align="middle" fo:text-indent="0.043in"/>
      <style:text-properties style:font-size-complex="12pt" style:language-asian="lt" style:country-asian="LT" fo:hyphenate="false"/>
    </style:style>
    <style:style style:name="TableCell15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style:vertical-align="middle"/>
      <style:text-properties fo:hyphenate="false"/>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2909in"/>
    </style:style>
    <style:style style:name="P1603" style:parent-style-name="Normal" style:family="paragraph">
      <style:paragraph-properties style:vertical-align="baseline"/>
      <style:text-properties style:font-size-complex="12pt" style:language-asian="lt" style:country-asian="LT" fo:hyphenate="false"/>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style:vertical-align="middle"/>
      <style:text-properties fo:hyphenate="false"/>
    </style:style>
    <style:style style:name="T16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min-row-height="0.2909in"/>
    </style:style>
    <style:style style:name="TableCell1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style:vertical-align="middle" fo:text-indent="0.043in"/>
      <style:text-properties style:font-size-complex="12pt" style:language-asian="lt" style:country-asian="LT" fo:hyphenate="false"/>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style:vertical-align="middle"/>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2909in"/>
    </style:style>
    <style:style style:name="P1615" style:parent-style-name="Normal" style:family="paragraph">
      <style:paragraph-properties style:vertical-align="baseline"/>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style:vertical-align="middle"/>
      <style:text-properties fo:hyphenate="false"/>
    </style:style>
    <style:style style:name="T16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ableRow1620" style:family="table-row">
      <style:table-row-properties style:min-row-height="0.2909in"/>
    </style:style>
    <style:style style:name="TableCell1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paragraph-properties style:vertical-align="middle" fo:text-indent="0.043in"/>
      <style:text-properties style:font-size-complex="12pt" style:language-asian="lt" style:country-asian="LT" fo:hyphenate="false"/>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style:vertical-align="middle"/>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min-row-height="0.2909in"/>
    </style:style>
    <style:style style:name="P1628" style:parent-style-name="Normal" style:family="paragraph">
      <style:paragraph-properties style:vertical-align="baseline"/>
      <style:text-properties style:font-size-complex="12pt" style:language-asian="lt" style:country-asian="LT" fo:hyphenate="false"/>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style:vertical-align="middle"/>
      <style:text-properties fo:hyphenate="false"/>
    </style:style>
    <style:style style:name="T16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style:vertical-align="baseline"/>
      <style:text-properties style:font-size-complex="12pt" style:language-asian="lt" style:country-asian="LT" fo:hyphenate="false"/>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style:vertical-align="baseline"/>
      <style:text-properties fo:font-size="10pt" style:font-size-asian="10pt" style:language-asian="lt" style:country-asian="LT" fo:hyphenate="false"/>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style:vertical-align="baseline"/>
      <style:text-properties fo:font-size="10pt" style:font-size-asian="10pt" style:language-asian="lt" style:country-asian="LT" fo:hyphenate="false"/>
    </style:style>
    <style:style style:name="TableCell1650" style:family="table-cell">
      <style:table-cell-properties fo:border="0.0104in outset #000000" style:writing-mode="lr-tb" style:vertical-align="middle" fo:padding-top="0in" fo:padding-left="0in" fo:padding-bottom="0in" fo:padding-right="0in"/>
    </style:style>
    <style:style style:name="P1651" style:parent-style-name="Normal" style:family="paragraph">
      <style:paragraph-properties style:vertical-align="baseline"/>
      <style:text-properties fo:font-size="10pt" style:font-size-asian="10pt" style:language-asian="lt" style:country-asian="LT" fo:hyphenate="false"/>
    </style:style>
    <style:style style:name="TableCell1652" style:family="table-cell">
      <style:table-cell-properties fo:border="0.0104in outset #000000" style:writing-mode="lr-tb" style:vertical-align="middle" fo:padding-top="0in" fo:padding-left="0in" fo:padding-bottom="0in" fo:padding-right="0in"/>
    </style:style>
    <style:style style:name="P1653" style:parent-style-name="Normal" style:family="paragraph">
      <style:paragraph-properties style:vertical-align="baseline"/>
      <style:text-properties fo:font-size="10pt" style:font-size-asian="10pt" style:language-asian="lt" style:country-asian="LT" fo:hyphenate="false"/>
    </style:style>
    <style:style style:name="TableCell1654" style:family="table-cell">
      <style:table-cell-properties fo:border="0.0104in outset #000000" style:writing-mode="lr-tb" style:vertical-align="middle" fo:padding-top="0in" fo:padding-left="0in" fo:padding-bottom="0in" fo:padding-right="0in"/>
    </style:style>
    <style:style style:name="P1655" style:parent-style-name="Normal" style:family="paragraph">
      <style:paragraph-properties style:vertical-align="baseline"/>
      <style:text-properties fo:font-size="10pt" style:font-size-asian="10pt" style:language-asian="lt" style:country-asian="LT" fo:hyphenate="false"/>
    </style:style>
    <style:style style:name="TableCell1656" style:family="table-cell">
      <style:table-cell-properties fo:border="0.0104in outset #000000" style:writing-mode="lr-tb" style:vertical-align="middle" fo:padding-top="0in" fo:padding-left="0in" fo:padding-bottom="0in" fo:padding-right="0in"/>
    </style:style>
    <style:style style:name="P1657" style:parent-style-name="Normal" style:family="paragraph">
      <style:paragraph-properties style:vertical-align="baseline"/>
      <style:text-properties fo:font-size="10pt" style:font-size-asian="10pt" style:language-asian="lt" style:country-asian="LT" fo:hyphenate="false"/>
    </style:style>
    <style:style style:name="TableCell1658" style:family="table-cell">
      <style:table-cell-properties fo:border="0.0104in outset #000000" style:writing-mode="lr-tb" style:vertical-align="middle" fo:padding-top="0in" fo:padding-left="0in" fo:padding-bottom="0in" fo:padding-right="0in"/>
    </style:style>
    <style:style style:name="P1659" style:parent-style-name="Normal" style:family="paragraph">
      <style:paragraph-properties style:vertical-align="baseline"/>
      <style:text-properties fo:font-size="10pt" style:font-size-asian="10pt" style:language-asian="lt" style:country-asian="LT" fo:hyphenate="false"/>
    </style:style>
    <style:style style:name="P1660" style:parent-style-name="Normal" style:family="paragraph">
      <style:paragraph-properties fo:text-align="justify" style:vertical-align="baseline" fo:text-indent="0.043in"/>
      <style:text-properties style:font-size-complex="12pt" fo:language="en" fo:country="US" style:language-asian="lt" style:country-asian="LT" fo:hyphenate="false"/>
    </style:style>
    <style:style style:name="TableColumn1662" style:family="table-column">
      <style:table-column-properties style:column-width="1.9965in"/>
    </style:style>
    <style:style style:name="TableColumn1663" style:family="table-column">
      <style:table-column-properties style:column-width="2.5986in"/>
    </style:style>
    <style:style style:name="TableColumn1664" style:family="table-column">
      <style:table-column-properties style:column-width="2.3125in"/>
    </style:style>
    <style:style style:name="Table1661" style:family="table">
      <style:table-properties style:width="6.9076in" style:rel-width="100.94%" fo:margin-left="0in" table:align="left"/>
    </style:style>
    <style:style style:name="TableRow1665" style:family="table-row">
      <style:table-row-properties/>
    </style:style>
    <style:style style:name="TableCell1666" style:family="table-cell">
      <style:table-cell-properties fo:border="0.0104in outset #000000" style:writing-mode="lr-tb" fo:padding-top="0in" fo:padding-left="0.075in" fo:padding-bottom="0in" fo:padding-right="0.075in"/>
    </style:style>
    <style:style style:name="P1667" style:parent-style-name="Normal" style:family="paragraph">
      <style:paragraph-properties style:vertical-align="baseline"/>
      <style:text-properties style:font-size-complex="12pt" style:language-asian="lt" style:country-asian="LT" fo:hyphenate="false"/>
    </style:style>
    <style:style style:name="P1668" style:parent-style-name="Normal" style:family="paragraph">
      <style:paragraph-properties style:vertical-align="baseline"/>
      <style:text-properties style:font-size-complex="12pt" style:language-asian="lt" style:country-asian="LT" fo:hyphenate="false"/>
    </style:style>
    <style:style style:name="P1669" style:parent-style-name="Normal" style:family="paragraph">
      <style:paragraph-properties style:vertical-align="baseline"/>
      <style:text-properties style:font-size-complex="12pt" style:language-asian="lt" style:country-asian="LT" fo:hyphenate="false"/>
    </style:style>
    <style:style style:name="P1670" style:parent-style-name="Normal" style:family="paragraph">
      <style:paragraph-properties style:vertical-align="baseline" fo:text-indent="0.043in"/>
      <style:text-properties style:font-size-complex="12pt" style:language-asian="lt" style:country-asian="LT" fo:hyphenate="false"/>
    </style:style>
    <style:style style:name="TableCell1671" style:family="table-cell">
      <style:table-cell-properties fo:border="0.0104in outset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P1674" style:parent-style-name="Normal" style:family="paragraph">
      <style:paragraph-properties fo:text-align="center" style:vertical-align="baseline"/>
      <style:text-properties fo:hyphenate="false"/>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P1676"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677" style:family="table-cell">
      <style:table-cell-properties fo:border="0.0104in outset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style:font-size-complex="12pt" style:language-asian="lt" style:country-asian="LT" fo:hyphenate="false"/>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3" style:family="paragraph">
      <style:paragraph-properties fo:break-before="page" style:vertical-align="baseline" fo:text-indent="4.3312in" style:page-number="1"/>
      <style:text-properties style:font-size-complex="12pt" fo:language="en" fo:country="US" style:language-asian="lt" style:country-asian="LT" fo:hyphenate="false"/>
    </style:style>
    <style:style style:name="P1693"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94"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95" style:parent-style-name="Normal" style:family="paragraph">
      <style:paragraph-properties style:vertical-align="baseline" fo:text-indent="4.3312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vertical-align="baseline" fo:text-indent="0.043in"/>
      <style:text-properties style:font-size-complex="12pt" fo:language="en" fo:country="US" style:language-asian="lt" style:country-asian="LT" fo:hyphenate="false"/>
    </style:style>
    <style:style style:name="P1699" style:parent-style-name="Normal" style:family="paragraph">
      <style:paragraph-properties fo:text-align="center" style:vertical-align="baseline"/>
      <style:text-properties fo:hyphenate="false"/>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1705" style:family="table-column">
      <style:table-column-properties style:column-width="2.7729in"/>
    </style:style>
    <style:style style:name="TableColumn1706" style:family="table-column">
      <style:table-column-properties style:column-width="2.4951in"/>
    </style:style>
    <style:style style:name="TableColumn1707" style:family="table-column">
      <style:table-column-properties style:column-width="1.575in"/>
    </style:style>
    <style:style style:name="Table1704" style:family="table">
      <style:table-properties style:width="6.843in" style:rel-width="100%" fo:margin-left="0in" table:align="left"/>
    </style:style>
    <style:style style:name="TableRow1708" style:family="table-row">
      <style:table-row-properties style:min-row-height="0.317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style:language-asian="lt" style:country-asian="LT" fo:hyphenate="false"/>
    </style:style>
    <style:style style:name="TableRow1715" style:family="table-row">
      <style:table-row-properties style:min-row-height="0.216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fo:text-indent="0.043in"/>
      <style:text-properties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fo:text-indent="0.043in"/>
      <style:text-properties style:font-size-complex="12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text-indent="0.043in"/>
      <style:text-properties style:font-size-complex="12pt" style:language-asian="lt" style:country-asian="LT" fo:hyphenate="false"/>
    </style:style>
    <style:style style:name="P1722" style:parent-style-name="Normal" style:family="paragraph">
      <style:paragraph-properties style:vertical-align="baseline" fo:text-indent="0.1291in"/>
      <style:text-properties style:font-size-complex="12pt" fo:language="en" fo:country="US" style:language-asian="lt" style:country-asian="LT" fo:hyphenate="false"/>
    </style:style>
    <style:style style:name="TableColumn1724" style:family="table-column">
      <style:table-column-properties style:column-width="1.4041in" style:use-optimal-column-width="false"/>
    </style:style>
    <style:style style:name="TableColumn1725" style:family="table-column">
      <style:table-column-properties style:column-width="1.2305in" style:use-optimal-column-width="false"/>
    </style:style>
    <style:style style:name="TableColumn1726" style:family="table-column">
      <style:table-column-properties style:column-width="3.1708in" style:use-optimal-column-width="false"/>
    </style:style>
    <style:style style:name="TableColumn1727" style:family="table-column">
      <style:table-column-properties style:column-width="1.0375in" style:use-optimal-column-width="false"/>
    </style:style>
    <style:style style:name="Table1723" style:family="table">
      <style:table-properties style:width="6.843in" style:rel-width="100%" fo:margin-left="0in" table:align="left"/>
    </style:style>
    <style:style style:name="TableRow1728" style:family="table-row">
      <style:table-row-properties style:min-row-height="0.3597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P1733"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P1738"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739" style:family="table-row">
      <style:table-row-properties style:min-row-height="0.3576in" style:use-optimal-row-height="false"/>
    </style:style>
    <style:style style:name="TableCell17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vertical-align="baseline" fo:margin-left="0.1215in" fo:text-indent="-0.0965in">
        <style:tab-stops/>
      </style:paragraph-properties>
      <style:text-properties style:font-size-complex="12pt" style:language-asian="lt" style:country-asian="L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vertical-align="baseline"/>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48" style:family="table-row">
      <style:table-row-properties style:min-row-height="0.5659in" style:use-optimal-row-height="false"/>
    </style:style>
    <style:style style:name="P1749" style:parent-style-name="Normal" style:family="paragraph">
      <style:paragraph-properties style:vertical-align="baseline"/>
      <style:text-properties style:font-size-complex="12pt" style:language-asian="lt" style:country-asian="LT" fo:hyphenate="false"/>
    </style:style>
    <style:style style:name="TableCell17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style:vertical-align="baseline"/>
      <style:text-properties style:font-size-complex="12pt" style:language-asian="lt" style:country-asian="LT" fo:hyphenate="false"/>
    </style:style>
    <style:style style:name="TableCell17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style:vertical-align="baseline"/>
      <style:text-properties style:font-size-complex="12pt" style:language-asian="lt" style:country-asian="LT" fo:hyphenate="false"/>
    </style:style>
    <style:style style:name="TableCell17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56" style:family="table-row">
      <style:table-row-properties style:min-row-height="0.6305in" style:use-optimal-row-height="false"/>
    </style:style>
    <style:style style:name="P1757" style:parent-style-name="Normal" style:family="paragraph">
      <style:paragraph-properties style:vertical-align="baseline"/>
      <style:text-properties style:font-size-complex="12pt" style:language-asian="lt" style:country-asian="LT" fo:hyphenate="false"/>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style:vertical-align="baseline"/>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style:vertical-align="baseline"/>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64" style:family="table-row">
      <style:table-row-properties style:min-row-height="0.3673in" style:use-optimal-row-height="false"/>
    </style:style>
    <style:style style:name="P1765" style:parent-style-name="Normal" style:family="paragraph">
      <style:paragraph-properties style:vertical-align="baseline"/>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style:vertical-align="baseline"/>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style:vertical-align="baseline"/>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72" style:family="table-row">
      <style:table-row-properties style:min-row-height="0.7756in" style:use-optimal-row-height="false"/>
    </style:style>
    <style:style style:name="P1773" style:parent-style-name="Normal" style:family="paragraph">
      <style:paragraph-properties style:vertical-align="baseline"/>
      <style:text-properties style:font-size-complex="12pt" style:language-asian="lt" style:country-asian="LT" fo:hyphenate="false"/>
    </style:style>
    <style:style style:name="P1774" style:parent-style-name="Normal" style:family="paragraph">
      <style:paragraph-properties style:vertical-align="baseline"/>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style:vertical-align="baseline"/>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79" style:family="table-row">
      <style:table-row-properties style:min-row-height="1.1118in" style:use-optimal-row-height="false"/>
    </style:style>
    <style:style style:name="TableCell17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style:vertical-align="baseline" fo:margin-left="0.25in" fo:text-indent="-0.25in">
        <style:tab-stops/>
      </style:paragraph-properties>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style:vertical-align="baseline"/>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88" style:family="table-row">
      <style:table-row-properties style:min-row-height="0.584in" style:use-optimal-row-height="false"/>
    </style:style>
    <style:style style:name="P1789" style:parent-style-name="Normal" style:family="paragraph">
      <style:paragraph-properties style:vertical-align="baseline"/>
      <style:text-properties style:font-size-complex="12pt" style:language-asian="lt" style:country-asian="LT" fo:hyphenate="false"/>
    </style:style>
    <style:style style:name="TableCell17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style:vertical-align="baseline"/>
      <style:text-properties style:font-size-complex="12pt" style:language-asian="lt" style:country-asian="LT" fo:hyphenate="false"/>
    </style:style>
    <style:style style:name="TableCell17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style:vertical-align="baseline"/>
      <style:text-properties style:font-size-complex="12pt" style:language-asian="lt" style:country-asian="LT" fo:hyphenate="false"/>
    </style:style>
    <style:style style:name="TableCell17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96" style:family="table-row">
      <style:table-row-properties style:min-row-height="0.3208in" style:use-optimal-row-height="false"/>
    </style:style>
    <style:style style:name="P1797" style:parent-style-name="Normal" style:family="paragraph">
      <style:paragraph-properties style:vertical-align="baseline"/>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vertical-align="baseline"/>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vertical-align="baseline"/>
      <style:text-properties style:font-size-complex="12pt" style:language-asian="lt" style:country-asian="LT" fo:hyphenate="false"/>
    </style:style>
    <style:style style:name="P1802" style:parent-style-name="Normal" style:family="paragraph">
      <style:paragraph-properties style:vertical-align="baseline"/>
      <style:text-properties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05" style:family="table-row">
      <style:table-row-properties style:min-row-height="0.975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vertical-align="baseline" fo:margin-left="0.0236in" fo:margin-right="-0.1736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vertical-align="baseline"/>
      <style:text-properties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14" style:family="table-row">
      <style:table-row-properties style:min-row-height="0.3576in" style:use-optimal-row-height="false"/>
    </style:style>
    <style:style style:name="TableCell18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style:vertical-align="baseline" fo:text-indent="0.0236in"/>
      <style:text-properties style:font-size-complex="12pt" style:language-asian="lt" style:country-asian="LT" fo:hyphenate="false"/>
    </style:style>
    <style:style style:name="TableCell18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style:font-size-complex="12pt" style:language-asian="lt" style:country-asian="LT" fo:hyphenate="false"/>
    </style:style>
    <style:style style:name="TableCell1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2"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23" style:family="table-row">
      <style:table-row-properties style:min-row-height="0.718in" style:use-optimal-row-height="false"/>
    </style:style>
    <style:style style:name="P1824" style:parent-style-name="Normal" style:family="paragraph">
      <style:paragraph-properties style:vertical-align="baseline"/>
      <style:text-properties style:font-size-complex="12pt" style:language-asian="lt" style:country-asian="LT" fo:hyphenate="false"/>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paragraph-properties style:vertical-align="baseline"/>
      <style:text-properties style:font-size-complex="12pt" style:language-asian="lt" style:country-asian="LT" fo:hyphenate="false"/>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vertical-align="baseline"/>
      <style:text-properties style:font-size-complex="12pt" style:language-asian="lt" style:country-asian="LT" fo:hyphenate="false"/>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31" style:family="table-row">
      <style:table-row-properties style:min-row-height="0.5833in" style:use-optimal-row-height="false"/>
    </style:style>
    <style:style style:name="P1832" style:parent-style-name="Normal" style:family="paragraph">
      <style:paragraph-properties style:vertical-align="baseline"/>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style:vertical-align="baseline"/>
      <style:text-properties style:font-size-complex="12pt" style:language-asian="lt" style:country-asian="L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style:vertical-align="baseline"/>
      <style:text-properties style:font-size-complex="12pt" style:language-asian="lt" style:country-asian="LT" fo:hyphenate="false"/>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39" style:family="table-row">
      <style:table-row-properties style:min-row-height="0.4576in" style:use-optimal-row-height="false"/>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style:vertical-align="baseline" fo:text-indent="0.0236in"/>
      <style:text-properties style:font-size-complex="12pt" style:language-asian="lt" style:country-asian="L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style:vertical-align="baseline"/>
      <style:text-properties style:font-size-complex="12pt" style:language-asian="lt" style:country-asian="LT" fo:hyphenate="false"/>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48" style:family="table-row">
      <style:table-row-properties style:min-row-height="0.4659in" style:use-optimal-row-height="false"/>
    </style:style>
    <style:style style:name="P1849" style:parent-style-name="Normal" style:family="paragraph">
      <style:paragraph-properties style:vertical-align="baseline"/>
      <style:text-properties style:font-size-complex="12pt" style:language-asian="lt" style:country-asian="L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style:vertical-align="baseline"/>
      <style:text-properties style:font-size-complex="12pt" style:language-asian="lt" style:country-asian="L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style:vertical-align="baseline"/>
      <style:text-properties style:font-size-complex="12pt" style:language-asian="lt" style:country-asian="LT" fo:hyphenate="false"/>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56" style:family="table-row">
      <style:table-row-properties style:min-row-height="0.5534in" style:use-optimal-row-height="false"/>
    </style:style>
    <style:style style:name="P1857" style:parent-style-name="Normal" style:family="paragraph">
      <style:paragraph-properties style:vertical-align="baseline"/>
      <style:text-properties style:font-size-complex="12pt" style:language-asian="lt" style:country-asian="L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style:vertical-align="baseline"/>
      <style:text-properties style:font-size-complex="12pt" style:language-asian="lt" style:country-asian="L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style:vertical-align="baseline"/>
      <style:text-properties style:font-size-complex="12pt" style:language-asian="lt" style:country-asian="LT" fo:hyphenate="false"/>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64" style:family="table-row">
      <style:table-row-properties style:min-row-height="0.7597in" style:use-optimal-row-height="false"/>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style:vertical-align="baseline" fo:margin-right="0.009in" fo:text-indent="0.0229in"/>
      <style:text-properties style:font-size-complex="12pt" style:language-asian="lt" style:country-asian="L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style:vertical-align="baseline"/>
      <style:text-properties style:font-size-complex="12pt" style:language-asian="lt" style:country-asian="LT" fo:hyphenate="false"/>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73" style:family="table-row">
      <style:table-row-properties style:min-row-height="0.1916in" style:use-optimal-row-height="false"/>
    </style:style>
    <style:style style:name="P1874" style:parent-style-name="Normal" style:family="paragraph">
      <style:paragraph-properties style:vertical-align="baseline"/>
      <style:text-properties style:font-size-complex="12pt" style:language-asian="lt" style:country-asian="LT" fo:hyphenate="false"/>
    </style:style>
    <style:style style:name="P1875" style:parent-style-name="Normal" style:family="paragraph">
      <style:paragraph-properties style:vertical-align="baseline"/>
      <style:text-properties style:font-size-complex="12pt" style:language-asian="lt" style:country-asian="L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style:vertical-align="baseline"/>
      <style:text-properties style:font-size-complex="12pt" style:language-asian="lt" style:country-asian="LT" fo:hyphenate="false"/>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80" style:family="table-row">
      <style:table-row-properties style:min-row-height="0.9756in" style:use-optimal-row-height="false"/>
    </style:style>
    <style:style style:name="P1881" style:parent-style-name="Normal" style:family="paragraph">
      <style:paragraph-properties style:vertical-align="baseline"/>
      <style:text-properties style:font-size-complex="12pt" style:language-asian="lt" style:country-asian="LT" fo:hyphenate="false"/>
    </style:style>
    <style:style style:name="TableCell1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style:vertical-align="baseline" fo:margin-left="0.1215in" fo:text-indent="-0.0979in">
        <style:tab-stops/>
      </style:paragraph-properties>
      <style:text-properties style:font-size-complex="12pt" style:language-asian="lt" style:country-asian="LT" fo:hyphenate="false"/>
    </style:style>
    <style:style style:name="TableCell18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style:vertical-align="baseline"/>
      <style:text-properties style:font-size-complex="12pt" style:language-asian="lt" style:country-asian="LT" fo:hyphenate="false"/>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88" style:family="table-row">
      <style:table-row-properties style:min-row-height="1.1347in" style:use-optimal-row-height="false"/>
    </style:style>
    <style:style style:name="P1889" style:parent-style-name="Normal" style:family="paragraph">
      <style:paragraph-properties style:vertical-align="baseline"/>
      <style:text-properties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vertical-align="baseline"/>
      <style:text-properties style:font-size-complex="12pt" style:language-asian="lt" style:country-asian="L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vertical-align="baseline"/>
      <style:text-properties style:font-size-complex="12pt" style:language-asian="lt" style:country-asian="LT" fo:hyphenate="false"/>
    </style:style>
    <style:style style:name="TableCell18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style:vertical-align="baseline" fo:margin-left="0.1625in">
        <style:tab-stops/>
      </style:paragraph-properties>
      <style:text-properties style:font-size-complex="12pt" style:language-asian="lt" style:country-asian="LT" fo:hyphenate="false"/>
    </style:style>
    <style:style style:name="P1896"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97"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98" style:parent-style-name="Normal" style:family="paragraph">
      <style:paragraph-properties style:vertical-align="baseline"/>
      <style:text-properties fo:hyphenate="false"/>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4" style:family="paragraph">
      <style:paragraph-properties fo:break-before="page" fo:margin-left="2.7in" fo:text-indent="0.9in" style:page-number="1">
        <style:tab-stops/>
      </style:paragraph-properties>
      <style:text-properties style:font-name-asian="Calibri" fo:color="#000000" fo:font-size="11.5pt" style:font-size-asian="11.5pt" style:font-size-complex="11.5pt"/>
    </style:style>
    <style:style style:name="P1915"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916"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917" style:parent-style-name="Normal" style:family="paragraph">
      <style:paragraph-properties fo:margin-left="2.7in" fo:text-indent="0.9in">
        <style:tab-stops/>
      </style:paragraph-properties>
    </style:style>
    <style:style style:name="T1918" style:parent-style-name="DefaultParagraphFont" style:family="text">
      <style:text-properties style:font-name-asian="Calibri" fo:color="#000000" fo:font-size="11.5pt" style:font-size-asian="11.5pt" style:font-size-complex="11.5pt"/>
    </style:style>
    <style:style style:name="T1919" style:parent-style-name="DefaultParagraphFont" style:family="text">
      <style:text-properties style:font-name-asian="Calibri" fo:color="#000000" fo:font-size="11.5pt" style:font-size-asian="11.5pt" style:font-size-complex="11.5pt"/>
    </style:style>
    <style:style style:name="P1920" style:parent-style-name="Normal" style:family="paragraph">
      <style:text-properties style:font-name-asian="Calibri" fo:color="#000000" style:font-size-complex="12pt"/>
    </style:style>
    <style:style style:name="P1921" style:parent-style-name="Normal" style:family="paragraph">
      <style:paragraph-properties fo:text-align="center"/>
    </style:style>
    <style:style style:name="T192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23" style:parent-style-name="Normal" style:family="paragraph">
      <style:text-properties style:font-name-asian="Calibri" fo:color="#000000" style:font-size-complex="12pt"/>
    </style:style>
    <style:style style:name="TableColumn1925" style:family="table-column">
      <style:table-column-properties style:column-width="2.7541in" style:use-optimal-column-width="false"/>
    </style:style>
    <style:style style:name="TableColumn1926" style:family="table-column">
      <style:table-column-properties style:column-width="2.7541in" style:use-optimal-column-width="false"/>
    </style:style>
    <style:style style:name="Table1924" style:family="table">
      <style:table-properties style:width="5.5083in" fo:margin-left="-0.075in" table:align="left"/>
    </style:style>
    <style:style style:name="TableRow1927" style:family="table-row">
      <style:table-row-properties style:min-row-height="0.0694in" style:use-optimal-row-height="false"/>
    </style:style>
    <style:style style:name="TableCell1928" style:family="table-cell">
      <style:table-cell-properties fo:border-top="0in solid #FFFFFF" fo:border-left="0in solid #FFFFFF" fo:border-bottom="none" fo:border-right="none" style:writing-mode="lr-tb" fo:padding-top="0in" fo:padding-left="0.075in" fo:padding-bottom="0in" fo:padding-right="0.075in"/>
    </style:style>
    <style:style style:name="P1929" style:parent-style-name="Normal" style:family="paragraph">
      <style:text-properties style:font-name-asian="Calibri" fo:color="#000000" fo:font-size="11pt" style:font-size-asian="11pt" style:font-size-complex="11pt"/>
    </style:style>
    <style:style style:name="TableCell1930" style:family="table-cell">
      <style:table-cell-properties fo:border-top="0in solid #FFFFFF" fo:border-left="none" fo:border-bottom="none" fo:border-right="0in solid #FFFFFF" style:writing-mode="lr-tb" fo:padding-top="0in" fo:padding-left="0.075in" fo:padding-bottom="0in" fo:padding-right="0.075in"/>
    </style:style>
    <style:style style:name="P1931" style:parent-style-name="Normal" style:family="paragraph">
      <style:text-properties style:font-name-asian="Calibri" fo:color="#000000" fo:font-size="11pt" style:font-size-asian="11pt" style:font-size-complex="11pt"/>
    </style:style>
    <style:style style:name="TableRow1932" style:family="table-row">
      <style:table-row-properties style:min-row-height="0.0694in" style:use-optimal-row-height="false"/>
    </style:style>
    <style:style style:name="TableCell1933" style:family="table-cell">
      <style:table-cell-properties fo:border-top="none" fo:border-left="0in solid #FFFFFF" fo:border-bottom="0in solid #FFFFFF" fo:border-right="none" style:writing-mode="lr-tb" fo:padding-top="0in" fo:padding-left="0.075in" fo:padding-bottom="0in" fo:padding-right="0.075in"/>
    </style:style>
    <style:style style:name="P1934" style:parent-style-name="Normal" style:family="paragraph">
      <style:text-properties style:font-name-asian="Calibri" fo:color="#000000" fo:font-size="11pt" style:font-size-asian="11pt" style:font-size-complex="11pt"/>
    </style:style>
    <style:style style:name="TableCell1935" style:family="table-cell">
      <style:table-cell-properties fo:border-top="none" fo:border-left="none" fo:border-bottom="0in solid #FFFFFF" fo:border-right="0in solid #FFFFFF" style:writing-mode="lr-tb" fo:padding-top="0in" fo:padding-left="0.075in" fo:padding-bottom="0in" fo:padding-right="0.075in"/>
    </style:style>
    <style:style style:name="P1936" style:parent-style-name="Normal" style:family="paragraph">
      <style:text-properties style:font-name-asian="Calibri" fo:color="#000000" fo:font-size="11pt" style:font-size-asian="11pt" style:font-size-complex="11pt"/>
    </style:style>
    <style:style style:name="P1937" style:parent-style-name="Normal" style:family="paragraph">
      <style:text-properties style:font-name-asian="Calibri" fo:color="#000000" style:font-size-complex="12pt"/>
    </style:style>
    <style:style style:name="P1938" style:parent-style-name="Normal" style:family="paragraph">
      <style:paragraph-properties fo:text-align="justify" fo:text-indent="0.043in"/>
    </style:style>
    <style:style style:name="T1939" style:parent-style-name="DefaultParagraphFont" style:family="text">
      <style:text-properties style:font-name-asian="Calibri" fo:color="#000000" fo:font-size="11.5pt" style:font-size-asian="11.5pt" style:font-size-complex="11.5pt"/>
    </style:style>
    <style:style style:name="T194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41" style:parent-style-name="DefaultParagraphFont" style:family="text">
      <style:text-properties style:font-name-asian="Calibri" fo:color="#000000" fo:font-size="11.5pt" style:font-size-asian="11.5pt" style:font-size-complex="11.5pt"/>
    </style:style>
    <style:style style:name="T1942" style:parent-style-name="DefaultParagraphFont" style:family="text">
      <style:text-properties style:font-name-asian="Calibri" fo:color="#000000" fo:font-size="11.5pt" style:font-size-asian="11.5pt" style:font-size-complex="11.5pt"/>
    </style:style>
    <style:style style:name="T1943"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44" style:parent-style-name="DefaultParagraphFont" style:family="text">
      <style:text-properties style:font-name-asian="Calibri" fo:color="#000000" fo:font-size="11.5pt" style:font-size-asian="11.5pt" style:font-size-complex="11.5pt"/>
    </style:style>
    <style:style style:name="P1945" style:parent-style-name="Normal" style:family="paragraph">
      <style:paragraph-properties fo:text-align="justify"/>
      <style:text-properties style:font-name-asian="Calibri" fo:color="#000000" fo:font-size="11.5pt" style:font-size-asian="11.5pt" style:font-size-complex="11.5p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4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5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51" style:parent-style-name="Normal" style:family="paragraph">
      <style:paragraph-properties fo:text-align="justify"/>
    </style:style>
    <style:style style:name="T1952" style:parent-style-name="DefaultParagraphFont" style:family="text">
      <style:text-properties style:font-name-asian="Calibri" fo:color="#000000" fo:font-size="11.5pt" style:font-size-asian="11.5pt" style:font-size-complex="11.5pt"/>
    </style:style>
    <style:style style:name="T1953" style:parent-style-name="DefaultParagraphFont" style:family="text">
      <style:text-properties style:font-name-asian="Calibri" fo:color="#000000" fo:font-size="11.5pt" style:font-size-asian="11.5pt" style:font-size-complex="11.5pt"/>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5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5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fo:font-size="11.5pt" style:font-size-asian="11.5pt" style:font-size-complex="11.5pt"/>
    </style:style>
    <style:style style:name="T1961" style:parent-style-name="DefaultParagraphFont" style:family="text">
      <style:text-properties style:font-name-asian="Calibri" fo:color="#000000" fo:font-size="11.5pt" style:font-size-asian="11.5pt" style:font-size-complex="11.5pt"/>
    </style:style>
    <style:style style:name="P1962" style:parent-style-name="Normal" style:family="paragraph">
      <style:paragraph-properties fo:text-align="justify"/>
    </style:style>
    <style:style style:name="T1963" style:parent-style-name="DefaultParagraphFont" style:family="text">
      <style:text-properties style:font-name-asian="Calibri" fo:color="#000000" fo:font-size="11.5pt" style:font-size-asian="11.5pt" style:font-size-complex="11.5pt"/>
    </style:style>
    <style:style style:name="T1964" style:parent-style-name="DefaultParagraphFont" style:family="text">
      <style:text-properties style:font-name-asian="Calibri" fo:color="#000000" fo:font-size="11.5pt" style:font-size-asian="11.5pt" style:font-size-complex="11.5pt"/>
    </style:style>
    <style:style style:name="P1965" style:parent-style-name="Normal" style:family="paragraph">
      <style:paragraph-properties fo:text-align="justify"/>
    </style:style>
    <style:style style:name="T1966" style:parent-style-name="DefaultParagraphFont" style:family="text">
      <style:text-properties style:font-name-asian="Calibri" fo:color="#000000" fo:font-size="11.5pt" style:font-size-asian="11.5pt" style:font-size-complex="11.5pt"/>
    </style:style>
    <style:style style:name="T1967" style:parent-style-name="DefaultParagraphFont" style:family="text">
      <style:text-properties style:font-name-asian="Calibri" fo:color="#000000" fo:font-size="11.5pt" style:font-size-asian="11.5pt" style:font-size-complex="11.5pt"/>
    </style:style>
    <style:style style:name="T1968" style:parent-style-name="DefaultParagraphFont" style:family="text">
      <style:text-properties style:font-name-asian="Calibri" fo:color="#000000" fo:font-size="11.5pt" style:font-size-asian="11.5pt" style:font-size-complex="11.5pt"/>
    </style:style>
    <style:style style:name="P1969" style:parent-style-name="Normal" style:family="paragraph">
      <style:paragraph-properties fo:text-align="justify"/>
    </style:style>
    <style:style style:name="T1970" style:parent-style-name="DefaultParagraphFont" style:family="text">
      <style:text-properties style:font-name-asian="Calibri" fo:color="#000000" fo:font-size="11.5pt" style:font-size-asian="11.5pt" style:font-size-complex="11.5pt"/>
    </style:style>
    <style:style style:name="T1971" style:parent-style-name="DefaultParagraphFont" style:family="text">
      <style:text-properties style:font-name-asian="Calibri" fo:color="#000000" fo:font-size="11.5pt" style:font-size-asian="11.5pt" style:font-size-complex="11.5pt"/>
    </style:style>
    <style:style style:name="P1972" style:parent-style-name="Normal" style:family="paragraph">
      <style:paragraph-properties fo:text-align="justify"/>
    </style:style>
    <style:style style:name="T1973" style:parent-style-name="DefaultParagraphFont" style:family="text">
      <style:text-properties style:font-name-asian="Calibri" fo:color="#000000" fo:font-size="11.5pt" style:font-size-asian="11.5pt" style:font-size-complex="11.5pt"/>
    </style:style>
    <style:style style:name="T1974" style:parent-style-name="DefaultParagraphFont" style:family="text">
      <style:text-properties style:font-name-asian="Calibri" fo:color="#000000" fo:font-size="11.5pt" style:font-size-asian="11.5pt" style:font-size-complex="11.5pt"/>
    </style:style>
    <style:style style:name="T1975" style:parent-style-name="DefaultParagraphFont" style:family="text">
      <style:text-properties style:font-name-asian="Calibri" fo:color="#000000" fo:font-size="11.5pt" style:font-size-asian="11.5pt" style:font-size-complex="11.5pt"/>
    </style:style>
    <style:style style:name="T1976" style:parent-style-name="DefaultParagraphFont" style:family="text">
      <style:text-properties style:font-name-asian="Calibri" fo:color="#000000" fo:font-size="11.5pt" style:font-size-asian="11.5pt" style:font-size-complex="11.5pt"/>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font-style="italic" style:font-style-asian="italic" style:font-style-complex="italic"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fo:color="#333333" style:font-size-complex="12pt" fo:language="en" fo:country="US" style:language-asian="lt" style:country-asian="LT"/>
    </style:style>
    <style:style style:name="T1983" style:parent-style-name="DefaultParagraphFont" style:family="text">
      <style:text-properties fo:color="#333333" style:font-size-complex="12pt" fo:language="en" fo:country="US" style:language-asian="lt" style:country-asian="LT"/>
    </style:style>
    <style:style style:name="T1984" style:parent-style-name="DefaultParagraphFont" style:family="text">
      <style:text-properties fo:color="#333333" style:font-size-complex="12pt" fo:language="en" fo:country="US"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8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8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justify"/>
    </style:style>
    <style:style style:name="T1991" style:parent-style-name="DefaultParagraphFont" style:family="text">
      <style:text-properties style:font-name-asian="Calibri" fo:color="#000000" fo:font-size="11.5pt" style:font-size-asian="11.5pt" style:font-size-complex="11.5pt"/>
    </style:style>
    <style:style style:name="T1992" style:parent-style-name="DefaultParagraphFont" style:family="text">
      <style:text-properties style:font-name-asian="Calibri" fo:color="#000000" fo:font-size="11.5pt" style:font-size-asian="11.5pt" style:font-size-complex="11.5pt"/>
    </style:style>
    <style:style style:name="P1993" style:parent-style-name="Normal" style:family="paragraph">
      <style:paragraph-properties fo:text-align="justify"/>
    </style:style>
    <style:style style:name="T1994" style:parent-style-name="DefaultParagraphFont" style:family="text">
      <style:text-properties style:font-name-asian="Calibri" fo:color="#000000" fo:font-size="11.5pt" style:font-size-asian="11.5pt" style:font-size-complex="11.5pt"/>
    </style:style>
    <style:style style:name="T1995" style:parent-style-name="DefaultParagraphFont" style:family="text">
      <style:text-properties style:font-name-asian="Calibri" fo:color="#000000" fo:font-size="11.5pt" style:font-size-asian="11.5pt" style:font-size-complex="11.5pt"/>
    </style:style>
    <style:style style:name="P1996" style:parent-style-name="Normal" style:family="paragraph">
      <style:paragraph-properties fo:text-align="justify"/>
    </style:style>
    <style:style style:name="T1997" style:parent-style-name="DefaultParagraphFont" style:family="text">
      <style:text-properties style:font-name-asian="Calibri" fo:color="#000000" fo:font-size="11.5pt" style:font-size-asian="11.5pt" style:font-size-complex="11.5pt"/>
    </style:style>
    <style:style style:name="T1998" style:parent-style-name="DefaultParagraphFont" style:family="text">
      <style:text-properties style:font-name-asian="Calibri" fo:color="#000000" fo:font-size="11.5pt" style:font-size-asian="11.5pt" style:font-size-complex="11.5pt"/>
    </style:style>
    <style:style style:name="T1999" style:parent-style-name="DefaultParagraphFont" style:family="text">
      <style:text-properties style:font-name-asian="Calibri" fo:color="#000000" fo:font-size="11.5pt" style:font-size-asian="11.5pt" style:font-size-complex="11.5pt"/>
    </style:style>
    <style:style style:name="P2000" style:parent-style-name="Normal" style:family="paragraph">
      <style:paragraph-properties fo:text-align="justify"/>
    </style:style>
    <style:style style:name="T2001" style:parent-style-name="DefaultParagraphFont" style:family="text">
      <style:text-properties style:font-name-asian="Calibri" fo:color="#000000" fo:font-size="11.5pt" style:font-size-asian="11.5pt" style:font-size-complex="11.5pt"/>
    </style:style>
    <style:style style:name="T2002" style:parent-style-name="DefaultParagraphFont" style:family="text">
      <style:text-properties style:font-name-asian="Calibri" fo:color="#000000" fo:font-size="11.5pt" style:font-size-asian="11.5pt" style:font-size-complex="11.5pt"/>
    </style:style>
    <style:style style:name="P2003" style:parent-style-name="Normal" style:family="paragraph">
      <style:paragraph-properties fo:text-align="justify"/>
    </style:style>
    <style:style style:name="T2004" style:parent-style-name="DefaultParagraphFont" style:family="text">
      <style:text-properties style:font-name-asian="Calibri" fo:color="#000000" fo:font-size="11.5pt" style:font-size-asian="11.5pt" style:font-size-complex="11.5pt"/>
    </style:style>
    <style:style style:name="T2005" style:parent-style-name="DefaultParagraphFont" style:family="text">
      <style:text-properties style:font-name-asian="Calibri" fo:color="#000000" fo:font-size="11.5pt" style:font-size-asian="11.5pt" style:font-size-complex="11.5pt"/>
    </style:style>
    <style:style style:name="P2006" style:parent-style-name="Normal" style:family="paragraph">
      <style:paragraph-properties fo:text-align="justify"/>
    </style:style>
    <style:style style:name="T2007" style:parent-style-name="DefaultParagraphFont" style:family="text">
      <style:text-properties style:font-name-asian="Calibri" fo:color="#000000" fo:font-size="11.5pt" style:font-size-asian="11.5pt" style:font-size-complex="11.5pt"/>
    </style:style>
    <style:style style:name="T2008" style:parent-style-name="DefaultParagraphFont" style:family="text">
      <style:text-properties style:font-name-asian="Calibri" fo:color="#000000" fo:font-size="11.5pt" style:font-size-asian="11.5pt" style:font-size-complex="11.5pt"/>
    </style:style>
    <style:style style:name="P2009" style:parent-style-name="Normal" style:family="paragraph">
      <style:paragraph-properties fo:text-align="justify"/>
    </style:style>
    <style:style style:name="T2010" style:parent-style-name="DefaultParagraphFont" style:family="text">
      <style:text-properties style:font-name-asian="Calibri" fo:color="#000000" fo:font-size="11.5pt" style:font-size-asian="11.5pt" style:font-size-complex="11.5pt"/>
    </style:style>
    <style:style style:name="T2011" style:parent-style-name="DefaultParagraphFont" style:family="text">
      <style:text-properties style:font-name-asian="Calibri" fo:color="#000000" fo:font-size="11.5pt" style:font-size-asian="11.5pt" style:font-size-complex="11.5pt"/>
    </style:style>
    <style:style style:name="P2012" style:parent-style-name="Normal" style:family="paragraph">
      <style:paragraph-properties fo:text-align="justify"/>
    </style:style>
    <style:style style:name="T2013" style:parent-style-name="DefaultParagraphFont" style:family="text">
      <style:text-properties style:font-name-asian="Calibri" fo:color="#000000" fo:font-size="11.5pt" style:font-size-asian="11.5pt" style:font-size-complex="11.5pt"/>
    </style:style>
    <style:style style:name="T2014" style:parent-style-name="DefaultParagraphFont" style:family="text">
      <style:text-properties style:font-name-asian="Calibri" fo:color="#000000" fo:font-size="11.5pt" style:font-size-asian="11.5pt" style:font-size-complex="11.5pt"/>
    </style:style>
    <style:style style:name="T2015" style:parent-style-name="DefaultParagraphFont" style:family="text">
      <style:text-properties style:font-name-asian="Calibri" fo:color="#000000" fo:font-size="11.5pt" style:font-size-asian="11.5pt" style:font-size-complex="11.5pt"/>
    </style:style>
    <style:style style:name="P2016" style:parent-style-name="Normal" style:family="paragraph">
      <style:paragraph-properties fo:text-align="justify"/>
    </style:style>
    <style:style style:name="T2017" style:parent-style-name="DefaultParagraphFont" style:family="text">
      <style:text-properties style:font-name-asian="Calibri" fo:color="#000000" fo:font-size="11.5pt" style:font-size-asian="11.5pt" style:font-size-complex="11.5pt"/>
    </style:style>
    <style:style style:name="T2018" style:parent-style-name="DefaultParagraphFont" style:family="text">
      <style:text-properties style:font-name-asian="Calibri" fo:color="#000000" fo:font-size="11.5pt" style:font-size-asian="11.5pt" style:font-size-complex="11.5pt"/>
    </style:style>
    <style:style style:name="P2019" style:parent-style-name="Normal" style:family="paragraph">
      <style:paragraph-properties fo:text-align="justify"/>
    </style:style>
    <style:style style:name="T2020" style:parent-style-name="DefaultParagraphFont" style:family="text">
      <style:text-properties style:font-name-asian="Calibri" fo:color="#000000" fo:font-size="11.5pt" style:font-size-asian="11.5pt" style:font-size-complex="11.5pt"/>
    </style:style>
    <style:style style:name="T2021" style:parent-style-name="DefaultParagraphFont" style:family="text">
      <style:text-properties style:font-name-asian="Calibri" fo:color="#000000" fo:font-size="11.5pt" style:font-size-asian="11.5pt" style:font-size-complex="11.5pt"/>
    </style:style>
    <style:style style:name="T2022" style:parent-style-name="DefaultParagraphFont" style:family="text">
      <style:text-properties style:font-name-asian="Calibri" fo:color="#000000" fo:font-size="11.5pt" style:font-size-asian="11.5pt" style:font-size-complex="11.5pt"/>
    </style:style>
    <style:style style:name="T2023" style:parent-style-name="DefaultParagraphFont" style:family="text">
      <style:text-properties style:font-name-asian="Calibri" fo:color="#000000" fo:font-size="11.5pt" style:font-size-asian="11.5pt" style:font-size-complex="11.5pt"/>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fo:font-size="11.5pt" style:font-size-asian="11.5pt" style:font-size-complex="11.5pt"/>
    </style:style>
    <style:style style:name="T2026" style:parent-style-name="DefaultParagraphFont" style:family="text">
      <style:text-properties style:font-name-asian="Calibri" fo:color="#000000" fo:font-size="11.5pt" style:font-size-asian="11.5pt" style:font-size-complex="11.5pt"/>
    </style:style>
    <style:style style:name="P2027" style:parent-style-name="Normal" style:family="paragraph">
      <style:paragraph-properties fo:text-align="justify"/>
    </style:style>
    <style:style style:name="T2028" style:parent-style-name="DefaultParagraphFont" style:family="text">
      <style:text-properties style:font-name-asian="Calibri" fo:color="#000000" fo:font-size="11.5pt" style:font-size-asian="11.5pt" style:font-size-complex="11.5pt"/>
    </style:style>
    <style:style style:name="T2029" style:parent-style-name="DefaultParagraphFont" style:family="text">
      <style:text-properties style:font-name-asian="Calibri" fo:color="#000000" fo:font-size="11.5pt" style:font-size-asian="11.5pt" style:font-size-complex="11.5pt"/>
    </style:style>
    <style:style style:name="P2030" style:parent-style-name="Normal" style:family="paragraph">
      <style:paragraph-properties fo:text-align="justify"/>
    </style:style>
    <style:style style:name="T2031" style:parent-style-name="DefaultParagraphFont" style:family="text">
      <style:text-properties style:font-name-asian="Calibri" fo:color="#000000" fo:font-size="11.5pt" style:font-size-asian="11.5pt" style:font-size-complex="11.5pt"/>
    </style:style>
    <style:style style:name="T2032" style:parent-style-name="DefaultParagraphFont" style:family="text">
      <style:text-properties style:font-name-asian="Calibri" fo:color="#000000" fo:font-size="11.5pt" style:font-size-asian="11.5pt" style:font-size-complex="11.5pt"/>
    </style:style>
    <style:style style:name="T2033" style:parent-style-name="DefaultParagraphFont" style:family="text">
      <style:text-properties style:font-name-asian="Calibri" fo:color="#000000" fo:font-size="11.5pt" style:font-size-asian="11.5pt" style:font-size-complex="11.5pt"/>
    </style:style>
    <style:style style:name="P2034" style:parent-style-name="Normal" style:family="paragraph">
      <style:paragraph-properties fo:text-align="justify"/>
    </style:style>
    <style:style style:name="T2035" style:parent-style-name="DefaultParagraphFont" style:family="text">
      <style:text-properties style:font-name-asian="Calibri" fo:color="#000000" fo:font-size="11.5pt" style:font-size-asian="11.5pt" style:font-size-complex="11.5pt"/>
    </style:style>
    <style:style style:name="T2036" style:parent-style-name="DefaultParagraphFont" style:family="text">
      <style:text-properties style:font-name-asian="Calibri" fo:color="#000000" fo:font-size="11.5pt" style:font-size-asian="11.5pt" style:font-size-complex="11.5pt"/>
    </style:style>
    <style:style style:name="P2037" style:parent-style-name="Normal" style:family="paragraph">
      <style:paragraph-properties fo:text-align="justify"/>
    </style:style>
    <style:style style:name="T2038" style:parent-style-name="DefaultParagraphFont" style:family="text">
      <style:text-properties style:font-name-asian="Calibri" fo:color="#000000" fo:font-size="11.5pt" style:font-size-asian="11.5pt" style:font-size-complex="11.5pt"/>
    </style:style>
    <style:style style:name="T2039" style:parent-style-name="DefaultParagraphFont" style:family="text">
      <style:text-properties style:font-name-asian="Calibri" fo:color="#000000" fo:font-size="11.5pt" style:font-size-asian="11.5pt" style:font-size-complex="11.5pt"/>
    </style:style>
    <style:style style:name="P2040" style:parent-style-name="Normal" style:family="paragraph">
      <style:paragraph-properties fo:text-align="justify"/>
    </style:style>
    <style:style style:name="T2041" style:parent-style-name="DefaultParagraphFont" style:family="text">
      <style:text-properties style:font-name-asian="Calibri" fo:color="#000000" fo:font-size="11.5pt" style:font-size-asian="11.5pt" style:font-size-complex="11.5pt"/>
    </style:style>
    <style:style style:name="T2042" style:parent-style-name="DefaultParagraphFont" style:family="text">
      <style:text-properties style:font-name-asian="Calibri" fo:color="#000000" fo:font-size="11.5pt" style:font-size-asian="11.5pt" style:font-size-complex="11.5pt"/>
    </style:style>
    <style:style style:name="P2043" style:parent-style-name="Normal" style:family="paragraph">
      <style:paragraph-properties fo:text-align="justify" style:vertical-align="baseline"/>
      <style:text-properties fo:hyphenate="false"/>
    </style:style>
    <style:style style:name="T2044" style:parent-style-name="DefaultParagraphFont" style:family="text">
      <style:text-properties style:font-name-asian="Calibri" fo:color="#000000" fo:font-size="11.5pt" style:font-size-asian="11.5pt" style:font-size-complex="11.5pt"/>
    </style:style>
    <style:style style:name="T2045" style:parent-style-name="DefaultParagraphFont" style:family="text">
      <style:text-properties style:font-name-asian="Calibri" fo:color="#000000" fo:font-size="11.5pt" style:font-size-asian="11.5pt" style:font-size-complex="11.5pt"/>
    </style:style>
    <style:style style:name="T2046" style:parent-style-name="DefaultParagraphFont" style:family="text">
      <style:text-properties style:font-name-asian="Calibri" fo:color="#000000" fo:font-size="11.5pt" style:font-size-asian="11.5pt" style:font-size-complex="11.5pt"/>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4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5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justify"/>
    </style:style>
    <style:style style:name="T2053" style:parent-style-name="DefaultParagraphFont" style:family="text">
      <style:text-properties style:font-name-asian="Calibri" fo:color="#000000" fo:font-size="11.5pt" style:font-size-asian="11.5pt" style:font-size-complex="11.5pt"/>
    </style:style>
    <style:style style:name="T2054" style:parent-style-name="DefaultParagraphFont" style:family="text">
      <style:text-properties style:font-name-asian="Calibri" fo:color="#000000" fo:font-size="11.5pt" style:font-size-asian="11.5pt" style:font-size-complex="11.5pt"/>
    </style:style>
    <style:style style:name="T2055" style:parent-style-name="DefaultParagraphFont" style:family="text">
      <style:text-properties style:font-name-asian="Calibri" fo:color="#000000" fo:font-size="11.5pt" style:font-size-asian="11.5pt" style:font-size-complex="11.5pt"/>
    </style:style>
    <style:style style:name="P2056" style:parent-style-name="Normal" style:family="paragraph">
      <style:paragraph-properties fo:text-align="justify"/>
    </style:style>
    <style:style style:name="T2057" style:parent-style-name="DefaultParagraphFont" style:family="text">
      <style:text-properties style:font-name-asian="Calibri" fo:color="#000000" fo:font-size="11.5pt" style:font-size-asian="11.5pt" style:font-size-complex="11.5pt"/>
    </style:style>
    <style:style style:name="T2058" style:parent-style-name="DefaultParagraphFont" style:family="text">
      <style:text-properties style:font-name-asian="Calibri" fo:color="#000000" fo:font-size="11.5pt" style:font-size-asian="11.5pt" style:font-size-complex="11.5pt"/>
    </style:style>
    <style:style style:name="T2059" style:parent-style-name="DefaultParagraphFont" style:family="text">
      <style:text-properties style:font-name-asian="Calibri" fo:color="#000000" fo:font-size="11.5pt" style:font-size-asian="11.5pt" style:font-size-complex="11.5pt"/>
    </style:style>
    <style:style style:name="P2060" style:parent-style-name="Normal" style:family="paragraph">
      <style:paragraph-properties fo:text-align="justify"/>
    </style:style>
    <style:style style:name="T2061" style:parent-style-name="DefaultParagraphFont" style:family="text">
      <style:text-properties style:font-name-asian="Calibri" fo:color="#000000" fo:font-size="11.5pt" style:font-size-asian="11.5pt" style:font-size-complex="11.5pt"/>
    </style:style>
    <style:style style:name="T2062" style:parent-style-name="DefaultParagraphFont" style:family="text">
      <style:text-properties style:font-name-asian="Calibri" fo:color="#000000" fo:font-size="11.5pt" style:font-size-asian="11.5pt" style:font-size-complex="11.5pt"/>
    </style:style>
    <style:style style:name="T2063" style:parent-style-name="DefaultParagraphFont" style:family="text">
      <style:text-properties style:font-name-asian="Calibri" fo:color="#000000" fo:font-size="11.5pt" style:font-size-asian="11.5pt" style:font-size-complex="11.5pt"/>
    </style:style>
    <style:style style:name="P2064" style:parent-style-name="Normal" style:family="paragraph">
      <style:paragraph-properties fo:text-align="justify"/>
    </style:style>
    <style:style style:name="T2065" style:parent-style-name="DefaultParagraphFont" style:family="text">
      <style:text-properties style:font-name-asian="Calibri" fo:color="#000000" fo:font-size="11.5pt" style:font-size-asian="11.5pt" style:font-size-complex="11.5pt"/>
    </style:style>
    <style:style style:name="T2066" style:parent-style-name="DefaultParagraphFont" style:family="text">
      <style:text-properties style:font-name-asian="Calibri" fo:color="#000000" fo:font-size="11.5pt" style:font-size-asian="11.5pt" style:font-size-complex="11.5pt"/>
    </style:style>
    <style:style style:name="T2067" style:parent-style-name="DefaultParagraphFont" style:family="text">
      <style:text-properties style:font-name-asian="Calibri" fo:color="#000000" fo:font-size="11.5pt" style:font-size-asian="11.5pt" style:font-size-complex="11.5pt"/>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justify"/>
    </style:style>
    <style:style style:name="T2075" style:parent-style-name="DefaultParagraphFont" style:family="text">
      <style:text-properties style:font-name-asian="Calibri" fo:color="#000000" fo:font-size="11.5pt" style:font-size-asian="11.5pt" style:font-size-complex="11.5pt"/>
    </style:style>
    <style:style style:name="T2076" style:parent-style-name="DefaultParagraphFont" style:family="text">
      <style:text-properties style:font-name-asian="Calibri" fo:color="#000000" fo:font-size="11.5pt" style:font-size-asian="11.5pt" style:font-size-complex="11.5pt"/>
    </style:style>
    <style:style style:name="T2077"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2078" style:parent-style-name="DefaultParagraphFont" style:family="text">
      <style:text-properties style:font-name-asian="Calibri" fo:color="#000000" fo:font-size="11.5pt" style:font-size-asian="11.5pt" style:font-size-complex="11.5pt"/>
    </style:style>
    <style:style style:name="P2079" style:parent-style-name="Normal" style:family="paragraph">
      <style:paragraph-properties fo:text-align="justify"/>
    </style:style>
    <style:style style:name="T2080" style:parent-style-name="DefaultParagraphFont" style:family="text">
      <style:text-properties style:font-name-asian="Calibri" fo:color="#000000" fo:font-size="11.5pt" style:font-size-asian="11.5pt" style:font-size-complex="11.5pt"/>
    </style:style>
    <style:style style:name="T2081" style:parent-style-name="DefaultParagraphFont" style:family="text">
      <style:text-properties style:font-name-asian="Calibri" fo:color="#000000" fo:font-size="11.5pt" style:font-size-asian="11.5pt" style:font-size-complex="11.5pt"/>
    </style:style>
    <style:style style:name="P2082" style:parent-style-name="Normal" style:family="paragraph">
      <style:paragraph-properties fo:text-align="justify"/>
    </style:style>
    <style:style style:name="T2083" style:parent-style-name="DefaultParagraphFont" style:family="text">
      <style:text-properties style:font-name-asian="Calibri" fo:color="#000000" fo:font-size="11.5pt" style:font-size-asian="11.5pt" style:font-size-complex="11.5pt"/>
    </style:style>
    <style:style style:name="T2084" style:parent-style-name="DefaultParagraphFont" style:family="text">
      <style:text-properties style:font-name-asian="Calibri" fo:color="#000000" fo:font-size="11.5pt" style:font-size-asian="11.5pt" style:font-size-complex="11.5pt"/>
    </style:style>
    <style:style style:name="P2085" style:parent-style-name="Normal" style:family="paragraph">
      <style:paragraph-properties fo:text-align="justify"/>
    </style:style>
    <style:style style:name="T2086" style:parent-style-name="DefaultParagraphFont" style:family="text">
      <style:text-properties style:font-name-asian="Calibri" fo:color="#000000" fo:font-size="11.5pt" style:font-size-asian="11.5pt" style:font-size-complex="11.5pt"/>
    </style:style>
    <style:style style:name="T2087" style:parent-style-name="DefaultParagraphFont" style:family="text">
      <style:text-properties style:font-name-asian="Calibri" fo:color="#000000" fo:font-size="11.5pt" style:font-size-asian="11.5pt" style:font-size-complex="11.5pt"/>
    </style:style>
    <style:style style:name="P2088" style:parent-style-name="Normal" style:family="paragraph">
      <style:paragraph-properties fo:text-align="justify"/>
    </style:style>
    <style:style style:name="T2089" style:parent-style-name="DefaultParagraphFont" style:family="text">
      <style:text-properties style:font-name-asian="Calibri" fo:color="#000000" fo:font-size="11.5pt" style:font-size-asian="11.5pt" style:font-size-complex="11.5pt"/>
    </style:style>
    <style:style style:name="T2090" style:parent-style-name="DefaultParagraphFont" style:family="text">
      <style:text-properties style:font-name-asian="Calibri" fo:color="#000000" fo:font-size="11.5pt" style:font-size-asian="11.5pt" style:font-size-complex="11.5pt"/>
    </style:style>
    <style:style style:name="T2091" style:parent-style-name="DefaultParagraphFont" style:family="text">
      <style:text-properties style:font-name-asian="Calibri" fo:color="#000000" fo:font-size="11.5pt" style:font-size-asian="11.5pt" style:font-size-complex="11.5pt"/>
    </style:style>
    <style:style style:name="P2092" style:parent-style-name="Normal" style:family="paragraph">
      <style:paragraph-properties fo:text-align="justify"/>
    </style:style>
    <style:style style:name="T2093" style:parent-style-name="DefaultParagraphFont" style:family="text">
      <style:text-properties style:font-name-asian="Calibri" fo:color="#000000" fo:font-size="11.5pt" style:font-size-asian="11.5pt" style:font-size-complex="11.5pt"/>
    </style:style>
    <style:style style:name="T2094" style:parent-style-name="DefaultParagraphFont" style:family="text">
      <style:text-properties style:font-name-asian="Calibri" fo:color="#000000" fo:font-size="11.5pt" style:font-size-asian="11.5pt" style:font-size-complex="11.5pt"/>
    </style:style>
    <style:style style:name="P2095" style:parent-style-name="Normal" style:family="paragraph">
      <style:text-properties style:font-name-asian="Calibri" fo:color="#000000" fo:font-size="11.5pt" style:font-size-asian="11.5pt" style:font-size-complex="11.5pt"/>
    </style:style>
    <style:style style:name="TableColumn2097" style:family="table-column">
      <style:table-column-properties style:column-width="2.6597in" style:use-optimal-column-width="false"/>
    </style:style>
    <style:style style:name="TableColumn2098" style:family="table-column">
      <style:table-column-properties style:column-width="2.6597in" style:use-optimal-column-width="false"/>
    </style:style>
    <style:style style:name="Table2096" style:family="table">
      <style:table-properties style:width="5.3194in" fo:margin-left="-0.075in" table:align="left"/>
    </style:style>
    <style:style style:name="TableRow2099" style:family="table-row">
      <style:table-row-properties style:min-row-height="0.0743in" style:use-optimal-row-height="false"/>
    </style:style>
    <style:style style:name="TableCell2100" style:family="table-cell">
      <style:table-cell-properties fo:border-top="0in solid #FFFFFF" fo:border-left="0in solid #FFFFFF" fo:border-bottom="none" fo:border-right="none" style:writing-mode="lr-tb" fo:padding-top="0in" fo:padding-left="0.075in" fo:padding-bottom="0in" fo:padding-right="0.075in"/>
    </style:style>
    <style:style style:name="T210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2102" style:family="table-cell">
      <style:table-cell-properties fo:border-top="0in solid #FFFFFF" fo:border-left="none" fo:border-bottom="none" fo:border-right="0in solid #FFFFFF" style:writing-mode="lr-tb" fo:padding-top="0in" fo:padding-left="0.075in" fo:padding-bottom="0in" fo:padding-right="0.075in"/>
    </style:style>
    <style:style style:name="T210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104" style:family="table-row">
      <style:table-row-properties style:min-row-height="0.3631in" style:use-optimal-row-height="false"/>
    </style:style>
    <style:style style:name="TableCell2105" style:family="table-cell">
      <style:table-cell-properties fo:border-top="none" fo:border-left="0in solid #FFFFFF" fo:border-bottom="none" fo:border-right="none" style:writing-mode="lr-tb" fo:padding-top="0in" fo:padding-left="0.075in" fo:padding-bottom="0in" fo:padding-right="0.075in"/>
    </style:style>
    <style:style style:name="P2106" style:parent-style-name="Normal" style:family="paragraph">
      <style:text-properties style:font-name-asian="Calibri" fo:color="#000000" fo:font-size="11.5pt" style:font-size-asian="11.5pt" style:font-size-complex="11.5pt"/>
    </style:style>
    <style:style style:name="TableCell2107" style:family="table-cell">
      <style:table-cell-properties fo:border-top="none" fo:border-left="none" fo:border-bottom="none" fo:border-right="0in solid #FFFFFF" style:writing-mode="lr-tb" fo:padding-top="0in" fo:padding-left="0.075in" fo:padding-bottom="0in" fo:padding-right="0.075in"/>
    </style:style>
    <style:style style:name="P2108" style:parent-style-name="Normal" style:family="paragraph">
      <style:text-properties style:font-name-asian="Calibri" fo:color="#000000" fo:font-size="11.5pt" style:font-size-asian="11.5pt" style:font-size-complex="11.5pt"/>
    </style:style>
    <style:style style:name="TableRow2109" style:family="table-row">
      <style:table-row-properties style:min-row-height="0.0756in" style:use-optimal-row-height="false"/>
    </style:style>
    <style:style style:name="TableCell2110" style:family="table-cell">
      <style:table-cell-properties fo:border-top="none" fo:border-left="0in solid #FFFFFF" fo:border-bottom="none" fo:border-right="none" style:writing-mode="lr-tb" fo:padding-top="0in" fo:padding-left="0.075in" fo:padding-bottom="0in" fo:padding-right="0.075in"/>
    </style:style>
    <style:style style:name="P2111" style:parent-style-name="Normal" style:family="paragraph">
      <style:text-properties style:font-name-asian="Calibri" fo:color="#000000" fo:font-size="11.5pt" style:font-size-asian="11.5pt" style:font-size-complex="11.5pt"/>
    </style:style>
    <style:style style:name="TableCell2112" style:family="table-cell">
      <style:table-cell-properties fo:border-top="none" fo:border-left="none" fo:border-bottom="none" fo:border-right="0in solid #FFFFFF" style:writing-mode="lr-tb" fo:padding-top="0in" fo:padding-left="0.075in" fo:padding-bottom="0in" fo:padding-right="0.075in"/>
    </style:style>
    <style:style style:name="P2113" style:parent-style-name="Normal" style:family="paragraph">
      <style:text-properties style:font-name-asian="Calibri" fo:color="#000000" fo:font-size="11.5pt" style:font-size-asian="11.5pt" style:font-size-complex="11.5pt"/>
    </style:style>
    <style:style style:name="TableRow2114" style:family="table-row">
      <style:table-row-properties style:min-row-height="0.0756in" style:use-optimal-row-height="false"/>
    </style:style>
    <style:style style:name="TableCell2115" style:family="table-cell">
      <style:table-cell-properties fo:border-top="none" fo:border-left="0in solid #FFFFFF" fo:border-bottom="0in solid #FFFFFF" fo:border-right="none" style:writing-mode="lr-tb" fo:padding-top="0in" fo:padding-left="0.075in" fo:padding-bottom="0in" fo:padding-right="0.075in"/>
    </style:style>
    <style:style style:name="P2116" style:parent-style-name="Normal" style:family="paragraph">
      <style:text-properties style:font-name-asian="Calibri" fo:color="#000000" fo:font-size="11.5pt" style:font-size-asian="11.5pt" style:font-size-complex="11.5pt"/>
    </style:style>
    <style:style style:name="TableCell2117" style:family="table-cell">
      <style:table-cell-properties fo:border-top="none" fo:border-left="none" fo:border-bottom="0in solid #FFFFFF" fo:border-right="0in solid #FFFFFF" style:writing-mode="lr-tb" fo:padding-top="0in" fo:padding-left="0.075in" fo:padding-bottom="0in" fo:padding-right="0.075in"/>
    </style:style>
    <style:style style:name="P2118" style:parent-style-name="Normal" style:family="paragraph">
      <style:text-properties style:font-name-asian="Calibri" fo:color="#000000" fo:font-size="11.5pt" style:font-size-asian="11.5pt" style:font-size-complex="11.5pt"/>
    </style:style>
    <style:style style:name="P2119" style:parent-style-name="Normal" style:family="paragraph">
      <style:paragraph-properties fo:text-align="center" style:vertical-align="baseline"/>
      <style:text-properties fo:font-weight="bold" style:font-weight-asian="bold" style:language-asian="lt" style:country-asian="LT" fo:hyphenate="false"/>
    </style:style>
    <style:style style:name="P2120"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2122" style:family="table-column">
      <style:table-column-properties style:column-width="6.1138in" style:use-optimal-column-width="false"/>
    </style:style>
    <style:style style:name="Table2121" style:family="table">
      <style:table-properties style:width="6.1138in" fo:margin-left="-0.075in" table:align="left"/>
    </style:style>
    <style:style style:name="TableRow2123" style:family="table-row">
      <style:table-row-properties style:min-row-height="0.0743in" style:use-optimal-row-height="false"/>
    </style:style>
    <style:style style:name="TableCell2124"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212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126" style:family="table-row">
      <style:table-row-properties style:min-row-height="0.1715in" style:use-optimal-row-height="false"/>
    </style:style>
    <style:style style:name="TableCell2127" style:family="table-cell">
      <style:table-cell-properties fo:border-top="none" fo:border-left="0in solid #FFFFFF" fo:border-bottom="none" fo:border-right="0in solid #FFFFFF" style:writing-mode="lr-tb" fo:padding-top="0in" fo:padding-left="0.075in" fo:padding-bottom="0in" fo:padding-right="0.075in"/>
    </style:style>
    <style:style style:name="P2128" style:parent-style-name="Normal" style:family="paragraph">
      <style:text-properties style:font-name-asian="Calibri" fo:color="#000000" fo:font-size="11.5pt" style:font-size-asian="11.5pt" style:font-size-complex="11.5pt"/>
    </style:style>
    <style:style style:name="TableRow2129" style:family="table-row">
      <style:table-row-properties style:min-row-height="0.0756in" style:use-optimal-row-height="false"/>
    </style:style>
    <style:style style:name="TableCell2130" style:family="table-cell">
      <style:table-cell-properties fo:border-top="none" fo:border-left="0in solid #FFFFFF" fo:border-bottom="none" fo:border-right="0in solid #FFFFFF" style:writing-mode="lr-tb" fo:padding-top="0in" fo:padding-left="0.075in" fo:padding-bottom="0in" fo:padding-right="0.075in"/>
    </style:style>
    <style:style style:name="P2131" style:parent-style-name="Normal" style:family="paragraph">
      <style:text-properties style:font-name-asian="Calibri" fo:color="#000000" fo:font-size="11.5pt" style:font-size-asian="11.5pt" style:font-size-complex="11.5pt"/>
    </style:style>
    <style:style style:name="TableRow2132" style:family="table-row">
      <style:table-row-properties style:min-row-height="0.0756in" style:use-optimal-row-height="false"/>
    </style:style>
    <style:style style:name="TableCell2133" style:family="table-cell">
      <style:table-cell-properties fo:border-top="none" fo:border-left="0in solid #FFFFFF" fo:border-bottom="none" fo:border-right="0in solid #FFFFFF" style:writing-mode="lr-tb" fo:padding-top="0in" fo:padding-left="0.075in" fo:padding-bottom="0in" fo:padding-right="0.075in"/>
    </style:style>
    <style:style style:name="P2134" style:parent-style-name="Normal" style:family="paragraph">
      <style:text-properties style:font-name-asian="Calibri" fo:color="#000000" fo:font-size="11.5pt" style:font-size-asian="11.5pt" style:font-size-complex="11.5pt"/>
    </style:style>
    <style:style style:name="TableRow2135" style:family="table-row">
      <style:table-row-properties style:min-row-height="0.0756in" style:use-optimal-row-height="false"/>
    </style:style>
    <style:style style:name="TableCell2136"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2137" style:parent-style-name="Normal" style:family="paragraph">
      <style:text-properties style:font-name-asian="Calibri" fo:color="#000000" fo:font-size="11.5pt" style:font-size-asian="11.5pt" style:font-size-complex="11.5pt"/>
    </style:style>
    <style:style style:name="P2138" style:parent-style-name="Normal" style:family="paragraph">
      <style:paragraph-properties fo:text-align="center" style:vertical-align="baseline"/>
      <style:text-properties fo:font-weight="bold" style:font-weight-asian="bold" style:language-asian="lt" style:country-asian="LT" fo:hyphenate="false"/>
    </style:style>
    <style:style style:name="P2139" style:parent-style-name="Normal" style:family="paragraph">
      <style:text-properties style:font-name-asian="Calibri" fo:color="#000000" fo:font-size="11.5pt" style:font-size-asian="11.5pt" style:font-size-complex="11.5pt"/>
    </style:style>
    <style:style style:name="P2140" style:parent-style-name="Normal" style:family="paragraph">
      <style:text-properties style:font-name-asian="Calibri" fo:color="#000000" fo:font-size="11.5pt" style:font-size-asian="11.5pt" style:font-size-complex="11.5pt"/>
    </style:style>
    <style:style style:name="P2141" style:parent-style-name="Normal" style:family="paragraph">
      <style:text-properties style:font-name-asian="Calibri" fo:color="#000000" fo:font-size="11.5pt" style:font-size-asian="11.5pt" style:font-size-complex="11.5pt"/>
    </style:style>
    <style:style style:name="P2142" style:parent-style-name="Normal" style:family="paragraph">
      <style:text-properties style:font-name-asian="Calibri" fo:color="#000000" fo:font-size="11.5pt" style:font-size-asian="11.5pt" style:font-size-complex="11.5pt"/>
    </style:style>
    <style:style style:name="P2143" style:parent-style-name="Normal" style:family="paragraph">
      <style:text-properties style:font-name-asian="Calibri" fo:color="#000000" fo:font-size="11.5pt" style:font-size-asian="11.5pt" style:font-size-complex="11.5pt"/>
    </style:style>
    <style:style style:name="P2144" style:parent-style-name="Normal" style:family="paragraph">
      <style:text-properties style:font-name-asian="Calibri" fo:color="#000000" fo:font-size="11.5pt" style:font-size-asian="11.5pt" style:font-size-complex="11.5pt"/>
    </style:style>
    <style:style style:name="T2145" style:parent-style-name="DefaultParagraphFont" style:family="text">
      <style:text-properties style:font-name-asian="Calibri" fo:color="#000000" fo:font-size="11.5pt" style:font-size-asian="11.5pt" style:font-size-complex="11.5pt"/>
    </style:style>
    <style:style style:name="T2146" style:parent-style-name="DefaultParagraphFont" style:family="text">
      <style:text-properties style:font-name-asian="Calibri" fo:color="#000000" fo:font-size="11.5pt" style:font-size-asian="11.5pt" style:font-size-complex="11.5pt"/>
    </style:style>
    <style:style style:name="T2147" style:parent-style-name="DefaultParagraphFont" style:family="text">
      <style:text-properties style:font-name-asian="Calibri" fo:color="#000000" fo:font-size="11.5pt" style:font-size-asian="11.5pt" style:font-size-complex="11.5pt"/>
    </style:style>
    <style:style style:name="T2148" style:parent-style-name="DefaultParagraphFont" style:family="text">
      <style:text-properties style:font-name-asian="Calibri" fo:color="#000000" fo:font-size="11.5pt" style:font-size-asian="11.5pt" style:font-size-complex="11.5pt"/>
    </style:style>
    <style:style style:name="T2149" style:parent-style-name="DefaultParagraphFont" style:family="text">
      <style:text-properties style:font-name-asian="Calibri" fo:color="#000000" fo:font-size="11.5pt" style:font-size-asian="11.5pt" style:font-size-complex="11.5pt"/>
    </style:style>
    <style:style style:name="T2150" style:parent-style-name="DefaultParagraphFont" style:family="text">
      <style:text-properties style:font-name-asian="Calibri" fo:color="#000000" fo:font-size="11.5pt" style:font-size-asian="11.5pt" style:font-size-complex="11.5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05-06:</text:span></text:p>
      <text:p text:style-name="P7"><text:span text:style-name="T8">Panevėžio rajono savivaldybės taryba, Sprendimas</text:span></text:p>
      <text:p text:style-name="P9"><text:span text:style-name="T10">Nr.<text:s/></text:span><text:a xlink:href="https://www.e-tar.lt/portal/legalAct.html?documentId=0bf6d280cc5e11ec8d9390588bf2de65" office:target-frame-name="_top" xlink:show="replace"><text:span text:style-name="T11">T-113</text:span></text:a><text:span text:style-name="T12">, 2022-05-05, paskelbta TAR 2022-05-05, i. k. 2022-09537</text:span></text:p>
      <text:p text:style-name="P13"><text:span text:style-name="T14">Dėl Panevėžio rajono savivaldybės tarybos 2018 m. spalio 31 d. sprendimo Nr. T-207 „Dėl Panevėžio<text:s/></text:span><text:span text:style-name="T15">rajono savivaldybės neformaliojo vaikų švietimo lėšų skyrimo ir panaudojimo tvarkos aprašo patvirtinimo“ (su vėlesniais pakeitimais) pripažinimo netekusiu galios</text:span></text:p>
      <text:p text:style-name="P16"/>
      <text:p text:style-name="P17"><text:span text:style-name="T18">Suvestinė redakcija nuo 2021-05-21 iki 2022-05-05</text:span></text:p>
      <text:p text:style-name="P19"/>
      <text:p text:style-name="P20"><text:span text:style-name="T21">Sprendimas paskelbtas: TAR 2018-11-02, i.<text:s/></text:span><text:span text:style-name="T22">k. 2018-17644</text:span></text:p>
      <text:p text:style-name="P23"/>
      <text:p text:style-name="P24"><text:span text:style-name="T25"><draw:frame draw:z-index="0" draw:id="id0" draw:style-name="a0" draw:name="Object 1" text:anchor-type="as-char" svg:x="0in" svg:y="0in" svg:width="0.59375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6"/>
      <text:p text:style-name="P27">PANEVĖŽIO RAJONO SAVIVALDYBĖS TARYBA</text:p>
      <text:p text:style-name="P28"/>
      <text:p text:style-name="P29"><text:span text:style-name="T30">SPRENDIMAS</text:span></text:p>
      <text:p text:style-name="P31"><text:span text:style-name="T32">DĖL PANEVĖŽIO RAJONO SAVIVALDYBĖS NEFORMALIOJO VAIKŲ ŠVIETIMO LĖŠŲ SKYRIMO IR PANAUDOJIMO TVARKOS APRAŠO PATVIRTINIMO</text:span></text:p>
      <text:p text:style-name="P33"/>
      <text:p text:style-name="P34">2018 m. spalio 31 d. Nr. T-207</text:p>
      <text:p text:style-name="P35">Panevėžys</text:p>
      <text:p text:style-name="P36"/>
      <text:p text:style-name="P37"/>
      <text:p text:style-name="P38"><text:span text:style-name="T39">Vadovaudamasi Lietuvos Respublikos vietos savivaldos įstatymo 18 straipsnio 1 dalimi ir Neformaliojo vaikų švietimo lėšų skyrimo ir panaudojimo tvarkos aprašo, patvirtinto Lietuvos<text:s/></text:span><text:soft-page-break/><text:span text:style-name="T40">Respublikos švietimo ir mokslo ministro 2018 m. rugsėjo 12 d. įsakymu Nr. V</text:span><text:span text:style-name="T41">-758 „Dėl Neformaliojo vaikų švietimo lėšų skyrimo ir panaudojimo tvarkos aprašo patvirtinimo“, 3 punktu, Panevėžio rajono savivaldybės taryba n u s p r e n d ž i a:<text:s/></text:span></text:p>
      <text:p text:style-name="P42"><text:span text:style-name="T43">1</text:span><text:span text:style-name="T44">. Patvirtinti Panevėžio rajono savivaldybės neformaliojo vaikų švietimo lėšų skyrimo</text:span><text:span text:style-name="T45"><text:s/>ir panaudojimo tvarkos aprašą (pridedama).</text:span></text:p>
      <text:p text:style-name="P46"><text:span text:style-name="T47">2</text:span><text:span text:style-name="T48">. Pripažinti netekusiu galios Panevėžio rajono savivaldybės 2016 m. sausio 28 d. sprendimą Nr. T-7 „Dėl Neformaliojo vaikų švietimo lėšų skyrimo ir panaudojimo tvarkos aprašo patvirtinimo“ su visais pakeitim</text:span><text:span text:style-name="T49">ais ir papildymais.<text:s/></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Povilas Žagunis</text:span></text:p>
      <text:soft-page-break/>
      <text:p text:style-name="P58">PATVIRTINTA</text:p>
      <text:p text:style-name="P63">Panevėžio rajono savivaldybės</text:p>
      <text:p text:style-name="P64">tarybos 2018 m. spalio 31 d.</text:p>
      <text:p text:style-name="P65">sprendimu Nr. T-207</text:p>
      <text:p text:style-name="P66">(Panevėžio rajono savivaldybės</text:p>
      <text:p text:style-name="P67">tarybos 2021 m. vasario 25 d.</text:p>
      <text:p text:style-name="P68">sprendimo Nr. T-44 redakcija)</text:p>
      <text:p text:style-name="P69"/>
      <text:p text:style-name="P70"><text:span text:style-name="T71">PANEVĖŽIO RAJONO SAVIVALDYBĖS NEFORMALIOJO VAIKŲ ŠVIETIMO LĖŠŲ SKYRIMO IR PANAUDOJIMO<text:s/></text:span><text:span text:style-name="T72">TVARKOS APRAŠAS</text:span></text:p>
      <text:p text:style-name="P73"/>
      <text:p text:style-name="P74"><text:span text:style-name="T75">I</text:span><text:span text:style-name="T76">.<text:s/></text:span><text:span text:style-name="T77">BENDROSIOS NUOSTATOS</text:span></text:p>
      <text:p text:style-name="P78"><text:span text:style-name="T79">1</text:span><text:span text:style-name="T80">.</text:span><text:span text:style-name="T81"><text:tab/>Panevėžio rajono savivaldybės (toliau – Savivaldybė) neformaliojo vaikų švietimo lėšų skyrimo ir panaudojimo tvarkos aprašo (toliau – Aprašas) paskirtis – apibrėžti mokinių ugdymui pagal neformaliojo vaik</text:span><text:span text:style-name="T82">ų švietimo (išskyrus ikimokyklinio, priešmokyklinio ir formalųjį švietimą papildančio ugdymo) (toliau – NVŠ) programas skiriamų Europos Sąjungos finansinės paramos, bendrojo finansavimo ir kitų Lietuvos Respublikos valstybės biudžeto lėšų (toliau kartu – N</text:span><text:span text:style-name="T83">VŠ lėšos) skyrimo principus, NVŠ lėšų naudojimą, reikalavimus švietimo teikėjui ir NVŠ programoms, NVŠ lėšomis finansuojamų vaikų apskaitą, NVŠ programų vertinimo, kokybės užtikrinimo ir atsiskaitymo už NVŠ lėšas tvarką.  </text:span></text:p>
      <text:p text:style-name="P84"><text:span text:style-name="T85">2</text:span><text:span text:style-name="T86">. NVŠ lėšos skiriamos Saviva</text:span><text:span text:style-name="T87">ldybės neformaliojo vaikų švietimo plėtotei, siekiant didinti neformaliojo vaikų švietimo prieinamumą Panevėžio rajono savivaldybėje.</text:span></text:p>
      <text:p text:style-name="P88"/>
      <text:p text:style-name="P89"><text:span text:style-name="T90">II</text:span><text:span text:style-name="T91">.<text:s/></text:span><text:span text:style-name="T92">NVŠ LĖŠŲ SKYRIMO PRINCIPAI</text:span></text:p>
      <text:p text:style-name="P93"><text:span text:style-name="T94">3</text:span><text:span text:style-name="T95">. NVŠ lėšos Savivaldybei skiriamos Lietuvos Respublikos švietimo, mokslo ir<text:s/></text:span><text:span text:style-name="T96">sporto ministro įsakymu einamiesiems kalendoriniams metams. Šios lėšos konkrečiai Savivaldybei apskaičiuojamos visas NVŠ lėšas padalijus iš Lietuvos mokinių, kurie praėjusių kalendorinių metų rugsėjo 1 d. mokėsi pagal bendrojo ugdymo programas, skaičiaus i</text:span><text:span text:style-name="T97">r padauginus iš Savivaldybėje praėjusių kalendorinių metų rugsėjo 1 d. besimokiusių mokinių skaičiaus. NVŠ lėšas Savivaldybė naudoja NVŠ programoms finansuoti ir Aprašo įgyvendinimui administruoti, neviršijant 3 proc. Savivaldybei skirtos lėšų sumos.</text:span></text:p>
      <text:p text:style-name="P98"><text:span text:style-name="T99">4</text:span><text:span text:style-name="T100">.<text:s/></text:span><text:span text:style-name="T101">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102"><text:span text:style-name="T103">5</text:span><text:span text:style-name="T104">.</text:span><text:span text:style-name="T105"><text:s/>Je</text:span><text:span text:style-name="T106">i NVŠ lėšų yra mažiau nei vaikų, norinčių dalyvauti NVŠ programose, lėšos pirmiausiai skiriamos vaikams, turintiems specialiųjų ugdymosi poreikių, atsirandančių dėl įgimtų ar įgytų sutrikimų, nepalankių aplinkos veiksnių, taip pat mokiniams, gaunantiems so</text:span><text:span text:style-name="T107">cialinę paramą arba turintiems teisę į socialinę paramą.</text:span></text:p>
      <text:p text:style-name="P108"><text:span text:style-name="T109">6</text:span><text:span text:style-name="T110">. Finansuojant NVŠ programas prioritetas teikiamas<text:s/></text:span><text:span text:style-name="T111">STEAM</text:span><text:span text:style-name="T112"><text:s/>(</text:span><text:span text:style-name="T113">angl.</text:span><text:span text:style-name="T114"><text:s/>Science, Technology, Engineering, Art (creative activities), Mathematics</text:span><text:span text:style-name="T115">) krypties<text:s/></text:span><text:span text:style-name="T116">NVŠ programoms, skatinančioms gamtos mokslų,<text:s/></text:span><text:span text:style-name="T117">technologijų, inžinerijos ir matematikos tyrimų ir eksperimentines veiklas, ir toms programų kryptims, kurių nevykdo švietimo teikėjai, veikiantys Savivaldybėje.</text:span></text:p>
      <text:p text:style-name="P118"/>
      <text:p text:style-name="P119"><text:span text:style-name="T120">III</text:span><text:span text:style-name="T121">.<text:s/></text:span><text:span text:style-name="T122">NVŠ LĖŠOS IR JŲ NAUDOJIMAS</text:span></text:p>
      <text:p text:style-name="P123"><text:span text:style-name="T124">7</text:span><text:span text:style-name="T125">.<text:s/></text:span><text:span text:style-name="T126">Rekomenduojama NVŠ lėšų suma vienam NVŠ programo</text:span><text:span text:style-name="T127">je dalyvaujančiam vaikui yra 15 eurų per mėnesį. Ši suma gali būti perskaičiuojama atsižvelgiant į Savivaldybei skirtų NVŠ lėšų dydį NVŠ programoms finansuoti, NVŠ dalyvaujančių mokinių skaičių ir kitus nenumatytus atvejus, bet negali būti mažesnė nei 10 e</text:span><text:span text:style-name="T128">urų ir didesnė nei 20 eurų. Konkretų NVŠ lėšų vienam mokiniui vienam mėnesiui dydį nustato Savivaldybės administracijos direktorius, atsižvelgdamas<text:s/></text:span><text:soft-page-break/><text:span text:style-name="T129">į NVŠ programas pasirinkusių vaikų skaičių ir NVŠ prioritetus bei Neformaliojo vaikų švietimo programų verti</text:span><text:span text:style-name="T130">nimo komisijos siūlymus.</text:span></text:p>
      <text:p text:style-name="P131"><text:span text:style-name="T132">8</text:span><text:span text:style-name="T133">.<text:s/></text:span><text:span text:style-name="T134">Savivaldybei padidinus ar sumažinus NVŠ lėšų vienam mokiniui dydį, neformaliojo vaikų švietimo teikėjai turi užtikrinti ugdymo kokybę, NVŠ lėšų efektyvų ir racionalų panaudojimą.<text:s/></text:span></text:p>
      <text:p text:style-name="P135"><text:span text:style-name="T136">9</text:span><text:span text:style-name="T137">.<text:s/></text:span><text:span text:style-name="T138">NVŠ lėšos švietimo teikėjui skiriamos</text:span><text:span text:style-name="T139">, jei visu Savivaldybės nustatytu NVŠ krepšelio dydžiu mažinamas Savivaldybės, valstybės ar kito švietimo teikėjo nustatytas mokestis / paslaugos kaina asmeniui už neformalųjį vaikų švietimą.<text:s/></text:span></text:p>
      <text:p text:style-name="P140"/>
      <text:p text:style-name="P141"><text:span text:style-name="T142">IV</text:span><text:span text:style-name="T143">.<text:s/></text:span><text:span text:style-name="T144">REIKALAVIMAI ŠVIETIMO TEIKĖJUI</text:span></text:p>
      <text:p text:style-name="P145"><text:span text:style-name="T146">10</text:span><text:span text:style-name="T147">.</text:span><text:span text:style-name="T148"><text:tab/>NVŠ lėšomis N</text:span><text:span text:style-name="T149">VŠ programas įgyvendinti gali visi neformaliojo vaikų švietimo teikėjai, išskyrus bendrojo ugdymo mokyklas, kurie:<text:s/></text:span></text:p>
      <text:p text:style-name="P150"><text:span text:style-name="T151">10.1</text:span><text:span text:style-name="T152">. turi teisę vykdyti švietimo veiklą;</text:span></text:p>
      <text:p text:style-name="P153"><text:span text:style-name="T154">10.2</text:span><text:span text:style-name="T155">. registruoti Švietimo ir mokslo institucijų registre (toliau – ŠMIR). Registravimo tvarka pateikta adresu<text:s/></text:span><text:span text:style-name="T156">www.smir.smm.lt</text:span><text:span text:style-name="T157">;</text:span></text:p>
      <text:p text:style-name="P158"><text:span text:style-name="T159">10.3</text:span><text:span text:style-name="T160">. turi NVŠ programai (-oms) įgyvendinti pritaikytas patalpas, įrangą, priemones;</text:span></text:p>
      <text:p text:style-name="P161"><text:span text:style-name="T162">10.4</text:span><text:span text:style-name="T163">. atitinka higienos normas ir teisė</text:span><text:span text:style-name="T164">s aktų nustatytus mokinių saugos bei sveikatos reikalavimus;</text:span></text:p>
      <text:p text:style-name="P165"><text:span text:style-name="T166">10.5</text:span><text:span text:style-name="T167">. turi mokytojų, pagal Lietuvos Respublikos švietimo įstatymą turinčių teisę teikti švietimo paslaugas pagal neformaliojo vaikų švietimo programas.</text:span></text:p>
      <text:p text:style-name="P168"><text:span text:style-name="T169">11</text:span><text:span text:style-name="T170">.</text:span><text:span text:style-name="T171"><text:tab/></text:span><text:span text:style-name="T172">Laisvieji mokytojai, pvz., me</text:span><text:span text:style-name="T173">nininko statusą turintys asmenys, kultūros darbuotojai ir pan., norintys įgyvendinti NVŠ programas:</text:span></text:p>
      <text:p text:style-name="P174"><text:span text:style-name="T175">11.1</text:span><text:span text:style-name="T176">.<text:s/></text:span><text:span text:style-name="T177">turi atitikti reikalavimus, nustatytus Aprašo 10.5 papunktyje;</text:span></text:p>
      <text:p text:style-name="P178"><text:span text:style-name="T179">11.2</text:span><text:span text:style-name="T180">.<text:s/></text:span><text:span text:style-name="T181">teisės aktų nustatyta tvarka turi įsigyti verslo liudijimą ar individualios</text:span><text:span text:style-name="T182"><text:s/>veiklos pažymą;</text:span></text:p>
      <text:p text:style-name="P183"><text:span text:style-name="T184">11.3</text:span><text:span text:style-name="T185">.<text:s/></text:span><text:span text:style-name="T186">turi registruotis ŠMIR ir, vadovaudamiesi 11.2 papunktyje nurodyta tvarka, užpildyti laisvojo mokytojo duomenų registravimo kortelę.</text:span></text:p>
      <text:p text:style-name="P187"><text:span text:style-name="T188">12</text:span><text:span text:style-name="T189">.</text:span><text:span text:style-name="T190"><text:tab/></text:span><text:span text:style-name="T191">Švietimo teikėjas iš ŠMIR išregistruojamas Švietimo ir mokslo institucijų registro nuostatų, patvirtintų Lietuvos Respublikos švietimo ir mokslo ministro 2004 m. lapkričio 29 d. įsakymu Nr. ISAK-1871 „Dėl Švietimo ir mokslo institucijų registro nuostatų pa</text:span><text:span text:style-name="T192">tvirtinimo“, nustatyta tvarka. <text:s/></text:span></text:p>
      <text:p text:style-name="P193"/>
      <text:p text:style-name="P194"><text:span text:style-name="T195">V</text:span><text:span text:style-name="T196">.<text:s/></text:span><text:span text:style-name="T197">REIKALAVIMAI NVŠ PROGRAMOMS</text:span></text:p>
      <text:p text:style-name="P198"><text:span text:style-name="T199">13</text:span><text:span text:style-name="T200">. NVŠ programos turi atliepti Lietuvos Respublikos švietimo įstatyme apibrėžto kito neformaliojo vaikų švietimo paskirtį ir Neformaliojo vaikų švietimo koncepcijos, patvirtintos L</text:span><text:span text:style-name="T201">ietuvos Respublikos švietimo ir mokslo ministro 2005 m. gruodžio 30 d. įsakymu Nr. ISAK-2695 „Dėl Neformaliojo vaikų švietimo koncepcijos patvirtinimo“, nuostatas.</text:span></text:p>
      <text:p text:style-name="P202"><text:span text:style-name="T203">14</text:span><text:span text:style-name="T204">. NVŠ programos turi būti registruotos Neformaliojo švietimo programų registre (toliau</text:span><text:span text:style-name="T205"><text:s/>– NŠPR). Tuo atveju, kai švietimo teikėjas vykdo programas skirtingose savivaldybėse, kiekviena programa yra registruojama atskirai, t. y. kiekviena NVŠ programa privalo turėti unikalų NŠPR kodą.</text:span></text:p>
      <text:p text:style-name="P206"><text:span text:style-name="T207">15</text:span><text:span text:style-name="T208">. NVŠ programos veiklos turi būti įgyvendinamos ne rečiau kaip po 2 pedagoginio darbo valandas per savaitę arba ne mažiau kaip 8 pedagoginio darbo valandas per mėnesį. Karantino, ekstremaliosios situacijos, ekstremaliojo įvykio ar įvykio (ekstremali temper</text:span><text:span text:style-name="T209">atūra, gaisras, potvynis, pūga ir kt.), keliančio pavojų mokinių sveikatai ir gyvybei, laikotarpiu NVŠ programa gali būti įgyvendinama nuotoliniu būdu,<text:s/></text:span><text:span text:style-name="T210">jeigu sprendimas mokyti šiuo būdu priimtas valstybės ir / ar savivaldybės lygiu</text:span><text:span text:style-name="T211">. Kitais atvejais NVŠ pro</text:span><text:span text:style-name="T212">grama ar jos dalys gali būti įgyvendinamos nuotoliniu būdu, jei tai numatyta NVŠ programos atitikties reikalavimams paraiškos formoje.</text:span><text:span text:style-name="T213"><text:s/></text:span></text:p>
      <text:p text:style-name="P214"><text:span text:style-name="T215">16</text:span><text:span text:style-name="T216">.</text:span><text:span text:style-name="T217"><text:tab/>Maksimalų vaikų skaičių NVŠ programos įgyvendinimo grupėje nustato Savivaldybės administracijos direktorius.</text:span></text:p>
      <text:p text:style-name="P218"/>
      <text:p text:style-name="P219"><text:span text:style-name="T220">VI</text:span><text:span text:style-name="T221">.<text:s/></text:span><text:span text:style-name="T222">NVŠ PROGRAMŲ VERTINIMAS, KOKYBĖS UŽTIKRINIMAS IR NVŠ LĖŠAS GAUNANČIŲ VAIKŲ APSKAITA</text:span></text:p>
      <text:p text:style-name="P223"><text:span text:style-name="T224">17</text:span><text:span text:style-name="T225">. Švietimo teikėjas, atitinkantis šio Aprašo 10 punkte nustatytus reikalavimus (toliau – NVŠ teikėjas), Savivaldybei teikia užpildytą NVŠ programos atitikties</text:span><text:span text:style-name="T226"><text:s/>reikalavimams paraiškos formą (Aprašo 1 priedas).<text:s/></text:span><text:span text:style-name="T227">NVŠ teikėjas gali teikti kelias programas, vienai programai pildoma viena paraiškos forma. Paraiškos formos skelbiamos NŠPR.</text:span></text:p>
      <text:p text:style-name="P228"><text:span text:style-name="T229">18</text:span><text:span text:style-name="T230">.</text:span><text:span text:style-name="T231"><text:tab/></text:span><text:span text:style-name="T232">NVŠ teikėjas</text:span><text:span text:style-name="T233"><text:s/></text:span><text:span text:style-name="T234">užpildytą NVŠ programos atitikties reikalavimams paraiškos<text:s/></text:span><text:span text:style-name="T235">formą pateikia Savivaldybės priimamojo vyriausiajam specialistui (adresu: Vasario 16-osios g. 27, Panevėžys, 207 kabinetas). Jos registruojamos pagal gavimo datą.<text:s/></text:span></text:p>
      <text:p text:style-name="P236"><text:span text:style-name="T237">19</text:span><text:span text:style-name="T238">.<text:s/></text:span><text:span text:style-name="T239">Užregistruotos NVŠ programos teikiamos Savivaldybės administracijos direktoriaus įsa</text:span><text:span text:style-name="T240">kymu sudarytai NVŠ programų vertinimo komisijai (toliau – komisija), kuri nustato, ar NVŠ programa atitinka nustatytus reikalavimus ir gali būti finansuojama NVŠ lėšomis</text:span><text:span text:style-name="T241">.<text:s/></text:span><text:span text:style-name="T242">Komisija sudaroma iš 11 asmenų: 6 skyriaus atstovai, 2 Savivaldybės bendrojo ugdymo m</text:span><text:span text:style-name="T243">okyklų atstovai, 1 muzikos mokyklos atstovas, 1 Pedagoginės psichologinės tarnybos atstovas, 1 kultūros centro atstovas. Komisijos pirmininku skiriamas vienas iš komisijos narių.<text:s/></text:span></text:p>
      <text:p text:style-name="P244"><text:span text:style-name="T245">20</text:span><text:span text:style-name="T246">.</text:span><text:span text:style-name="T247"><text:s/></text:span><text:span text:style-name="T248">NVŠ programos vertinamos ne rečiau kaip 1 kartą per metus.</text:span><text:span text:style-name="T249"><text:s/>NVŠ progr</text:span><text:span text:style-name="T250">amos vertinamos pagal NVŠ programos atitikties reikalavimams vertinimo formoje pateiktus vertinimo kriterijus (Aprašo 2 priedas). Savivaldybės administracijos direktorius, atsižvelgdamas į komisijos siūlymą, įsakymu tvirtina programų atitiktį reikalavimams</text:span><text:span text:style-name="T251">. Esant pažeidimams dėl programos vykdymo proceso ar ugdymo kokybės, Savivaldybės administracijos direktoriaus įsakymu programos atitiktis panaikinama. Kitais atvejais programos atitiktis gali būti pratęsiama.<text:s/></text:span></text:p>
      <text:p text:style-name="P252"><text:span text:style-name="T253">21</text:span><text:span text:style-name="T254">. Priėmus sprendimą dėl programos atiti</text:span><text:span text:style-name="T255">kties reikalavimams, per tris darbo dienas nuo Savivaldybės administracijos direktoriaus įsakymo įsigaliojimo Savivaldybės administracijos atsakingas valstybės tarnautojas pažymi tai NŠPR. NVŠ programos, atitinkančios reikalavimus,<text:s/></text:span><text:soft-page-break/><text:span text:style-name="T256">taip pat skelbiamos Savi</text:span><text:span text:style-name="T257">valdybės interneto svetainėje kartu su kvietimu vaikams (tėvams, globėjams, rūpintojams) registruotis į NVŠ programą.</text:span></text:p>
      <text:p text:style-name="P258"><text:span text:style-name="T259">22</text:span><text:span text:style-name="T260">. NVŠ teikėjas:</text:span></text:p>
      <text:p text:style-name="P261"><text:span text:style-name="T262">22.1</text:span><text:span text:style-name="T263">. sudaro mokymo sutartis su paslaugos gavėju, elektroniniu būdu užpildydamas mokymo sutartį (Aprašo 3 priedas</text:span><text:span text:style-name="T264">)</text:span><text:span text:style-name="T265"><text:s/></text:span><text:span text:style-name="T266">Švietimo įstatymo nustatyta tvarka<text:s/></text:span><text:span text:style-name="T267">ir</text:span><text:span text:style-name="T268"><text:s/>per<text:s/></text:span><text:span text:style-name="T269">5 darbo dienas</text:span><text:span text:style-name="T270"><text:s/></text:span><text:span text:style-name="T271">nuo sutarties pasirašymo registruoja vaikus Mokinių registre, pažymėdamas finansavimo NVŠ lėšomis požymį;</text:span></text:p>
      <text:p text:style-name="P272"><text:span text:style-name="T273">22.2</text:span><text:span text:style-name="T274">.<text:s/></text:span><text:span text:style-name="T275">mokymo sutartis saugo, vadovaujantis Lietuvos Respublikos  dokumentų ir archyvų įs</text:span><text:span text:style-name="T276">tatymu, I</text:span><text:span text:style-name="T277">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78">2019 m.</text:span><text:span text:style-name="T279"><text:s/>gruodžio 18 d. įsakymu Nr. V-1511 „Dėl<text:s/></text:span><text:span text:style-name="T280">I</text:span><text:span text:style-name="T281">kimokyklinio, priešmokyklinio, bendrojo ugdymo, kito vaikų neformaliojo ugdymo švietimo programas vykdančių švietimo įstaigų veiklos dokumentų saugojimo terminų rodyklės patvirtinimo“</text:span><text:span text:style-name="T282"><text:s/>i</text:span><text:span text:style-name="T283">r</text:span><text:span text:style-name="T284"><text:s/>popierines arba elektronines</text:span><text:span text:style-name="T285"><text:s/>mokymo sutarčių kopijas teikia Savivaldybei, kuri popierines mokymosi sutarčių kopijas suformuoja elektroniniu formatu ir visų sutarčių elektronines kopijas saugo švietimo portale<text:s/></text:span><text:span text:style-name="T286">emokykla.lt</text:span><text:span text:style-name="T287">;</text:span></text:p>
      <text:p text:style-name="P288"><text:span text:style-name="T289">22.3</text:span><text:span text:style-name="T290">. iki NVŠ programos vykdymo pradžios NŠPR pažymi NVŠ p</text:span><text:span text:style-name="T291">rogramos vykdymo vietą<text:s/></text:span><text:span text:style-name="T292">(nuotolinio ugdymo atveju – skaitmeninę ugdymo platformą)</text:span><text:span text:style-name="T293"><text:s/>ir laiką<text:s/></text:span><text:span text:style-name="T294">(pedagoginėmis valandomis)</text:span><text:span text:style-name="T295"><text:s/>ir duomenis atnaujina pagal poreikį;</text:span></text:p>
      <text:p text:style-name="P296"><text:span text:style-name="T297">22.4</text:span><text:span text:style-name="T298">. vaikams baigus programą ar nutraukus mokymo sutartį, NVŠ teikėjas per<text:s/></text:span><text:span text:style-name="T299">3 darbo dienas<text:s/></text:span><text:span text:style-name="T300">Mokinių</text:span><text:span text:style-name="T301"><text:s/>registre pašalina įrašą</text:span><text:span text:style-name="T302"><text:s/></text:span><text:span text:style-name="T303">apie vaiko dalyvavimą NVŠ lėšomis finansuojamoje programoje.</text:span><text:span text:style-name="T304"><text:s/></text:span></text:p>
      <text:p text:style-name="P305"><text:span text:style-name="T306">23</text:span><text:span text:style-name="T307">. Savivaldybė:</text:span></text:p>
      <text:p text:style-name="P308"><text:span text:style-name="T309">23.1</text:span><text:span text:style-name="T310">. su NVŠ teikėju, kurio NVŠ programa buvo patvirtinta kaip atitinkanti keliamus reikalavimus, sudaro sutartį. Sutartyje nurodomos skiriamos<text:s/></text:span><text:span text:style-name="T311">NVŠ lėšos, nurodomi NVŠ teikėjo įsipareigojimai, sąlygos ir atsakomybės už netinkamą NVŠ programos įgyvendinimą ar kitus<text:s/></text:span><text:soft-page-break/><text:span text:style-name="T312">sutarties ir teisės aktų pažeidimus. Jei NVŠ teikėjas yra laisvasis mokytojas, sutarties pasirašymo metu jis turi būti įregistravęs vei</text:span><text:span text:style-name="T313">klą ir įsipareigoja pats įgyvendinti jo vardu NŠPR įregistruotą NVŠ programą;</text:span></text:p>
      <text:p text:style-name="P314"><text:span text:style-name="T315">23.2</text:span><text:span text:style-name="T316">. Sutartis su NVŠ teikėjais pasirašo Savivaldybės administracijos direktorius;</text:span></text:p>
      <text:p text:style-name="P317"><text:span text:style-name="T318">23.3</text:span><text:span text:style-name="T319">. NVŠ lėšas neformaliojo vaikų švietimo teikėjui perveda už kiekvieną mėnesį<text:s/></text:span><text:span text:style-name="T320">pagal<text:s/></text:span><text:span text:style-name="T321">paskutinę mėnesio darbo dieną Mokinių registro</text:span><text:span text:style-name="T322"><text:s/></text:span><text:span text:style-name="T323">NVŠ finansavimo išraše</text:span><text:span text:style-name="T324">,<text:s/></text:span><text:span text:style-name="T325">kurį susiformuoja Savivaldybės administracijos Švietimo, kultūros ir sporto skyriaus specialistas, atsakingas už NVŠ,</text:span><text:span text:style-name="T326"><text:s/>esančių vaikų, sudariusių sutartis dėl dalyvavimo NVŠ programoje, s</text:span><text:span text:style-name="T327">kaičių.</text:span></text:p>
      <text:p text:style-name="P328"><text:span text:style-name="T329">24</text:span><text:span text:style-name="T330">.</text:span><text:span text:style-name="T331"><text:tab/>Lėšas NVŠ teikėjams pagal Švietimo, kultūros ir sporto skyriaus pateiktus duomenis paskirsto Finansų skyrius ir teikia tvirtinti Savivaldybės tarybai.</text:span></text:p>
      <text:p text:style-name="P332"><text:span text:style-name="T333">25</text:span><text:span text:style-name="T334">.</text:span><text:span text:style-name="T335"><text:tab/>Savivaldybė naudoja NVŠ lėšas teisės aktų nustatyta tvarka ir užtikrina šių lėš</text:span><text:span text:style-name="T336">ų panaudojimą pagal tikslinę paskirtį. NVŠ programų įgyvendinimo stebėseną vykdo Švietimo, kultūros ir sporto skyriaus specialistai administracijos direktoriaus įsakymu nustatyta tvarka, užtikrina programos vykdymo kokybę ir priežiūrą.</text:span></text:p>
      <text:p text:style-name="P337"><text:span text:style-name="T338">VI</text:span><text:span text:style-name="T339">1</text:span><text:span text:style-name="T340"><text:s/>SKYRIUS</text:span></text:p>
      <text:p text:style-name="P341"><text:span text:style-name="T342">DĖ</text:span><text:span text:style-name="T343">L<text:s/></text:span><text:span text:style-name="T344">VALSTYBĖS LYGIO<text:s/></text:span><text:span text:style-name="T345">EKSTREMALIOSIOS SITUACIJOS IR (AR) KARANTINO, PASKELBTO<text:s/></text:span><text:span text:style-name="T346">DĖL COVID-19 LIGOS (KORONAVIRUSO INFEKCIJOS),<text:s/></text:span><text:span text:style-name="T347">NEPANAUDOTŲ NVŠ LĖŠŲ NAUDOJIMAS</text:span></text:p>
      <text:p text:style-name="P348"/>
      <text:p text:style-name="P349"><text:span text:style-name="T350">25</text:span><text:span text:style-name="T351">1</text:span><text:span text:style-name="T352">.</text:span><text:span text:style-name="T353"><text:s/></text:span><text:span text:style-name="T354">Kai dėl<text:s/></text:span><text:span text:style-name="T355">valstybės lygio ekstremaliosios situacijos ir (ar) karantino, paskelbto dėl COVID-19 ligos (koronaviruso infekcijos),<text:s/></text:span><text:span text:style-name="T356">savivaldybėje sumažėjo galimybės įgyvendinti NVŠ programas, savivaldybė jai pagal Aprašo 3 punktą skirtas ir planuojamas nepanaudoti NVŠ l</text:span><text:span text:style-name="T357">ėšas gali naudoti stovykloms, prisidedančioms prie socialinių emocinių kompetencijų ugdymo, vykdomoms mokinių atostogų metu (toliau – Stovyklos), finansuoti, kurios:</text:span></text:p>
      <text:p text:style-name="P358"><text:span text:style-name="T359">25</text:span><text:span text:style-name="T360">1</text:span><text:span text:style-name="T361">.1</text:span><text:span text:style-name="T362">. skirtos mokiniams, besimokantiems pagal bendrojo ugdymo programas;</text:span></text:p>
      <text:p text:style-name="P363"><text:span text:style-name="T364">25</text:span><text:span text:style-name="T365">1</text:span><text:span text:style-name="T366">.2</text:span><text:span text:style-name="T367">.</text:span><text:span text:style-name="T368"><text:s/></text:span><text:span text:style-name="T369">vyk</text:span><text:span text:style-name="T370">domos Aprašo 10 punkto reikalavimus atitinkančių švietimo teikėjų;</text:span></text:p>
      <text:p text:style-name="P371"><text:span text:style-name="T372">25</text:span><text:span text:style-name="T373">1</text:span><text:span text:style-name="T374">.3</text:span><text:span text:style-name="T375">. įsipareigoja užtikrinti</text:span><text:span text:style-name="T376"><text:s/>dalyvių sveikatą ir saugumą, atsižvelgiant į Lietuvos Respublikos Vyriausybės 2020 m. lapkričio 4 d. nutarimo Nr. 1226 „Dėl karantino Lietuvos Respublikos</text:span><text:span text:style-name="T377"><text:s/>teritorijoje paskelbimo“ nuostatas, Lietuvos Respublikos sveikatos apsaugos ministro – valstybės lygio ekstremaliosios situacijos valstybės operacijų vadovo sprendimus, organizuojamos saugioje aplinkoje ir neturi kelti grėsmės asmenų sveikatai, viešajai t</text:span><text:span text:style-name="T378">varkai ar bet kokiomis formomis, metodais ir būdais neturi pažeisti Lietuvos Respublikos įstatymų ir kitų teisės aktų.</text:span></text:p>
      <text:p text:style-name="P379"><text:span text:style-name="T380">25</text:span><text:span text:style-name="T381">2</text:span><text:span text:style-name="T382">. Dėl<text:s/></text:span><text:span text:style-name="T383">valstybės lygio ekstremaliosios situacijos ir (ar) karantino, paskelbto dėl COVID-19 ligos (koronaviruso infekcijos),<text:s/></text:span><text:span text:style-name="T384">plan</text:span><text:span text:style-name="T385">uojama nepanaudoti NVŠ lėšų suma, kuri planuojama panaudoti Stovykloms, tvirtinama Panevėžio rajono savivaldybės tarybos sprendimu ir naudojama Stovykloms finansuoti pagal<text:s/></text:span><text:span text:style-name="T386">2021<text:s/></text:span><text:span text:style-name="T387">m. gegužės 20 d. Savivaldybės tarybos sprendimu patvirtintą 2021 metų vaikų vas</text:span><text:span text:style-name="T388">aros stovyklų finansavimo tvarkos aprašą.<text:s/></text:span></text:p>
      <text:p text:style-name="P389"><text:span text:style-name="T390">25</text:span><text:span text:style-name="T391">3</text:span><text:span text:style-name="T392">. Prioritetas NVŠ lėšomis finansuojamose Stovyklose dalyvauti mokiniams, turintiems specialiųjų ugdymosi poreikių, atsirandančių dėl įgimtų ar įgytų sutrikimų, nepalankių aplinkos veiksnių, taip pat mokinia</text:span><text:span text:style-name="T393">ms, gaunantiems socialinę paramą arba turintiems teisę į socialinę paramą.</text:span></text:p>
      <text:p text:style-name="P394">Papildyta skyriumi:</text:p>
      <text:p text:style-name="P395"><text:span text:style-name="T396">Nr.<text:s/></text:span><text:a xlink:href="https://www.e-tar.lt/portal/legalAct.html?documentId=a68bc970b96011eb8c24980b2b0e0fef" office:target-frame-name="_top" xlink:show="replace"><text:span text:style-name="T397">T-122</text:span></text:a><text:span text:style-name="T398">, 2021-05-20, paskelbta TAR 2021-05-20, i. k.<text:s/></text:span><text:span text:style-name="T399">2021-11175</text:span></text:p>
      <text:p text:style-name="Normal"/>
      <text:p text:style-name="P400"><text:span text:style-name="T401">VII</text:span><text:span text:style-name="T402">.<text:s/></text:span><text:span text:style-name="T403">ATSISKAITYMAS UŽ NVŠ LĖŠAS</text:span></text:p>
      <text:p text:style-name="P404"><text:span text:style-name="T405">26</text:span><text:span text:style-name="T406">.</text:span><text:span text:style-name="T407"><text:tab/></text:span><text:span text:style-name="T408">Savivaldybė už Europos Sąjungos finansinės paramos ir bendrojo finansavimo NVŠ lėšas atsiskaito teisės aktų nustatyta tvarka.<text:s/></text:span></text:p>
      <text:p text:style-name="P409"><text:span text:style-name="T410">27</text:span><text:span text:style-name="T411">. Savivaldybė už panaudotas valstybės biudžeto NVŠ lėšas (išskyrus Europos Sąjungos finansinės paramos ir bendrojo finansavimo lėšas) per 20 darbo dienų, pasibaigus kalendoriniams metams, Lietuvos Respublikos švietimo, mokslo ir sporto ministerijos (toliau</text:span><text:span text:style-name="T412"><text:s/>– Ministerija)<text:s/></text:span><text:soft-page-break/><text:span text:style-name="T413">Buhalterinės apskaitos skyriui pateikia<text:s/></text:span><text:span text:style-name="T414">metinę biudžeto išlaidų sąmatos vykdymo ataskaitos formą<text:s/></text:span><text:span text:style-name="T415">Nr. 2</text:span><text:span text:style-name="T416">, patvirtintą Lietuvos Respublikos finansų ministro<text:s/></text:span><text:span text:style-name="T417">2008 m. gruodžio 31 d. įsakymu Nr. 1K-465</text:span><text:span text:style-name="T418"><text:s/>„</text:span><text:span text:style-name="T419">Dėl Valstybės ir savivaldybių biudžetinių į</text:span><text:span text:style-name="T420">staigų ir kitų subjektų žemesniojo lygio biudžeto vykdymo ataskaitų sudarymo taisyklių ir formų patvirtinimo</text:span><text:span text:style-name="T421">“ (vieną – Stovykloms finansuoti, antrą – NVŠ lėšoms (be lėšų Stovykloms finansuoti)),<text:s/></text:span><text:span text:style-name="T422">banko išrašą arba laisvos formos pažymą apie lėšų likutį sąsk</text:span><text:span text:style-name="T423">aitoje</text:span><text:span text:style-name="T424">.</text:span></text:p>
      <text:p text:style-name="P425">Punkto pakeitimai:</text:p>
      <text:p text:style-name="P426"><text:span text:style-name="T427">Nr.<text:s/></text:span><text:a xlink:href="https://www.e-tar.lt/portal/legalAct.html?documentId=a68bc970b96011eb8c24980b2b0e0fef" office:target-frame-name="_top" xlink:show="replace"><text:span text:style-name="T428">T-122</text:span></text:a><text:span text:style-name="T429">, 2021-05-20, paskelbta TAR 2021-05-20, i. k. 2021-11175</text:span></text:p>
      <text:p text:style-name="Normal"/>
      <text:p text:style-name="P430"><text:span text:style-name="T431">28</text:span><text:span text:style-name="T432">.<text:s/></text:span><text:span text:style-name="T433">Iki kitų metų sausio 5 d. Savivaldybė skirtas ir<text:s/></text:span><text:span text:style-name="T434">nepanaudotas valstybės biudžeto (išskyrus Europos Sąjungos finansinės paramos ir bendrojo finansavimo) NVŠ lėšas turi grąžinti į Ministerijos sąskaitą Nr. LT307300010002457205.</text:span></text:p>
      <text:p text:style-name="P435"/>
      <text:p text:style-name="P436"><text:span text:style-name="T437">VIII</text:span><text:span text:style-name="T438">.<text:s/></text:span><text:span text:style-name="T439">BAIGIAMOSIOS NUOSTATOS</text:span></text:p>
      <text:p text:style-name="P440"><text:span text:style-name="T441">29</text:span><text:span text:style-name="T442">.</text:span><text:span text:style-name="T443"><text:tab/>NVŠ programoms finansuoti gali būti</text:span><text:span text:style-name="T444"><text:s/>naudojamos rėmėjų, tėvų (globėjų, rūpintojų) ir kitos lėšos teisės aktų nustatyta tvarka.<text:s/></text:span></text:p>
      <text:p text:style-name="P445"><text:span text:style-name="T446">30</text:span><text:span text:style-name="T447">.</text:span><text:span text:style-name="T448"><text:tab/>Siekiama, kad NVŠ programos būtų įgyvendinamos kuo arčiau vaiko gyvenamosios vietos ar mokyklos, kurioje jis mokosi. Rekomenduojama NVŠ programas įgyvendint</text:span><text:span text:style-name="T449">i bendrojo ugdymo mokyklų, kultūros įstaigų ir kitose saugiose ir tam tikslui pritaikytose erdvėse.<text:s/></text:span></text:p>
      <text:p text:style-name="P450"><text:span text:style-name="T451">31</text:span><text:span text:style-name="T452">.</text:span><text:span text:style-name="T453"><text:tab/>Savivaldybės švietimo registrų tvarkytojai ir kiti už NVŠ atsakingi darbuotojai konsultuoja asmenis Aprašo įgyvendinimo klausimais, padeda užpildyt</text:span><text:span text:style-name="T454">i duomenų registravimo formas, teikia kitą informacinę ir metodinę pagalbą švietimo teikėjams.</text:span></text:p>
      <text:p text:style-name="P455"><text:span text:style-name="T456">32</text:span><text:span text:style-name="T457">.</text:span><text:span text:style-name="T458"><text:tab/>Savivaldybė, skirstydama NVŠ lėšas, siekia, kad NVŠ dalyvaujančių vaikų skaičius padidėtų maksimaliai, būtų užtikrinta NVŠ programų įvairovė, kokybė ir p</text:span><text:span text:style-name="T459">rieinamumas.<text:s/></text:span></text:p>
      <text:p text:style-name="P460"><text:span text:style-name="T461">33</text:span><text:span text:style-name="T462">.</text:span><text:span text:style-name="T463"><text:tab/>Informacija apie NVŠ lėšų skyrimo ir naudojimo tvarką Savivaldybėje skelbiama Savivaldybės interneto svetainėje<text:s/></text:span><text:span text:style-name="T464">www.panrs.lt.</text:span></text:p>
      <text:p text:style-name="P465"><text:span text:style-name="T466">34</text:span><text:span text:style-name="T467">.</text:span><text:span text:style-name="T468"><text:tab/>Aprašo taikymo priežiūrą vykdo Švietimo, kultūros ir sporto skyrius.</text:span></text:p>
      <text:p text:style-name="P469"><text:span text:style-name="T470">____________________</text:span></text:p>
      <text:p text:style-name="P471"/>
      <text:p text:style-name="P472">Priedo pakeitimai:</text:p>
      <text:p text:style-name="P473"><text:span text:style-name="T474">Nr.<text:s/></text:span><text:a xlink:href="https://www.e-tar.lt/portal/legalAct.html?documentId=a744ddd0780511eb9601893677bfd7d8" office:target-frame-name="_top" xlink:show="replace"><text:span text:style-name="T475">T-44</text:span></text:a><text:span text:style-name="T476">, 2021-02-25, paskelbta TAR 2021-02-26, i. k. 2021-03804</text:span></text:p>
      <text:p text:style-name="Normal"/>
      <text:soft-page-break/>
      <text:p text:style-name="P477"><text:span text:style-name="T482">Neformaliojo vaikų švietimo<text:s/></text:span></text:p>
      <text:p text:style-name="P483"><text:span text:style-name="T484">lėšų skyrimo ir panaudojimo<text:s/></text:span></text:p>
      <text:p text:style-name="P485"><text:span text:style-name="T486">tvarkos aprašo</text:span></text:p>
      <text:p text:style-name="P487"><text:span text:style-name="T488">1</text:span><text:span text:style-name="T489"><text:s/>priedas</text:span></text:p>
      <text:p text:style-name="P490"/>
      <text:p text:style-name="P491"/>
      <text:p text:style-name="P492"><text:span text:style-name="T493">NEFORMALIOJO VAIKŲ ŠVIETIMO<text:s/></text:span><text:span text:style-name="T494">PROGRAMOS ATITIKTIES REIKALAVIMAMS<text:s/></text:span></text:p>
      <text:p text:style-name="P495"><text:span text:style-name="T496">PARAIŠKOS FORMA</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0">
            <text:p text:style-name="P515"><text:span text:style-name="T51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Informacija apie neformaliojo vaikų švietimo (toliau – NVŠ)</text:span><text:span text:style-name="T521"><text:s/>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1.</text:span></text:p>
          </table:table-cell>
          <table:table-cell table:style-name="TableCell526" table:number-columns-spanned="3">
            <text:p text:style-name="P527"><text:span text:style-name="T528">Pavadinimas</text:s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text:span text:style-name="T534">2.</text:span></text:p>
          </table:table-cell>
          <table:table-cell table:style-name="TableCell535" table:number-columns-spanned="3">
            <text:p text:style-name="P536"><text:span text:style-name="T537">Kodas</text:span></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P542"><text:span text:style-name="T543">3.</text:span></text:p>
          </table:table-cell>
          <table:table-cell table:style-name="TableCell544" table:number-columns-spanned="3">
            <text:p text:style-name="P545"><text:span text:style-name="T546">Juridinis statusas</text:span></text:p>
          </table: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ext:p text:style-name="P551"><text:span text:style-name="T552">4.</text:span></text:p>
          </table:table-cell>
          <table:table-cell table:style-name="TableCell553" table:number-columns-spanned="3">
            <text:p text:style-name="P554"><text:span text:style-name="T555">Adresas</text:span></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ext:p text:style-name="P560"><text:span text:style-name="T561">5.</text:span></text:p>
          </table:table-cell>
          <table:table-cell table:style-name="TableCell562" table:number-columns-spanned="3">
            <text:p text:style-name="P563"><text:span text:style-name="T564">Telefono numeri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text:span text:style-name="T570">6.</text:span></text:p>
          </table:table-cell>
          <table:table-cell table:style-name="TableCell571" table:number-columns-spanned="3">
            <text:p text:style-name="P572"><text:span text:style-name="T573">El. pašto adresas</text:span></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text:span text:style-name="T579">7.</text:span></text:p>
          </table:table-cell>
          <table:table-cell table:style-name="TableCell580" table:number-columns-spanned="3">
            <text:p text:style-name="P581"><text:span text:style-name="T582">Interneto svetainės adresas</text:span></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text:span text:style-name="T588">8</text:span></text:p>
          </table:table-cell>
          <table:table-cell table:style-name="TableCell589" table:number-columns-spanned="3">
            <text:p text:style-name="P590"><text:span text:style-name="T591">Pagrindinė veiklos sritis (įrašykite<text:s/></text:span><text:span text:style-name="T592">švietimas, sportas, kultūra, turizmas</text:span><text:span text:style-name="T593"><text:s/>ir pan.)</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text:span text:style-name="T599">9.</text:span></text:p>
          </table:table-cell>
          <table:table-cell table:style-name="TableCell600" table:number-columns-spanned="3">
            <text:p text:style-name="P601"><text:span text:style-name="T602">Teikėjo kodas Švietimo ir mokslo institucijų registre</text:span></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10">
            <text:p text:style-name="P607"><text:span text:style-name="T608">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10.</text:span></text:p>
          </table:table-cell>
          <table:table-cell table:style-name="TableCell613" table:number-columns-spanned="3">
            <text:p text:style-name="P614"><text:span text:style-name="T615">Vardas ir pavardė</text:span></text:p>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text:span text:style-name="T621">11.<text:s/></text:span></text:p>
          </table:table-cell>
          <table:table-cell table:style-name="TableCell622" table:number-columns-spanned="3">
            <text:p text:style-name="P623"><text:span text:style-name="T624">El. pašto adresas</text:span></text:p>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12.<text:s/></text:span></text:p>
          </table:table-cell>
          <table:table-cell table:style-name="TableCell631" table:number-columns-spanned="3">
            <text:p text:style-name="P632"><text:span text:style-name="T633">Telefono numeris</text:span></text:p>
          </table: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able:number-columns-spanned="10">
            <text:p text:style-name="P638"><text:span text:style-name="T63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13.</text:span></text:p>
          </table:table-cell>
          <table:table-cell table:style-name="TableCell644" table:number-columns-spanned="3">
            <text:p text:style-name="P645"><text:span text:style-name="T646">Vardas ir pavardė</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text:span text:style-name="T652">14.</text:span></text:p>
          </table:table-cell>
          <table:table-cell table:style-name="TableCell653" table:number-columns-spanned="3">
            <text:p text:style-name="P654"><text:span text:style-name="T655">Viešai skelbtinas adresas, telefono Nr., el. pašto adresas, interneto svetainės adresas</text:span></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10">
            <text:p text:style-name="P660"><text:span text:style-name="T661">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ext:p text:style-name="P664"><text:span text:style-name="T665">15.</text:span></text:p>
          </table:table-cell>
          <table:table-cell table:style-name="TableCell666" table:number-columns-spanned="5">
            <text:p text:style-name="P667"><text:span text:style-name="T668">Teikėjas turi patirties įgyvendinti NVŠ programas</text:span></text:p>
          </table:table-cell>
          <table:covered-table-cell/>
          <table:covered-table-cell/>
          <table:covered-table-cell/>
          <table:covered-table-cell/>
          <table:table-cell table:style-name="TableCell669" table:number-columns-spanned="3">
            <text:p text:style-name="P670"><text:span text:style-name="T671">☐</text:span><text:span text:style-name="T672"><text:s/></text:span><text:span text:style-name="T673">Taip<text:s/></text:span></text:p>
          </table:table-cell>
          <table:covered-table-cell/>
          <table:covered-table-cell/>
          <table:table-cell table:style-name="TableCell674">
            <text:p text:style-name="P675"><text:span text:style-name="T676">☐</text:span><text:span text:style-name="T677"><text:s/></text:span><text:span text:style-name="T678">Ne</text:span></text:p>
          </table:table-cell>
        </table:table-row>
        <table:table-row table:style-name="TableRow679">
          <table:table-cell table:style-name="TableCell680">
            <text:p text:style-name="P681"/>
          </table:table-cell>
          <table:table-cell table:style-name="TableCell682" table:number-columns-spanned="9">
            <text:p text:style-name="P683"><text:span text:style-name="T684">Išvardijamos<text:s/></text:span><text:span text:style-name="T685">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5">
            <text:p text:style-name="P690"><text:span text:style-name="T691">Programos, projekto, veiklos pavadinimas</text:span></text:p>
          </table:table-cell>
          <table:covered-table-cell/>
          <table:covered-table-cell/>
          <table:covered-table-cell/>
          <table:covered-table-cell/>
          <table:table-cell table:style-name="TableCell692" table:number-columns-spanned="4">
            <text:p text:style-name="P693"><text:span text:style-name="T694">Trukmė</text:span></text:p>
          </table:table-cell>
          <table:covered-table-cell/>
          <table:covered-table-cell/>
          <table:covered-table-cell/>
        </table:table-row>
        <table:table-row table:style-name="TableRow695">
          <table:table-cell table:style-name="TableCell696">
            <text:p text:style-name="P697"/>
          </table:table-cell>
          <table:table-cell table:style-name="TableCell698" table:number-columns-spanned="5">
            <text:p text:style-name="P699"><text:span text:style-name="T700">1)</text:span></text:p>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
          </table:table-cell>
          <table:table-cell table:style-name="TableCell706" table:number-columns-spanned="5">
            <text:p text:style-name="P707"><text:span text:style-name="T708">2)</text:span></text:p>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
          </table:table-cell>
          <table:table-cell table:style-name="TableCell714" table:number-columns-spanned="5">
            <text:p text:style-name="P715"><text:span text:style-name="T716">...</text:span></text:p>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text:span text:style-name="T722">16.</text:span></text:p>
          </table:table-cell>
          <table:table-cell table:style-name="TableCell723" table:number-columns-spanned="5">
            <text:p text:style-name="P724"><text:span text:style-name="T725">Teikėjas gali pateikti turimos patirties ir veiklos įrodymus, rekomendacijas</text:span></text:p>
          </table:table-cell>
          <table:covered-table-cell/>
          <table:covered-table-cell/>
          <table:covered-table-cell/>
          <table:covered-table-cell/>
          <table:table-cell table:style-name="TableCell726" table:number-columns-spanned="3">
            <text:p text:style-name="P727"><text:span text:style-name="T728">☐</text:span><text:span text:style-name="T729"><text:s/></text:span><text:span text:style-name="T730">Taip</text:span></text:p>
          </table:table-cell>
          <table:covered-table-cell/>
          <table:covered-table-cell/>
          <table:table-cell table:style-name="TableCell731">
            <text:p text:style-name="P732"><text:span text:style-name="T733">☐</text:span><text:span text:style-name="T734"><text:s/></text:span><text:span text:style-name="T735">Ne</text:span></text:p>
          </table:table-cell>
        </table:table-row>
        <table:table-row table:style-name="TableRow736">
          <table:table-cell table:style-name="TableCell737">
            <text:p text:style-name="P738"/>
          </table:table-cell>
          <table:table-cell table:style-name="TableCell739" table:number-columns-spanned="9">
            <text:p text:style-name="P740"><text:span text:style-name="T74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ext:p text:style-name="P746"><text:span text:style-name="T747">Pavadinimas</text:span></text:p>
          </table:table-cell>
          <table:table-cell table:style-name="TableCell748">
            <text:p text:style-name="P749"><text:span text:style-name="T750">Adresas</text:span></text:p>
          </table:table-cell>
          <table:table-cell table:style-name="TableCell751" table:number-columns-spanned="2">
            <text:p text:style-name="P752"><text:span text:style-name="T753">Telefonas</text:span></text:p>
            <text:p text:style-name="P754"/>
          </table:table-cell>
          <table:covered-table-cell/>
          <table:table-cell table:style-name="TableCell755" table:number-columns-spanned="2">
            <text:p text:style-name="P756"><text:span text:style-name="T757">El. paštas</text:span></text:p>
          </table:table-cell>
          <table:covered-table-cell/>
          <table:table-cell table:style-name="TableCell758" table:number-columns-spanned="3">
            <text:p text:style-name="P759"><text:span text:style-name="T760">Rekomenduoja /<text:s/></text:span></text:p>
            <text:p text:style-name="P761"><text:span text:style-name="T762">bendradarbiauja</text:span></text:p>
          </table:table-cell>
          <table:covered-table-cell/>
          <table:covered-table-cell/>
        </table:table-row>
        <table:table-row table:style-name="TableRow763">
          <table:table-cell table:style-name="TableCell764">
            <text:p text:style-name="P765"/>
          </table:table-cell>
          <table:table-cell table:style-name="TableCell766">
            <text:p text:style-name="P767"><text:span text:style-name="T768">1)</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text:span text:style-name="T777">☐</text:span><text:span text:style-name="T778"><text:s/></text:span><text:span text:style-name="T779">R</text:span></text:p>
          </table:table-cell>
          <table:table-cell table:style-name="TableCell780" table:number-columns-spanned="2">
            <text:p text:style-name="P781"><text:span text:style-name="T782">☐</text:span><text:span text:style-name="T783"><text:s/></text:span><text:span text:style-name="T784">B</text:span></text:p>
          </table:table-cell>
          <table:covered-table-cell/>
        </table:table-row>
        <table:table-row table:style-name="TableRow785">
          <table:table-cell table:style-name="TableCell786">
            <text:p text:style-name="P787"/>
          </table:table-cell>
          <table:table-cell table:style-name="TableCell788">
            <text:p text:style-name="P789"><text:span text:style-name="T790">2)</text:span></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text:span text:style-name="T799">☐</text:span><text:span text:style-name="T800"><text:s/></text:span><text:span text:style-name="T801">R</text:span></text:p>
          </table:table-cell>
          <table:table-cell table:style-name="TableCell802" table:number-columns-spanned="2">
            <text:p text:style-name="P803"><text:span text:style-name="T804">☐</text:span><text:span text:style-name="T805"><text:s/></text:span><text:span text:style-name="T806">B</text:span></text:p>
          </table:table-cell>
          <table:covered-table-cell/>
        </table:table-row>
        <table:table-row table:style-name="TableRow807">
          <table:table-cell table:style-name="TableCell808">
            <text:p text:style-name="P809"/>
          </table:table-cell>
          <table:table-cell table:style-name="TableCell810">
            <text:p text:style-name="P811"><text:span text:style-name="T812">...</text:span></text:p>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13">
            <text:p text:style-name="P861"><text:span text:style-name="T86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12">
            <text:p text:style-name="P867"><text:span text:style-name="T86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text:p>
          </table:table-cell>
          <table:table-cell table:style-name="TableCell872" table:number-columns-spanned="12">
            <text:p text:style-name="P873"><text:span text:style-name="T87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2.</text:p>
          </table:table-cell>
          <table:table-cell table:style-name="TableCell878" table:number-columns-spanned="12">
            <text:p text:style-name="P879"><text:span text:style-name="T880">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3.</text:p>
          </table:table-cell>
          <table:table-cell table:style-name="TableCell884" table:number-columns-spanned="12">
            <text:p text:style-name="P885"><text:span text:style-name="T8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4.<text:s/></text:p>
          </table:table-cell>
          <table:table-cell table:style-name="TableCell890" table:number-columns-spanned="12">
            <text:p text:style-name="P891"><text:span text:style-name="T89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5.<text:s/></text:p>
          </table:table-cell>
          <table:table-cell table:style-name="TableCell896" table:number-columns-spanned="12">
            <text:p text:style-name="P897"><text:span text:style-name="T89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12">
            <text:p text:style-name="P903"><text:span text:style-name="T90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2">
            <text:p text:style-name="P907">6.<text:s/></text:p>
          </table:table-cell>
          <table:table-cell table:style-name="TableCell908" table:number-columns-spanned="12">
            <text:p text:style-name="P909"><text:span text:style-name="T910">Programos pavadinimas</text:span><text:span text:style-name="T911"><text:s/></text:span><text:span text:style-name="T91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2">
            <text:p text:style-name="P919">7.</text:p>
          </table:table-cell>
          <table:table-cell table:style-name="TableCell920" table:number-columns-spanned="12">
            <text:p text:style-name="P921">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8.<text:s/></text:p>
          </table:table-cell>
          <table:table-cell table:style-name="TableCell929" table:number-columns-spanned="12">
            <text:p text:style-name="P93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2">
            <text:p text:style-name="P937">9.<text:s/></text:p>
          </table:table-cell>
          <table:table-cell table:style-name="TableCell938" table:number-columns-spanned="12">
            <text:p text:style-name="P93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10.<text:s/></text:p>
          </table:table-cell>
          <table:table-cell table:style-name="TableCell947" table:number-columns-spanned="12">
            <text:p text:style-name="P94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2">
            <text:p text:style-name="P95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2">
            <text:p text:style-name="P955"><text:span text:style-name="T956">11.<text:s/></text:span></text:p>
          </table:table-cell>
          <table:table-cell table:style-name="TableCell957" table:number-columns-spanned="12">
            <text:p text:style-name="P958"><text:span text:style-name="T95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7">
            <text:p text:style-name="P963"><text:span text:style-name="T964">☐</text:span><text:span text:style-name="T965"><text:s/>Muzika</text:span></text:p>
            <text:p text:style-name="P966"><text:span text:style-name="T967">☐</text:span><text:span text:style-name="T968"><text:s/>Dailė</text:span></text:p>
            <text:p text:style-name="P969"><text:span text:style-name="T970">☐</text:span><text:span text:style-name="T971"><text:s/>Šokis</text:span></text:p>
            <text:p text:style-name="P972"><text:span text:style-name="T973">☐</text:span><text:span text:style-name="T974"><text:s/>Teatras</text:span></text:p>
            <text:p text:style-name="P975"><text:span text:style-name="T976">☐</text:span><text:span text:style-name="T977"><text:s/>Sportas</text:span></text:p>
            <text:p text:style-name="P978"><text:span text:style-name="T979">☐</text:span><text:span text:style-name="T980"><text:s/>Techninė kūryba</text:span></text:p>
            <text:p text:style-name="P981"><text:span text:style-name="T982">☐</text:span><text:span text:style-name="T983"><text:s/>Turizmas ir kraštotyra</text:span></text:p>
            <text:p text:style-name="P984"><text:span text:style-name="T985">☐</text:span><text:span text:style-name="T986"><text:s/>Gamta, ekologija</text:span></text:p>
          </table:table-cell>
          <table:covered-table-cell/>
          <table:covered-table-cell/>
          <table:covered-table-cell/>
          <table:covered-table-cell/>
          <table:covered-table-cell/>
          <table:covered-table-cell/>
          <table:table-cell table:style-name="TableCell987" table:number-columns-spanned="5">
            <text:p text:style-name="P988"><text:span text:style-name="T989">☐</text:span><text:span text:style-name="T990"><text:s/>Saugus eismas</text:span></text:p>
            <text:p text:style-name="P991"><text:span text:style-name="T992">☐</text:span><text:span text:style-name="T993"><text:s/>Informacinės technologijos</text:span></text:p>
            <text:p text:style-name="P994"><text:span text:style-name="T995">☐</text:span><text:span text:style-name="T996"><text:s/>Technologijos</text:span></text:p>
            <text:p text:style-name="P997"><text:span text:style-name="T998">☐</text:span><text:span text:style-name="T999"><text:s/>Medijos</text:span></text:p>
            <text:p text:style-name="P1000"><text:span text:style-name="T1001">☐</text:span><text:span text:style-name="T1002"><text:s/>Etnokultūra</text:span></text:p>
            <text:p text:style-name="P1003"><text:span text:style-name="T1004">☐</text:span><text:span text:style-name="T1005"><text:s/>Kalbos</text:span></text:p>
            <text:p text:style-name="P1006"><text:span text:style-name="T1007">☐</text:span><text:span text:style-name="T1008"><text:s/>Pilietiškumas</text:span></text:p>
            <text:p text:style-name="P1009"><text:span text:style-name="T1010">☐</text:span><text:span text:style-name="T1011"><text:s/>Kita (įrašyti)........................</text:span></text:p>
          </table:table-cell>
          <table:covered-table-cell/>
          <table:covered-table-cell/>
          <table:covered-table-cell/>
          <table:covered-table-cell/>
        </table:table-row>
        <table:table-row table:style-name="TableRow1012">
          <table:table-cell table:style-name="TableCell1013" table:number-rows-spanned="2">
            <text:p text:style-name="P1014"><text:span text:style-name="T1015">12.<text:s/></text:span></text:p>
          </table:table-cell>
          <table:table-cell table:style-name="TableCell1016" table:number-columns-spanned="12">
            <text:p text:style-name="P1017"><text:span text:style-name="T1018">NVŠ programos tikslas</text:span><text:span text:style-name="T1019"><text:s/></text:span><text:span text:style-name="T102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13.<text:s/></text:span></text:p>
          </table:table-cell>
          <table:table-cell table:style-name="TableCell1029" table:number-columns-spanned="12">
            <text:p text:style-name="P1030"><text:span text:style-name="T1031">NVŠ programos uždaviniai</text:span><text:span text:style-name="T1032"><text:s/></text:span><text:span text:style-name="T1033">(formuluojami ne daugiau kaip 3 konkretūs uždaviniai,<text:s/></text:span><text:span text:style-name="T103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text:span text:style-name="T1042">14.<text:s/></text:span></text:p>
          </table:table-cell>
          <table:table-cell table:style-name="TableCell1043" table:number-columns-spanned="12">
            <text:p text:style-name="P1044"><text:span text:style-name="T1045">Pažymėkite, kurie programos uždaviniai atitinka šiuos</text:span><text:span text:style-name="T1046"><text:s/></text:span><text:span text:style-name="T1047">Neformaliojo vaikų švietimo koncepcijoje, patvirtintoje Lietuvos Respublikos švietimo ir mokslo ministro 2005 m. gruodžio 30 d. įsakymu Nr. ISAK-2695 „Dėl Neformaliojo vaikų švietimo koncepcijos patvirtinimo“, apibrėžtus<text:s/></text:span><text:span text:style-name="T1048">NVŠ uždavinius:</text:span><text:span text:style-name="T1049"><text:s/></text:span></text:p>
            <text:p text:style-name="P1050"><text:span text:style-name="T1051">☐</text:span><text:span text:style-name="T1052"><text:s/></text:span><text:span text:style-name="T1053">ugdyti ir plėtot</text:span><text:span text:style-name="T1054">i vaikų kompetencijas per saviraiškos poreikio tenkinimą;</text:span></text:p>
            <text:p text:style-name="P1055"><text:span text:style-name="T1056">☐</text:span><text:span text:style-name="T1057"><text:s/></text:span><text:span text:style-name="T1058">ugdyti pagarbą žmogaus teisėms, orumą, pilietiškumą, tautiškumą, demokratišką požiūrį į pasaulėžiūrų, įsitikinimų ir gyvenimo būdo įvairovę;</text:span></text:p>
            <text:p text:style-name="P1059"><text:span text:style-name="T1060">☐</text:span><text:span text:style-name="T1061"><text:s/></text:span><text:span text:style-name="T1062">ugdyti gebėjimą kritiškai mąstyti, rinktis ir orientu</text:span><text:span text:style-name="T1063">otis dinamiškoje visuomenėje;</text:span></text:p>
            <text:p text:style-name="P1064"><text:span text:style-name="T1065">☐</text:span><text:span text:style-name="T1066"><text:s/></text:span><text:span text:style-name="T1067">spręsti socialinės integracijos problemas: mažiau galimybių turinčių (esančių iš kultūriškai, geografiškai, socialiai ir ekonomiškai nepalankios aplinkos ar turinčių specialiųjų ugdymosi poreikių), ypatingų poreikių (itin ga</text:span><text:span text:style-name="T1068">bių ir talentingų) vaikų, iškritusių iš švietimo sistemos, integravimas į visuomeninį gyvenimą, socialinių problemų sprendimas;</text:span></text:p>
            <text:p text:style-name="P1069"><text:span text:style-name="T1070">☐</text:span><text:span text:style-name="T1071"><text:s/></text:span><text:span text:style-name="T1072">padėti spręsti integravimosi į darbo rinką problemas;</text:span></text:p>
            <text:p text:style-name="P1073"><text:span text:style-name="T1074">☐</text:span><text:span text:style-name="T1075"><text:s/></text:span><text:span text:style-name="T1076">tobulinti tam tikros srities žinias, gebėjimus ir įgūdžius, suteikti a</text:span><text:span text:style-name="T1077">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text:span text:style-name="T1082">☐</text:span><text:span text:style-name="T10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4">
          <table:table-cell table:style-name="TableCell1085" table:number-rows-spanned="8">
            <text:p text:style-name="P1086">15.<text:s/></text:p>
          </table:table-cell>
          <table:table-cell table:style-name="TableCell1087" table:number-columns-spanned="12">
            <text:p text:style-name="P108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Kompetencijų sritis</text:p>
          </table:table-cell>
          <table:covered-table-cell/>
          <table:covered-table-cell/>
          <table:table-cell table:style-name="TableCell1093" table:number-columns-spanned="9">
            <text:p text:style-name="P1094">Kompetencijos<text:s/></text:p>
          </table: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3">
            <text:p text:style-name="P1098">Asmeninės kompetencijos</text:p>
          </table:table-cell>
          <table:covered-table-cell/>
          <table:covered-table-cell/>
          <table:table-cell table:style-name="TableCell1099" table:number-columns-spanned="9">
            <text:p text:style-name="P1100"><text:span text:style-name="T1101">☐</text:span><text:span text:style-name="T1102"><text:s/>Pažinti save ir save gerbti</text:span></text:p>
            <text:p text:style-name="P1103"><text:span text:style-name="T1104">☐</text:span><text:span text:style-name="T1105"><text:s/>Įvertinti savo jėgas ir priimti iššūkius</text:span></text:p>
            <text:p text:style-name="P1106"><text:span text:style-name="T1107">☐</text:span><text:span text:style-name="T1108"><text:s/>Kryptingai siekti tikslų</text:span></text:p>
            <text:p text:style-name="P1109"><text:span text:style-name="T1110">☐</text:span><text:span text:style-name="T1111"><text:s/>Atsispirti neigiamai įtakai, laikytis duoto žodžio</text:span></text:p>
            <text:p text:style-name="P1112"><text:span text:style-name="T1113">☐</text:span><text:span text:style-name="T1114"><text:s/>Valdyti emocijas ir jausmus</text:span></text:p>
            <text:p text:style-name="P1115"><text:span text:style-name="T1116">☐</text:span><text:span text:style-name="T1117"><text:s/>Kita –<text:s/></text:span><text:span text:style-name="T1118">įrašykite:</text:span></text:p>
          </table: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3">
            <text:p text:style-name="P1122">Socialinės kompetencijos</text:p>
          </table:table-cell>
          <table:covered-table-cell/>
          <table:covered-table-cell/>
          <table:table-cell table:style-name="TableCell1123" table:number-columns-spanned="9">
            <text:p text:style-name="P1124"><text:span text:style-name="T1125">☐</text:span><text:span text:style-name="T1126"><text:s/>Gerbti kitų jausmus, poreikius ir įsitikinimus</text:span></text:p>
            <text:p text:style-name="P1127"><text:span text:style-name="T1128">☐</text:span><text:span text:style-name="T1129"><text:s/>Pozityviai bendrauti, būti atsakingam, valdyti konfliktus</text:span></text:p>
            <text:p text:style-name="P1130"><text:span text:style-name="T1131">☐</text:span><text:span text:style-name="T1132"><text:s/>Padėti kitiems ir priimti pagalbą</text:span></text:p>
            <text:p text:style-name="P1133"><text:span text:style-name="T1134">☐</text:span><text:span text:style-name="T1135"><text:s/>Dalyvauti bendruomenės ir visuomenės gyvenime</text:span></text:p>
            <text:p text:style-name="P1136"><text:span text:style-name="T1137">☐</text:span><text:span text:style-name="T1138"><text:s/>Kita –<text:s/></text:span><text:span text:style-name="T1139">įrašykite:</text:span></text:p>
          </table: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
            <text:p text:style-name="P1143">Iniciatyvumo ir kūrybingumo kompetencijos</text:p>
          </table:table-cell>
          <table:covered-table-cell/>
          <table:covered-table-cell/>
          <table:table-cell table:style-name="TableCell1144" table:number-columns-spanned="9">
            <text:p text:style-name="P1145"><text:span text:style-name="T1146">☐</text:span><text:span text:style-name="T1147"><text:s/>Mąstyti kūrybingai, drąsiai kelti idėjas</text:span></text:p>
            <text:p text:style-name="P1148"><text:span text:style-name="T1149">☐</text:span><text:span text:style-name="T1150"><text:s/>Inicijuoti idėjų įgyvendinimą, įtraukti kitus</text:span></text:p>
            <text:p text:style-name="P1151"><text:span text:style-name="T1152">☐</text:span><text:span text:style-name="T1153"><text:s/>Aktyviai ir kūrybingai veikti</text:span></text:p>
            <text:p text:style-name="P1154"><text:span text:style-name="T1155">☐</text:span><text:span text:style-name="T1156"><text:s/>Pagrįstai rizikuoti, mokytis iš nesėkmių</text:span></text:p>
            <text:p text:style-name="P1157"><text:span text:style-name="T1158">☐</text:span><text:span text:style-name="T1159"><text:s/>Kita –<text:s/></text:span><text:span text:style-name="T1160">įrašykite:</text:span></text:p>
          </table: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3">
            <text:p text:style-name="P1164">Komunikavimo kompetencijos</text:p>
          </table:table-cell>
          <table:covered-table-cell/>
          <table:covered-table-cell/>
          <table:table-cell table:style-name="TableCell1165" table:number-columns-spanned="9">
            <text:p text:style-name="P1166"><text:span text:style-name="T1167">☐</text:span><text:span text:style-name="T1168"><text:s/>Išsakyti mintis</text:span></text:p>
            <text:p text:style-name="P1169"><text:span text:style-name="T1170">☐</text:span><text:span text:style-name="T1171"><text:s/>Išklausyti</text:span></text:p>
            <text:p text:style-name="P1172"><text:span text:style-name="T1173">☐</text:span><text:span text:style-name="T1174"><text:s/>Tinkamai naudoti ir suprasti kūno kalbą</text:span></text:p>
            <text:p text:style-name="P1175"><text:span text:style-name="T1176">☐</text:span><text:span text:style-name="T1177"><text:s/>Parinkti tinkamą kalbos stilių</text:span></text:p>
            <text:p text:style-name="P1178"><text:span text:style-name="T1179">☐</text:span><text:span text:style-name="T1180"><text:s/>Kita –<text:s/></text:span><text:span text:style-name="T1181">įrašykite:</text:span></text:p>
          </table: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3">
            <text:p text:style-name="P1185">Pažinimo kompetencijos</text:p>
          </table:table-cell>
          <table:covered-table-cell/>
          <table:covered-table-cell/>
          <table:table-cell table:style-name="TableCell1186" table:number-columns-spanned="9">
            <text:p text:style-name="P1187"><text:span text:style-name="T1188">☐</text:span><text:span text:style-name="T1189"><text:s/>Klausti ir ieškoti atsakymų</text:span></text:p>
            <text:p text:style-name="P1190"><text:span text:style-name="T1191">☐</text:span><text:span text:style-name="T1192"><text:s/>Daryti išvadas</text:span></text:p>
            <text:p text:style-name="P1193"><text:span text:style-name="T1194">☐</text:span><text:span text:style-name="T1195"><text:s/>Plėsti akiratį</text:span></text:p>
            <text:p text:style-name="P1196"><text:span text:style-name="T1197">☐</text:span><text:span text:style-name="T1198"><text:s/>Stebėti, vertinti</text:span></text:p>
            <text:p text:style-name="P1199"><text:span text:style-name="T1200">☐</text:span><text:span text:style-name="T1201"><text:s/>Būti atkakliam ir turėti teigiamą požiūrį į mokymąsi</text:span></text:p>
            <text:soft-page-break/>
            <text:p text:style-name="P1202"><text:span text:style-name="T1203">☐</text:span><text:span text:style-name="T1204"><text:s/>Kita –<text:s/></text:span><text:span text:style-name="T1205">įrašykite:</text:span></text:p>
          </table: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3">
            <text:p text:style-name="P1209">Mokėjimo mokytis<text:s/>kompetencijos</text:p>
          </table:table-cell>
          <table:covered-table-cell/>
          <table:covered-table-cell/>
          <table:table-cell table:style-name="TableCell1210" table:number-columns-spanned="9">
            <text:p text:style-name="P1211"><text:span text:style-name="T1212">☐</text:span><text:span text:style-name="T1213"><text:s/>Mokytis noriai, pasitikėti savo jėgomis</text:span></text:p>
            <text:p text:style-name="P1214"><text:span text:style-name="T1215">☐</text:span><text:span text:style-name="T1216"><text:s/>Išsikelti realius mokymosi tikslus</text:span></text:p>
            <text:p text:style-name="P1217"><text:span text:style-name="T1218">☐</text:span><text:span text:style-name="T1219"><text:s/>Pasirinkti mokymosi strategijas ir priemones</text:span></text:p>
            <text:p text:style-name="P1220"><text:span text:style-name="T1221">☐</text:span><text:span text:style-name="T1222"><text:s/>Vertinti mokymosi pažangą</text:span></text:p>
            <text:p text:style-name="P1223"><text:span text:style-name="T1224">☐</text:span><text:span text:style-name="T1225"><text:s/>Numatyti tolesnius žingsnius</text:span></text:p>
            <text:p text:style-name="P1226"><text:span text:style-name="T1227">☐</text:span><text:span text:style-name="T1228"><text:s/>Kita –<text:s/></text:span><text:span text:style-name="T1229">įrašykite:</text:span></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3">
            <text:p text:style-name="P1234">Dalykinės kompetencijos</text:p>
          </table:table-cell>
          <table:covered-table-cell/>
          <table:covered-table-cell/>
          <table:table-cell table:style-name="TableCell1235" table:number-columns-spanned="9">
            <text:p text:style-name="P1236">Įrašykite</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5">
            <text:p text:style-name="P1239"><text:span text:style-name="T1240">16.<text:s/></text:span></text:p>
          </table:table-cell>
          <table:table-cell table:style-name="TableCell1241" table:number-columns-spanned="12">
            <text:p text:style-name="P1242"><text:span text:style-name="T1243">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44">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text:span text:style-name="T1249">Eil. Nr.</text:span></text:p>
          </table:table-cell>
          <table:table-cell table:style-name="TableCell1250" table:number-columns-spanned="3">
            <text:p text:style-name="P1251"><text:span text:style-name="T1252">Sudėtinė dalis<text:s/></text:span></text:p>
            <text:p text:style-name="P1253"><text:span text:style-name="T1254">(tema)</text:span></text:p>
          </table:table-cell>
          <table:covered-table-cell/>
          <table:covered-table-cell/>
          <table:table-cell table:style-name="TableCell1255">
            <text:p text:style-name="P1256"><text:span text:style-name="T1257">Veiklos apibūdinimas</text:span></text:p>
          </table:table-cell>
          <table:table-cell table:style-name="TableCell1258" table:number-columns-spanned="3">
            <text:p text:style-name="P1259"><text:span text:style-name="T1260">Metodai</text:span></text:p>
          </table:table-cell>
          <table:covered-table-cell/>
          <table:covered-table-cell/>
          <table:table-cell table:style-name="TableCell1261" table:number-columns-spanned="3">
            <text:p text:style-name="P1262"><text:span text:style-name="T1263">Ugdomos bendrosios ir dalykinės kompetencijos</text:span></text:p>
          </table:table-cell>
          <table:covered-table-cell/>
          <table:covered-table-cell/>
          <table:table-cell table:style-name="TableCell1264">
            <text:p text:style-name="P1265"><text:span text:style-name="T1266">Trukmė</text:span></text:p>
            <text:p text:style-name="P1267"><text:span text:style-name="T1268">(val.)</text:span></text:p>
          </table:table-cell>
        </table:table-row>
        <table:table-row table:style-name="TableRow1269">
          <table:covered-table-cell>
            <text:p text:style-name="P1270"/>
          </table:covered-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3">
            <text:p text:style-name="P1323"><text:span text:style-name="T1324">Iš viso val.</text:span></text:p>
          </table:table-cell>
          <table:covered-table-cell/>
          <table:covered-table-cell/>
          <table:table-cell table:style-name="TableCell1325">
            <text:p text:style-name="P1326"/>
          </table:table-cell>
        </table:table-row>
        <table:table-row table:style-name="TableRow1327">
          <table:table-cell table:style-name="TableCell1328" table:number-rows-spanned="3">
            <text:p text:style-name="P1329"><text:span text:style-name="T1330">17.<text:s/></text:span></text:p>
          </table:table-cell>
          <table:table-cell table:style-name="TableCell1331" table:number-columns-spanned="12">
            <text:p text:style-name="P1332"><text:span text:style-name="T133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able:number-columns-spanned="3">
            <text:p text:style-name="P1339"><text:span text:style-name="T1340">valandas per savaitę</text:span></text:p>
          </table:table-cell>
          <table:covered-table-cell/>
          <table:covered-table-cell/>
          <table:table-cell table:style-name="TableCell1341">
            <text:p text:style-name="P1342"/>
          </table:table-cell>
          <table:table-cell table:style-name="TableCell1343" table:number-columns-spanned="3">
            <text:p text:style-name="P1344"><text:span text:style-name="T1345">kartus per mėnesį</text:span></text:p>
          </table:table-cell>
          <table:covered-table-cell/>
          <table:covered-table-cell/>
          <table:table-cell table:style-name="TableCell1346">
            <text:p text:style-name="P1347"/>
          </table:table-cell>
          <table:table-cell table:style-name="TableCell1348" table:number-columns-spanned="2">
            <text:p text:style-name="P1349"><text:span text:style-name="T1350">mėnesių</text:span></text:p>
            <text:p text:style-name="P1351"><text:span text:style-name="T1352">skaičius<text:s/></text:span></text:p>
          </table:table-cell>
          <table:covered-table-cell/>
        </table:table-row>
        <table:table-row table:style-name="TableRow1353">
          <table:covered-table-cell>
            <text:p text:style-name="P1354"/>
          </table:covered-table-cell>
          <table:table-cell table:style-name="TableCell1355" table:number-columns-spanned="5">
            <text:p text:style-name="P1356"><text:span text:style-name="T1357">Mažiausiai 2 val. per savaitę</text:span></text:p>
          </table:table-cell>
          <table:covered-table-cell/>
          <table:covered-table-cell/>
          <table:covered-table-cell/>
          <table:covered-table-cell/>
          <table:table-cell table:style-name="TableCell1358" table:number-columns-spanned="4">
            <text:p text:style-name="P1359"><text:span text:style-name="T1360">Mažiausiai 8 val. per mėnesį</text:span></text:p>
          </table:table-cell>
          <table:covered-table-cell/>
          <table:covered-table-cell/>
          <table:covered-table-cell/>
          <table:table-cell table:style-name="TableCell1361" table:number-columns-spanned="3">
            <text:p text:style-name="P1362"><text:span text:style-name="T1363">Mažiausiai 3 mėn.</text:span></text:p>
          </table:table-cell>
          <table:covered-table-cell/>
          <table:covered-table-cell/>
        </table:table-row>
        <table:table-row table:style-name="TableRow1364">
          <table:table-cell table:style-name="TableCell1365" table:number-rows-spanned="2">
            <text:p text:style-name="P1366"><text:span text:style-name="T1367">18.</text:span></text:p>
          </table:table-cell>
          <table:table-cell table:style-name="TableCell1368" table:number-columns-spanned="12">
            <text:p text:style-name="P1369"><text:span text:style-name="T1370">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12">
            <text:p text:style-name="P1374"><text:span text:style-name="T1375">☐</text:span><text:span text:style-name="T1376"><text:s/>6<text:s/></text:span><text:span text:style-name="T1377">☐</text:span><text:span text:style-name="T1378"><text:s/>7<text:s/></text:span><text:span text:style-name="T1379">☐</text:span><text:span text:style-name="T1380"><text:s/>8<text:s/></text:span><text:span text:style-name="T1381">☐</text:span><text:span text:style-name="T1382"><text:s/>9<text:s/></text:span><text:span text:style-name="T1383">☐</text:span><text:span text:style-name="T1384"><text:s/>10<text:s/></text:span><text:span text:style-name="T1385">☐</text:span><text:span text:style-name="T1386"><text:s/>11<text:s/></text:span><text:span text:style-name="T1387">☐</text:span><text:span text:style-name="T1388"><text:s/>12<text:s/></text:span><text:span text:style-name="T1389">☐</text:span><text:span text:style-name="T1390"><text:s/>13<text:s/></text:span><text:span text:style-name="T1391">☐</text:span><text:span text:style-name="T1392"><text:s/>14<text:s/></text:span><text:span text:style-name="T1393">☐</text:span><text:span text:style-name="T1394"><text:s/>15<text:s/></text:span><text:span text:style-name="T1395">☐</text:span><text:span text:style-name="T1396"><text:s/>16<text:s/></text:span><text:span text:style-name="T1397">☐</text:span><text:span text:style-name="T1398"><text:s/>17<text:s/></text:span><text:span text:style-name="T1399">☐</text:span><text:span text:style-name="T1400"><text:s/>18<text:s/></text:span><text:span text:style-name="T1401">☐</text:span><text:span text:style-name="T1402"><text:s/>19 metų;</text:span></text:p>
            <text:p text:style-name="P1403"><text:span text:style-name="T1404">tik specialiųjų<text:s/></text:span><text:span text:style-name="T1405">ugdymosi poreikių turinčių asmenų:</text:span><text:span text:style-name="T1406">☐</text:span><text:span text:style-name="T1407"><text:s/>20<text:s/></text:span><text:span text:style-name="T1408">☐</text:span><text:span text:style-name="T140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text:span text:style-name="T1413">19.</text:span></text:p>
          </table:table-cell>
          <table:table-cell table:style-name="TableCell1414" table:number-columns-spanned="12">
            <text:p text:style-name="P1415"><text:span text:style-name="T141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2">
            <text:p text:style-name="P1420"><text:span text:style-name="T1421">☐</text:span><text:span text:style-name="T1422"><text:s/>Berniukams  <text:s/></text:span><text:span text:style-name="T1423">☐</text:span><text:span text:style-name="T142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rows-spanned="2">
            <text:p text:style-name="P1427"><text:span text:style-name="T1428">20.</text:span></text:p>
          </table:table-cell>
          <table:table-cell table:style-name="TableCell1429" table:number-columns-spanned="12">
            <text:p text:style-name="P1430"><text:span text:style-name="T1431">Kita svarbi informacija</text:span><text:span text:style-name="T1432"><text:s/></text:span><text:span text:style-name="T1433">(jeigu yra specialių reikalavimų programos dalyviams ar specifinės<text:s/></text:span><text:span text:style-name="T1434">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21.</text:p>
          </table:table-cell>
          <table:table-cell table:style-name="TableCell1442" table:number-columns-spanned="12">
            <text:p text:style-name="P1443"><text:span text:style-name="T1444">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rows-spanned="2">
            <text:p text:style-name="P1451">22. <text:s/></text:p>
          </table:table-cell>
          <table:table-cell table:style-name="TableCell1452" table:number-columns-spanned="12">
            <text:p text:style-name="P1453"><text:span text:style-name="T1454">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23.<text:s/></text:p>
          </table:table-cell>
          <table:table-cell table:style-name="TableCell1462" table:number-columns-spanned="12">
            <text:p text:style-name="P1463">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24.<text:s/></text:p>
          </table:table-cell>
          <table:table-cell table:style-name="TableCell1471" table:number-columns-spanned="12">
            <text:p text:style-name="P1472">Vaikų vaidmuo įgyvendinant programą (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1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2">
            <text:p text:style-name="P1479"><text:span text:style-name="T1480">25.<text:s/></text:span></text:p>
          </table:table-cell>
          <table:table-cell table:style-name="TableCell1481" table:number-columns-spanned="12">
            <text:p text:style-name="P1482">Vaikų pažangos skatinimas, vertinimas ir įsivertinimas (kaip bus skatinama visų programoje dalyvaujančių vaikų motyvacija dalyvauti ir siekti pažangos, kokiais būdais vertinama<text:s/>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rows-spanned="2">
            <text:p text:style-name="P1489"><text:span text:style-name="T1490">26.</text:span></text:p>
          </table:table-cell>
          <table:table-cell table:style-name="TableCell1491" table:number-columns-spanned="12">
            <text:p text:style-name="P149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3">
            <text:p text:style-name="P1499"><text:span text:style-name="T1500">27.</text:span></text:p>
          </table:table-cell>
          <table:table-cell table:style-name="TableCell1501" table:number-columns-spanned="12">
            <text:p text:style-name="P1502">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12">
            <text:p text:style-name="P1506"><text:span text:style-name="T1507"></text:span><text:span text:style-name="T1508"></text:span><text:span text:style-name="T1509">savanoriškumo – vaikai laisvai renkasi švietimo teikėją ir jo siūlomas veiklas;</text:span></text:p>
            <text:p text:style-name="P1510"><text:span text:style-name="T1511"></text:span><text:span text:style-name="T1512"></text:span><text:span text:style-name="T1513">prieinamumo – veiklos ir metodai yra prieinami visiems vaikams pagal amžių, išsilavinimą, turimą patirtį, nepaisant jų socialinės<text:s/></text:span><text:span text:style-name="T1514">padėties;</text:span></text:p>
            <text:p text:style-name="P1515"><text:span text:style-name="T1516"></text:span><text:span text:style-name="T1517"></text:span><text:span text:style-name="T1518">individualizavimo – ugdymas individualizuojamas pagal kiekvienam vaikui reikalingą kompetenciją, atsižvelgiant į jo asmenybę, galimybes, poreikius ir pasiekimus;</text:span></text:p>
            <text:p text:style-name="P1519"><text:span text:style-name="T1520"></text:span><text:span text:style-name="T1521"></text:span><text:span text:style-name="T1522">aktualumo – veiklos, skirtos socialinėms, kultūrinėms, asmeninėms, edukacinėms,<text:s/></text:span><text:span text:style-name="T1523">profesinėms ir kitoms kompetencijoms ugdyti;</text:span></text:p>
            <text:p text:style-name="P1524"><text:span text:style-name="T1525"></text:span><text:span text:style-name="T1526"></text:span><text:span text:style-name="T1527">demokratiškumo – mokytojai, tėvai (globėjai, rūpintojai) ir vaikai yra aktyvūs ugdymo(si) proceso kūrėjai, kartu identifikuoja ugdymosi poreikius;</text:span></text:p>
            <text:p text:style-name="P1528"><text:span text:style-name="T1529"></text:span><text:span text:style-name="T1530"></text:span><text:span text:style-name="T1531">patirties – ugdymas grindžiamas patyrimu ir jo refleksija;</text:span></text:p>
            <text:p text:style-name="P1532"><text:span text:style-name="T1533"></text:span><text:span text:style-name="T1534"></text:span><text:span text:style-name="T1535">ugdymosi grupėje – mokomasi spręsti tarpasmeninius santykius, priimti bendrus sprendimus, dalytis darbais ir atsakomybe;</text:span></text:p>
            <text:p text:style-name="P1536"><text:span text:style-name="T1537"></text:span><text:span text:style-name="T1538"></text:span><text:span text:style-name="T153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12">
            <text:p text:style-name="P1543"><text:span text:style-name="T1544">☐</text:span><text:span text:style-name="T15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text:span text:style-name="T1549">28.</text:span></text:p>
          </table:table-cell>
          <table:table-cell table:style-name="TableCell1550" table:number-columns-spanned="12">
            <text:p text:style-name="P1551">Patvirtinkite,<text:s/>kad:</text:p>
            <text:p text:style-name="P1552"><text:span text:style-name="T1553"></text:span><text:span text:style-name="T1554"></text:span><text:span text:style-name="T1555">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56">ačiau ne pagrindinis programos tikslas, uždavinys ir rezultatas;</text:span></text:p>
            <text:p text:style-name="P1557"><text:span text:style-name="T1558"></text:span><text:span text:style-name="T1559"></text:span><text:span text:style-name="T1560">vykdant programą, nebus teikiamos korepetitoriaus paslaugos.</text:span></text:p>
            <text:p text:style-name="P1561"/>
            <text:p text:style-name="P1562"><text:span text:style-name="T1563">Programos įgyvendinimo priemonės:</text:span></text:p>
            <text:p text:style-name="P1564"><text:span text:style-name="T1565"></text:span><text:span text:style-name="T1566"></text:span><text:span text:style-name="T1567">nekelia grėsmės žmonių sveikatai, garbei ir orumui, viešajai tvarkai;</text:span></text:p>
            <text:p text:style-name="P1568"><text:span text:style-name="T1569"></text:span><text:span text:style-name="T1570"></text:span><text:span text:style-name="T1571">jokiais būdais<text:s/></text:span><text:span text:style-name="T1572">neišreiškia nepagarbos Lietuvos valstybės tautiniams ir religiniams jausmams ir simboliams;</text:span></text:p>
            <text:p text:style-name="P1573"><text:span text:style-name="T1574"></text:span><text:span text:style-name="T1575"></text:span><text:span text:style-name="T1576">jokiais būdais neišreiškia smurto, prievartos, neapykantos, nepopuliarina narkotikų ir kitų psichotropinių, toksinių ir kitų stipriai veikiančių medžiagų;</text:span></text:p>
            <text:p text:style-name="P1577"><text:span text:style-name="T1578"></text:span><text:span text:style-name="T1579"></text:span><text:span text:style-name="T1580">jokia</text:span><text:span text:style-name="T1581">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12">
            <text:p text:style-name="P1585"><text:span text:style-name="T1586">☐</text:span><text:span text:style-name="T15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12">
            <text:p text:style-name="P1592">Patvirtinkite, kad prisiimate atsakomybę už tai, kad programą įgyvendins asmenys, pagal Švietimo įstatymą turintys teisę dirbti NVŠ mokytojais.</text:p>
            <text:p text:style-name="P1593"><text:span text:style-name="T1594">☐</text:span><text:span text:style-name="T15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
          </table:table-cell>
          <table:table-cell table:style-name="TableCell1599" table:number-columns-spanned="12">
            <text:p text:style-name="P1600"><text:span text:style-name="T160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12">
            <text:p text:style-name="P1605"><text:span text:style-name="T1606">☐</text:span><text:span text:style-name="T16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2">
            <text:p text:style-name="P1610"/>
          </table:table-cell>
          <table:table-cell table:style-name="TableCell1611" table:number-columns-spanned="12">
            <text:p text:style-name="P1612"><text:span text:style-name="T161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12">
            <text:p text:style-name="P1617"><text:span text:style-name="T1618">☐</text:span><text:span text:style-name="T16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2">
            <text:p text:style-name="P1622"/>
          </table:table-cell>
          <table:table-cell table:style-name="TableCell1623" table:number-columns-spanned="12">
            <text:p text:style-name="P1624"><text:span text:style-name="T1625">Patvirtinkite, kad turite lėšų NVŠ programos įgyvendinimo<text:s/></text:span><text:span text:style-name="T1626">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table-cell table:style-name="TableCell1629" table:number-columns-spanned="12">
            <text:p text:style-name="P1630"><text:span text:style-name="T1631">☐</text:span><text:span text:style-name="T16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Institucijos vadovas /<text:s/></text:p>
            <text:p text:style-name="P1668">laisvasis mokytojas</text:p>
            <text:p text:style-name="P1669">A. V.</text:p>
            <text:p text:style-name="P1670"/>
          </table:table-cell>
          <table:table-cell table:style-name="TableCell1671">
            <text:p text:style-name="P1672"><text:span text:style-name="T1673">__________________________</text:span></text:p>
            <text:p text:style-name="P1674"><text:span text:style-name="T1675">(vardas, pavardė)</text:span></text:p>
            <text:p text:style-name="P1676"/>
          </table:table-cell>
          <table:table-cell table:style-name="TableCell1677">
            <text:p text:style-name="P1678">__________________</text:p>
            <text:p text:style-name="P1679"><text:span text:style-name="T1680">(parašas)</text:span></text:p>
          </table:table-cell>
        </table:table-row>
      </table:table>
      <text:p text:style-name="P1681"><text:span text:style-name="T1682">__________________</text:span></text:p>
      <text:p text:style-name="P1683">Priedo pakeitimai:</text:p>
      <text:p text:style-name="P1684"><text:span text:style-name="T1685">Nr.<text:s/></text:span><text:a xlink:href="https://www.e-tar.lt/portal/legalAct.html?documentId=a744ddd0780511eb9601893677bfd7d8" office:target-frame-name="_top" xlink:show="replace"><text:span text:style-name="T1686">T-44</text:span></text:a><text:span text:style-name="T1687">, 2021-02-25, paskelbta TAR 2021-02-26, i. k. 2021-03804</text:span></text:p>
      <text:p text:style-name="Normal"/>
      <text:p text:style-name="P1688">Neformaliojo vaikų švietimo</text:p>
      <text:p text:style-name="P1693">lėšų skyrimo ir panaudojimo<text:s/></text:p>
      <text:p text:style-name="P1694">tvarkos aprašo</text:p>
      <text:p text:style-name="P1695"><text:span text:style-name="T1696">2</text:span><text:span text:style-name="T1697"><text:s/>priedas</text:span></text:p>
      <text:p text:style-name="P1698"/>
      <text:p text:style-name="P1699"><text:span text:style-name="T1700">Neformaliojo vaikų ŠVIETIMO programOS atitikties reikalavimams<text:s/></text:span></text:p>
      <text:p text:style-name="P1701"><text:span text:style-name="T1702">VERTINIMO  FORMA</text:span></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Neformaliojo vaikų švietimo programos (toliau – NVŠ programos) teikėjas</text:p>
          </table:table-cell>
          <table:table-cell table:style-name="TableCell1711">
            <text:p text:style-name="P1712">NVŠ programos pavadinimas</text:p>
          </table:table-cell>
          <table:table-cell table:style-name="TableCell1713">
            <text:p text:style-name="P1714">NVŠ programos<text:s/>kodas NŠPR</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Vertinimo kriterijus</text:p>
          </table:table-cell>
          <table:table-cell table:style-name="TableCell1731">
            <text:p text:style-name="P1732">Kriterijaus<text:s/></text:p>
            <text:p text:style-name="P1733">rodiklis</text:p>
          </table:table-cell>
          <table:table-cell table:style-name="TableCell1734">
            <text:p text:style-name="P1735">Apibūdinimas</text:p>
          </table:table-cell>
          <table:table-cell table:style-name="TableCell1736">
            <text:p text:style-name="P1737">Vertinimas<text:s/></text:p>
            <text:p text:style-name="P1738"/>
          </table:table-cell>
        </table:table-row>
        <table:table-row table:style-name="TableRow1739">
          <table:table-cell table:style-name="TableCell1740" table:number-rows-spanned="5">
            <text:p text:style-name="P1741">1. NVŠ programos tikslingumas<text:s/></text:p>
          </table:table-cell>
          <table:table-cell table:style-name="TableCell1742">
            <text:p text:style-name="P1743">1.1. Prioritetai</text:p>
          </table:table-cell>
          <table:table-cell table:style-name="TableCell1744">
            <text:p text:style-name="P1745">Programa atitinka Savivaldybės nustatytus prioritetus, jei tokie yra.</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1.2. Principai<text:s/></text:p>
          </table:table-cell>
          <table:table-cell table:style-name="TableCell1752">
            <text:p text:style-name="P1753">Teikėjas deklaruoja, kad,<text:s/>vykdant programą, bus vadovaujamasi NVŠ principais.</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1.3. Tikslas</text:p>
          </table:table-cell>
          <table:table-cell table:style-name="TableCell1760">
            <text:p text:style-name="P1761">NVŠ programos tikslas formuluojamas aiškiai, atliepia programos visumą ir pagrindinę ugdomą kompetenciją.<text:s/></text:p>
          </table:table-cell>
          <table:table-cell table:style-name="TableCell1762">
            <text:p text:style-name="P1763"/>
          </table:table-cell>
        </table:table-row>
        <table:table-row table:style-name="TableRow1764">
          <table:covered-table-cell>
            <text:p text:style-name="P1765"/>
          </table:covered-table-cell>
          <table:table-cell table:style-name="TableCell1766" table:number-rows-spanned="2">
            <text:p text:style-name="P1767">1.4. Uždaviniai</text:p>
          </table:table-cell>
          <table:table-cell table:style-name="TableCell1768">
            <text:p text:style-name="P1769">Uždaviniai konkretūs, atspindintys siekiamą rezultatą.<text:s/></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Teikėjas patvirtina, kad programos uždaviniai atitinka paraiškoje pateiktus bendruosius NVŠ programos uždavinius.</text:p>
          </table:table-cell>
          <table:table-cell table:style-name="TableCell1777">
            <text:p text:style-name="P1778"/>
          </table:table-cell>
        </table:table-row>
        <table:table-row table:style-name="TableRow1779">
          <table:table-cell table:style-name="TableCell1780" table:number-rows-spanned="3">
            <text:p text:style-name="P1781">2. Ugdymo turinys</text:p>
          </table:table-cell>
          <table:table-cell table:style-name="TableCell1782">
            <text:p text:style-name="P1783">2.1. Temos ir veiklos</text:p>
          </table:table-cell>
          <table:table-cell table:style-name="TableCell1784">
            <text:p text:style-name="P1785">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2.2. Metodai</text:p>
          </table:table-cell>
          <table:table-cell table:style-name="TableCell1792">
            <text:p text:style-name="P1793">Atitinka numatytas ugdyti kompetencijas ir dera su NVŠ principais.</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2.3. Ugdomos kompetencijos</text:p>
          </table:table-cell>
          <table:table-cell table:style-name="TableCell1800">
            <text:p text:style-name="P1801">Įvardytos bendrosios<text:s/>(asmeninės, socialinės, iniciatyvumo ir kūrybingumo, komunikavimo, pažinimo, mokėjimo mokytis) kompetencijos.</text:p>
            <text:p text:style-name="P1802">Aiškiai suformuluotos dalykinės kompetencijos. Deklaruojamos kompetencijos dera su veiklų temomis ir pobūdžiu.</text:p>
          </table:table-cell>
          <table:table-cell table:style-name="TableCell1803">
            <text:p text:style-name="P1804"/>
          </table:table-cell>
        </table:table-row>
        <table:table-row table:style-name="TableRow1805">
          <table:table-cell table:style-name="TableCell1806">
            <text:p text:style-name="P1807">3. NVŠ programos apimtis</text:p>
          </table:table-cell>
          <table:table-cell table:style-name="TableCell1808">
            <text:p text:style-name="P1809">Intensyvumas ir bendra trukmė</text:p>
          </table:table-cell>
          <table:table-cell table:style-name="TableCell1810">
            <text:p text:style-name="P1811">NVŠ programa nuosekli, orientuota į ilgalaikį ugdymą, veiklos neepizodinės, vykdoma mažiausia 2 pedagoginio darbo val. per savaitę, mažiausia 8 pedagoginio darbo val. per mėnesį.</text:p>
          </table:table-cell>
          <table:table-cell table:style-name="TableCell1812">
            <text:p text:style-name="P1813"/>
          </table:table-cell>
        </table:table-row>
        <table:table-row table:style-name="TableRow1814">
          <table:table-cell table:style-name="TableCell1815" table:number-rows-spanned="3">
            <text:p text:style-name="P1816">4. Informacija apie vaikus</text:p>
          </table:table-cell>
          <table:table-cell table:style-name="TableCell1817">
            <text:p text:style-name="P1818">4.1. Vaikų amžius</text:p>
          </table:table-cell>
          <table:table-cell table:style-name="TableCell1819">
            <text:p text:style-name="P1820">Teikėjas numato, kokiai tikslinei grupei skiriama programa.</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4.2. Grupės dydis</text:p>
          </table:table-cell>
          <table:table-cell table:style-name="TableCell1827">
            <text:p text:style-name="P1828">Numatomas grupės dydis atitinka veiklos metodus ir padeda pasiekti geriausią rezultatą.</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4.3. Galimybės vaikų iniciatyvai</text:p>
          </table:table-cell>
          <table:table-cell table:style-name="TableCell1835">
            <text:p text:style-name="P1836">Numatyta galimybė atsiskleisti iniciatyvai, priimti<text:s/>sprendimus, pasirinkti ugdymo metodus, koreguoti turinį ir pan.</text:p>
          </table:table-cell>
          <table:table-cell table:style-name="TableCell1837">
            <text:p text:style-name="P1838"/>
          </table:table-cell>
        </table:table-row>
        <table:table-row table:style-name="TableRow1839">
          <table:table-cell table:style-name="TableCell1840" table:number-rows-spanned="3">
            <text:p text:style-name="P1841">5. Pažangos skatinimas ir vertinimas<text:s/></text:p>
          </table:table-cell>
          <table:table-cell table:style-name="TableCell1842">
            <text:p text:style-name="P1843">5.1. Pažangos skatinimas</text:p>
          </table:table-cell>
          <table:table-cell table:style-name="TableCell1844">
            <text:p text:style-name="P1845">Aprašyta, kokiais būdais vaikai bus motyvuojami dalyvauti programoje ir siekti pažangos.</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5.2. Pažangos vertinimas<text:s/>(įsivertinimas)</text:p>
          </table:table-cell>
          <table:table-cell table:style-name="TableCell1852">
            <text:p text:style-name="P1853">Numatytas vaikų pažangos vertinimas, dalyvavimas įsivertinime.</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5.3. Pasiekimų paliudijimas</text:p>
          </table:table-cell>
          <table:table-cell table:style-name="TableCell1860">
            <text:p text:style-name="P1861">Numatyta, kokiais būdais bus pažymimi pasiekimai, įgytos kompetencijos ir kokiomis priemonėmis jie galės būti paliudyti.</text:p>
          </table:table-cell>
          <table:table-cell table:style-name="TableCell1862">
            <text:p text:style-name="P1863"/>
          </table:table-cell>
        </table:table-row>
        <table:table-row table:style-name="TableRow1864">
          <table:table-cell table:style-name="TableCell1865" table:number-rows-spanned="4">
            <text:p text:style-name="P1866">6. Kokybė ir atsakomybė</text:p>
          </table:table-cell>
          <table:table-cell table:style-name="TableCell1867" table:number-rows-spanned="2">
            <text:p text:style-name="P1868">6.1. NVŠ mokytojų kvalifikacija</text:p>
          </table:table-cell>
          <table:table-cell table:style-name="TableCell1869">
            <text:p text:style-name="P1870">Programą įgyvendinančių NVŠ mokytojų išsilavinimas, patirtis ir kvalifikacija tinkami sėkmingam programos įgyvendinimui.</text:p>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Teikėjas deklaruoja, kad programą įgyvendins asmenys, pagal Švietimo įstatymą turintys teisę<text:s/>dirbti NVŠ mokytojais.</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6.2. Mokymosi aplinka</text:p>
          </table:table-cell>
          <table:table-cell table:style-name="TableCell1884">
            <text:p text:style-name="P1885">Teikėjas deklaruoja, kad vaikai ugdysis sveikoje ir saugioje mokymo(si) aplinkoje ir kad turi tinkamos įrangos ir priemonių įgyvendinti NVŠ programą, turi lėšų NVŠ.</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6.3. Kitos teikėjo atsakomybės</text:p>
          </table:table-cell>
          <table:table-cell table:style-name="TableCell1892">
            <text:p text:style-name="P1893">Teikėjas<text:s/>deklaruoja, kad turi lėšų NVŠ programos įgyvendinimo pradžiai ir kad, vykdant programą, bus laikomasi Neformaliojo vaikų švietimo programos atitikties reikalavimams paraiškos formos nuostatų.</text:p>
          </table:table-cell>
          <table:table-cell table:style-name="TableCell1894">
            <text:p text:style-name="P1895"/>
          </table:table-cell>
        </table:table-row>
      </table:table>
      <text:p text:style-name="P1896"/>
      <text:p text:style-name="P1897"/>
      <text:p text:style-name="P1898"><text:span text:style-name="T1899">(vertintojo vardas, pavardė)</text:span><text:span text:style-name="T1900"><text:tab/></text:span><text:span text:style-name="T1901"><text:tab/></text:span><text:span text:style-name="T1902"><text:tab/></text:span><text:span text:style-name="T1903"><text:tab/></text:span><text:span text:style-name="T1904"><text:tab/>(parašas)</text:span></text:p>
      <text:p text:style-name="P1905">Priedo<text:s/>pakeitimai:</text:p>
      <text:p text:style-name="P1906"><text:span text:style-name="T1907">Nr.<text:s/></text:span><text:a xlink:href="https://www.e-tar.lt/portal/legalAct.html?documentId=a744ddd0780511eb9601893677bfd7d8" office:target-frame-name="_top" xlink:show="replace"><text:span text:style-name="T1908">T-44</text:span></text:a><text:span text:style-name="T1909">, 2021-02-25, paskelbta TAR 2021-02-26, i. k. 2021-03804</text:span></text:p>
      <text:p text:style-name="Normal"/>
      <text:p text:style-name="P1910">Neformaliojo vaikų švietimo<text:s/></text:p>
      <text:p text:style-name="P1915">lėšų skyrimo ir panaudojimo<text:s/></text:p>
      <text:p text:style-name="P1916">tvarkos aprašo<text:s/></text:p>
      <text:p text:style-name="P1917"><text:span text:style-name="T1918">3</text:span><text:span text:style-name="T1919"><text:s/>priedas<text:s/></text:span></text:p>
      <text:p text:style-name="P1920"/>
      <text:p text:style-name="P1921"><text:span text:style-name="T1922">NEFORMALIOJO VAIKŲ ŠVIETIMO TEIKIMO SUTARTIS</text:span></text:p>
      <text:p text:style-name="P1923"/>
      <text:p text:style-name="Normal"/>
      <table:table table:style-name="Table1924">
        <table:table-columns>
          <table:table-column table:style-name="TableColumn1925"/>
          <table:table-column table:style-name="TableColumn1926"/>
        </table:table-columns>
        <table:table-row table:style-name="TableRow1927">
          <table:table-cell table:style-name="TableCell1928">
            <text:p text:style-name="P1929">Sutarties sudarymo data:.........................................<text:s/></text:p>
          </table:table-cell>
          <table:table-cell table:style-name="TableCell1930">
            <text:p text:style-name="P1931">Registracijos data: ..........................<text:s/></text:p>
          </table:table-cell>
        </table:table-row>
        <table:table-row table:style-name="TableRow1932">
          <table:table-cell table:style-name="TableCell1933">
            <text:p text:style-name="P1934">Sutarties sudarymo vieta: ........................................<text:s/></text:p>
          </table:table-cell>
          <table:table-cell table:style-name="TableCell1935">
            <text:p text:style-name="P1936">Registracijos numeris: .................<text:s/></text:p>
          </table:table-cell>
        </table:table-row>
      </table:table>
      <text:p text:style-name="P1937"/>
      <text:p text:style-name="P1938"><text:span text:style-name="T1939">Paslaugos gavėjas (mokinys) [vardas, pavardė], asmens kodas [.............], [„atstovaujamas [Vieno iš tėvų / globėjų vardas, pavardė],“<text:s/></text:span><text:span text:style-name="T1940">arba<text:s/></text:span><text:span text:style-name="T1941">„turėdamas vieno iš tėvų (rūpintoj</text:span><text:span text:style-name="T1942">ų) [Vieno iš tėvų / globėjų vardas, pavardė] sutikimą,“<text:s/></text:span><text:span text:style-name="T1943">arba ištrinti visą tekstą, jeigu pasirašo mokinys nuo 18 m.</text:span><text:span text:style-name="T1944">]<text:s/></text:span></text:p>
      <text:p text:style-name="P1945">toliau vadinamas Paslaugos gavėju, ir [Paslaugos teikėjo pavadinimas], teikėjo kodas [...........], atstovaujamas (-a) [Pareigos] [vardas<text:s/>ir pavardė], veikiančio pagal [...............................................................................], toliau vadinamas Paslaugos teikėju, sudarė šią paslaugų teikimo sutartį (toliau vadinama Sutartimi).</text:p>
      <text:p text:style-name="P1946"/>
      <text:p text:style-name="P1947"><text:span text:style-name="T1948">I</text:span><text:span text:style-name="T1949">.<text:s/></text:span><text:span text:style-name="T1950">SUTARTIES OBJEKTAS</text:span></text:p>
      <text:p text:style-name="P1951"><text:span text:style-name="T1952">1</text:span><text:span text:style-name="T1953">. Paslaugos gavėjo (mokinio) dalyvavimas Paslaugos teikėjo vykdomoje neformaliojo vaikų švietimo programoje [Pavadinimas] (toliau – NVŠ programa) pagal iš anksto su Paslaugos gavėju suderintą grafiką.<text:s/></text:span></text:p>
      <text:p text:style-name="Normal"/>
      <text:p text:style-name="P1954"><text:span text:style-name="T1955">II</text:span><text:span text:style-name="T1956">.<text:s/></text:span><text:span text:style-name="T1957">PASLAUGOS KAINA IR ATSISKAITYMO TVARKA</text:span></text:p>
      <text:p text:style-name="P1958"/>
      <text:p text:style-name="P1959"><text:span text:style-name="T1960">2</text:span><text:span text:style-name="T1961">. Paslaugos kaina (iš viso): ..... Eur už vieną paslaugos teikimo mėnesį.<text:s/></text:span></text:p>
      <text:p text:style-name="Normal"/>
      <text:p text:style-name="P1962"><text:span text:style-name="T1963">3</text:span><text:span text:style-name="T1964">. NVŠ tikslinių valstybės / Europos Sąjungos lėšų suma (krepšelis) vienam NVŠ programoje dalyvaujančiam vaikui: ..... Eur per mėnesį.<text:s/></text:span></text:p>
      <text:p text:style-name="Normal"/>
      <text:p text:style-name="P1965"><text:span text:style-name="T1966">4</text:span><text:span text:style-name="T1967">. Paslaugų kaina pritaikius NVŠ<text:s/></text:span><text:span text:style-name="T1968">tikslines Europos Sąjungos fondų / valstybės lėšas: Eur už vieną paslaugų teikimo mėnesį.<text:s/></text:span></text:p>
      <text:p text:style-name="Normal"/>
      <text:p text:style-name="P1969"><text:span text:style-name="T1970">5</text:span><text:span text:style-name="T1971">. NVŠ programos finansavimas tikslinėmis valstybės / Europos Sąjungos lėšomis skiriamas Savivaldybės sprendime (-uose) nustatytais terminais.<text:s/></text:span></text:p>
      <text:p text:style-name="Normal"/>
      <text:p text:style-name="P1972"><text:span text:style-name="T1973">6</text:span><text:span text:style-name="T1974">. Paaiškėj</text:span><text:span text:style-name="T1975">us, kad Paslaugos gavėjo (mokinio) dalyvavimui Paslaugos teikėjo vykdomoje NVŠ programoje tikslinės valstybės / Europos Sąjungos lėšos neskirtos dėl to, kad Paslaugos gavėjui (mokiniui) tikslinės valstybės / Europos Sąjungos lėšos taikomos kito NVŠ teikėjo</text:span><text:span text:style-name="T1976"><text:s/>programai vykdyti, NVŠ programos vykdymo kainos skirtumą Paslaugos gavėjas turi grąžinti Paslaugos teikėjui.<text:s/></text:span></text:p>
      <text:p text:style-name="Normal"/>
      <text:p text:style-name="P1977"><text:span text:style-name="T1978">7</text:span><text:span text:style-name="T1979">. [</text:span><text:span text:style-name="T1980">Apibrėžti, kaip Paslaugos gavėjas atsiskaito su Paslaugos teikėju. Kai užpildytas tik 2 punktas, nurodyti</text:span><text:span text:style-name="T1981">]<text:s/></text:span><text:span text:style-name="T1982">7.1. Paslaugos kaina mažinama</text:span><text:span text:style-name="T1983"><text:s/>NVŠ tikslinių valstybės / Europos Sąjungos lėšų suma. <text:s text:c="4"/>7.2. Paslaugos gavėjas sutinka dalyvauti NVŠ programoje, jeigu karantino, ekstremaliosios situacijos, ekstremaliojo įvykio ar įvykio (ekstremali temperatūra, gaisras, potvynis, pūga ir kt.), kelian</text:span><text:span text:style-name="T1984">čio pavojų mokinių sveikatai ir gyvybei, laikotarpiu ji būtų vykdoma nuotoliniu būdu.</text:span></text:p>
      <text:p text:style-name="Normal"/>
      <text:p text:style-name="P1985"><text:span text:style-name="T1986">III</text:span><text:span text:style-name="T1987">.<text:s/></text:span><text:span text:style-name="T1988">ĮSIPAREIGOJIMAI</text:span></text:p>
      <text:p text:style-name="P1989"/>
      <text:p text:style-name="P1990"><text:span text:style-name="T1991">8</text:span><text:span text:style-name="T1992">. Paslaugų gavėjas patvirtina, kad:<text:s/></text:span></text:p>
      <text:p text:style-name="P1993"><text:span text:style-name="T1994">8.1</text:span><text:span text:style-name="T1995">. NVŠ programoje dalyvaujantis vaikas yra besimokantis bendrojo ugdymo mokykloje (pagal pradinio, pagrindinio ar vidurinio ugdymo programą);<text:s/></text:span></text:p>
      <text:p text:style-name="Normal"/>
      <text:p text:style-name="P1996"><text:span text:style-name="T1997">8.2</text:span><text:span text:style-name="T1998">. pasirenka tik šią vieną Paslaugos teikėjo vykdomą NVŠ programą, kuriai bus skiriamos tikslinės NVŠ valst</text:span><text:span text:style-name="T1999">ybės / Europos Sąjungos lėšos;<text:s/></text:span></text:p>
      <text:p text:style-name="Normal"/>
      <text:p text:style-name="P2000"><text:span text:style-name="T2001">8.3</text:span><text:span text:style-name="T2002">. jam yra žinoma ir jis neprieštarauja, kad Paslaugų teikėjas pateiks Paslaugos gavėjo (mokinio) vardą ir pavardę, asmens kodą ir kontaktus NVŠ.</text:span></text:p>
      <text:p text:style-name="P2003"><text:span text:style-name="T2004">9</text:span><text:span text:style-name="T2005">. Paslaugos teikėjas įsipareigoja:<text:s/></text:span></text:p>
      <text:p text:style-name="P2006"><text:span text:style-name="T2007">9.1</text:span><text:span text:style-name="T2008">. teikti paslaugas Paslaugos gavėjui, kaip tai apibrėžta Sutartyje pagal pasirinktą NVŠ programą;<text:s/></text:span></text:p>
      <text:p text:style-name="Normal"/>
      <text:p text:style-name="P2009"><text:span text:style-name="T2010">9.2</text:span><text:span text:style-name="T2011">. užtikrinti, kad NVŠ programa būtų įgyvendinama tam pritaikytose patalpose, taikant tam būtiną įrangą ir priemones;</text:span></text:p>
      <text:p text:style-name="P2012"><text:span text:style-name="T2013">9.3</text:span><text:span text:style-name="T2014">. užtikrinti vaikui saugi</text:span><text:span text:style-name="T2015">ą ir sveiką ugdymo (si) aplinką teisės aktų nustatyta tvarka;<text:s/></text:span></text:p>
      <text:p text:style-name="Normal"/>
      <text:p text:style-name="P2016"><text:span text:style-name="T2017">9.4</text:span><text:span text:style-name="T2018">. užtikrinti, kad Paslaugų gavėją ugdys Lietuvos Respublikos švietimo įstatymo nustatytus reikalavimus atitinkantys neformaliojo švietimo mokytojai;<text:s/></text:span></text:p>
      <text:p text:style-name="Normal"/>
      <text:p text:style-name="P2019"><text:span text:style-name="T2020">9.5</text:span><text:span text:style-name="T2021">. pateikti [Savivaldybės pa</text:span><text:span text:style-name="T2022">vadinimas] savivaldybei ir Mokinių registrui NVŠ programoje dalyvaujančio Paslaugos gavėjo (mokinio) vardą ir pavardę, asmens kodą ir kontaktus, kad Paslaugos gavėjui (mokiniui) būtų suteiktos tikslinės valstybės / Europos Sąjungos NVŠ lėšos dalyvauti NVŠ<text:s/></text:span><text:span text:style-name="T2023">programoje;<text:s/></text:span></text:p>
      <text:p text:style-name="Normal"/>
      <text:p text:style-name="P2024"><text:span text:style-name="T2025">9.6</text:span><text:span text:style-name="T2026">. naudoti NVŠ programos vykdymo tikslines valstybės / Europos Sąjungos lėšas teisės aktų nustatyta tvarka ir užtikrinti šių lėšų panaudojimą pagal tikslinę paskirtį.<text:s/></text:span></text:p>
      <text:p text:style-name="P2027"><text:span text:style-name="T2028">10</text:span><text:span text:style-name="T2029">. Paslaugos gavėjas įsipareigoja:<text:s/></text:span></text:p>
      <text:p text:style-name="P2030"><text:span text:style-name="T2031">10.1</text:span><text:span text:style-name="T2032">. užtikrinti Mokini</text:span><text:span text:style-name="T2033">o punktualų ir reguliarų užsiėmimų lankymą, informuoti Paslaugos teikėją apie Mokinio nedalyvavimo užsiėmimuose priežastis;<text:s/></text:span></text:p>
      <text:p text:style-name="P2034"><text:span text:style-name="T2035">10.2</text:span><text:span text:style-name="T2036">. bendradarbiauti su Paslaugos teikėju sprendžiant Mokinio ugdymosi ir elgesio klausimus;<text:s/></text:span></text:p>
      <text:p text:style-name="P2037"><text:span text:style-name="T2038">10.3</text:span><text:span text:style-name="T2039">. įstatymų nustatyta tvarka atlyginti Mokinio padarytą žalą Paslaugos teikėjui;<text:s/></text:span></text:p>
      <text:p text:style-name="P2040"><text:span text:style-name="T2041">10.4</text:span><text:span text:style-name="T2042">. raštu informuoti apie Mokinio sveikatos sutrikimus, į kuriuos turėtų atsižvelgti Paslaugos teikėjas;<text:s/></text:span></text:p>
      <text:p text:style-name="P2043"><text:span text:style-name="T2044">10.5</text:span><text:span text:style-name="T2045">. sutartyje nustatyta tvarka ir terminais įmokėti mokes</text:span><text:span text:style-name="T2046">tį už Paslaugos teikėjo teikiamas neformaliojo vaikų švietimo paslaugas.</text:span></text:p>
      <text:p text:style-name="Normal"/>
      <text:p text:style-name="P2047"><text:span text:style-name="T2048">IV</text:span><text:span text:style-name="T2049">.<text:s/></text:span><text:span text:style-name="T2050">SUTARTIES GALIOJIMAS IR NUTRAUKIMO TVARKA</text:span></text:p>
      <text:p text:style-name="P2051"/>
      <text:p text:style-name="P2052"><text:span text:style-name="T2053">11</text:span><text:span text:style-name="T2054">. Sutartis įsigalioja nuo jos pasirašymo dienos ir galioja iki NVŠ programos pabaigos, o finansinių įsipareigojimų atžvil</text:span><text:span text:style-name="T2055">giu – iki galutinio tarpusavio atsiskaitymo.<text:s/></text:span></text:p>
      <text:p text:style-name="Normal"/>
      <text:p text:style-name="P2056"><text:span text:style-name="T2057">12</text:span><text:span text:style-name="T2058">. Paslaugos teikėjui nebegalint užtikrinti NVŠ programos finansavimo tikslinėmis valstybės / Europos Sąjungos lėšomis, Sutartis gali būti nutraukiama šalių susitarimu. Sutarties šalims priėmus sprendimą<text:s/></text:span><text:span text:style-name="T2059">nenutraukti Sutarties, Paslaugos gavėjas įsipareigoja mokėti Sutarties 2 punkte nurodytą paslaugos kainą už likusį laikotarpį.<text:s/></text:span></text:p>
      <text:p text:style-name="Normal"/>
      <text:p text:style-name="P2060"><text:span text:style-name="T2061">13</text:span><text:span text:style-name="T2062">. Paslaugos gavėjas turi teisę nutraukti šią Sutartį apie tai įspėjęs Paslaugos teikėją prieš X dienų ir visiškai atsiska</text:span><text:span text:style-name="T2063">itęs su Paslaugos teikėju už paslaugas, iki suteiktas Sutarties nutraukimo.<text:s/></text:span></text:p>
      <text:p text:style-name="Normal"/>
      <text:p text:style-name="P2064"><text:span text:style-name="T2065">14</text:span><text:span text:style-name="T2066">. Paslaugos teikėjas turi teisę vienašališkai nutraukti Sutartį, jei įspėjus Paslaugos gavėją jo nurodytu el. paštu prieš X dienų apie bet kurio Sutarties 10.1–10.5 papunkč</text:span><text:span text:style-name="T2067">io pažeidimą šis pažeidimas per Paslaugos teikėjo nustatytą terminą yra nepašalinamas.<text:s/></text:span></text:p>
      <text:p text:style-name="P2068"/>
      <text:p text:style-name="P2069"><text:span text:style-name="T2070">V</text:span><text:span text:style-name="T2071">.<text:s/></text:span><text:span text:style-name="T2072">BAIGIAMOSIOS NUOSTATOS</text:span></text:p>
      <text:p text:style-name="P2073"/>
      <text:p text:style-name="P2074"><text:span text:style-name="T2075">15</text:span><text:span text:style-name="T2076">. [</text:span><text:span text:style-name="T2077">Nurodyti NVŠ programos baigimo formą</text:span><text:span text:style-name="T2078">].<text:s/></text:span></text:p>
      <text:p text:style-name="Normal"/>
      <text:p text:style-name="P2079"><text:span text:style-name="T2080">16</text:span><text:span text:style-name="T2081">. Bet kokie papildomi susitarimai tarp Paslaugos gavėjo ir Paslaugos teikėjo gali būti sudaromi atskiru susitarimu.<text:s/></text:span></text:p>
      <text:p text:style-name="Normal"/>
      <text:p text:style-name="P2082"><text:span text:style-name="T2083">17</text:span><text:span text:style-name="T2084">. Bet kokie Sutarties pakeitimai ar papildymai galioja tik sudaryti raštu.<text:s/></text:span></text:p>
      <text:p text:style-name="Normal"/>
      <text:p text:style-name="P2085"><text:span text:style-name="T2086">18</text:span><text:span text:style-name="T2087">. Pasikeitus adresams, telefonų ir faksų numeriams, banko rekvizitams, Sutarties šalys įsipareigoja apie tai nedelsdamos raštu informuoti viena kitą.<text:s/></text:span></text:p>
      <text:p text:style-name="Normal"/>
      <text:p text:style-name="P2088"><text:span text:style-name="T2089">19</text:span><text:span text:style-name="T2090">. Visi su šia Sutartimi susiję ginčai sprendžiami derybų keliu. Nesusitarus, ginčai sprendžiami Li</text:span><text:span text:style-name="T2091">etuvos Respublikos įstatymų nustatyta tvarka.<text:s/></text:span></text:p>
      <text:p text:style-name="Normal"/>
      <text:p text:style-name="P2092"><text:span text:style-name="T2093">20</text:span><text:span text:style-name="T2094">. Ši Sutartis sudaryta dviem vienodos teisinės galios egzemplioriais lietuvių kalba, po vieną kiekvienai šaliai.<text:s/></text:span></text:p>
      <text:p text:style-name="Normal"/>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Normal"><text:span text:style-name="T2101">Sutarties šalių rekvizitai ir parašai: Paslaugos gavėjas<text:s/></text:span></text:p>
          </table:table-cell>
          <table:table-cell table:style-name="TableCell2102">
            <text:p text:style-name="Normal"><text:span text:style-name="T2103">Paslaugos teikėjas<text:s/></text:span></text:p>
          </table:table-cell>
        </table:table-row>
        <table:table-row table:style-name="TableRow2104">
          <table:table-cell table:style-name="TableCell2105">
            <text:p text:style-name="P2106">[Vieno iš tėvų / globėjų vardas, pavardė, kai sutartį pasirašo tėvas / globėjas arba Mokinio vardas, pavardė, kai sutartį pasirašo mokinys nuo 14 m.]<text:s/></text:p>
          </table:table-cell>
          <table:table-cell table:style-name="TableCell2107">
            <text:p text:style-name="P2108">[Pavadinimas]<text:s/></text:p>
          </table:table-cell>
        </table:table-row>
        <table:table-row table:style-name="TableRow2109">
          <table:table-cell table:style-name="TableCell2110">
            <text:p text:style-name="P2111">______________________<text:s/></text:p>
          </table:table-cell>
          <table:table-cell table:style-name="TableCell2112">
            <text:p text:style-name="P2113">________________________<text:s/></text:p>
          </table:table-cell>
        </table:table-row>
        <table:table-row table:style-name="TableRow2114">
          <table:table-cell table:style-name="TableCell2115">
            <text:p text:style-name="P2116">Parašas<text:s/></text:p>
          </table:table-cell>
          <table:table-cell table:style-name="TableCell2117">
            <text:p text:style-name="P2118">Parašas<text:s/></text:p>
          </table:table-cell>
        </table:table-row>
      </table:table>
      <text:p text:style-name="P2119"/>
      <text:p text:style-name="P2120"/>
      <table:table table:style-name="Table2121">
        <table:table-columns>
          <table:table-column table:style-name="TableColumn2122"/>
        </table:table-columns>
        <table:table-row table:style-name="TableRow2123">
          <table:table-cell table:style-name="TableCell2124">
            <text:p text:style-name="Normal"><text:span text:style-name="T2125">Jeigu sutartį pasirašė mokinys nuo 14 iki 18 metų:<text:s/></text:span></text:p>
          </table:table-cell>
        </table:table-row>
        <table:table-row table:style-name="TableRow2126">
          <table:table-cell table:style-name="TableCell2127">
            <text:p text:style-name="P2128">Sutinku, kad mano sūnus / dukra / globotinis (-ė) dalyvautų Paslaugos teikėjo vykdomoje neformaliojo vaikų švietimo programoje ir pasirašytų Sutartį.<text:s/></text:p>
          </table:table-cell>
        </table:table-row>
        <table:table-row table:style-name="TableRow2129">
          <table:table-cell table:style-name="TableCell2130">
            <text:p text:style-name="P2131">[Vieno iš tėvų / globėjų vardas, pavardė]<text:s/></text:p>
          </table:table-cell>
        </table:table-row>
        <table:table-row table:style-name="TableRow2132">
          <table:table-cell table:style-name="TableCell2133">
            <text:p text:style-name="P2134">_________________<text:s/></text:p>
          </table:table-cell>
        </table:table-row>
        <table:table-row table:style-name="TableRow2135">
          <table:table-cell table:style-name="TableCell2136">
            <text:p text:style-name="P2137">Parašas<text:s/></text:p>
          </table:table-cell>
        </table:table-row>
      </table:table>
      <text:p text:style-name="P2138"/>
      <text:p text:style-name="P2139">Sutartis nutraukta: [data, nuo kada sutartis nutraukiama]<text:s/></text:p>
      <text:p text:style-name="P2140">[Nutraukimo priežastis, pagrindas]<text:s/></text:p>
      <text:p text:style-name="P2141"/>
      <text:p text:style-name="P2142">Paslaugos gavėjas<text:tab/><text:tab/><text:tab/><text:tab/>Paslaugos teikėjas<text:s/></text:p>
      <text:p text:style-name="P2143">[vardas, pavardė]<text:tab/><text:tab/><text:tab/><text:tab/>[Pareigos] [vardas ir pavardė]<text:s/></text:p>
      <text:p text:style-name="P2144"/>
      <text:p text:style-name="Normal"><text:span text:style-name="T2145">Parašas</text:span><text:span text:style-name="T2146"><text:tab/></text:span><text:span text:style-name="T2147"><text:tab/></text:span><text:span text:style-name="T2148"><text:tab/></text:span><text:span text:style-name="T2149"><text:tab/></text:span><text:span text:style-name="T2150"><text:tab/>Parašas</text:span></text:p>
      <text:p text:style-name="P2151">Priedo<text:s/>pakeitimai:</text:p>
      <text:p text:style-name="P2152"><text:span text:style-name="T2153">Nr.<text:s/></text:span><text:a xlink:href="https://www.e-tar.lt/portal/legalAct.html?documentId=a744ddd0780511eb9601893677bfd7d8" office:target-frame-name="_top" xlink:show="replace"><text:span text:style-name="T2154">T-44</text:span></text:a><text:span text:style-name="T2155">, 2021-02-25, paskelbta TAR 2021-02-26, i. k. 2021-03804</text:span></text:p>
      <text:p text:style-name="Normal"/>
      <text:p text:style-name="P2156"/>
      <text:p text:style-name="P2157"/>
      <text:p text:style-name="P2158"><text:span text:style-name="T2159">Pakeitimai:</text:span></text:p>
      <text:p text:style-name="P2160"/>
      <text:p text:style-name="P2161"><text:span text:style-name="T2162">1.</text:span></text:p>
      <text:p text:style-name="P2163"><text:span text:style-name="T2164">Panevėžio rajono savivaldybės taryba, Sprendimas</text:span></text:p>
      <text:p text:style-name="P2165"><text:span text:style-name="T2166">Nr.<text:s/></text:span><text:a xlink:href="https://www.e-tar.lt/portal/legalAct.html?documentId=a744ddd0780511eb9601893677bfd7d8" office:target-frame-name="_top" xlink:show="replace"><text:span text:style-name="T2167">T-44</text:span></text:a><text:span text:style-name="T2168">, 2021-02-25, paskelbta TAR 2021-02-26, i. k. 2021-03804</text:span></text:p>
      <text:p text:style-name="P2169"><text:span text:style-name="T2170">Dėl Panevėžio rajono savivaldybės tarybos 2018 m. spalio 31 d. sprendimo Nr. T-207 „Dėl Panevėžio rajono s</text:span><text:span text:style-name="T2171">avivaldybės neformaliojo vaikų švietimo lėšų skyrimo ir panaudojimo tvarkos aprašo patvirtinimo“ pakeitimo</text:span></text:p>
      <text:p text:style-name="P2172"/>
      <text:p text:style-name="P2173"><text:span text:style-name="T2174">2.</text:span></text:p>
      <text:p text:style-name="P2175"><text:span text:style-name="T2176">Panevėžio rajono savivaldybės taryba, Sprendimas</text:span></text:p>
      <text:p text:style-name="P2177"><text:span text:style-name="T2178">Nr.<text:s/></text:span><text:a xlink:href="https://www.e-tar.lt/portal/legalAct.html?documentId=a68bc970b96011eb8c24980b2b0e0fef" office:target-frame-name="_top" xlink:show="replace"><text:span text:style-name="T2179">T-122</text:span></text:a><text:span text:style-name="T2180">, 2021-05-20, paskelbta TAR 2021-05-20, i. k. 2021-11175</text:span></text:p>
      <text:p text:style-name="P2181"><text:span text:style-name="T2182">Dėl Panevėžio rajono savivaldybės tarybos 2021 m. vasario 25 d. sprendimo Nr. T-44 „Dėl Panevėžio<text:s/></text:span><text:span text:style-name="T2183">rajono savivaldybės tarybos 2018 m. spalio 31 d. sprendimo Nr. T-207 „Dėl Panevėžio rajono savivaldybės neformaliojo vaikų švietimo lėšų skyrimo ir panaudojimo tvarkos aprašo patvirtinimo“ pakeit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47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8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168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69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91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4</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478"><text:span text:style-name="T479"><text:page-number text:fixed="false">3</text:page-number></text:span></text:p>
        <text:p text:style-name="P480"/>
      </style:header>
    </style:master-page>
    <style:master-page style:next-style-name="MP2" style:name="MPF2" style:page-layout-name="PL2">
      <style:header>
        <text:p text:style-name="P481"/>
      </style:header>
    </style:master-page>
    <style:master-page style:name="MP3" style:page-layout-name="PL3">
      <style:header>
        <text:p text:style-name="P1689"><text:span text:style-name="T1690"><text:page-number text:fixed="false">3</text:page-number></text:span></text:p>
        <text:p text:style-name="P1691"/>
      </style:header>
    </style:master-page>
    <style:master-page style:next-style-name="MP3" style:name="MPF3" style:page-layout-name="PL3">
      <style:header>
        <text:p text:style-name="P1692"/>
      </style:header>
    </style:master-page>
    <style:master-page style:name="MP4" style:page-layout-name="PL4">
      <style:header>
        <text:p text:style-name="P1911"><text:span text:style-name="T1912"><text:page-number text:fixed="false">3</text:page-number></text:span></text:p>
        <text:p text:style-name="P1913"/>
      </style:header>
    </style:master-page>
    <style:master-page style:next-style-name="MP4" style:name="MPF4" style:page-layout-name="PL4">
      <style:header>
        <text:p text:style-name="P19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2-05-09T12:52:00Z</meta:creation-date>
    <dc:date>2022-05-09T12:52:00Z</dc:date>
    <meta:print-date>2018-01-03T07:18:00Z</meta:print-date>
    <meta:template xlink:href="Normal.dotm" xlink:type="simple"/>
    <meta:editing-cycles>2</meta:editing-cycles>
    <meta:editing-duration>PT0S</meta:editing-duration>
    <meta:document-statistic meta:page-count="17" meta:paragraph-count="385" meta:word-count="4897" meta:character-count="40070" meta:row-count="1015" meta:non-whitespace-character-count="35558"/>
  </office:meta>
</office:document-meta>
</file>