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0.0305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0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0.590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position="0.5909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master-page-name="MPF1" style:family="paragraph">
      <style:paragraph-properties fo:break-before="page" fo:text-indent="3.268in" style:page-number="1">
        <style:tab-stops>
          <style:tab-stop style:type="center" style:position="0.4923in"/>
          <style:tab-stop style:type="left" style:position="3.54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268in">
        <style:tab-stops>
          <style:tab-stop style:type="center" style:position="0.4923in"/>
          <style:tab-stop style:type="left" style:position="3.5437in"/>
          <style:tab-stop style:type="left" style:position="4.33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268in">
        <style:tab-stops>
          <style:tab-stop style:type="center" style:position="0.4923in"/>
          <style:tab-stop style:type="left" style:position="3.5437in"/>
          <style:tab-stop style:type="left" style:position="4.33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268in">
        <style:tab-stops>
          <style:tab-stop style:type="center" style:position="0.4923in"/>
          <style:tab-stop style:type="left" style:position="3.5437in"/>
          <style:tab-stop style:type="left" style:position="4.33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>
          <style:tab-stop style:type="center" style:position="-3.0513in"/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center" style:position="0.49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0.492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center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center" style:position="0.492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>
        <style:tab-stops>
          <style:tab-stop style:type="center" style:position="0.4923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493in">
        <style:tab-stops>
          <style:tab-stop style:type="center" style:position="0.5909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0.3937in"/>
          <style:tab-stop style:type="center" style:position="0.4923in"/>
          <style:tab-stop style:type="center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center" style:position="0.3937in"/>
          <style:tab-stop style:type="center" style:position="0.4923in"/>
          <style:tab-stop style:type="center" style:position="0.5909in"/>
          <style:tab-stop style:type="left" style:position="0.7875in"/>
          <style:tab-stop style:type="left" style:position="4.9222in"/>
          <style:tab-stop style:type="left" style:position="5.31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center" style:position="0.4923in"/>
          <style:tab-stop style:type="left" style:position="0.7875in"/>
          <style:tab-stop style:type="center" style:position="1.181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>
        <style:tab-stops>
          <style:tab-stop style:type="center" style:position="0.4923in"/>
          <style:tab-stop style:type="left" style:position="0.6895in"/>
          <style:tab-stop style:type="left" style:position="0.9847in"/>
          <style:tab-stop style:type="center" style:position="1.181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FF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fo:color="#FF0000"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center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354in">
        <style:tab-stops>
          <style:tab-stop style:type="center" style:position="0.5909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align="center" fo:text-indent="0.4923in">
        <style:tab-stops>
          <style:tab-stop style:type="center" style:position="0.5909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 fo:text-indent="0.4923in">
        <style:tab-stops>
          <style:tab-stop style:type="center" style:position="0.5909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margin-left="0.2958in" fo:text-indent="0.4923in">
        <style:tab-stops>
          <style:tab-stop style:type="center" style:position="0.2951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center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212121" style:font-size-complex="12pt" fo:background-color="#FFFFFF"/>
    </style:style>
    <style:style style:name="T243" style:parent-style-name="DefaultParagraphFont" style:family="text">
      <style:text-properties fo:color="#212121" style:font-size-complex="12pt" fo:background-color="#FFFFFF"/>
    </style:style>
    <style:style style:name="P244" style:parent-style-name="Normal" style:family="paragraph">
      <style:paragraph-properties fo:text-align="justify" fo:text-indent="0.4923in">
        <style:tab-stops>
          <style:tab-stop style:type="center" style:position="0.8861in"/>
        </style:tab-stops>
      </style:paragraph-properties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4</text:span></text:p>
      <text:p text:style-name="P8"/>
      <text:p text:style-name="P9"><text:span text:style-name="T10">Įsakymas paskelbtas: TAR 2023-07-28, i. k. 2023-1540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72014in" svg:height="0.75208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<text:span text:style-name="T20">DĖL ILGALAIKIO<text:s/></text:span><text:span text:style-name="T21">MATERIALIOJO TURTO, SKIRTO ASMENIUI SU NEGALIA, NAUDOJIMO TVARKOS APRAŠO PATVIRTINIMO</text:span></text:p>
      <text:p text:style-name="P22"/>
      <text:p text:style-name="P23">2023 m. liepos 28 d. Nr. DV-451<text:s/></text:p>
      <text:p text:style-name="P24">Pasvaly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2ef5e0b0d24b11eead77e967e3995264" office:target-frame-name="_top" xlink:show="replace"><text:span text:style-name="T29">DV-95</text:span></text:a><text:span text:style-name="T30">, 2024-02-23, paskelbta TAR 2024-02-23, i. k. 2024-03475</text:span></text:p>
      <text:p text:style-name="Normal"/>
      <text:p text:style-name="P31">Vadovaudamasis Lietuvos Respublikos vietos savivaldos įstatymo 34 straipsnio 6 dalies 2 punktu, vykdydamas Būsto pritaikymo neįgaliesiems tvarkos aprašo, patvirtinto Lietuvos Respublikos socialinės apsaugos ir darbo ministro 2022 m. sausio 18 d. įsakymu Nr. A1-37 „Dėl Lietuvos Respublikos socialinės apsaugos ir darbo ministro 2019 m. vasario 19 d. įsakymo Nr. A1-103 „Dėl Būsto pritaikymo neįgaliesiems tvarkos aprašo patvirtinimo“ pakeitimo“ (su visais aktualiais pakeitimais), 89 ir 93 punktus, Pasvalio rajono savivaldybės mero 2023 m. liepos 3 d.<text:s/><text:soft-page-break/>potvarkį Nr. MV-124 „Dėl įgaliojimų Pasvalio rajono savivaldybės administracijos direktoriui suteikimo būsto pritaikymo neįgaliesiems srityje“:</text:p>
      <text:p text:style-name="P32">1.<text:s/><text:span text:style-name="T33">Tvirtinu</text:span><text:s/>Ilgalaikio materialiojo turto, skirto neįgaliesiems, naudojimo tvarkos aprašą (pridedama).</text:p>
      <text:p text:style-name="P34"><text:span text:style-name="T35">2</text:span><text:span text:style-name="T36">.<text:s/></text:span><text:span text:style-name="T37">Pavedu</text:span><text:span text:style-name="T38"><text:s/>Pasvalio rajono savivaldybės administracijos Socialinės paramos ir sveikatos skyriaus vedėjui šio įsakymo vykdymo kontrolę.</text:span></text:p>
      <text:p text:style-name="P39"><text:span text:style-name="T40">3</text:span><text:span text:style-name="T41">.<text:s/></text:span><text:span text:style-name="T42">Nustata</text:span><text:span text:style-name="T43">u, kad šis įsakymas:</text:span></text:p>
      <text:p text:style-name="P44"><text:span text:style-name="T45">3.1</text:span><text:span text:style-name="T46">. skelbiamas Teisės aktų registre ir Pasvalio rajono savivaldybės interneto tinklalapyje<text:s/></text:span><text:span text:style-name="T47">ww</text:span><text:span text:style-name="T48">w.pasvalys.lt</text:span><text:span text:style-name="T49">;</text:span></text:p>
      <text:p text:style-name="P50"><text:span text:style-name="T51">3.2</text:span><text:span text:style-name="T52">. įsigalioja kitą dieną po oficialaus paskelbimo Teisės aktų registre.</text:span></text:p>
      <text:p text:style-name="P53"><text:span text:style-name="T54">Įsakymas gali būti skundžiamas Lietuvos Respublikos administracinių bylų teisenos įstatymo nustatyta tvarka.</text:span></text:p>
      <text:p text:style-name="P55"/>
      <text:p text:style-name="P56"/>
      <text:p text:style-name="P57">Administracijos direktorius<text:s/><text:tab/><text:tab/><text:tab/>Povilas Balčiūnas</text:p>
      <text:p text:style-name="P58"><text:span text:style-name="T64">PATVIRTINTA<text:s/></text:span></text:p>
      <text:p text:style-name="P65">Pasvalio rajono savivaldybės<text:s/></text:p>
      <text:p text:style-name="P66">administracijos direktoriaus<text:s/></text:p>
      <text:p text:style-name="P67">2023 m. liepos 28 d. įsakymu Nr. DV-451</text:p>
      <text:p text:style-name="P68"/>
      <text:p text:style-name="P69"/>
      <text:p text:style-name="P70"><text:span text:style-name="T71">ILGALAIKIO MATERIALIOJO TURTO, SKIRTO ASMENIUI SU NEGALIA, NAUDOJIMO TVARKOS<text:s/></text:span><text:span text:style-name="T72">APRAŠAS</text:span></text:p>
      <text:p text:style-name="P73">Pakeistas priedo pavadinimas:</text:p>
      <text:p text:style-name="P74"><text:span text:style-name="T75">Nr.<text:s/></text:span><text:a xlink:href="https://www.e-tar.lt/portal/legalAct.html?documentId=2ef5e0b0d24b11eead77e967e3995264" office:target-frame-name="_top" xlink:show="replace"><text:span text:style-name="T76">DV-95</text:span></text:a><text:span text:style-name="T77">, 2024-02-23, paskelbta TAR 2024-02-23, i. k. 2024-03475</text:span></text:p>
      <text:p text:style-name="Normal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Ilgalaikio materialiojo turto, skirto asmeniui su negalia, naudojimo tvarkos aprašas (toliau – Aprašas)<text:s/></text:span><text:span text:style-name="T87">reglamentuoja ilgalaikio materialiojo turto, skirto asmeniui su negalia, naudojimo tvarką Pasvalio rajono savivaldybėje (toliau – Savivaldybė).</text:span></text:p>
      <text:p text:style-name="P88">Punkto<text:s/>pakeitimai:</text:p>
      <text:p text:style-name="P89"><text:span text:style-name="T90">Nr.<text:s/></text:span><text:a xlink:href="https://www.e-tar.lt/portal/legalAct.html?documentId=2ef5e0b0d24b11eead77e967e3995264" office:target-frame-name="_top" xlink:show="replace"><text:span text:style-name="T91">DV-95</text:span></text:a><text:span text:style-name="T92">, 2024-02-23, paskelbta TAR 2024-02-23, i. k. 2024-03475</text:span></text:p>
      <text:p text:style-name="Normal"/>
      <text:p text:style-name="P93"><text:span text:style-name="T94">2</text:span><text:span text:style-name="T95">.</text:span><text:span text:style-name="T96"><text:tab/>Aprašas parengtas vadovaujantis Būsto pritaikymo asmeniui su negalia po</text:span><text:span text:style-name="T97">reikio nustatymo, būsto pritaikymo ir finansavimo tvarkos aprašu, patvirtintu Lietuvos Respublikos socialinės apsaugos ir darbo ministro 2022 m. sausio 18 d. įsakymu Nr. A1-37 „Dėl Būsto pritaikymo asmeniui su negalia poreikio nustatymo, būsto pritaikymo i</text:span><text:span text:style-name="T98">r finansavimo tvarkos aprašo patvirtinimo“ (su visais aktualiais pakeitimais) (toliau – SADM tvarkos aprašas).</text:span></text:p>
      <text:p text:style-name="P99">Punkto pakeitimai:</text:p>
      <text:p text:style-name="P100"><text:span text:style-name="T101">Nr.<text:s/></text:span><text:a xlink:href="https://www.e-tar.lt/portal/legalAct.html?documentId=2ef5e0b0d24b11eead77e967e3995264" office:target-frame-name="_top" xlink:show="replace"><text:span text:style-name="T102">DV-95</text:span></text:a><text:span text:style-name="T103">, 2024-02-23,<text:s/></text:span><text:span text:style-name="T104">paskelbta TAR 2024-02-23, i. k. 2024-03475</text:span></text:p>
      <text:p text:style-name="Normal"/>
      <text:p text:style-name="P105"><text:span text:style-name="T106">3</text:span><text:span text:style-name="T107">. Šiuo Tvarkos aprašu privalo vadovautis Savivaldybės administracija, Savivaldybės administracijos direktoriaus sudaryta Pasvalio rajono savivaldybės būsto pritaikymo asmeniui su negalia komisija (toliau – K</text:span><text:span text:style-name="T108">omisija).</text:span></text:p>
      <text:p text:style-name="P109">Punkto pakeitimai:</text:p>
      <text:p text:style-name="P110"><text:span text:style-name="T111">Nr.<text:s/></text:span><text:a xlink:href="https://www.e-tar.lt/portal/legalAct.html?documentId=2ef5e0b0d24b11eead77e967e3995264" office:target-frame-name="_top" xlink:show="replace"><text:span text:style-name="T112">DV-95</text:span></text:a><text:span text:style-name="T113">, 2024-02-23, paskelbta TAR 2024-02-23, i. k. 2024-03475</text:span></text:p>
      <text:p text:style-name="Normal"/>
      <text:p text:style-name="P114"><text:span text:style-name="T115">4</text:span><text:span text:style-name="T116">. Ilgalaikis materialusis turtas, skirtas asmeniui su neg</text:span><text:span text:style-name="T117">alia – tai keltuvai (liftai), mobilūs keltuvai, laiptų kopikliai, įsigyti vadovaujantis SADM tvarkos aprašu.</text:span></text:p>
      <text:p text:style-name="P118">Punkto pakeitimai:</text:p>
      <text:p text:style-name="P119"><text:span text:style-name="T120">Nr.<text:s/></text:span><text:a xlink:href="https://www.e-tar.lt/portal/legalAct.html?documentId=2ef5e0b0d24b11eead77e967e3995264" office:target-frame-name="_top" xlink:show="replace"><text:span text:style-name="T121">DV-95</text:span></text:a><text:span text:style-name="T122">, 2024-02-23,<text:s/></text:span><text:span text:style-name="T123">paskelbta TAR 2024-02-23, i. k. 2024-03475</text:span></text:p>
      <text:p text:style-name="Normal"/>
      <text:p text:style-name="P124"><text:span text:style-name="T125">5</text:span><text:span text:style-name="T126">.</text:span><text:span text:style-name="T127"><text:tab/>Kitos Tvarkos apraše vartojamos sąvokos atitinka SADM tvarkos apraše vartojamas sąvokas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ILGALAIKIO TURTO, SKIRTO ASMENIUI SU NEGALIA, NAUDOJIMO TVARKOS NUSTATYMAS</text:span></text:p>
      <text:p text:style-name="P134">Pakeistas skyriaus pavadinimas:</text:p>
      <text:p text:style-name="P135"><text:span text:style-name="T136">Nr.<text:s/></text:span><text:a xlink:href="https://www.e-tar.lt/portal/legalAct.html?documentId=2ef5e0b0d24b11eead77e967e3995264" office:target-frame-name="_top" xlink:show="replace"><text:span text:style-name="T137">DV-95</text:span></text:a><text:span text:style-name="T138">, 2024-02-23, paskelbta TAR 2024-02-23, i. k. 2024-03475</text:span></text:p>
      <text:p text:style-name="Normal"/>
      <text:p text:style-name="P139"><text:span text:style-name="T140">6</text:span><text:span text:style-name="T141">.</text:span><text:span text:style-name="T142"><text:tab/>Savivaldybės administracijos įrengti keltuvai (liftai), mobilūs keltuvai ir</text:span><text:span text:style-name="T143"><text:s/>laiptų kopikliai įtraukiami</text:span><text:span text:style-name="T144"><text:s/></text:span><text:span text:style-name="T145">į<text:s/></text:span><text:span text:style-name="T146">Savivaldybės įsigyto ilgalaikio materialiojo turto apskaitą (toliau – ilgalaikio turto apskaita). Šios įrangos eksploatacija ir priežiūra bei su ja susijusios išlaidos apmokamos</text:span><text:span text:style-name="T147"><text:s/></text:span><text:span text:style-name="T148">Savivaldybės ir valstybės biudžeto lėšomis.</text:span></text:p>
      <text:p text:style-name="P149"><text:span text:style-name="T150">7</text:span><text:span text:style-name="T151">.</text:span><text:span text:style-name="T152"><text:tab/>Savivaldybės administracija organizuoja įrengtų keltuvų (liftų), įsigytų mobilių keltuvų ir laiptų kopiklių priežiūros paslaugos viešuosius pirkimus, vykdo šių įrenginių priežiūros kontrolę, pasirašo keltuvo (lifto), mobilaus keltuvo ar laiptų kopiklio</text:span><text:span text:style-name="T153"><text:s/>panaudos sutartis su asmenimis.</text:span></text:p>
      <text:p text:style-name="P154"><text:span text:style-name="T155">8</text:span><text:span text:style-name="T156">.</text:span><text:span text:style-name="T157"><text:tab/>Savivaldybės administracija vykdo keltuvų (liftų), mobilių keltuvų ir laiptų kopiklių demontavimo, grąžinimo ir perdavimo procedūrą.<text:s/></text:span></text:p>
      <text:p text:style-name="P158"><text:span text:style-name="T159">9</text:span><text:span text:style-name="T160">.</text:span><text:span text:style-name="T161"><text:tab/>Jei keltuvo (lifto), mobilaus keltuvo ar laiptų kopiklio pirkimą ir įrengim</text:span><text:span text:style-name="T162">ą organizavo asmuo ar jo atstovas savo lėšomis, ši įranga tampa jo nuosavybe, todėl asmuo atsako už jos eksploataciją bei priežiūrą ir padengia su tuo susijusias išlaidas.</text:span></text:p>
      <text:p text:style-name="P163"><text:span text:style-name="T164">10</text:span><text:span text:style-name="T165">. Mirus asmeniui su negalia ar šiam asmeniui išsikėlus iš pritaikyto būsto,<text:s/></text:span><text:span text:style-name="T166">Savivaldybės administracijos sumontuoti keltuvai (liftai) išmontuojami šiais atvejais:</text:span></text:p>
      <text:p text:style-name="P167">Punkto pakeitimai:</text:p>
      <text:p text:style-name="P168"><text:span text:style-name="T169">Nr.<text:s/></text:span><text:a xlink:href="https://www.e-tar.lt/portal/legalAct.html?documentId=2ef5e0b0d24b11eead77e967e3995264" office:target-frame-name="_top" xlink:show="replace"><text:span text:style-name="T170">DV-95</text:span></text:a><text:span text:style-name="T171">, 2024-02-23, paskelbta TAR 2024-02-23, i.<text:s/></text:span><text:span text:style-name="T172">k. 2024-03475</text:span></text:p>
      <text:p text:style-name="P173"><text:span text:style-name="T174">10.1</text:span><text:span text:style-name="T175">. keltuvas (liftas) buvo įrengtas daugiabutyje kaip individualus patekimas į būstą ir juo kiti daugiabutyje gyvenantys asmenys su negalia negali pasinaudoti;</text:span></text:p>
      <text:p text:style-name="P176">Papunkčio pakeitimai:</text:p>
      <text:p text:style-name="P177"><text:span text:style-name="T178">Nr.<text:s/></text:span><text:a xlink:href="https://www.e-tar.lt/portal/legalAct.html?documentId=2ef5e0b0d24b11eead77e967e3995264" office:target-frame-name="_top" xlink:show="replace"><text:span text:style-name="T179">DV-95</text:span></text:a><text:span text:style-name="T180">, 2024-02-23, paskelbta TAR 2024-02-23, i. k. 2024-03475</text:span></text:p>
      <text:p text:style-name="Normal"/>
      <text:p text:style-name="P181"><text:span text:style-name="T182">10.2</text:span><text:span text:style-name="T183">.</text:span><text:span text:style-name="T184"><text:tab/>keltuvas (liftas) buvo įrengtas daugiabučio namo bendrojo naudojimo patalpose, o daugiabučio namo bendrojo naudojimo objektų valdytojas (</text:span><text:span text:style-name="T185">butų ir kitų patalpų savininkų bendrija, jungtinės veiklos sutartimi įgaliotas asmuo arba bendrojo naudojimo objektų administratorius) pateikia daugumos bendraturčių sprendimą įrengtą keltuvą demontuoti;<text:s/></text:span></text:p>
      <text:p text:style-name="P186"><text:span text:style-name="T187">10.3</text:span><text:span text:style-name="T188">.</text:span><text:span text:style-name="T189"><text:tab/>jeigu keltuvas (liftas) buvo įrengtas ind</text:span><text:span text:style-name="T190">ividualiame name ir šiame name daugiau nėra <text:s/>asmenų su negalia, kuriems reikalingas įrengtas keltuvas (liftas).</text:span></text:p>
      <text:p text:style-name="P191">Papunkčio pakeitimai:</text:p>
      <text:p text:style-name="P192"><text:span text:style-name="T193">Nr.<text:s/></text:span><text:a xlink:href="https://www.e-tar.lt/portal/legalAct.html?documentId=2ef5e0b0d24b11eead77e967e3995264" office:target-frame-name="_top" xlink:show="replace"><text:span text:style-name="T194">DV-95</text:span></text:a><text:span text:style-name="T195">, 2024-02-23, p</text:span><text:span text:style-name="T196">askelbta TAR 2024-02-23, i. k. 2024-03475</text:span></text:p>
      <text:p text:style-name="Normal"/>
      <text:p text:style-name="P197"><text:span text:style-name="T198">11</text:span><text:span text:style-name="T199">.</text:span><text:span text:style-name="T200"><text:tab/>Asmuo išsikėlęs iš pritaikyto būsto ar mirus asmeniui, jo atstovas arba jo turto paveldėtojai privalo raštu nedelsdami informuoti Savivaldybės administraciją apie nereikalingą keltuvą (liftą), mobilų kel</text:span><text:span text:style-name="T201">tuvą, laiptų kopiklį, nurodydami asmens, kuriam buvo pritaikytas būstas, vardą, pavardę, gimimo datą, būsto adresą.</text:span></text:p>
      <text:p text:style-name="P202"><text:span text:style-name="T203">12</text:span><text:span text:style-name="T204">.</text:span><text:span text:style-name="T205"><text:tab/>Jeigu asmuo, kuriam buvo pritaikytas būstas, ar atstovas pakartotinai kreipiasi prašydamas pritaikyti kitą būstą ir nurodo, kad prie</text:span><text:span text:style-name="T206">š tai pritaikytame būste asmuo tam tikrais laikotarpiais gyvena, šiame būste sumontuotas keltuvas (liftas), kurio įrengimą organizavo Savivaldybės administracija, neišmontuojamas.</text:span></text:p>
      <text:p text:style-name="P207"><text:span text:style-name="T208">13</text:span><text:span text:style-name="T209">. Savivaldybės administracijos Socialinės paramos ir sveikatos skyrius</text:span><text:span text:style-name="T210">, gavęs informaciją, apie nenaudojamą keltuvą (liftą), peržiūri pateiktus prašymus pritaikyti būstą, nustato asmenis, kuriems gali <text:s/>būti perduotas nenaudojamas keltuvas (liftas). Nustačius asmenis, kuriems gali būti perduotas nenaudojamas keltuvas (liftas)</text:span><text:span text:style-name="T211">, Komisija priima sprendimą tenkinti (arba netenkinti) būsto pritaikymo poreikį asmeniui su negalia ir priima sprendimą patvirtinti (nepatvirtinti) keltuvo (lifto) sumontavimą.</text:span></text:p>
      <text:p text:style-name="P212">Punkto pakeitimai:</text:p>
      <text:p text:style-name="P213"><text:span text:style-name="T214">Nr.<text:s/></text:span><text:a xlink:href="https://www.e-tar.lt/portal/legalAct.html?documentId=2ef5e0b0d24b11eead77e967e3995264" office:target-frame-name="_top" xlink:show="replace"><text:span text:style-name="T215">DV-95</text:span></text:a><text:span text:style-name="T216">, 2024-02-23, paskelbta TAR 2024-02-23, i. k. 2024-03475</text:span></text:p>
      <text:p text:style-name="Normal"/>
      <text:p text:style-name="P217"><text:span text:style-name="T218">14</text:span><text:span text:style-name="T219">. Nenaudojamas mobilus keltuvas, laiptų kopiklis gali būti išduodamas asmeniui atitinkančiam SADM aprašo 3 punktą, pateiktus laisvos formos prašymą.<text:s/></text:span></text:p>
      <text:p text:style-name="P220"><text:span text:style-name="T221">15</text:span><text:span text:style-name="T222">. Perdavus ilgalaikį materialųjį turtą pasirašoma Keltuvo (lifto), mobilaus keltuvos ar laiptų kopik</text:span><text:span text:style-name="T223">lio panaudos sutartis, parengta pagal SADM aprašo 6 priedą.</text:span></text:p>
      <text:p text:style-name="P224"><text:span text:style-name="T225">16</text:span><text:span text:style-name="T226">. Neperdavus pagal panaudos sutartį, nenaudojamas ilgalaikis turtas yra saugomas Savivaldybės administracijos patalpose.</text:span></text:p>
      <text:p text:style-name="P227"><text:span text:style-name="T228">17</text:span><text:span text:style-name="T229">. Esant nepakankamai valstybės ir Savivaldybės biudžeto lėšų, l</text:span><text:span text:style-name="T230">ifto (keltuvo) demontavimui, lėšos šiems darbams numatomos kitiems kalendoriniams metams.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8</text:span><text:span text:style-name="T240">.</text:span><text:span text:style-name="T241"><text:tab/><text:s/>V</text:span><text:span text:style-name="T242">isi dokumentai, susiję su ilgalaikio turto naudojimu, saugomi Savivaldybės administracijoje Lietuvos Respublikos<text:s/></text:span><text:span text:style-name="T243">dokumentų ir archyvų įstatymo nustatyta tvarka.</text:span></text:p>
      <text:p text:style-name="P244"/>
      <text:p text:style-name="P245"><text:span text:style-name="T246">_____________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Pasvalio rajono savivaldybės administracija, Įsakymas</text:span></text:p>
      <text:p text:style-name="P256"><text:span text:style-name="T257">Nr.<text:s/></text:span><text:a xlink:href="https://www.e-tar.lt/portal/legalAct.html?documentId=2ef5e0b0d24b11eead77e967e3995264" office:target-frame-name="_top" xlink:show="replace"><text:span text:style-name="T258">DV-95</text:span></text:a><text:span text:style-name="T259">, 2024-02-23, paskelbta TAR 2024-02-23, i. k. 2024-03475</text:span></text:p>
      <text:p text:style-name="P260"><text:span text:style-name="T261">Dėl Pasvalio rajono savivaldybės administracijos direktoriaus 2023 m. liepos 28 d. įsakymo Nr. DV-451 „Dėl Ilgalaikio materialiojo turto, skirto neįgaliesiems, naudojimo tvarkos aprašo<text:s/></text:span><text:span text:style-name="T262">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2-26T06:24:00Z</meta:creation-date>
    <dc:date>2024-02-26T06:24:00Z</dc:date>
    <meta:print-date>2023-07-26T08:3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1319" meta:character-count="9466" meta:row-count="329" meta:non-whitespace-character-count="8248"/>
  </office:meta>
</office:document-meta>
</file>