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font-size="10pt" style:font-size-asian="10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indent="0.5in"/>
      <style:text-properties style:font-size-complex="12pt" style:language-asian="lt" style:country-asian="LT"/>
    </style:style>
    <style:style style:name="P32" style:parent-style-name="Normal" style:family="paragraph">
      <style:paragraph-properties fo:text-indent="0.5in"/>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fo:text-indent="0.5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52"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53"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54" style:parent-style-name="Normal" style:family="paragraph">
      <style:paragraph-properties fo:margin-left="3.15in" fo:text-indent="0.5in">
        <style:tab-stops/>
      </style:paragraph-properties>
      <style:text-properties style:font-name-asian="Calibri" fo:font-weight="bold" style:font-weight-asian="bold" style:font-size-complex="12pt" fo:background-color="#00FF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style:font-weight-complex="bold" style:font-size-complex="12pt" style:language-asian="lt" style:country-asian="LT"/>
    </style:style>
    <style:style style:name="T152" style:parent-style-name="DefaultParagraphFont" style:family="text">
      <style:text-properties style:font-name-asian="Lucida Sans Unicode" style:font-weight-complex="bold" style:font-size-complex="12pt" style:language-asian="lt" style:country-asian="LT"/>
    </style:style>
    <style:style style:name="TableColumn154" style:family="table-column">
      <style:table-column-properties style:column-width="1.7916in"/>
    </style:style>
    <style:style style:name="TableColumn155" style:family="table-column">
      <style:table-column-properties style:column-width="4.5048in"/>
    </style:style>
    <style:style style:name="Table153" style:family="table">
      <style:table-properties style:width="6.2965in" fo:margin-left="0in" table:align="center"/>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ext-properties style:font-name-asian="Lucida Sans Unicode" style:font-weight-complex="bold"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ext-properties style:font-name-asian="Lucida Sans Unicode" style:font-weight-complex="bold" style:font-size-complex="12pt" style:language-asian="lt" style:country-asian="LT"/>
    </style:style>
    <style:style style:name="P161" style:parent-style-name="Normal" style:family="paragraph">
      <style:paragraph-properties fo:text-align="center"/>
      <style:text-properties style:font-name-asian="Lucida Sans Unicode" style:font-weight-complex="bold"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text-properties style:font-name-asian="Lucida Sans Unicode" style:font-weight-complex="bold" style:font-size-complex="12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style:text-properties style:font-name-asian="Lucida Sans Unicode" style:font-weight-complex="bold"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text-properties style:font-name-asian="Lucida Sans Unicode" style:font-weight-complex="bold"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style:text-properties style:font-name-asian="Lucida Sans Unicode" style:font-weight-complex="bold"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center"/>
      <style:text-properties style:font-name-asian="Lucida Sans Unicode" style:font-weight-complex="bold"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style:text-properties style:font-name-asian="Lucida Sans Unicode"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style:text-properties style:font-name-asian="Lucida Sans Unicode" style:font-weight-complex="bold" style:font-size-complex="12pt" style:language-asian="lt" style:country-asian="L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center" fo:text-indent="0.043in"/>
    </style:style>
    <style:style style:name="T182" style:parent-style-name="DefaultParagraphFont" style:family="text">
      <style:text-properties style:font-name-asian="Lucida Sans Unicode" style:font-weight-complex="bold" style:font-size-complex="12pt" style:language-asian="lt" style:country-asian="LT"/>
    </style:style>
    <style:style style:name="P183"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margin-right="0.0069in" fo:text-indent="0.7875in" fo:background-color="#FFFFFF"/>
      <style:text-properties fo:hyphenate="false"/>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fo:text-transform="uppercase" fo:letter-spacing="-0.0138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margin-right="0.0069in" fo:text-indent="0.7875in" fo:background-color="#FFFFFF"/>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margin-right="0.0069in" fo:text-indent="0.78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7875in">
        <style:tab-stops>
          <style:tab-stop style:type="left" style:position="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prendimas netenka galios 2024-03-23:</text:span></text:p>
      <text:p text:style-name="P5"><text:span text:style-name="T6">Lazdijų rajono savivaldybės taryba, Sprendimas</text:span></text:p>
      <text:p text:style-name="P7"><text:span text:style-name="T8">Nr.<text:s/></text:span><text:a xlink:href="https://www.e-tar.lt/portal/legalAct.html?documentId=2aaa5de0e85011ee9f5b8ffa077f9188" office:target-frame-name="_top" xlink:show="replace"><text:span text:style-name="T9">5TS-352</text:span></text:a><text:span text:style-name="T10">, 2024-03-20, paskelbta TAR 2024-03-22, i. k. 2024-05253</text:span></text:p>
      <text:p text:style-name="P11"><text:span text:style-name="T12">Dėl Lazdijų rajono savivaldybės tarybos 2019 m. liepos 26 d. sprendimo Nr. 5TS-98 „Dėl Lazdijų r</text:span><text:span text:style-name="T13">ajono savivaldybės valdomų uždarųjų akcinių bendrovių vadovų darbo užmokesčio nustatymo tvarkos aprašo patvirtinimo“ pripažinimo netekusiu galios</text:span></text:p>
      <text:p text:style-name="P14"/>
      <text:p text:style-name="P15"><text:span text:style-name="T16">Suvestinė redakcija nuo 2022-06-29 iki 2024-03-22</text:span></text:p>
      <text:p text:style-name="P17"/>
      <text:p text:style-name="P18"><text:span text:style-name="T19">Sprendimas paskelbtas: TAR 2019-07-30, i. k. 2019-12529</text:span></text:p>
      <text:p text:style-name="P20"/>
      <text:p text:style-name="P21"/>
      <text:p text:style-name="P22"><text:span text:style-name="T23"><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24">LAZDIJŲ RAJONO SAVIVALDYBĖS TARYBA</text:p>
      <text:p text:style-name="P25"/>
      <text:p text:style-name="P26">SPRENDIMAS</text:p>
      <text:p text:style-name="P27">DĖL LAZDIJŲ RAJONO SAVIVALDYBĖS VALDOMŲ UŽDARŲJŲ AKCINIŲ BENDROVIŲ VADOVŲ DARBO UŽMOKESČIO NUSTATYMO TVARKOS APRAŠO PATVIRTINIMO</text:p>
      <text:p text:style-name="P28"/>
      <text:p text:style-name="P29">2019 m. liepos 26 d. Nr. 5TS-98</text:p>
      <text:p text:style-name="P30">Lazdijai</text:p>
      <text:p text:style-name="P31"/>
      <text:p text:style-name="P32"/>
      <text:p text:style-name="P33"><text:span text:style-name="T34">Vadovaudamasi<text:s/></text:span><text:span text:style-name="T35">Lietuvos Respublikos vietos savivaldos įstatymo<text:s/></text:span><text:span text:style-name="T36">16 straipsnio 4 dalimi,</text:span><text:span text:style-name="T37"><text:s/>Lietuvos Respublikos Vyriausybės 2002 m. rugpjūčio 23 d. nutarimo Nr. 1341 „Dėl valstybės valdomų įmonių vadovų darbo užmokesčio“ 4 punktu, Lazdijų rajono savivaldybės taryba:<text:s/></text:span><text:span text:style-name="T38">nusprend</text:span><text:span text:style-name="T39">žia:</text:span></text:p>
      <text:p text:style-name="P40"><text:span text:style-name="T41">Patvirtinti Lazdijų rajono savivaldybės valdomų uždarųjų akcinių bendrovių vadovų darbo užmokesčio nustatymo tvarkos aprašą (pridedama).</text:span></text:p>
      <text:p text:style-name="P42"/>
      <text:p text:style-name="P43"/>
      <text:p text:style-name="P44"/>
      <text:p text:style-name="P45"><text:span text:style-name="T46">Savivaldybės merė</text:span><text:span text:style-name="T47"><text:tab/>Ausma Miškinienė<text:s/></text:span></text:p>
      <text:soft-page-break/>
      <text:p text:style-name="P48">PATVIRTINTA</text:p>
      <text:p text:style-name="P51">Lazdijų rajono savivaldybės tarybos</text:p>
      <text:p text:style-name="P52">2019 m. liepos 26 d. sprendimu Nr. 5TS-98</text:p>
      <text:p text:style-name="P53"/>
      <text:p text:style-name="P54"/>
      <text:p text:style-name="P55"><text:span text:style-name="T56">LAZDIJŲ RAJONO SAVIVALDYBĖS</text:span><text:span text:style-name="T57"><text:s/>VALDOMŲ UŽDARŲJŲ AKCINIŲ BENDROVIŲ VADOVŲ DARBO UŽMOKESČIO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zdijų rajono</text:span><text:span text:style-name="T68"><text:s/>savivaldybės (toliau – savivaldybė) valdomų uždarųjų akcinių bendrovių (toliau – bendrovė) vadovų darbo užmokesčio nustatymo tvarkos aprašas (toliau – aprašas) reglamentuoja bendrovių vadovų darbo užmokesčio nustatymo tvarką.</text:span></text:p>
      <text:p text:style-name="P69"><text:span text:style-name="T70">2</text:span><text:span text:style-name="T71">. Bendrovės vadovo<text:s/></text:span><text:span text:style-name="T72">darbo</text:span><text:span text:style-name="T73"><text:s/>užmokestį sudaro mėnesinė alga ir premija.</text:span></text:p>
      <text:p text:style-name="P74"><text:span text:style-name="T75">2.1</text:span><text:span text:style-name="T76">. Mėnesinė alga susideda iš pastoviosios dalies ir kintamosios dalies:</text:span></text:p>
      <text:p text:style-name="P77"><text:span text:style-name="T78">2.1.1</text:span><text:span text:style-name="T79">. Pastovioji dalis – nustatoma koeficientais, taikant atitinkamų metų Lietuvos Respublikos Seimo nustatytą Lietuvos Respublikos v</text:span><text:span text:style-name="T80">alstybės politikų, teisėjų, valstybės pareigūnų ir valstybės tarnautojų pareiginės algos (atlyginimo) bazinį dydį ir atsižvelgiant į bendrovės kategoriją;</text:span></text:p>
      <text:p text:style-name="P81"><text:span text:style-name="T82">2.1.2</text:span><text:span text:style-name="T83">. Kintamoji dalis – priklauso nuo bendrovės tikslų, nustatytų vadovaujantis Lazdijų rajono s</text:span><text:span text:style-name="T84">avivaldybės tarybos sprendimu patvirtintu Lazdijų rajono savivaldybės valdomų uždarųjų akcinių bendrovių veiklos tikslų vertinimo tvarkos aprašu</text:span><text:span text:style-name="T85"><text:tab/>, patvirtintu Lazdijų rajono savivaldybės tarybos 2018 m. gegužės 30 d. sprendimu Nr. 5TS-1349, įgyvendinimo ir</text:span><text:span text:style-name="T86"><text:s/>veiklos rezultatų. Kintamoji dalis nustatoma finansiniams metams, atsižvelgiant į praėjusiais finansiniais metais pasiektus konkrečius bendrovės veiklos rezultatus. Mėnesinės algos kintamosios dalies dydį nustato bendrovės valdyba, jeigu bendrovėje valdyb</text:span><text:span text:style-name="T87">a nesudaroma – savininko teises ir pareigas įgyvendinanti institucija. Bendrovės savininko teises ir pareigas įgyvendinančios institucijos arba bendrovės valdybos motyvuotu sprendimu mėnesinės algos kintamoji dalis gali būti nustatoma ir trumpesniam finans</text:span><text:span text:style-name="T88">inių metų laikotarpiui, atsižvelgiant į praėjusio atitinkamo laikotarpio veiklos rezultatus, kai bendrovės veiklos strategijoje nustatytas terminas veiklos rezultatui pasiekti yra trumpesnis nei finansiniai metai. Mėnesinės algos kintamoji dalis negali vir</text:span><text:span text:style-name="T89">šyti 50 proc. bendrovės vadovui nustatytos mėnesinės algos pastoviosios dalies dydžio.</text:span></text:p>
      <text:p text:style-name="P90"><text:span text:style-name="T91">3</text:span><text:span text:style-name="T92">. Bendrovės kategorija nustatoma atsižvelgiant į šiuos praėjusių finansinių metų rodiklius:</text:span></text:p>
      <text:p text:style-name="P93"><text:span text:style-name="T94">3.1</text:span><text:span text:style-name="T95">. pardavimo ir (ar) paslaugų apimtis – ne mažesnė kaip 57,92 ml</text:span><text:span text:style-name="T96">n. eurų;</text:span></text:p>
      <text:p text:style-name="P97"><text:span text:style-name="T98">3.2</text:span><text:span text:style-name="T99">. vidutinis darbuotojų skaičius – ne mažesnis kaip 1 000 asmenų, arba valdomas turtas didesnis kaip 150 mln. eurų.</text:span></text:p>
      <text:p text:style-name="P100"><text:span text:style-name="T101">4</text:span><text:span text:style-name="T102">. Pagal nurodytus rodiklius bendrovės priskiriamos šioms kategorijoms:</text:span></text:p>
      <text:p text:style-name="P103"><text:span text:style-name="T104">4.1</text:span><text:span text:style-name="T105">. I kategorijai, kai bendrovė pasiekia abu</text:span><text:span text:style-name="T106"><text:s/>aprašo 3 punkte nurodytus rodiklius;</text:span></text:p>
      <text:p text:style-name="P107"><text:span text:style-name="T108">4.2</text:span><text:span text:style-name="T109">. II kategorijai, kai bendrovė pasiekia vieną aprašo 3 punkte nurodytą rodiklį iš dviejų;</text:span></text:p>
      <text:p text:style-name="P110"><text:span text:style-name="T111">4.3</text:span><text:span text:style-name="T112">. III kategorijai, kai bendrovė nepasiekia nė vieno aprašo 3 punkte nurodyto rodiklio, tačiau pardavimo ir (ar) pa</text:span><text:span text:style-name="T113">slaugų apimtis – ne mažesnė kaip 8,69 mln. eurų;</text:span></text:p>
      <text:p text:style-name="P114"><text:span text:style-name="T115">4.4</text:span><text:span text:style-name="T116">. IV kategorijai, kai bendrovė nepasiekia nė vieno aprašo 3 punkte nurodyto rodiklio, tačiau pardavimo ir (ar) paslaugų apimtis – mažesnė kaip 8,69 mln. eurų.</text:span></text:p>
      <text:p text:style-name="P117"><text:span text:style-name="T118">5</text:span><text:span text:style-name="T119">. Bendrovė, kuri įstatymų nustatyt</text:span><text:span text:style-name="T120">a tvarka turi įgaliojimus atlikti viešąjį administravimą, priskiriama viena kategorija aukštesnei kategorijai, nei būtų priskiriama pagal aprašo 4 punkte nurodytus rodiklius, išskyrus bendroves, kurios pagal nurodytus rodiklius priskirtos aukščiausiai (I)<text:s/></text:span><text:span text:style-name="T121">kategorijai.</text:span></text:p>
      <text:p text:style-name="P122"><text:span text:style-name="T123">6</text:span><text:span text:style-name="T124">. Bendrovės valdyba arba savininko teises ir pareigas įgyvendinanti institucija, jeigu valdyba nesudaroma, nustato bendrovės vadovo mėnesinę algą (pastoviąją dalį kartu su kintamąja), kuri negali būti didesnė už praėjusių finansinių metų<text:s/></text:span><text:span text:style-name="T125">bendrovės darbuotojų 8 (aštuonis) vidutinius mėnesinius darbo užmokesčius.</text:span></text:p>
      <text:p text:style-name="P126"><text:span text:style-name="T127">7</text:span><text:span text:style-name="T128">. Bendrovės valdybai arba savininko teises ir pareigas įgyvendinančiai institucijai, jeigu valdyba nesudaroma, priėmus sprendimą mėnesinės algos kintamąją dalį nustatyti<text:s/></text:span><text:span text:style-name="T129">trumpesniam nei metų laikotarpiui, bendrovės vadovo mėnesinė alga (pastovioji dalis kartu su kintamąja dalimi) negali būti didesnė už atitinkamo praėjusio laikotarpio</text:span><text:span text:style-name="T130"><text:s/></text:span><text:span text:style-name="T131">b</text:span><text:span text:style-name="T132">endrovės darbuotojų 8 (aštuonis) vidutinius mėnesinius darbo užmokesčius.</text:span></text:p>
      <text:p text:style-name="P133"><text:span text:style-name="T134">8</text:span><text:span text:style-name="T135">.<text:s/></text:span><text:span text:style-name="T136">Bendrovės valdyba arba savininko teises ir pareigas įgyvendinanti institucija, jeigu valdyba nesudaroma, už gerus darbo rezultatus ir gerą darbo pareigų vykdymą, pasibaigus finansiniams metams ir patvirtinus finansinių ataskaitų rinkinius, ne daugiau kaip<text:s/></text:span><text:span text:style-name="T137">vieną kartą per metus bendrovės vadovui iš bendrovės pelno gali skirti premiją, kurios dydis negali viršyti 4 (keturių) jo mėnesinės algos pastoviosios dalies dydžių, arba iš sutaupytų lėšų, skirtų darbo užmokesčiui – premiją, kurios dydis negali viršyti 1</text:span><text:span text:style-name="T138"><text:s/>(vieno) jo mėnesinės algos pastoviosios dalies dydžio.</text:span></text:p>
      <text:p text:style-name="P139"/>
      <text:p text:style-name="P140"><text:span text:style-name="T141">II</text:span><text:span text:style-name="T142"><text:s/></text:span><text:span text:style-name="T143">SKYRIUS</text:span></text:p>
      <text:p text:style-name="P144"><text:span text:style-name="T145">BENDROVĖS VADOVO MĖNESINĖS ALGOS PASTOVIOSIOS DALIES DYDŽIŲ SĄRAŠAS</text:span></text:p>
      <text:p text:style-name="P146"/>
      <text:p text:style-name="P147"><text:span text:style-name="T148">9</text:span><text:span text:style-name="T149">.</text:span><text:span text:style-name="T150"><text:s/>Bendrovės vadovo mėnesinės algos pastoviosios dalies dydis nustatomas pagal<text:s/></text:span><text:span text:style-name="T151">lentelėje nurodytus koeficient</text:span><text:span text:style-name="T152">u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Bendrovės kategorija</text:p>
          </table:table-cell>
          <table:table-cell table:style-name="TableCell159">
            <text:p text:style-name="P160">Didžiausias leistinas koeficientas<text:s/></text:p>
            <text:p text:style-name="P161">(Lietuvos Respublikos Seimo nustatytais Lietuvos Respublikos valstybės politikų, teisėjų, valstybės pareigūnų ir valstybės tarnautojų pareiginės algos (atlyginimo) baziniais dydžiais)</text:p>
          </table:table-cell>
        </table:table-row>
        <table:table-row table:style-name="TableRow162">
          <table:table-cell table:style-name="TableCell163">
            <text:p text:style-name="P164">I</text:p>
          </table:table-cell>
          <table:table-cell table:style-name="TableCell165">
            <text:p text:style-name="P166">22,0–24,0</text:p>
          </table:table-cell>
        </table:table-row>
        <table:table-row table:style-name="TableRow167">
          <table:table-cell table:style-name="TableCell168">
            <text:p text:style-name="P169">II</text:p>
          </table:table-cell>
          <table:table-cell table:style-name="TableCell170">
            <text:p text:style-name="P171">20,0–22,0</text:p>
          </table:table-cell>
        </table:table-row>
        <table:table-row table:style-name="TableRow172">
          <table:table-cell table:style-name="TableCell173">
            <text:p text:style-name="P174">III</text:p>
          </table:table-cell>
          <table:table-cell table:style-name="TableCell175">
            <text:p text:style-name="P176">17,0–20,0</text:p>
          </table:table-cell>
        </table:table-row>
        <table:table-row table:style-name="TableRow177">
          <table:table-cell table:style-name="TableCell178">
            <text:p text:style-name="P179">IV</text:p>
          </table:table-cell>
          <table:table-cell table:style-name="TableCell180">
            <text:p text:style-name="P181"><text:span text:style-name="T182">11,0–17,0</text:span></text:p>
          </table:table-cell>
        </table:table-row>
      </table:table>
      <text:p text:style-name="P183"/>
      <text:p text:style-name="P184">Punkto pakeitimai:</text:p>
      <text:p text:style-name="P185"><text:span text:style-name="T186">Nr.<text:s/></text:span><text:a xlink:href="https://www.e-tar.lt/portal/legalAct.html?documentId=df485a10f6bf11ec8fa7d02a65c371ad" office:target-frame-name="_top" xlink:show="replace"><text:span text:style-name="T187">5TS-1138</text:span></text:a><text:span text:style-name="T188">, 2022-06-22, paskelbta TAR 2022-06-28, i. k. 2022-13878</text:span></text:p>
      <text:p text:style-name="Normal"/>
      <text:p text:style-name="P189"><text:span text:style-name="T190">III</text:span><text:span text:style-name="T191"><text:s/>SKYRIUS</text:span></text:p>
      <text:p text:style-name="P192"><text:span text:style-name="T193">BENDROVĖS VADOVO MĖNESINĖS ALGOS KINTAMOSIOS DALIES NUSTATYMAS</text:span></text:p>
      <text:p text:style-name="P194"/>
      <text:p text:style-name="P195"><text:span text:style-name="T196">10</text:span><text:span text:style-name="T197">. Bendrovės vadovo mėnesinės algos kintamosios dalies dydis, kuris negali viršyti 50 proc. bendrovės vadovui nustatytos mėnesinės algos pastoviosios dalies dydžio, nustatomas<text:s/></text:span><text:span text:style-name="T198">atsižvelgiant į praėjusiais finansiniais metais pasiektus konkrečius bendrovės veiklos rodiklius (rezultatus) ir priklauso nuo bendrovės tikslų įgyvendinimo bei veiklos rezultatų.</text:span></text:p>
      <text:p text:style-name="P199"><text:span text:style-name="T200">11</text:span><text:span text:style-name="T201">. Savivaldybės valdomų bendrovių metų veiklos rezultatai vertinami pag</text:span><text:span text:style-name="T202">al šiuos rodiklius:</text:span></text:p>
      <text:p text:style-name="P203"><text:span text:style-name="T204">11.1</text:span><text:span text:style-name="T205">. Bendrovės ūkinės ir finansinės veiklos pelningumą,</text:span><text:span text:style-name="T206"><text:s/>likvidumą, turto panaudojimo efektyvumą</text:span><text:span text:style-name="T207">;</text:span></text:p>
      <text:p text:style-name="P208"><text:span text:style-name="T209">11.2</text:span><text:span text:style-name="T210">.<text:s/></text:span><text:span text:style-name="T211">Bendrovės suteiktų paslaugų apimties didėjimą;</text:span></text:p>
      <text:p text:style-name="P212"><text:span text:style-name="T213">11.3</text:span><text:span text:style-name="T214">.<text:s/></text:span><text:span text:style-name="T215">Bendrovės</text:span><text:span text:style-name="T216"><text:s/></text:span><text:span text:style-name="T217">teikiamų paslaugų efektyvumo didinimą;<text:s/></text:span></text:p>
      <text:p text:style-name="P218"><text:span text:style-name="T219">11.4</text:span><text:span text:style-name="T220">. P</text:span><text:span text:style-name="T221">apildomų</text:span><text:span text:style-name="T222"><text:s/>finansavimo šaltinių pritraukimą;</text:span></text:p>
      <text:p text:style-name="P223"><text:span text:style-name="T224">11.5</text:span><text:span text:style-name="T225">. I</text:span><text:span text:style-name="T226">nvesticijų, mažinančių paslaugos sąnaudas, gerinančių produkcijos ar paslaugų kokybę, darbuotojų darbo sąlygas (ypač dėmesys kreipiamas į lėšų investicijoms gavimą iš įvairių ES šalių paramos fondų ir jų efekty</text:span><text:span text:style-name="T227">vų panaudojimą) panaudojimą;</text:span></text:p>
      <text:p text:style-name="P228"><text:span text:style-name="T229">11.6</text:span><text:span text:style-name="T230">. V</text:span><text:span text:style-name="T231">artotojų pasitenkinimo teikiamomis paslaugomis lygį bei jų skundų tendencijas;</text:span></text:p>
      <text:p text:style-name="P232"><text:span text:style-name="T233">11.7</text:span><text:span text:style-name="T234">.</text:span><text:span text:style-name="T235"><text:s/>K</text:span><text:span text:style-name="T236">onkrečių priemonių, susijusių su bendrovių veiklai keliamais tikslais bei uždaviniais, vykdymą.</text:span></text:p>
      <text:p text:style-name="P237"><text:span text:style-name="T238">12</text:span><text:span text:style-name="T239">. Bendrovės vadovo mėn</text:span><text:span text:style-name="T240">esinės algos kintamosios dalies dydis nustatomas atsižvelgiant į aprašo 11 punkte nurodytus, praėjusiais finansiniais metais pasiektus ar nepasiektus rezultatus.</text:span></text:p>
      <text:p text:style-name="P241"><text:span text:style-name="T242">13</text:span><text:span text:style-name="T243">. Konkrečius veiklos užduočių vertinimo rodiklius nustato ir juos tvirtina bendrovės ste</text:span><text:span text:style-name="T244">bėtojų taryba, jei stebėtojų taryba nesudaroma – valdyba, o jei šių organų nėra – savininko teises ir pareigas įgyvendinanti institucija. Atsižvelgiant į bendrovės veiklos specifiką, turi būti nustatomi ne mažiau kaip keturi rodikliai. Formuojant siektinas</text:span><text:span text:style-name="T245"><text:s/>užduotis, bendrovės stebėtojų taryba, valdyba, arba jei šių organų nėra – savininko teises ir pareigas įgyvendinanti institucija gali nustatyti papildomus rodiklius, susijusius su bendrovės veiklai keliamais tikslais ir uždaviniais.</text:span></text:p>
      <text:p text:style-name="P246"><text:span text:style-name="T247">14</text:span><text:span text:style-name="T248">. Bendrovės vado</text:span><text:span text:style-name="T249">vo mėnesinės algos kintamoji dalis nustatoma:</text:span></text:p>
      <text:p text:style-name="P250"><text:span text:style-name="T251">14.1</text:span><text:span text:style-name="T252">. pasiekus vieną iš nustatytų rodiklių, gali būti nustatoma iki 10 proc. mėnesinės algos pastoviosios dalies dydžio kintamoji dalis;</text:span></text:p>
      <text:p text:style-name="P253"><text:span text:style-name="T254">14.2</text:span><text:span text:style-name="T255">. pasiekus du iš nustatytų rodiklių, gali būti nustatoma iki 20</text:span><text:span text:style-name="T256"><text:s/>proc. mėnesinės algos pastoviosios dalies dydžio kintamoji dalis;</text:span></text:p>
      <text:p text:style-name="P257"><text:span text:style-name="T258">14.3</text:span><text:span text:style-name="T259">. pasiekus tris iš nustatytų rodiklių, gali būti nustatoma iki 30 proc. mėnesinės algos pastoviosios dalies dydžio kintamoji dalis;</text:span></text:p>
      <text:p text:style-name="P260"><text:span text:style-name="T261">14.4</text:span><text:span text:style-name="T262">. pasiekus keturis iš nustatytų rodiklių,</text:span><text:span text:style-name="T263"><text:s/>gali būti nustatoma iki 40 proc. mėnesinės algos pastoviosios dalies dydžio kintamoji dalis;</text:span></text:p>
      <text:p text:style-name="P264"><text:span text:style-name="T265">14.5</text:span><text:span text:style-name="T266">. pasiekus daugiau kaip keturis iš nustatytų rodiklių, gali būti nustatoma iki 50 proc. mėnesinės algos pastoviosios dalies dydžio kintamoji dalis.</text:span></text:p>
      <text:p text:style-name="P267"><text:span text:style-name="T268">15</text:span><text:span text:style-name="T269">. Bendrovės vadovai kasmet, ne vėliau kaip iki kiekvienų metų balandžio 30 d., bendrovės stebėtojų tarybai, jei stebėtojų taryba nesudaroma – valdybai, o jei šių organų nėra – savininko teises ir pareigas įgyvendinančiai institucijai, teikia bendrovės ve</text:span><text:span text:style-name="T270">iklos strategijos įgyvendinimo metinę ataskaitą.</text:span></text:p>
      <text:p text:style-name="P271"><text:span text:style-name="T272">16</text:span><text:span text:style-name="T273">. Bendrovės stebėtojų taryba, jei stebėtojų taryba nesudaroma – valdyba, o jei šių organų nėra – savininko teises ir pareigas įgyvendinanti institucija, įvertinusi bendrovės veiklos strategijos įgyvend</text:span><text:span text:style-name="T274">inimo metinę ataskaitą, nustato bendrovės vadovo mėnesinės algos kintamąją dalį.<text:s/></text:span></text:p>
      <text:p text:style-name="P275"><text:span text:style-name="T276">17</text:span><text:span text:style-name="T277">. Mėnesinės algos kintamosios dalies dydis nustatomas įvertinus praėjusių kalendorinių metų rodiklių įvykdymą ir tvirtinamas vieniems metams nuo einamųjų metų gegužės 1</text:span><text:span text:style-name="T278"><text:s/>d. iki kitų metų gegužės 1 d.</text:span></text:p>
      <text:p text:style-name="P279"><text:span text:style-name="T280">18</text:span><text:span text:style-name="T281">. Jeigu praėjusių metų bendrovės veiklos finansiniai rezultatai yra neigiami (nepasiektas nei vienas rodiklis), mėnesinės algos kintamoji dalis negali būti nustatoma, išskyrus atvejus, kai neigiami finansiniai rezultatai atsirado dėl aplinkybių, kurių bend</text:span><text:span text:style-name="T282">rovės vadovas negalėjo kontroliuoti, numatyti ar užkirsti kelio šių aplinkybių, jų pasekmių atsiradimui. Tokiu atveju bendrovės vadovas turi nurodyti šias aplinkybes, o kintamosios dalies dydis negali viršyti<text:s/></text:span><text:span text:style-name="T283">10 procentų mėnesinės algos pastoviosios dalies</text:span><text:span text:style-name="T284"><text:s/>dydžio. Jeigu įvertinus praėjusių kalendorinių metų rodiklių įvykdymą kintamoji dalis nenustatoma – tai galioja nuo einamųjų metų gegužės 1 d. iki kitų metų gegužės 1 d.<text:s/></text:span></text:p>
      <text:p text:style-name="P285"/>
      <text:p text:style-name="P286"><text:span text:style-name="T287">IV</text:span><text:span text:style-name="T288"><text:s/>SKYRIUS</text:span></text:p>
      <text:p text:style-name="P289"><text:span text:style-name="T290">KITOS GARANTIJOS</text:span></text:p>
      <text:p text:style-name="P291"/>
      <text:p text:style-name="P292"><text:span text:style-name="T293">19</text:span><text:span text:style-name="T294">. Bendrovės valdybos arba<text:s/></text:span><text:span text:style-name="T295">savininko teises</text:span><text:span text:style-name="T296"><text:s/>ir pareigas įgyvendinančios institucijos,<text:s/></text:span><text:span text:style-name="T297">jeigu valdyba nesudaroma, sprendimu bendrovės vadovams:</text:span></text:p>
      <text:p text:style-name="P298"><text:span text:style-name="T299">19.1</text:span><text:span text:style-name="T300">. gali būti skiriamos materialinės pašalpos, kai sunki jų materialinė būklė dėl jų pačių ligos, šeimos narių (sutuoktinio, vaiko (įvaikio), motinos (įm</text:span><text:span text:style-name="T301">otės), tėvo (įtėvio) ligos ar mirties, stichinės nelaimės ar turto netekimo, jeigu yra rašytinis prašymas ir pateikti atitinkami tai patvirtinantys dokumentai – iki 5 minimalių mėnesinių algų<text:s/></text:span><text:span text:style-name="T302">iš bendrovės pelno;</text:span></text:p>
      <text:p text:style-name="P303"><text:span text:style-name="T304">19.2</text:span><text:span text:style-name="T305">. su kuriais darbo sutartis nutrauki</text:span><text:span text:style-name="T306">ama šalių susitarimu, išmokamų kompensacijų suma negali viršyti 2 (dviejų) jų vidutinių mėnesinių darbo užmokesčių, apskaičiuotų laikantis Darbuotojo, valstybės tarnautojo ir žvalgybos pareigūno vidutinio darbo užmokesčio apskaičiavimo tvarkos aprašo, patv</text:span><text:span text:style-name="T307">irtinto Lietuvos Respublikos Vyriausybės.</text:span></text:p>
      <text:p text:style-name="P308"><text:span text:style-name="T309">20</text:span><text:span text:style-name="T310">.<text:s/></text:span><text:span text:style-name="T311">Bendrovės valdyba</text:span><text:span text:style-name="T312"><text:s/>arba<text:s/></text:span><text:span text:style-name="T313">savininko teises ir pareigas įgyvendinanti institucija,<text:s/></text:span><text:span text:style-name="T314">jeigu valdyba nesudaroma, tvirtina konkrečius bendrovės vadovo mėnesinės algos pastoviosios dalies ir kintamosios dalies<text:s/></text:span><text:span text:style-name="T315">dydžius, jeigu įstatymuose nenustatyta kitaip.</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1</text:span><text:span text:style-name="T325">. Informacija apie bendrovės darbuotojų darbo užmokestį skelbiama vadovaujantis Lietuvos Respublikos teisės gauti informaciją iš valstybės ir savivaldybių institu</text:span><text:span text:style-name="T326">cijų ir įstaigų įstatymo ir Lietuvos Respublikos Vyriausybės 2003 m. balandžio 18 d. nutarimo Nr. 480 „Dėl Bendrųjų reikalavimų valstybės ir savivaldybių institucijų ir įstaigų interneto svetainėms aprašo patvirtinimo“ nuostatomis.</text:span></text:p>
      <text:p text:style-name="P327"><text:span text:style-name="T328">22</text:span><text:span text:style-name="T329">. Aprašas gali būt</text:span><text:span text:style-name="T330">i keičiamas ir pripažįstamas netekusius galios Lazdijų rajono</text:span><text:span text:style-name="T331"><text:s/></text:span><text:span text:style-name="T332">savivaldybės tarybos sprendimu.</text:span></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azdijų rajono savivaldybės taryba, Sprendimas</text:span></text:p>
      <text:p text:style-name="P344"><text:span text:style-name="T345">Nr.<text:s/></text:span><text:a xlink:href="https://www.e-tar.lt/portal/legalAct.html?documentId=df485a10f6bf11ec8fa7d02a65c371ad" office:target-frame-name="_top" xlink:show="replace"><text:span text:style-name="T346">5TS-1138</text:span></text:a><text:span text:style-name="T347">, 2022-06-22, paskelbta TAR 2022-06-28, i. k. 2022-13878</text:span></text:p>
      <text:p text:style-name="P348"><text:span text:style-name="T349">Dėl Lazdijų rajono savivaldybės tarybos 2019 m. liepos 26 d. sprendimo Nr. 5TS-98 „Dėl Lazdijų rajono savivaldybės valdomų uždarųjų akcinių bendrovių vadovų darbo už</text:span><text:span text:style-name="T350">mokesčio nustatymo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3</text:page-number></text:p>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valdomų uždarųjų akcinių bendrovių vadovų darbo užmokesčio nustatymo tvarkos aprašo patvirtinimo</dc:title>
    <meta:initial-creator>Infolex</meta:initial-creator>
    <dc:creator>adlibuser</dc:creator>
    <meta:creation-date>2024-03-25T13:41:00Z</meta:creation-date>
    <dc:date>2024-03-25T13:41:00Z</dc:date>
    <meta:print-date>2019-01-25T12:23:00Z</meta:print-date>
    <meta:template xlink:href="Normal.dotm" xlink:type="simple"/>
    <meta:editing-cycles>2</meta:editing-cycles>
    <meta:editing-duration>PT0S</meta:editing-duration>
    <meta:document-statistic meta:page-count="3" meta:paragraph-count="175" meta:word-count="1599" meta:character-count="12960" meta:row-count="329" meta:non-whitespace-character-count="11536"/>
  </office:meta>
</office:document-meta>
</file>