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justify" fo:text-indent="0.4902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0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3pt" style:font-size-asian="3pt" style:font-size-complex="3pt"/>
    </style:style>
    <style:style style:name="P44" style:parent-style-name="Normal" style:family="paragraph">
      <style:paragraph-properties fo:text-align="justify" fo:text-indent="0.493in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3pt" style:font-size-asian="3pt" style:font-size-complex="3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anguage="en" fo:country="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anguage="en" fo:country="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anguage="en" fo:country="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<text:span text:style-name="T7">DĖL LIETUVOS KULTŪROS TARYBOS PIRMININKO 2022 M. BALANDŽIO 26 D. ĮSAKYMO NR. VĮ-08(1.1E) „DĖL MENTORIŲ ATRANKOS APRAŠO PATVIRTINIMO“ PAKEITIMO</text:span></text:p>
      <text:p text:style-name="P8"/>
      <text:p text:style-name="P9">2022 m. gruodžio 20 d. Nr. VĮ-45(1.1E)</text:p>
      <text:p text:style-name="P10">Vilnius</text:p>
      <text:p text:style-name="P11"/>
      <text:p text:style-name="P12"><text:span text:style-name="T13">1</text:span><text:span text:style-name="T14">. P a k e i č i u <text:s/>Mentorių atrankos aprašą, patvirtintą Lietuvos kultūros tarybos pirmininko 2022 m. balandžio 26 d. įsakymu Nr. VĮ-08(1.1E) „Dėl Mentorių atrankos aprašo patvirtinimo“:</text:span></text:p>
      <text:p text:style-name="P15"/>
      <text:p text:style-name="P16"><text:span text:style-name="T17">1.1</text:span><text:span text:style-name="T18">. Pakeičiu 5.2 papunktį ir jį išdėstau taip:</text:span></text:p>
      <text:p text:style-name="P19"/>
      <text:p text:style-name="P20"><text:span text:style-name="T21">„</text:span><text:span text:style-name="T22">5.2</text:span><text:span text:style-name="T23">.<text:s/></text:span><text:span text:style-name="T24">dizaineri</text:span><text:span text:style-name="T25">ų atrankos vykdymas (planuojama atrinkti<text:s/></text:span><text:span text:style-name="T26">15-24<text:s/></text:span><text:span text:style-name="T27">dizainerius)</text:span><text:span text:style-name="T28">;“</text:span></text:p>
      <text:p text:style-name="Normal"/>
      <text:p text:style-name="P29"><text:span text:style-name="T30">1.2</text:span><text:span text:style-name="T31">. Pakeičiu 5.3 papunktį ir jį išdėstau taip:</text:span></text:p>
      <text:p text:style-name="P32"/>
      <text:p text:style-name="P33"><text:span text:style-name="T34">„</text:span><text:span text:style-name="T35">5.3</text:span><text:span text:style-name="T36">.<text:s/></text:span><text:span text:style-name="T37">dizainerių priskyrimas atrinktoms MV</text:span><text:span text:style-name="T38">Į</text:span><text:span text:style-name="T39"><text:s/>(planuojama atrinkti<text:s/></text:span>34 MVĮ);“</text:p>
      <text:p text:style-name="Normal"/>
      <text:p text:style-name="P40"><text:span text:style-name="T41">1.3</text:span><text:span text:style-name="T42">. Pakeičiu 7.3.2 papunktį ir jį išdėstau taip:</text:span></text:p>
      <text:p text:style-name="P43"/>
      <text:p text:style-name="P44">„7.3.2. komunikacijų dizainas (vaizdai, grafinės žinutės): grafinių komunikacijų dizainas; vizualiųjų komunikacijų dizainas; grafinis dizainas; pakuočių dizainas; šriftų dizainas; ženklodaros dizainas; reklamos dizainas; leidybos dizainas;“</text:p>
      <text:p text:style-name="Normal"/>
      <text:p text:style-name="P45"><text:span text:style-name="T46">1.4</text:span><text:span text:style-name="T47">. Pakeičiu 9 punktą ir jį išdėstau taip:</text:span></text:p>
      <text:p text:style-name="P48"/>
      <text:p text:style-name="P49"><text:span text:style-name="T50">„</text:span>9. Pagal Aprašą numatoma skelbti vieną konkursą pretendentų atrankai. Konkursą numatoma paskelbti 2022 m. II ketvirtį, kurio metu planuojama atrinkti ne mažiau kaip 5 ir ne daugiau kaip 10 mentorių ir įtraukti juos į galutinį mentorių sąrašą bei atrinkti ne mažiau nei 1 papildomą mentorių, jį įtraukiant į rezervinį mentorių sąrašą. Jei pasibaigus konkursui<text:s/><text:soft-page-break/>nebus atrinkti bent 5 mentoriai arba atrinkti mentoriai negalės tęsti darbo viso Projekto įgyvendinimo metu,<text:s/>arba atsiras papildomas mentorių poreikis dėl padidėjusio darbo krūvio, Taryba pasilieka teisę skelbti papildomą konkursą pretendentų atrankai.<text:span text:style-name="T51">“</text:span></text:p>
      <text:p text:style-name="Normal"/>
      <text:p text:style-name="P52"><text:span text:style-name="T53">1.5</text:span><text:span text:style-name="T54">. Pakeičiu 28 punktą ir jį išdėstau taip:</text:span></text:p>
      <text:p text:style-name="P55"><text:span text:style-name="T56">„</text:span><text:span text:style-name="T57">28</text:span><text:span text:style-name="T58">. Pareiginė alga</text:span><text:span text:style-name="T59"><text:s/>(neatskaičius mokesčių) – 2</text:span><text:span text:style-name="T60">497,80</text:span><text:span text:style-name="T61"><text:s/></text:span><text:span text:style-name="T62">Eur (kai dirbama 40 val.<text:s/></text:span><text:span text:style-name="T63">per savait</text:span><text:span text:style-name="T64">ę)</text:span><text:span text:style-name="T65">. Jei dirbama mažiau nei 40 val. per savait</text:span><text:span text:style-name="T66">ę, jam (-i) mokama faktiškai mentoriaus dirbtam darbo laikui proporcinga pareiginės algos dalis. Mentoriams gali būti mokamos priemokos Lietuvos Respublikos valstybės ir saviva</text:span><text:span text:style-name="T67">ldybių įstaigų darbuotojų darbo apmokėjimo ir komisijų narių atlygio už darbą įstatymo nustatyta tvarka (priemokos gali būti skiriamos<text:s/></text:span><text:span text:style-name="T68">už papildomą darbo krūvį, kai yra padidėjęs darbų mastas, atliekant pareigybės aprašyme nustatytas funkcijas, bet nevirši</text:span><text:span text:style-name="T69">jama nustatyta darbo laiko trukmė; už pavadavimą, kai raštu pavedama laikinai atlikti kito darbuotojo pareigybei nustatytas funkcijas; už papildomų funkcijų ar užduočių, nenustatytų pareigybės aprašyme ir suformuluotų raštu, vykdymą).</text:span><text:span text:style-name="T70">“</text:span></text:p>
      <text:p text:style-name="Normal"/>
      <text:p text:style-name="Normal"/>
      <text:p text:style-name="Normal"><text:span text:style-name="T71">Tarybos pi</text:span><text:span text:style-name="T72">rmininkė</text:span><text:span text:style-name="T73"><text:tab/><text:s text:c="26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0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ltūros Taryba</meta:initial-creator>
    <dc:creator>adlibuser</dc:creator>
    <meta:creation-date>2024-11-18T05:52:00Z</meta:creation-date>
    <dc:date>2024-11-18T05:52:00Z</dc:date>
    <meta:print-date>2022-05-27T07:3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2" meta:character-count="2599" meta:row-count="79" meta:non-whitespace-character-count="2307"/>
  </office:meta>
</office:document-meta>
</file>