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0-07</text:span></text:p>
      <text:p text:style-name="P7"/>
      <text:p text:style-name="P8"><text:span text:style-name="T9">Sprendimas paskelbtas: TAR 2020-04-08, i. k. 2020-0737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in" svg:height="0.6111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BIRŠTONO SAVIVALDYBĖS <text:s/>TARYBA</text:p>
      <text:p text:style-name="P16"/>
      <text:p text:style-name="P17">sprendimas</text:p>
      <text:p text:style-name="P18">DĖL KELIŲ PRIEŽIŪROS IR PLĖTROS PROGRAMOS FINANSAVIMO LĖŠŲ VIETINĖS REIKŠMĖS KELIAMS BIRŠTONO SAVIVALDYBEI PAGAL SUTEIKTŲ NAKVYNIŲ VIEŠBUČIUOSE, POILSIO ĮSTAIGOSE, SVEIKATINGUMO ĮMONĖSE SKAIČIŲ 2020 METAIS PASKIRSTYMO<text:s/></text:p>
      <text:p text:style-name="P19"/>
      <text:p text:style-name="P20">2020 m. balandžio 8 d. Nr. TS-34<text:s/></text:p>
      <text:p text:style-name="P21">Birštonas</text:p>
      <text:p text:style-name="P22"/>
      <text:p text:style-name="P23"/>
      <text:p text:style-name="P24"><text:span text:style-name="T25">Vadovaudamasi Lietuvos Respublikos vietos savivaldos įstatymo 16 straipsnio 2 dalies 26 ir 30 punktais, Kelių priežiūros ir plėtros programos finansavimo lėšų naudojimo tvarkos aprašu, patvirtintu Lietuvos Respublikos Vyriausybės 2005 m. balandži</text:span><text:span text:style-name="T26">o 21 d. nutarimu Nr. 447 „Dėl Lietuvos Respublikos kelių priežiūros ir plėtros programos finansavimo įstatymo įgyvendinimo“,<text:s/></text:span><text:span text:style-name="T27">Lietuvos Respublikos Vyriausybės <text:s/></text:span><text:span text:style-name="T28">2020 m. sausio 29 d. nutarimu Nr. 74 „Dėl <text:s/>Kelių priežiūros ir plėtros programos finansavimo lėšų naudojimo 2020 metų sąmatos patvirtinimo“,</text:span><text:span text:style-name="T29"><text:s/>Lietuvos automobilių kelių direkcijos prie Susisiekimo ministerijos direktoriaus 2020 m. kovo 30 d. įsakymu Nr. V-4</text:span><text:span text:style-name="T30">6 „Dėl Lietuvos automobilių kelių direkcijos prie Susisiekimo ministerijos direktoriaus 2020 m. vasario 6 d. įsakymo Nr. V-19 „Dėl Kelių priežiūros ir plėtros programos finansavimo lėšų vietinės reikšmės keliams Birštono, Druskininkų, Palangos miesto ir Ne</text:span><text:span text:style-name="T31">ringos savivaldybėse pagal suteiktų nakvynių viešbučiuose, poilsio įstaigose, sveikatingumo įmonėse skaičių paskirstymo 2020 metais“ pakeitimo“ ir atsižvelgdama į Birštono savival</text:span><text:span text:style-name="T32">dybės tarybos 2017 m. gruodžio 22 d. sprendimu Nr. TS-230 patvirtintą Kelių p</text:span><text:span text:style-name="T33">riežiūros ir plėtros programos lėšų, skirtų savivaldybės vietinės reikšmės keliams ir gatvėms tiesti, rekonstruoti, taisyti (remontuoti), prižiūrėti ir saugaus eismo sąlygoms užtikrinti naudojimo ir skirstymo tvarkos aprašą, Birštono savivaldybės taryba <text:s/>n</text:span><text:span text:style-name="T34"><text:s/>u s p r e n d ž i a:</text:span></text:p>
      <text:p text:style-name="P35"><text:span text:style-name="T36">Patvirtinti<text:s/></text:span><text:span text:style-name="T37">Kelių priežiūros ir plėtros programos finansavimo lėšų vietinės reikšmės keliams Birštono savivaldybei pagal suteiktų nakvynių viešbučiuose, poilsio įstaigose, sveikatingumo įmonėse skaičių paskirstymo 2020 metais objekt</text:span><text:span text:style-name="T38">ams sąrašą (pridedama)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soft-page-break/>
      <text:p text:style-name="P44"><text:span text:style-name="T45">Savivaldybės merė</text:span><text:span text:style-name="T46"><text:tab/>Nijolė Dirginčienė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S-34_keliai_kurortai_priedas pagal sprendimą<text:s/>Nr. TS-155</text:p>
      <text:p text:style-name="P49">Priedo pakeitimai:</text:p>
      <text:p text:style-name="P50"><text:span text:style-name="T51">Nr.<text:s/></text:span><text:a xlink:href="https://www.e-tar.lt/portal/legalAct.html?documentId=933095e0071311ebb74de75171d26d52" office:target-frame-name="_top" xlink:show="replace"><text:span text:style-name="T52">TS-155</text:span></text:a><text:span text:style-name="T53">, 2020-10-02, paskelbta TAR 2020-10-06, i. k. 2020-20773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Birštono savivaldybės taryba, Sprendimas</text:span></text:p>
      <text:p text:style-name="P63"><text:span text:style-name="T64">Nr.<text:s/></text:span><text:a xlink:href="https://www.e-tar.lt/portal/legalAct.html?documentId=933095e0071311ebb74de75171d26d52" office:target-frame-name="_top" xlink:show="replace"><text:span text:style-name="T65">TS-155</text:span></text:a><text:span text:style-name="T66">, 2020-10-02, paskelbta TAR 2020-10-06, i. k. 2020-20773</text:span></text:p>
      <text:p text:style-name="P67"><text:span text:style-name="T68">Dėl Birštono savivaldybės tarybos 2020 m. balandžio 8 d. sprendimo Nr. TS-34 „Dėl Kelių pri</text:span><text:span text:style-name="T69">ežiūros ir plėtros programos finansavimo lėšų vietinės reikšmės keliams Birštono savivaldybei pagal suteiktų nakvynių viešbučiuose, poilsio įstaigose, sveikatingumo įmonėse skaičių 2020 metais paskirsty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24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0-08T13:22:00Z</meta:creation-date>
    <dc:date>2020-10-08T13:22:00Z</dc:date>
    <meta:print-date>2020-04-07T10:45:00Z</meta:print-date>
    <meta:template xlink:href="Normal.dotm" xlink:type="simple"/>
    <meta:editing-cycles>2</meta:editing-cycles>
    <meta:editing-duration>PT0S</meta:editing-duration>
    <meta:document-statistic meta:page-count="2" meta:paragraph-count="109" meta:word-count="420" meta:character-count="2966" meta:row-count="177" meta:non-whitespace-character-count="2655"/>
  </office:meta>
</office:document-meta>
</file>