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style:font-size-complex="12pt" fo:language="en" fo:country="US"/>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fo:margin-right="0.0131in">
        <style:tab-stops>
          <style:tab-stop style:type="left" style:position="6.7923in"/>
        </style:tab-stops>
      </style:paragraph-properties>
      <style:text-properties fo:font-weight="bold" style:font-weight-asian="bold" style:font-weight-complex="bold" style:font-size-complex="12pt"/>
    </style:style>
    <style:style style:name="P28" style:parent-style-name="Normal" style:family="paragraph">
      <style:paragraph-properties fo:widows="0" fo:orphans="0" fo:text-align="center" fo:margin-right="0.0131in">
        <style:tab-stops>
          <style:tab-stop style:type="left" style:position="6.7923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margin-right="0.0131in">
        <style:tab-stops>
          <style:tab-stop style:type="left" style:position="6.792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center" fo:margin-right="0.0131in">
        <style:tab-stops>
          <style:tab-stop style:type="left" style:position="6.7923in"/>
        </style:tab-stops>
      </style:paragraph-properties>
      <style:text-properties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2.7in" fo:text-indent="0.9in" style:page-number="1">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style:tab-stops/>
      </style:paragraph-properties>
      <style:text-properties style:font-size-complex="12pt" style:language-asian="lt" style:country-asian="LT"/>
    </style:style>
    <style:style style:name="P67" style:parent-style-name="Normal" style:family="paragraph">
      <style:paragraph-properties fo:margin-left="3.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text-properties style:font-size-complex="12pt" style:language-asian="lt" style:country-asian="LT"/>
    </style:style>
    <style:style style:name="P70" style:parent-style-name="Normal" style:family="paragraph">
      <style:paragraph-properties fo:margin-left="2.7in" fo:text-indent="0.9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5in"/>
      <style:text-properties style:font-size-complex="12pt" style:language-asian="lt" style:country-asian="L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in"/>
      <style:text-properties fo:font-weight="bold" style:font-weight-asian="bold" style:font-size-complex="12pt" style:language-asian="lt" style:country-asian="L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Calibri" style:font-name-asian="Calibri"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0833in"/>
          <style:tab-stop style:type="left" style:position="0.7638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0833in"/>
          <style:tab-stop style:type="left" style:position="3.611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0833in"/>
        </style:tab-stops>
      </style:paragraph-properties>
    </style:style>
    <style:style style:name="P148" style:parent-style-name="Normal" style:family="paragraph">
      <style:paragraph-properties fo:text-align="center" fo:text-indent="0.5in">
        <style:tab-stops>
          <style:tab-stop style:type="left" style:position="-0.083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ab-stops>
          <style:tab-stop style:type="left" style:position="-0.0833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833in"/>
        </style:tab-stops>
      </style:paragraph-properties>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ab-stops>
          <style:tab-stop style:type="left" style:position="0in"/>
          <style:tab-stop style:type="left" style:position="0.75in"/>
          <style:tab-stop style:type="left" style:position="1in"/>
          <style:tab-stop style:type="left" style:position="1.1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s>
      </style:paragraph-properties>
    </style:style>
    <style:style style:name="P242" style:parent-style-name="Normal" style:family="paragraph">
      <style:paragraph-properties fo:text-align="center" fo:text-indent="0.5in">
        <style:tab-stops>
          <style:tab-stop style:type="left" style:position="-0.0833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in">
        <style:tab-stops>
          <style:tab-stop style:type="left" style:position="-0.083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s>
      </style:paragraph-properties>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5in"/>
          <style:tab-stop style:type="left" style:position="0.9847in"/>
          <style:tab-stop style:type="left" style:position="1.0833in"/>
          <style:tab-stop style:type="left" style:position="1.18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in"/>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weight-complex="bold" style:font-style-complex="italic" fo:color="#000000" style:font-size-complex="12pt"/>
    </style:style>
    <style:style style:name="T306" style:parent-style-name="DefaultParagraphFont" style:family="text">
      <style:text-properties style:font-name-asian="Calibri" style:font-weight-complex="bold" style:font-style-complex="italic"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P311"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line-height="150%">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5in"/>
          <style:tab-stop style:type="left" style:position="1.0833in"/>
          <style:tab-stop style:type="left" style:position="1.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50%"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18-09-05:</text:span></text:p>
      <text:p text:style-name="P5"><text:span text:style-name="T6">Kelmės rajono savivaldybės taryba, Sprendimas</text:span></text:p>
      <text:p text:style-name="P7"><text:span text:style-name="T8">Nr.<text:s/></text:span><text:a xlink:href="https://www.e-tar.lt/portal/legalAct.html?documentId=cdc18120b01611e88f64a5ecc703f89b" office:target-frame-name="_top" xlink:show="replace"><text:span text:style-name="T9">T-272</text:span></text:a><text:span text:style-name="T10">, 2018-08-30, paskelbta TAR 2018-09-04, i. k. 2018-13928</text:span></text:p>
      <text:p text:style-name="P11"><text:span text:style-name="T12">Dėl Vienkartinių, tikslinių ir periodinių pašalpų skyrimo ir mokėjimo tvarkos aprašo patvirtinimo</text:span></text:p>
      <text:p text:style-name="P13"/>
      <text:p text:style-name="P14"><text:span text:style-name="T15">Suvestinė redakcija nuo 2017-10-28 iki 2018-09-04</text:span></text:p>
      <text:p text:style-name="P16"/>
      <text:p text:style-name="P17"><text:span text:style-name="T18">Sprendimas paskelbtas: TAR 2015-12-23, i. k</text:span><text:span text:style-name="T19">. 2015-20342</text:span></text:p>
      <text:p text:style-name="P20"/>
      <text:p text:style-name="P21"><text:span text:style-name="T22"><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23"><text:span text:style-name="T24">KELMĖS RAJONO SAVIVALDYBĖS<text:s/></text:span></text:p>
      <text:p text:style-name="P25"><text:span text:style-name="T26">TARYBA</text:span></text:p>
      <text:p text:style-name="P27"/>
      <text:p text:style-name="P28"><text:span text:style-name="T29">SPRENDIMAS</text:span><text:span text:style-name="T30"><text:s/></text:span></text:p>
      <text:p text:style-name="P31"><text:span text:style-name="T32">DĖL<text:s/></text:span><text:span text:style-name="T33">VIENKARTINIŲ PAŠALPŲ SKYRIMO IR MOKĖJIMO TVARKOS<text:s/></text:span><text:span text:style-name="T34">APRAŠO PATVIRTINIMO</text:span></text:p>
      <text:p text:style-name="P35"/>
      <text:p text:style-name="P36">2015 m. gruodžio 22 d. Nr. T-325(E)<text:s/></text:p>
      <text:p text:style-name="P37">Kelmė</text:p>
      <text:p text:style-name="P38"/>
      <text:p text:style-name="P39"/>
      <text:p text:style-name="P40"><text:span text:style-name="T41">Vadovaudamasi Lietuvos Respublikos vietos savivaldos įstatymo 16 straipsnio 2 dalies 38 punktu, 18 straipsnio 1 dalimi, Lietuvos Respublikos piniginės socialinės paramos nepasiturintiems gyventojams įstatymo 4 straipsnio 2 dalimi, Kelmės rajono savivaldybė</text:span><text:span text:style-name="T42">s taryba<text:s/></text:span><text:span text:style-name="T43">nusprendžia:</text:span></text:p>
      <text:p text:style-name="P44"><text:span text:style-name="T45">1</text:span><text:span text:style-name="T46">. Patvirtinti Vienkartinių pašalpų skyrimo ir mokėjimo tvarkos aprašą (pridedama).</text:span></text:p>
      <text:p text:style-name="P47"><text:span text:style-name="T48">2</text:span><text:span text:style-name="T49">. Laikyti netekusiu galios Kelmės rajono savivaldybės tarybos 2014 m. vasario 17 d. sprendimą Nr. T-46 „Dėl Vienkartinės piniginės socialinės</text:span><text:span text:style-name="T50"><text:s/>paramos nepasiturintiems Kelmės rajono gyventojams skyrimo ir mokėjimo tvarkos aprašo patvirtinimo“.</text:span></text:p>
      <text:p text:style-name="P51"><text:span text:style-name="T52">3</text:span><text:span text:style-name="T53">. Nustatyti, kad šis sprendimas įsigalioja nuo 2016 m. sausio 1 d.<text:s/></text:span></text:p>
      <text:p text:style-name="P54"><text:span text:style-name="T55">Šis sprendimas gali būti skundžiamas Lietuvos Respublikos administracinių bylų<text:s/></text:span><text:span text:style-name="T56">teisenos įstatymo nustatyta tvarka.<text:s/></text:span></text:p>
      <text:p text:style-name="P57"/>
      <text:p text:style-name="P58"/>
      <text:p text:style-name="P59"/>
      <text:p text:style-name="P60"><text:span text:style-name="T61">Savivaldybės meras                                                                       <text:s text:c="19"/> Vaclovas Andrulis</text:span></text:p>
      <text:soft-page-break/>
      <text:p text:style-name="P62"><text:span text:style-name="T65">PATVIRTINTA</text:span></text:p>
      <text:p text:style-name="P66">Kelmės rajono</text:p>
      <text:p text:style-name="P67"><text:span text:style-name="T68">savivaldybės tarybos</text:span></text:p>
      <text:p text:style-name="P69">2015 m. gruodžio 22 <text:s/>d.</text:p>
      <text:p text:style-name="P70"><text:span text:style-name="T71">sprendimu Nr. T-325(E)</text:span></text:p>
      <text:p text:style-name="P72"/>
      <text:p text:style-name="P73"><text:span text:style-name="T74">VIENKARTINIŲ PAŠALPŲ SKYRIMO IR MOKĖ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ienkartinių pašalpų skyrimo ir mokėjimo tvarkos aprašas (toliau – Tvarkos aprašas) nu</text:span><text:span text:style-name="T85">stato vienkartinių pašalpų skyrimo sąlygas ir dydžius, prašymų ir dokumentų pateikimo, pašalpų išmokėjimo tvarką.</text:span></text:p>
      <text:p text:style-name="P86"><text:span text:style-name="T87">2</text:span><text:span text:style-name="T88">.<text:s/></text:span><text:span text:style-name="T89">Vienkartinė pašalpa skiriama siekiant padėti bendrai gyvenantiems asmenims arba vienam gyvenančiam asmeniui, atsidūrusiems sunkioje<text:s/></text:span><text:span text:style-name="T90">materialinėje padėtyje, susidariusioje dėl įvykusios nelaimės, asmens sveikatos sutrikimų, kada nepakanka valstybės teikiamos socialinės paramos ir yra išnaudotos visos kitų pajamų gavimo galimybės bei artimųjų ar bendruomenės parama</text:span><text:span text:style-name="T91">.</text:span></text:p>
      <text:p text:style-name="P92"><text:span text:style-name="T93">3</text:span><text:span text:style-name="T94">.<text:s/></text:span><text:span text:style-name="T95">Vienkartinė pa</text:span><text:span text:style-name="T96">šalpa gali būti skiriama nuolatiniams Lietuvos Respublikos gyventojams, kurie yra deklaravę gyvenamąją vietą Kelmės rajono savivaldybėje arba įtraukti į savivaldybės gyvenamosios vietos neturinčių asmenų apskaitą.</text:span></text:p>
      <text:p text:style-name="P97"><text:span text:style-name="T98">4</text:span><text:span text:style-name="T99">. Vienkartinė pašalpa mokama iš saviv</text:span><text:span text:style-name="T100">aldybės biudžete socialinei paramai skirtų lėšų.</text:span></text:p>
      <text:p text:style-name="P101"><text:span text:style-name="T102">5</text:span><text:span text:style-name="T103">.<text:s/></text:span><text:span text:style-name="T104">Šiame Tvarkos apraše vartojamos sąvokos:<text:s/></text:span></text:p>
      <text:p text:style-name="P105"><text:span text:style-name="T106">Bendrai gyvenantys asmenys</text:span><text:span text:style-name="T107"><text:s/>– sutuoktiniai ir jų vaikai (įvaikiai) iki 18 metų; susituokęs asmuo, su kuriuo teismo sprendimu dėl sutuoktinių gyvenimo skyrium y</text:span><text:span text:style-name="T108">ra likę gyventi jų nepilnamečiai vaikai (įvaikiai), arba vienas iš tėvų ir jo vaikai (įvaikiai) iki 18 metų; neįregistravę santuokos ir bendrą ūkį tvarkantys pilnamečiai ar veiksniais pripažinti nepilnamečiai vyras ir moteris ir jų vaikai (įvaikiai) iki 18</text:span><text:span text:style-name="T109"><text:s/>metų. Į bendrai gyvenančių asmenų sudėtį taip pat įskaitomi dirbantys (taip pat savarankiškai dirbantys), jeigu per mėnesį jų gaunamos pajamos yra mažesnės kaip 1 valstybės remiamų pajamų dydis, arba nedirbantys (taip pat savarankiškai nedirbantys), nesus</text:span><text:span text:style-name="T110">ituokę ir savo vaikų (įvaikių) neauginantys pilnamečiai vaikai (įvaikiai) iki 24 metų, kurie mokosi pagal bendrojo ugdymo programą ar pagal formaliojo profesinio mokymo programą arba studijuoja aukštojoje mokykloje (studentai), įskaitant akademinių atostog</text:span><text:span text:style-name="T111">ų dėl ligos ar nėštumo laikotarpį, taip pat pilnamečiai vaikai (įvaikiai) nuo bendrojo ugdymo programos baigimo dienos iki tų pačių metų rugsėjo 1 dienos.</text:span></text:p>
      <text:p text:style-name="P112"><text:span text:style-name="T113">Vienas gyvenantis asmuo</text:span><text:span text:style-name="T114"><text:s/>– vienas gyvenantis vyresnis kaip 18 metų asmuo arba veiksniu pripažintas nep</text:span><text:span text:style-name="T115">ilnametis, kuris yra nesusituokęs (įskaitant santuoką nutraukusius asmenis), taip pat<text:s/></text:span><text:soft-page-break/><text:span text:style-name="T116">susituokęs, tačiau teismo sprendimu gyvenantis skyrium, neturintis vaikų (įvaikių) arba jų turintis, tačiau teismo sprendimu dėl sutuoktinių gyvenimo skyrium ar dėl santu</text:span><text:span text:style-name="T117">okos nutraukimo vaikai (įvaikiai) yra likę gyventi su kitu sutuoktiniu.</text:span></text:p>
      <text:p text:style-name="P118"><text:span text:style-name="T119">Socialinė rizika</text:span><text:span text:style-name="T120"><text:s/>– veiksniai ir aplinkybės, dėl kurių asmenys patiria ar yra pavojus jiems patirti socialinę atskirtį: suaugusiųjų socialinių įgūdžių tinkamai prižiūrėti ir ugdyti vaik</text:span><text:span text:style-name="T121">us (įvaikius) stoka ar nebuvimas; vaikų (įvaikių) visapusiško fizinio, protinio, dvasinio, dorovinio vystymosi ir saugumo sąlygų neužtikrinimas; psichologinė, fizinė ar seksualinė prievarta; smurtas; įsitraukimas ar polinkis įsitraukti į nusikalstamą veikl</text:span><text:span text:style-name="T122">ą; piktnaudžiavimas narkotinėmis, psichotropinėmis medžiagomis, alkoholiu, priklausomybė nuo narkotinių, psichotropinių medžiagų, alkoholio, azartinių lošimų; elgetavimas, valkatavimas, skurdas ir benamystė; motyvacijos dalyvauti darbo rinkoje stoka ar neb</text:span><text:span text:style-name="T123">uvimas.</text:span></text:p>
      <text:p text:style-name="P124"><text:span text:style-name="T125">Bazinė socialinė išmoka</text:span><text:span text:style-name="T126"><text:s/>(toliau – BSI) – nustatyta tvarka Lietuvos Respublikos Vyriausybės patvirtintas bazinės socialinės išmokos dydis.<text:s/></text:span></text:p>
      <text:p text:style-name="P127"><text:span text:style-name="T128">Globėjas</text:span><text:span text:style-name="T129"><text:s/>– įstatymų nustatyta tvarka paskirtas vaiko globėjas (rūpintojas);</text:span></text:p>
      <text:p text:style-name="P130"><text:span text:style-name="T131">Neįgalusis</text:span><text:span text:style-name="T132"><text:s/>– asmuo, kuriam<text:s/></text:span><text:span text:style-name="T133">Lietuv</text:span><text:span text:style-name="T134">os Respublikos neįgaliųjų socialinės integracijos<text:s/></text:span><text:span text:style-name="T135">įstatymo nustatyta tvarka nustatytas neįgalumo lygis arba 55 procentų ir mažesnis darbingumo lygis, arba specialiųjų poreikių lygis.</text:span></text:p>
      <text:p text:style-name="P136">Punkto pakeitimai:</text:p>
      <text:p text:style-name="P137"><text:span text:style-name="T138">Nr.<text:s/></text:span><text:a xlink:href="https://www.e-tar.lt/portal/legalAct.html?documentId=0fa8ed70badc11e78643ed5347f30766" office:target-frame-name="_top" xlink:show="replace"><text:span text:style-name="T139">T-327</text:span></text:a><text:span text:style-name="T140">, 2017-10-26, paskelbta TAR 2017-10-27, i. k. 2017-16931</text:span></text:p>
      <text:p text:style-name="Normal"/>
      <text:p text:style-name="P141"><text:span text:style-name="T142">6</text:span><text:span text:style-name="T143">.<text:s/></text:span><text:span text:style-name="T144">Šiuo</text:span><text:span text:style-name="T145"><text:s/>Tvarkos</text:span><text:span text:style-name="T146"><text:s/>aprašu privalo vadovautis Kelmės rajono savivaldybės socialinės paramos klausimams spręsti komisija, ir Socialinės paramos skyrius, seniūnijos.<text:s/></text:span></text:p>
      <text:p text:style-name="P147"/>
      <text:p text:style-name="P148"><text:span text:style-name="T149">II</text:span><text:span text:style-name="T150"><text:s/>SKYRIUS</text:span></text:p>
      <text:p text:style-name="P151"><text:span text:style-name="T152">VIENKARTINIŲ PAŠALPŲ SKYRIMO SĄLYGOS IR DYDŽIAI</text:span></text:p>
      <text:p text:style-name="P153"/>
      <text:p text:style-name="P154"><text:span text:style-name="T155">7</text:span><text:span text:style-name="T156">.<text:s/></text:span><text:span text:style-name="T157"><text:tab/></text:span><text:span text:style-name="T158">Vienkartinė pašalpa gali būti skiri</text:span><text:span text:style-name="T159">ama bendrai gyvenantiems asmenims ar vienam gyvenančiam asmeniui, įvertinus buities sąlygas, gaunamas pajamas, turimą turtą ir kitas turinčias reikšmės aplinkybes, šiais atvejais:</text:span><text:span text:style-name="T160"><text:s/></text:span></text:p>
      <text:p text:style-name="P161"><text:span text:style-name="T162">7.1</text:span><text:span text:style-name="T163">.<text:s/></text:span><text:span text:style-name="T164">asmens dokumentams tvarkyti – iki 1 bazinės socialinės išmokos dydži</text:span><text:span text:style-name="T165">o;</text:span></text:p>
      <text:p text:style-name="P166"><text:span text:style-name="T167">7.2</text:span><text:span text:style-name="T168">. gydymosi išlaidoms iš dalies kompensuoti sunkios ligos, nurodytos Lietuvos Respublikos sveikatos apsaugos ministro įsakymu patvirtintame sunkių ligų sąraše, traumos ar sudėtingos operacijos atvejais – iki 7 bazinių socialinių išmokų dydžio;</text:span></text:p>
      <text:p text:style-name="P169"><text:span text:style-name="T170">7</text:span><text:span text:style-name="T171">.3</text:span><text:span text:style-name="T172">. ortopedijos techninių priemonių įsigijimo išlaidoms iš dalies kompensuoti – iki 20 bazinių socialinių išmokų dydžio;</text:span></text:p>
      <text:p text:style-name="P173"><text:span text:style-name="T174">7.4</text:span><text:span text:style-name="T175">. akinių ir kitų nekompensuojamų techninės pagalbos priemonių išlaidoms iš dalies kompensuoti – iki 5 bazinių socialinių išmok</text:span><text:span text:style-name="T176">ų dydžio;</text:span></text:p>
      <text:p text:style-name="P177"><text:span text:style-name="T178">7.5</text:span><text:span text:style-name="T179">.<text:s/></text:span><text:span text:style-name="T180">sumokėti už sveikatos draudimą, kai jo neturinčiam asmeniui reikalingas gydymas (lėšos pervedamos valstybinėms ligonių kasoms) – iki 2 bazinių socialinių išmokų dydžio;</text:span></text:p>
      <text:p text:style-name="P181"><text:span text:style-name="T182">7.6</text:span><text:span text:style-name="T183">. įsiskolinimams už būsto nuomą, elektrą, komunalines ir kita</text:span><text:span text:style-name="T184">s būsto išlaikymo paslaugas sumokėti šias paslaugas teikiančioms įstaigoms, kai skolos susidarė dėl objektyvių, pateisinamų priežasčių – iki 10 bazinių socialinių išmokų dydžio;</text:span></text:p>
      <text:p text:style-name="P185"><text:span text:style-name="T186">7.7</text:span><text:span text:style-name="T187">. įsigyti kietajam kurui, kai bendrai gyvenantys asmenys ar vienas gyve</text:span><text:span text:style-name="T188">nantis asmuo dėl objektyvių priežasčių negali gauti kompensacijos kietajam kurui įsigyti Lietuvos Respublikos piniginės socialinės paramos nepasiturintiems gyventojams įstatyme nustatyta tvarka – iki 5 bazinių socialinių išmokų dydžio;</text:span></text:p>
      <text:p text:style-name="P189"><text:span text:style-name="T190">7.8</text:span><text:span text:style-name="T191">. šeimoms, ku</text:span><text:span text:style-name="T192">rių vaikai serga onkologine liga arba vaikams reikalingi klausos aparatai ar insulino pompos – iki 20 bazinių socialinių išmokų dydžio;</text:span></text:p>
      <text:p text:style-name="P193"><text:span text:style-name="T194">7.9</text:span><text:span text:style-name="T195">. priklausomybės ligomis sergantiems asmenims gydymo išlaidoms iš dalies kompensuoti – iki 5 bazinių socialinių i</text:span><text:span text:style-name="T196">šmokų dydžio;</text:span></text:p>
      <text:p text:style-name="P197"><text:span text:style-name="T198">7.10</text:span><text:span text:style-name="T199">. užsienyje mirusių (žuvusių) asmenų palaikų parvežimo išlaidoms į Lietuvos Respubliką iš dalies kompensuoti – iki 25 bazinių socialinių išmokų dydžio;</text:span></text:p>
      <text:p text:style-name="P200"><text:span text:style-name="T201">7.11</text:span><text:span text:style-name="T202">.<text:s/></text:span><text:span text:style-name="T203">neįgaliems asmenims būsto pritaikymo, techninių pagalbos priemonių<text:s/></text:span><text:span text:style-name="T204">įsigijimo ir įrengimo išlaidoms iš dalies kompensuoti, jeigu asmuo pats savarankiškai atliko pritaikymo darbus </text:span><text:span text:style-name="T205">– iki 20 bazinių socialinių išmokų dydžio</text:span><text:span text:style-name="T206">;</text:span></text:p>
      <text:p text:style-name="P207"><text:span text:style-name="T208">7.12</text:span><text:span text:style-name="T209">. kitais šiame Tvarkos apraše nenumatytais atvejais, tačiau Kelmės rajono savivaldybės<text:s/></text:span><text:span text:style-name="T210">socialinės paramos klausimams spręsti komisijos motyvuotais siūlymais – iki 3 bazinių socialinių išmokų dydžio.</text:span></text:p>
      <text:p text:style-name="P211"><text:span text:style-name="T212">7.13</text:span><text:span text:style-name="T213">. neįgaliems asmenims, piniginę socialinę paramą gaunančioms šeimoms (vieniems gyvenantiems asmenims) būsto pritaikymo, sanitarinių įren</text:span><text:span text:style-name="T214">ginių,<text:s/></text:span><text:span text:style-name="T215">buitinių biologinių valymo įrenginių, vandentiekio įrenginių ir jo įvado,<text:s/></text:span><text:span text:style-name="T216">nuotekų<text:s/></text:span><text:span text:style-name="T217">įrenginių</text:span><text:span text:style-name="T218"><text:s/>ir įvado prijungimo prie buitinių nuotekų tinklo išlaidoms iš dalies dalies kompensuoti bei kitoms reikmėms – iki 50 bazinių socialinių išmokų dydžio</text:span></text:p>
      <text:p text:style-name="P219">Papildyta papunkčiu:</text:p>
      <text:p text:style-name="P220"><text:span text:style-name="T221">Nr.<text:s/></text:span><text:a xlink:href="https://www.e-tar.lt/portal/legalAct.html?documentId=0fa8ed70badc11e78643ed5347f30766" office:target-frame-name="_top" xlink:show="replace"><text:span text:style-name="T222">T-327</text:span></text:a><text:span text:style-name="T223">, 2017-10-26, paskelbta TAR 2017-10-27, i. k. 2017-16931</text:span></text:p>
      <text:p text:style-name="Normal"/>
      <text:p text:style-name="P224"><text:span text:style-name="T225">7.14</text:span><text:span text:style-name="T226">. vaikus globojančioms (rūpinančioms) šeimoms, šeimynoms socialinių p</text:span><text:span text:style-name="T227">aslaugų veiklai užtikrinti bei kitoms reikmėms – 60 iki bazinių socialinių išmokų dydžio.</text:span><text:s/></text:p>
      <text:p text:style-name="P228">Papildyta papunkčiu:</text:p>
      <text:p text:style-name="P229"><text:span text:style-name="T230">Nr.<text:s/></text:span><text:a xlink:href="https://www.e-tar.lt/portal/legalAct.html?documentId=0fa8ed70badc11e78643ed5347f30766" office:target-frame-name="_top" xlink:show="replace"><text:span text:style-name="T231">T-327</text:span></text:a><text:span text:style-name="T232">, 2017-10-26, paskelbta TAR 2017-10-2</text:span><text:span text:style-name="T233">7, i. k. 2017-16931</text:span></text:p>
      <text:p text:style-name="Normal"/>
      <text:p text:style-name="P234"><text:span text:style-name="T235">8</text:span><text:span text:style-name="T236">. Vienkartinė pašalpa skiriama vieną kartą per kalendorinius metus.</text:span></text:p>
      <text:p text:style-name="P237"><text:span text:style-name="T238">9</text:span><text:span text:style-name="T239">. Jeigu pašalpa neskiriama, pakartotinai dėl pašalpos skyrimo bendrai gyvenantis asmuo arba vienas gyvenantis asmuo gali kreiptis ne anksčiau kaip po 6 mėn</text:span><text:span text:style-name="T240">esių (išskyrus ligos atvejus).</text:span></text:p>
      <text:p text:style-name="P241"/>
      <text:p text:style-name="P242"><text:span text:style-name="T243">III</text:span><text:span text:style-name="T244"><text:s/>SKYRIUS</text:span></text:p>
      <text:p text:style-name="P245"><text:span text:style-name="T246">PRAŠYMŲ IR DOKUMENTŲ PATEIKIMAS</text:span></text:p>
      <text:p text:style-name="P247"/>
      <text:p text:style-name="P248"><text:span text:style-name="T249">10</text:span><text:span text:style-name="T250">. Kelmės rajono gyventojai prašymus dėl vienkartinės pašalpos skyrimo pateikia seniūnijose ar Socialinės paramos skyriuje pagal faktinę gyvenamąją vietą.<text:s/></text:span></text:p>
      <text:p text:style-name="P251"><text:span text:style-name="T252">11</text:span><text:span text:style-name="T253">.<text:s/></text:span><text:span text:style-name="T254">Kreipiantis dėl vienkartinės pašalpos, būtina pateikti asmens tapatybę patvirtinantį dokumentą ir prašymą skirti vienkartinę pašalpą. Prie prašymo, priklausomai nuo aplinkybių, pateikiami šie dokumentai:</text:span></text:p>
      <text:p text:style-name="P255"><text:span text:style-name="T256">11.1</text:span><text:span text:style-name="T257">. vaikų gimimo, santuokos, ištuokos, mirties l</text:span><text:span text:style-name="T258">iudijimai;<text:s/></text:span></text:p>
      <text:p text:style-name="P259"><text:span text:style-name="T260">11.2</text:span><text:span text:style-name="T261">. bendrai gyvenančių asmenų ar vieno gyvenančio asmens pažyma apie paskutinių 3 mėnesių pajamas iki kreipimosi arba kreipimosi mėnesio pajamas, jeigu, lyginant su praėjusiais 3 mėnesiais, pasikeitė pajamų šaltinis;</text:span></text:p>
      <text:p text:style-name="P262"><text:span text:style-name="T263">11.3</text:span><text:span text:style-name="T264">. šeimos sudė</text:span><text:span text:style-name="T265">ties pažyma;<text:s/></text:span></text:p>
      <text:p text:style-name="P266"><text:span text:style-name="T267">11.4</text:span><text:span text:style-name="T268">. išrašai iš asmens sveikatos istorijos (ne senesni nei paskutinių 12-os mėnesių iki kreipimosi) bei patirtų išlaidų pateisinamieji dokumentai.<text:s/></text:span></text:p>
      <text:p text:style-name="P269"><text:span text:style-name="T270">11.5</text:span><text:span text:style-name="T271">. kiti dokumentai, pagrindžiantys vienkartinės pašalpos būtinumą: receptai, čekia</text:span><text:span text:style-name="T272">i, sąskaitos ir kt.</text:span></text:p>
      <text:p text:style-name="P273"/>
      <text:p text:style-name="P274"><text:span text:style-name="T275">IV</text:span><text:span text:style-name="T276"><text:s/>SKYRIUS</text:span></text:p>
      <text:p text:style-name="P277"><text:span text:style-name="T278">VIENKARTINIŲ PAŠALPŲ SKYRIMAS IR IŠMOKĖJIMAS</text:span></text:p>
      <text:p text:style-name="P279"/>
      <text:p text:style-name="P280"><text:span text:style-name="T281">12</text:span><text:span text:style-name="T282">. Prašymą vienkartinei pašalpai skirti priėmęs seniūnijos specialistas socialiniam darbui, seniūnijos specialistas ar Socialinės paramos skyriaus vyriausiasis speci</text:span><text:span text:style-name="T283">alistas išmokoms jį užregistruoja informacinėje sistemoje „Parama“ prašymo pateikimo dieną. Nuo prašymo pateikimo per 15 darbo dienų yra surašomas buities ir gyvenimo sąlygų patikrinimo aktas.<text:s/></text:span></text:p>
      <text:p text:style-name="P284"><text:span text:style-name="T285">13</text:span><text:span text:style-name="T286">. Prašymai su pridėtais dokumentais pateikiami<text:s/></text:span><text:span text:style-name="T287">Kelmės ra</text:span><text:span text:style-name="T288">jono savivaldybės<text:s/></text:span><text:span text:style-name="T289">Socialinės paramos klausimams spręsti komisijai, kuri, juos apsvarsčius, teikia pasiūlymus dėl vienkartinių pašalpų skyrimo (neskyrimo) Socialinės paramos skyriaus vedėjui.<text:s/></text:span></text:p>
      <text:p text:style-name="P290"><text:span text:style-name="T291">14</text:span><text:span text:style-name="T292">. Socialinės paramos skyriaus vedėjas priima sprendimą dėl</text:span><text:span text:style-name="T293"><text:s/>vienkartinės pašalpos skyrimo (neskyrimo).<text:s/></text:span></text:p>
      <text:p text:style-name="P294"><text:span text:style-name="T295">15</text:span><text:span text:style-name="T296">. Duomenys apie vienkartinių pašalpų skyrimą (neskyrimą) įvedami į socialinės paramos informacinę sistemą „Parama“.</text:span></text:p>
      <text:p text:style-name="P297"><text:span text:style-name="T298">16</text:span><text:span text:style-name="T299">. Pareiškėjas per 5 darbo dienas po sprendimo dėl paramos skyrimo (neskyrimo) priėm</text:span><text:span text:style-name="T300">imo informuojamas jam patogiu prašyme nurodytu būdu (paštu, el. paštu, telefonu). Pranešime nurodomas skirtos paramos dydis. Prašymo netenkinimo atveju nurodoma neskyrimo priežastis, taip pat nurodoma sprendimo apskundimo tvarka.</text:span></text:p>
      <text:p text:style-name="P301"><text:span text:style-name="T302">17</text:span><text:span text:style-name="T303">. Skirta vienkartinė</text:span><text:span text:style-name="T304"><text:s/>pašalpa po sprendimo skirti paramą per 10 darbo dienų pervedama į prašyme nurodytą pareiškėjo banko sąskaitą. Socialinės rizikos asmenims ir socialinės rizikos šeimoms vienkartinė pašalpa išmokama dalyvaujant<text:s/></text:span><text:span text:style-name="T305">socialiniam darbuotojui darbui su socialinės r</text:span><text:span text:style-name="T306">izikos grupės šeimomis ir vaikais ar kitu būdu.</text:span></text:p>
      <text:p text:style-name="P307"><text:span text:style-name="T308">18</text:span><text:span text:style-name="T309">. Komisijų posėdžiai vyksta ne rečiau kaip kartą per mėnesį.</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19</text:span><text:span text:style-name="T319">.</text:span><text:span text:style-name="T320"><text:tab/>Asmuo, pateikęs prašymą skirti vienkartinę pašalpą, privalo sudaryti galimybę patikrinti jo<text:s/></text:span><text:span text:style-name="T321">gyvenimo sąlygas, užimtumą ir atsako už pateiktos informacijos apie bendrai gyvenančius asmenis, gaunamas pajamas, turimą turtą ir kitų duomenų teisingumą.</text:span></text:p>
      <text:p text:style-name="P322"><text:span text:style-name="T323">20</text:span><text:span text:style-name="T324">. Pareiškėjui, gyvenamoje vietoje nesudariusiam sąlygų patikrinti buities ir gyvenimo sąlygų b</text:span><text:span text:style-name="T325">ei surašyti patikrinimo akto, vienkartinė pašalpa neskiriama.</text:span></text:p>
      <text:p text:style-name="P326"><text:span text:style-name="T327">21</text:span><text:span text:style-name="T328">.</text:span><text:span text:style-name="T329"><text:tab/>Už vienkartinių pašalpų prašymų priėmimą, tvarkingą ir teisingą dokumentų pateikimą<text:s/></text:span><text:span text:style-name="T330">Kelmės rajono savivaldybės<text:s/></text:span><text:span text:style-name="T331">socialinės paramos klausimams spręsti komisijai atsako seniūnijų specialist</text:span><text:span text:style-name="T332">ai socialiniam darbui, seniūnijų specialistai ar Socialinės paramos skyriaus vyriausieji specialistai išmokoms.</text:span></text:p>
      <text:p text:style-name="P333"><text:span text:style-name="T334">22</text:span><text:span text:style-name="T335">.</text:span><text:span text:style-name="T336"><text:tab/>Ginčai dėl Socialinės paramos skyriaus vedėjo priimtų sprendimų nagrinėjami Lietuvos Respublikos administracinių bylų teisenos įstatymo<text:s/></text:span><text:span text:style-name="T337">nustatyta tvarka.<text:s/></text:span></text:p>
      <text:p text:style-name="P338"><text:span text:style-name="T339">_____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Kelmės rajono savivaldybės taryba, Sprendimas</text:span></text:p>
      <text:p text:style-name="P349"><text:span text:style-name="T350">Nr.<text:s/></text:span><text:a xlink:href="https://www.e-tar.lt/portal/legalAct.html?documentId=0fa8ed70badc11e78643ed5347f30766" office:target-frame-name="_top" xlink:show="replace"><text:span text:style-name="T351">T-327</text:span></text:a><text:span text:style-name="T352">, 2017-10-26, paskelbta TAR<text:s/></text:span><text:span text:style-name="T353">2017-10-27, i. k. 2017-16931</text:span></text:p>
      <text:p text:style-name="P354"><text:span text:style-name="T355">Dėl Kelmės rajono savivaldybės tarybos 2015 m. gruodžio 22 d. sprendimo Nr. T-325 (E) „Dėl Vienkartinių pašalpų skyrimo ir mokėjimo tvarkos aprašo patvirtinimo“ papildy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P6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18-09-05T12:10:00Z</meta:creation-date>
    <dc:date>2018-09-05T12:10:00Z</dc:date>
    <meta:print-date>2015-12-22T13:32:00Z</meta:print-date>
    <meta:template xlink:href="Normal.dotm" xlink:type="simple"/>
    <meta:editing-cycles>2</meta:editing-cycles>
    <meta:editing-duration>PT0S</meta:editing-duration>
    <meta:document-statistic meta:page-count="6" meta:paragraph-count="94" meta:word-count="1516" meta:character-count="13324" meta:row-count="313" meta:non-whitespace-character-count="11902"/>
  </office:meta>
</office:document-meta>
</file>