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mp;quot" svg:font-family="&amp;quot" style:font-family-generic="system"/>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ext-properties style:font-name-asian="Arial Unicode MS" fo:font-weight="bold" style:font-weight-asian="bold" style:font-size-complex="12pt"/>
    </style:style>
    <style:style style:name="P15" style:parent-style-name="Normal" style:family="paragraph">
      <style:paragraph-properties fo:text-align="center"/>
      <style:text-properties style:font-name-asian="Arial Unicode MS" fo:font-weight="bold" style:font-weight-asian="bold" style:font-size-complex="12pt"/>
    </style:style>
    <style:style style:name="P16" style:parent-style-name="Normal" style:family="paragraph">
      <style:paragraph-properties fo:text-align="center"/>
      <style:text-properties style:font-name-asian="Arial Unicode M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3347in"/>
      <style:text-properties style:font-size-complex="12pt"/>
    </style:style>
    <style:style style:name="P2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027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name="&amp;quot" fo:color="#000000" style:text-position="super 64.7%" fo:font-size="8.5pt" style:font-size-asian="8.5pt" style:font-size-complex="8.5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name="&amp;quot" fo:color="#000000" style:text-position="super 64.7%" fo:font-size="8.5pt" style:font-size-asian="8.5pt" style:font-size-complex="8.5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027in"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27in"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name="&amp;quot" fo:color="#000000" style:text-position="super 64.7%" fo:font-size="8.5pt" style:font-size-asian="8.5pt" style:font-size-complex="8.5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name="&amp;quot" fo:color="#000000" style:text-position="super 64.7%" fo:font-size="8.5pt" style:font-size-asian="8.5pt" style:font-size-complex="8.5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baseline" fo:text-indent="0.4923in"/>
      <style:text-properties fo:hyphenate="false"/>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style:vertical-align="baseline" fo:text-indent="0.4923in"/>
      <style:text-properties fo:hyphenate="false"/>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style:vertical-align="baseline" fo:text-indent="0.4923in"/>
      <style:text-properties fo:hyphenate="false"/>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language-asian="lt" style:country-asian="LT"/>
    </style:style>
    <style:style style:name="P314" style:parent-style-name="Normal" style:family="paragraph">
      <style:paragraph-properties fo:text-align="justify" style:vertical-align="baseline" fo:text-indent="0.4923in"/>
      <style:text-properties fo:hyphenate="false"/>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text-position="super 66.6%"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text-align="justify" style:vertical-align="baseline" fo:text-indent="0.4923in"/>
      <style:text-properties fo:hyphenate="false"/>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fo:color="#000000" style:font-size-complex="12pt"/>
    </style:style>
    <style:style style:name="P340" style:parent-style-name="Normal" style:family="paragraph">
      <style:paragraph-properties fo:text-align="justify" style:vertical-align="baseline" fo:text-indent="0.4923in"/>
      <style:text-properties fo:hyphenate="false"/>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text-position="super 66.6%"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style:vertical-align="baseline" fo:text-indent="0.4923in"/>
      <style:text-properties fo:hyphenate="false"/>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text-position="super 66.6%"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fo:text-indent="0.5354in">
        <style:tab-stops>
          <style:tab-stop style:type="left" style:position="0.5909in"/>
          <style:tab-stop style:type="left" style:position="0.6895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text-position="super 66.6%"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text-position="super 66.6%"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text-indent="0.4923in"/>
      <style:text-properties fo:hyphenate="false"/>
    </style:style>
    <style:style style:name="T451" style:parent-style-name="DefaultParagraphFont" style:family="text">
      <style:text-properties style:text-position="super 66.6%"/>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language-asian="en" style:country-asian="GB"/>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language-asian="en" style:country-asian="GB"/>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language-asian="en" style:country-asian="GB"/>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style:vertical-align="baseline"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baseline" fo:margin-left="0.6437in" fo:margin-right="-0.0006in" fo:text-indent="-0.25in">
        <style:tab-stops>
          <style:tab-stop style:type="left" style:position="-0.3479in"/>
          <style:tab-stop style:type="left" style:position="-0.0527in"/>
          <style:tab-stop style:type="left" style:position="0.2423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6562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font-size-complex="12pt" fo:language="en" fo:country="GB"/>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style:vertical-align="baseline" fo:margin-left="0.6437in" fo:margin-right="-0.0006in" fo:text-indent="-0.25in">
        <style:tab-stops>
          <style:tab-stop style:type="left" style:position="-0.3479in"/>
          <style:tab-stop style:type="left" style:position="-0.0527in"/>
          <style:tab-stop style:type="left" style:position="0.2423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6562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text-properties fo:hyphenate="false"/>
    </style:style>
    <style:style style:name="T488" style:parent-style-name="DefaultParagraphFont" style:family="text">
      <style:text-properties style:font-size-complex="12pt" fo:language="en" fo:country="GB"/>
    </style:style>
    <style:style style:name="P489" style:parent-style-name="Normal" style:family="paragraph">
      <style:paragraph-properties fo:text-align="justify" fo:margin-left="0.6437in" fo:text-indent="-0.2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fo:language="en" fo:country="GB"/>
    </style:style>
    <style:style style:name="T494" style:parent-style-name="DefaultParagraphFont" style:family="text">
      <style:text-properties style:font-size-complex="12pt" fo:language="en" fo:country="GB"/>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937in"/>
      <style:text-properties fo:color="#000000"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ext-properties fo:color="#000000"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text-position="super 66.6%"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text-position="super 66.6%"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text-position="super 66.6%"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name-asian="MS Mincho" style:font-size-complex="12pt"/>
    </style:style>
    <style:style style:name="T621" style:parent-style-name="DefaultParagraphFont" style:family="text">
      <style:text-properties style:font-name-asian="MS Mincho" style:font-size-complex="12pt"/>
    </style:style>
    <style:style style:name="T622" style:parent-style-name="DefaultParagraphFont" style:family="text">
      <style:text-properties style:font-name-asian="MS Mincho" style:font-size-complex="12pt"/>
    </style:style>
    <style:style style:name="P623" style:parent-style-name="Normal" style:family="paragraph">
      <style:paragraph-properties fo:text-align="justify" fo:margin-left="0.6437in" fo:text-indent="-0.25in">
        <style:tab-stops>
          <style:tab-stop style:type="left" style:position="0.0458in"/>
        </style:tab-stops>
      </style:paragraph-properties>
    </style:style>
    <style:style style:name="T624" style:parent-style-name="DefaultParagraphFont" style:family="text">
      <style:text-properties style:font-name-asian="MS Mincho" style:font-size-complex="12pt"/>
    </style:style>
    <style:style style:name="T625" style:parent-style-name="DefaultParagraphFont" style:family="text">
      <style:text-properties style:font-name-asian="MS Mincho"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name-asian="MS Mincho" style:font-size-complex="12pt"/>
    </style:style>
    <style:style style:name="T628" style:parent-style-name="DefaultParagraphFont" style:family="text">
      <style:text-properties style:font-name-asian="MS Mincho" style:font-size-complex="12pt"/>
    </style:style>
    <style:style style:name="T629" style:parent-style-name="DefaultParagraphFont" style:family="text">
      <style:text-properties style:font-name-asian="MS Mincho" style:font-size-complex="12pt"/>
    </style:style>
    <style:style style:name="T630" style:parent-style-name="DefaultParagraphFont" style:family="text">
      <style:text-properties style:font-name-asian="MS Mincho" style:font-size-complex="12pt"/>
    </style:style>
    <style:style style:name="P631" style:parent-style-name="Normal" style:family="paragraph">
      <style:paragraph-properties fo:text-align="justify" fo:text-indent="0.3937in"/>
      <style:text-properties style:font-name-asian="MS Mincho" style:font-size-complex="12pt"/>
    </style:style>
    <style:style style:name="TableColumn633" style:family="table-column">
      <style:table-column-properties style:column-width="0.584in"/>
    </style:style>
    <style:style style:name="TableColumn634" style:family="table-column">
      <style:table-column-properties style:column-width="4.3368in"/>
    </style:style>
    <style:style style:name="TableColumn635" style:family="table-column">
      <style:table-column-properties style:column-width="1.6736in"/>
    </style:style>
    <style:style style:name="Table632" style:family="table">
      <style:table-properties style:width="6.5944in" fo:margin-left="0in" table:align="left"/>
    </style:style>
    <style:style style:name="TableRow636" style:family="table-row">
      <style:table-row-properties style:min-row-height="0.4854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name-asian="MS Mincho" fo:font-weight="bold" style:font-weight-asian="bold" style:font-weight-complex="bold"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font-weight="bold" style:font-weight-asian="bold" style:font-weight-complex="bold" style:font-size-complex="12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fo:color="#000000"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name-asian="Calibri" fo:color="#000000"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name-asian="Calibri" fo:color="#000000"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name-asian="Calibri" fo:color="#000000"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name-asian="Calibri" fo:color="#000000"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name-asian="Calibri" fo:color="#000000"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margin-right="-0.0006in"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style:style>
    <style:style style:name="P812" style:parent-style-name="Normal" style:family="paragraph">
      <style:paragraph-properties fo:text-align="justify"/>
    </style:style>
    <style:style style:name="P813" style:parent-style-name="Normal" style:family="paragraph">
      <style:paragraph-properties fo:text-align="justify"/>
    </style:style>
    <style:style style:name="P814" style:parent-style-name="Normal" style:family="paragraph">
      <style:paragraph-properties fo:text-align="justify"/>
      <style:text-properties style:font-size-complex="12pt"/>
    </style:style>
    <style:style style:name="P81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 2020 M. BIRŽELIO 17 D. ĮSAKYMO NR. V-1504 „DĖL ASMENS SVEIKATOS<text:s/>PRIEŽIŪROS PASLAUGŲ TEIKIMO ESANT LIETUVOS RESPUBLIKOS TERITORIJOJE PASKELBTAI VALSTYBĖS LYGIO EKSTREMALIAJAI SITUACIJAI ORGANIZAVIMO TVARKOS APRAŠO PATVIRTINIMO“ PAKEITIMO</text:p>
      <text:p text:style-name="P16"/>
      <text:p text:style-name="P17">2021 m. vasario 23 d. Nr. V-356<text:s/></text:p>
      <text:p text:style-name="P18">Vilnius</text:p>
      <text:p text:style-name="P19"/>
      <text:p text:style-name="P20"><text:span text:style-name="T21">P a k e i č i u Asmens sveikatos priežiū</text:span><text:span text:style-name="T22">ros paslaugų teikimo esant Lietuvos Respublikos teritorijoje paskelbtai valstybės lygio ekstremaliajai situacijai organizavimo tvarkos aprašą,<text:s/></text:span><text:span text:style-name="T23">patvirtintą Lietuvos Respublikos sveikatos apsaugos ministro 2020 m. birželio 17 d. įsakymu Nr.</text:span><text:span text:style-name="T24"> V-1504 „Dėl Asmen</text:span><text:span text:style-name="T25">s sveikatos priežiūros paslaugų teikimo esant Lietuvos Respublikos teritorijoje paskelbtai valstybės lygio ekstremaliajai situacijai organizavimo tvarkos aprašo patvirtinimo“:</text:span></text:p>
      <text:p text:style-name="P26"><text:span text:style-name="T27">1</text:span><text:span text:style-name="T28">. Pakeičiu 2.1 papunktį ir jį išdėstau taip:</text:span></text:p>
      <text:p text:style-name="P29"><text:span text:style-name="T30">„</text:span><text:span text:style-name="T31">2.1</text:span><text:span text:style-name="T32">. Į stacionarines asmens</text:span><text:span text:style-name="T33"><text:s/>sveikatos priežiūros paslaugas teikiančią asmens sveikatos priežiūros įstaigą (toliau – stacionarinės ASPĮ) stacionarizuojamiems asmenims<text:s/></text:span><text:span text:style-name="T34">ar socialinės globos įstaigoje apgyvendinamiems asmenims</text:span><text:span text:style-name="T35"><text:s/>taikoma ši tvarka:</text:span></text:p>
      <text:p text:style-name="P36"><text:span text:style-name="T37">2.1.1</text:span><text:span text:style-name="T38">. Dėl skubiosios medicinos pagalbo</text:span><text:span text:style-name="T39">s:</text:span></text:p>
      <text:p text:style-name="P40"><text:span text:style-name="T41">2.1.1.1</text:span><text:span text:style-name="T42">. stacionarizuojamiems pacientams, o jeigu stacionarinėje ASPĮ kartu su pacientais jų slaugyti ar prižiūrėti lieka kiti asmenys, ir tiems asmenims nustatomas<text:s/></text:span><text:span text:style-name="T43">SARS-CoV-2 (2019-nCoV) RNR tikralaikės PGR metodu ar greituoju SARS-CoV-2 (2019-nCoV)<text:s/></text:span><text:span text:style-name="T44">RNR tikralaikės PGR metodu (toliau –<text:s/></text:span><text:span text:style-name="T45">viruso SARS-CoV-2 tyrimas (tiriant PGR metodu), išskyrus, <text:s/>kai:</text:span></text:p>
      <text:p text:style-name="P46"><text:span text:style-name="T47">2.1.1.1.1</text:span><text:span text:style-name="T48">. pacientas serga COVID-19 liga (koronaviruso infekcija) ir jam SARS-CoV-2 virusas jau nustatytas atlikus tyrimus pagal COVID-19 ligos<text:s/></text:span><text:span text:style-name="T49">(koronaviruso infekcijos) nustatymo tyrimų ir serologinių tyrimų atlikimo tvarkos apraše, patvirtintame Lietuvos Respublikos sveikatos apsaugos ministro 2020 m. gruodžio 4 d. įsakymu Nr. V-2797 „Dėl COVID-19 ligos (koronaviruso infekcijos) nustatymo tyrimų</text:span><text:span text:style-name="T50"><text:s/>ir serologinių tyrimų atlikimo tvarkos aprašo patvirtinimo“ (toliau – įsakymas Nr. V-2797), nustatytą tvarką;</text:span></text:p>
      <text:p text:style-name="P51"><text:span text:style-name="T52">2.1.1.1.2</text:span><text:span text:style-name="T53">. pacientas arba jį slaugyti ar prižiūrėti liekantys kiti asmenys</text:span><text:span text:style-name="T54"><text:s/>yra pasveikę nuo COVID-19 ligos<text:s/></text:span><text:span text:style-name="T55">(koronaviruso infekcijos)</text:span><text:span text:style-name="T56">, kuri di</text:span><text:span text:style-name="T57">agnozuota atlikus tyrimus pagal įsakymu Nr. V-2797 nustatytą tvarką, ir neturi COVID-19 ligai<text:s/></text:span><text:span text:style-name="T58">(koronaviruso infekcijai)</text:span><text:span text:style-name="T59"><text:s/>būdingų simptomų (</text:span><text:span text:style-name="T60">kūno temperatūra 37,3ºC ir didesnė, kosulys, pasunkėjęs kvėpavimas, staigus uoslės ar skonio praradimas ar susilpnėjimas) (toliau – COVID-19 ligai būdingi simptomai)<text:s/></text:span><text:span text:style-name="T61">90 dienų laikotarpiu nuo pirmųjų COVID-19 ligos<text:s/></text:span><text:span text:style-name="T62">(koronaviruso infekcijos)</text:span><text:span text:style-name="T63"><text:s/>simptomų atsirad</text:span><text:span text:style-name="T64">imo dienos;</text:span></text:p>
      <text:p text:style-name="P65"><text:span text:style-name="T66">2.1.1.1.3</text:span><text:span text:style-name="T67">. pacientas<text:s/></text:span><text:span text:style-name="T68">arba jį slaugyti ar prižiūrėti liekantys kiti asmenys</text:span><text:span text:style-name="T69"><text:s/>paskiepyti COVID-19 ligos<text:s/></text:span><text:span text:style-name="T70">(koronaviruso infekcijos)</text:span><text:span text:style-name="T71"><text:s/>vakcina pagal skiepijimo schemą 90 dienų laikotarpiu;</text:span></text:p>
      <text:p text:style-name="P72"><text:span text:style-name="T73">2.1.1.1.4</text:span><text:span text:style-name="T74">. pacientams<text:s/></text:span><text:span text:style-name="T75">arba juos slaugyti ar prižiūrėti<text:s/></text:span><text:span text:style-name="T76">liekantiems kitiems asmenims, kuriems yra imunosupresija (po parenchiminių organų ar kamieninių kraujodaros ląstelių transplantacijos, dėl ilgalaikio prednizolono vartojimo (20 mg/d &gt;14 d.), chemoterapijos, imunoterapijos, biologinės terapijos, imunosupres</text:span><text:span text:style-name="T77">antų vartojimo, ŽIV, kai CD4 ląstelių &lt;200/mm</text:span><text:span text:style-name="T78">3</text:span><text:span text:style-name="T79">, kito imunodeficito), 2.1.1.1.2–</text:span><text:span text:style-name="T80">2.1.1.1.3 papunkčiuose nurodytos išimtys netaikomos;</text:span></text:p>
      <text:p text:style-name="P81"><text:span text:style-name="T82">2.1.1.2</text:span><text:span text:style-name="T83">. ėminys viruso SARS-CoV-2 tyrimui (tiriant PGR metodu) atlikti iš paciento arba jį slaugyti ar prižiūrėti liek</text:span><text:span text:style-name="T84">ančio kito asmens nosiaryklės ir ryklės paimamas stacionarines paslaugas teikiančioje tyrimą paskyrusioje ASPĮ;</text:span></text:p>
      <text:p text:style-name="P85"><text:span text:style-name="T86">2.1.1.3</text:span><text:span text:style-name="T87">. pacientui stacionarinė paslauga pradedama teikti nelaukiant viruso SARS-CoV-2 tyrimo (tiriant PGR metodu) atsakymo.<text:s/></text:span></text:p>
      <text:p text:style-name="P88"><text:span text:style-name="T89">2.1.2</text:span><text:span text:style-name="T90">. G</text:span><text:span text:style-name="T91">imdyvei ir gimdyvę lydinčiam (artimam) asmeniui ėminys viruso SARS-CoV-2 tyrimui (tiriant PGR metodu) iš nosiaryklės paimamas stacionarinėje ASPĮ.<text:s/></text:span><text:span text:style-name="T92">SARS-CoV-2 tyrimo (tiriant PGR metodu) atlikti netikslinga, jei:</text:span></text:p>
      <text:p text:style-name="P93"><text:span text:style-name="T94">2.1.2.1</text:span><text:span text:style-name="T95">. gimdyvė serga COVID-19 liga (koro</text:span><text:span text:style-name="T96">naviruso infekcija) ir jai SARS-CoV-2 virusas jau nustatytas atlikus tyrimus pagal įsakymu Nr. V-2797 nustatytą tvarką;</text:span></text:p>
      <text:p text:style-name="P97"><text:span text:style-name="T98">2.1.2.2</text:span><text:span text:style-name="T99">. gimdyvė ar gimdyvę lydintis (artimas) asmuo</text:span><text:span text:style-name="T100"><text:s/>yra pasveikę nuo COVID-19 ligos<text:s/></text:span><text:span text:style-name="T101">(koronaviruso infekcijos)</text:span><text:span text:style-name="T102">, kuri diagnozuota atl</text:span><text:span text:style-name="T103">ikus tyrimus pagal įsakymu Nr. V-2797 nustatytą tvarką, ir neturi COVID-19 ligai būdingų simptomų 90 dienų laikotarpiu nuo pirmųjų COVID-19 ligos<text:s/></text:span><text:span text:style-name="T104">(koronaviruso infekcijos)</text:span><text:span text:style-name="T105"><text:s/>simptomų atsiradimo dienos;</text:span></text:p>
      <text:p text:style-name="P106"><text:span text:style-name="T107">2.1.2.3</text:span><text:span text:style-name="T108">. gimdyvė ar<text:s/></text:span><text:span text:style-name="T109">gimdyvę lydintis (artimas) asmuo</text:span><text:span text:style-name="T110"><text:s/>yra paskiepytas COVID-19 ligos <text:s/>(koronaviruso infekcijos) vakcina pagal skiepijimo schemą 90 dienų laikotarpiu;</text:span></text:p>
      <text:p text:style-name="P111"><text:span text:style-name="T112">2.1.2.4</text:span><text:span text:style-name="T113">.<text:s/></text:span><text:span text:style-name="T114">gimdyvei ar<text:s/></text:span><text:span text:style-name="T115">gimdyvę lydinčiam (artimam) asmeniui</text:span><text:span text:style-name="T116"><text:s/></text:span><text:span text:style-name="T117">viruso SARS-CoV-2 tyrimas (tiriant PGR metodu) buvo atliktas ne vėliau kaip prieš</text:span><text:span text:style-name="T118"><text:s/>72 val. ir tyrimo rezultatas buvo neigiamas bei<text:s/></text:span><text:span text:style-name="T119">gimdyvė ar<text:s/></text:span><text:span text:style-name="T120">gimdyvę lydintis (artimas)</text:span><text:span text:style-name="T121"><text:s/></text:span><text:span text:style-name="T122">asmuo laikėsi izoliacijos reikalavimų;<text:s/></text:span></text:p>
      <text:p text:style-name="P123"><text:span text:style-name="T124">2.1.2.5</text:span><text:span text:style-name="T125">.<text:s/></text:span><text:span text:style-name="T126">gimdyvė ar gimdyvę lydintis (artimas) asmuo turi imunosupresiją (po parenchiminių organų ar kamieninių kraujodaros<text:s/></text:span><text:span text:style-name="T127">ląstelių transplantacijos, dėl ilgalaikio prednizolono vartojimo (20 mg/d &gt;14 d.), chemoterapijos, imunoterapijos, biologinės terapijos, imunosupresantų vartojimo, ŽIV, kai CD4 ląstelių &lt;200/mm</text:span><text:span text:style-name="T128">3</text:span><text:span text:style-name="T129">, kito imunodeficito),<text:s/></text:span><text:span text:style-name="T130">2.1.2.2</text:span><text:span text:style-name="T131">–</text:span><text:span text:style-name="T132">2.1.2.3 papunkčiuose nurodytos<text:s/></text:span><text:span text:style-name="T133">išimtys netaikomos.</text:span></text:p>
      <text:p text:style-name="P134"><text:span text:style-name="T135">2.1.3</text:span><text:span text:style-name="T136">. Kol negautas viruso SARS-CoV-2 tyrimo (tiriant PGR metodu) atsakymas, stacionarizuojamas pacientas palatoje gali būti kartu su kitais tą pačią dieną hospitalizuotais pacientais, neturinčiais COVID-19 ligai būdingų simptomų<text:s/></text:span><text:span text:style-name="T137">ir neatitinkančiais epidemiologinių COVID-19 ligos (koronoviruso infekcijos) kriterijų (artimas sąlytis su asmeniu, kuriam patvirtinta COVID-19 liga (koronaviruso infekcija) 14 dienų laikotarpiu iki<text:s/></text:span><text:span text:style-name="T138">simptomų pradžios arba asmuo yra ar buvo<text:s/></text:span><text:span text:style-name="T139">slaugos ir palai</text:span><text:span text:style-name="T140">komojo gydymo ligoninės ar socialinės globos įstaigos,<text:s/></text:span><text:span text:style-name="T141">kuriose patvirtintas COVID-19<text:s/></text:span><text:span text:style-name="T142">ligos (koronaviruso infekcijos) atvejis, gyventojas ar darbuotojas 14 dienų laikotarpiu iki simptomų pradžios, arba asmeniui taikoma privaloma izoliacija<text:s/></text:span><text:span text:style-name="T143">dėl to, kad jis a</text:span><text:span text:style-name="T144">tvyko iš užsienio šalies, įtrauktos į sveikatos apsaugos ministro patvirtintą COVID-19 ligos (koronaviruso infekcijos) paveiktų šalių sąrašą (toliau – epidemiologiniai COVID-19 kriterijai), išlaikant atstumą tarp pacientų, o stacionarinės ASPĮ personalas n</text:span><text:span text:style-name="T145">audoja ne žemesnio kaip III saugumo lygio pagal Lietuvos Respublikos sveikatos apsaugos ministro, valstybės lygio ekstremaliosios situacijos valstybės operacijų vadovo 2020 m. balandžio 7 d. sprendimą Nr. V-754 „Dėl asmeninės apsaugos priemonių naudojimo a</text:span><text:span text:style-name="T146">smens sveikatos priežiūros įstaigose pagal saugumo lygius“ asmeninės apsaugos priemonių rinkinį. Stacionarizuojamas pacientas, kuriam pasireiškia COVID-19 ligai būdingi simptomai, arba pacientas, kuris atitinka bent vieną epidemiologinį COVID-19 kriterijų,</text:span><text:span text:style-name="T147"><text:s/>kol negautas viruso SARS-CoV-2 tyrimo (tiriant PGR metodu) arba greitojo<text:s/></text:span><text:span text:style-name="T148">SARS-CoV-2 antigeno testo ar laboratorijoje atliekamo antigeno tyrimo (toliau –<text:s/></text:span><text:span text:style-name="T149">SARS-CoV-2 antigeno testas)</text:span><text:span text:style-name="T150">, vadovaujantis įsakymu Nr. V-2797, atsakymas, palatoje turi būti vienas, o</text:span><text:span text:style-name="T151"><text:s/>stacionarinės ASPĮ personalas naudoja ne žemesnio kaip III saugumo lygio asmeninės apsaugos priemonių rinkinį. Atliekamas visų patalpų, kuriose buvo teikiamos pacientui asmens sveikatos priežiūros paslaugos,<text:s/></text:span><text:span text:style-name="T152">baigiamasis<text:s/></text:span><text:span text:style-name="T153">valymas ir dezinfekcija. Stacionari</text:span><text:span text:style-name="T154">zuojamas pacientas (ar paciento atstovas) turi pasirašyti stacionarinės ASPĮ vadovo nustatytos formos sutikimą neišvykti iš asmens sveikatos priežiūros įstaigos ir būti izoliuotas, iki bus gauti viruso SARS-CoV-2 tyrimo (tiriant PGR metodu)<text:s/></text:span><text:soft-page-break/><text:span text:style-name="T155">arba SARS-CoV-2</text:span><text:span text:style-name="T156"><text:s/>antigeno testo rezultatai. Sutikime turi būti nurodyta, kad pacientui nepasirašius šio sutikimo jam bus taikomas būtinasis hospitalizavimas ir (ar) būtinasis izoliavimas.</text:span></text:p>
      <text:p text:style-name="P157"><text:span text:style-name="T158">2.1.4</text:span><text:span text:style-name="T159">. Jei pacientui paskirtas planinis gydymas stacionare (įskaitant dienos chi</text:span><text:span text:style-name="T160">rurgijos paslaugas) (toliau – planinė stacionarinė paslauga):</text:span></text:p>
      <text:p text:style-name="P161"><text:span text:style-name="T162">2.1.4.1</text:span><text:span text:style-name="T163">. viruso SARS-CoV-2 tyrimas (tiriant PGR metodu) pacientui ir jį slaugyti ar prižiūrėti liekančiam kitam asmeniui</text:span><text:span text:style-name="T164"><text:s/></text:span><text:span text:style-name="T165">turi būti atliekamas iki stacionarizavimo likus ne daugiau kaip 72 val.</text:span><text:span text:style-name="T166">;</text:span></text:p>
      <text:p text:style-name="P167"><text:span text:style-name="T168">2.1.4.2</text:span><text:span text:style-name="T169">. viruso SARS-CoV-2 tyrimas (tiriant PGR metodu), kaip ir bet kuris kitas tyrimas, atliekamas prieš siunčiant pacientą planinių stacionarinių paslaugų gauti, gali būti atliekamas:</text:span></text:p>
      <text:p text:style-name="P170"><text:span text:style-name="T171">2.1.4.2.1</text:span><text:span text:style-name="T172">. stacionarines paslaugas teikiančioje tyrimą paskyr</text:span><text:span text:style-name="T173">usioje ASPĮ;</text:span></text:p>
      <text:p text:style-name="P174"><text:span text:style-name="T175">2.1.4.2.2</text:span><text:span text:style-name="T176">. arba ASPĮ, turinti licenciją pirminės asmens sveikatos priežiūros paslaugoms teikti, paima ėminį viruso SARS-CoV-2 tyrimui (tiriant PGR metodu) atlikti iš paciento ir jį slaugyti ar prižiūrėti liekančio kito asmens nosiaryklės i</text:span><text:span text:style-name="T177">r ryklės ir organizuoja jo ištyrimą;</text:span></text:p>
      <text:p text:style-name="P178"><text:span text:style-name="T179">2.1.4.2.3</text:span><text:span text:style-name="T180">. arba ėminys viruso SARS-CoV-2 tyrimui (tiriant PGR metodu) atlikti iš paciento ir jį slaugyti ar prižiūrėti liekančio kito asmens nosiaryklės ir ryklės paimamas mobiliajame punkte, tokiu atveju asmuo atli</text:span><text:span text:style-name="T181">kti tyrimo registruojasi per Karštąją liniją 1808, elektroniniu būdu adresu<text:s/></text:span><text:span text:style-name="T182">https://selfreg.myhybridlab.com</text:span><text:span text:style-name="T183"><text:s/>pats užpildydamas</text:span><text:span text:style-name="T184"><text:s/></text:span><text:span text:style-name="T185">elektroninę registracijos formą, arba jį savivaldybės nustatyta tvarka užregistruoja pirminės ambulatorinės asmens sveikatos priež</text:span><text:span text:style-name="T186">iūros įstaigos vadovo paskirtas specialistas;<text:s/></text:span></text:p>
      <text:p text:style-name="P187"><text:span text:style-name="T188">2.1.4.3</text:span><text:span text:style-name="T189">.<text:s/></text:span><text:span text:style-name="T190">SARS-CoV-2 tyrimo (tiriant PGR metodu) atlikti netikslinga, jei:</text:span></text:p>
      <text:p text:style-name="P191"><text:span text:style-name="T192">2.1.4.3.1</text:span><text:span text:style-name="T193">. pacientui, kuriam paskirta planinė stacionarinė paslauga, ar jį slaugyti ar prižiūrėti liekančiam kitam asmeniui vir</text:span><text:span text:style-name="T194">uso SARS-CoV-2 tyrimas (tiriant PGR metodu) buvo atliktas ne vėliau kaip prieš 72 val. ir tyrimo rezultatas buvo neigiamas bei šis pacientas ir slaugyti ar prižiūrėti liekantis kitas asmuo laikėsi izoliacijos reikalavimų ir neturi COVID-19 ligai būdingų si</text:span><text:span text:style-name="T195">mptomų ir neatitinka epidemiologinių COVID-19 kriterijų;</text:span></text:p>
      <text:p text:style-name="P196"><text:span text:style-name="T197">2.1.4.3.2</text:span><text:span text:style-name="T198">. pacientas ar jį prižiūrėti liekantis kitas asmuo</text:span><text:span text:style-name="T199"><text:s/>yra pasveikę nuo COVID-19 ligos (koronaviruso infekcijos), kuri diagnozuota atlikus tyrimus pagal įsakymu Nr. V-2797 nustatytą tvarką,<text:s/></text:span><text:span text:style-name="T200">ir neturi COVID-19 ligai būdingų simptomų, 90 dienų laikotarpiu nuo pirmųjų COVID-19 ligos (koronaviruso infekcijos) simptomų atsiradimo dienos;<text:s/></text:span></text:p>
      <text:p text:style-name="P201"><text:span text:style-name="T202">2.1.4.3.3</text:span><text:span text:style-name="T203">. pacientas<text:s/></text:span><text:span text:style-name="T204">ar jį prižiūrėti liekantis kitas asmuo</text:span><text:span text:style-name="T205"><text:s/>yra paskiepyti COVID-19 ligos (koronaviruso infekcijos) vakcina pagal skiepijimo schemą 90 dienų laikotarpiu;</text:span></text:p>
      <text:p text:style-name="P206"><text:span text:style-name="T207">2.1.4.3.4</text:span><text:span text:style-name="T208">. pacientams<text:s/></text:span><text:span text:style-name="T209">arba juos slaugyti ar prižiūrėti liekantiems kitiems asmenims, kuriems yra imunosupresija (po parenchiminių organų ar k</text:span><text:span text:style-name="T210">amieninių kraujodaros ląstelių transplantacijos, dėl ilgalaikio prednizolono vartojimo (20 mg/d &gt;14 d.), chemoterapijos, imunoterapijos, biologinės terapijos, imunosupresantų vartojimo, ŽIV, kai CD4 ląstelių &lt;200/mm</text:span><text:span text:style-name="T211">3</text:span><text:span text:style-name="T212">, kito imunodeficito),<text:s/></text:span><text:span text:style-name="T213">2.1.4.3.2</text:span><text:span text:style-name="T214">–</text:span><text:span text:style-name="T215">2.1.4.3</text:span><text:span text:style-name="T216">.3 papunkčiuose nurodytos išimtys netaikomos.</text:span></text:p>
      <text:p text:style-name="P217"><text:span text:style-name="T218">2.1.5</text:span><text:span text:style-name="T219">. Kai pacientas, kuriam nėra diagnozuota COVID-19 liga (koronaviruso infekcija), perkeliamas stacionarinėje ASPĮ iš vieno skyriaus į kitą skyrių arba iš vienos stacionarinės ASPĮ į kitą stacionarin</text:span><text:span text:style-name="T220">ę ASPĮ, prieš perkeliant jam turi būti atliktas viruso SARS-CoV-2 tyrimas (tiriant PGR metodu) ir gautas tyrimo atsakymas.<text:s/></text:span><text:span text:style-name="T221">SARS-CoV-2 tyrimo (tiriant PGR metodu) atlikti netikslinga, jei:</text:span></text:p>
      <text:p text:style-name="P222"><text:span text:style-name="T223">2.1.5.1</text:span><text:span text:style-name="T224">. pacientui viruso SARS-CoV-2 tyrimas (tiriant PGR metodu)<text:s/></text:span><text:span text:style-name="T225">buvo atliktas ne vėliau kaip prieš 72 val. ir tyrimo rezultatas buvo neigiamas bei šiam pacientui buvo užtikrinti izoliacijos reikalavimai ir pacientas neturi COVID-19 ligai būdingų simptomų ir neatitinka epidemiologinių COVID-19 kriterijų;</text:span></text:p>
      <text:p text:style-name="P226"><text:span text:style-name="T227">2.1.5.2</text:span><text:span text:style-name="T228">. pacientas yra<text:s/></text:span><text:span text:style-name="T229">pasveikęs nuo COVID-19 ligos (koronaviruso infekcijos), kuri diagnozuota atlikus tyrimus pagal įsakymu Nr. V-2797 nustatytą tvarką, ir neturi COVID-19 ligai būdingų simptomų 90 dienų laikotarpiu nuo pirmųjų COVID-19 ligos (koronaviruso infe</text:span><text:span text:style-name="T230">kcijos) simptomų atsiradimo dienos;<text:s/></text:span></text:p>
      <text:p text:style-name="P231"><text:span text:style-name="T232">2.1.5.3</text:span><text:span text:style-name="T233">. pacientas paskiepytas COVID-19 ligos (koronaviruso infekcijos) vakcina pagal skiepijimo schemą 90 dienų laikotarpiu;</text:span></text:p>
      <text:p text:style-name="P234"><text:span text:style-name="T235">2.1.5.4</text:span><text:span text:style-name="T236">. pacientams</text:span><text:span text:style-name="T237">, kuriems yra imunosupresija (po parenchiminių organų ar kamienini</text:span><text:span text:style-name="T238">ų kraujodaros ląstelių transplantacijos, dėl ilgalaikio prednizolono vartojimo (20 mg/d &gt;14 d.), chemoterapijos, imunoterapijos, biologinės terapijos, imunosupresantų vartojimo, ŽIV, kai CD4 ląstelių &lt;200/mm</text:span><text:span text:style-name="T239">3</text:span><text:span text:style-name="T240">, kito imunodeficito),<text:s/></text:span><text:span text:style-name="T241">2.1.5.2</text:span><text:span text:style-name="T242">–</text:span><text:span text:style-name="T243">2.1.5.3 papunkčiu</text:span><text:span text:style-name="T244">ose nurodytos išimtys netaikomos.</text:span></text:p>
      <text:p text:style-name="P245"><text:span text:style-name="T246">2.1.6</text:span><text:span text:style-name="T247">. Pacientams, kuriems planuojamos teikti dienos stacionaro paslaugos:</text:span></text:p>
      <text:p text:style-name="P248"><text:span text:style-name="T249">2.1.6.1</text:span><text:span text:style-name="T250">. viruso SARS-CoV-2 tyrimas (tiriant PGR metodu) arba SARS-CoV-2 antigeno testas atliekamas šiuo atveju:</text:span></text:p>
      <text:p text:style-name="P251"><text:span text:style-name="T252">2.1.6.1.1</text:span><text:span text:style-name="T253">. jeigu pacienta</text:span><text:span text:style-name="T254">s turi COVID-19 ligai būdingų simptomų arba atitinka bent vieną epidemiologinį COVID-19 kriterijų;<text:s/></text:span></text:p>
      <text:p text:style-name="P255"><text:span text:style-name="T256">2.1.6.1.2</text:span><text:span text:style-name="T257">. arba kai teikiant dienos stacionaro paslaugas procedūrų metu susidaro ar gali susidaryti aerozolis. Kai teikiant dienos stacionaro paslaugas<text:s/></text:span><text:span text:style-name="T258">procedūrų metu susidaro ar gali susidaryti aerozolis<text:s/></text:span><text:span text:style-name="T259">SARS-CoV-2 tyrimo (tiriant PGR metodu) atlikti netikslinga tvarkos aprašo<text:s/></text:span><text:span text:style-name="T260">2.1.4.3 papunktyje nurodytais atvejais;<text:s/></text:span></text:p>
      <text:p text:style-name="P261"><text:span text:style-name="T262">2.1.6.1.3</text:span><text:span text:style-name="T263">. arba kai dėl paciento sveikatos būklės negalima nustatyti, ar pacientui y</text:span><text:span text:style-name="T264">ra pasireiškęs bent vienas COVID-19 ligai būdingas simptomas;</text:span></text:p>
      <text:p text:style-name="P265"><text:span text:style-name="T266">2.1.6.1.4</text:span><text:span text:style-name="T267">. arba gydytojo sprendimu ASPĮ vadovo nustatyta tvarka;<text:s/></text:span></text:p>
      <text:p text:style-name="P268"><text:span text:style-name="T269">2.1.6.2</text:span><text:span text:style-name="T270">. ėminys pagal įsakyme Nr. V-2797 nustatytą tvarką ir metodus viruso SARS-CoV-2 tyrimui (tiriant PGR metodu)<text:s/></text:span><text:span text:style-name="T271">arba SARS-CoV-2 antigeno testui atlikti iš paciento nosiaryklės ir ryklės paimamas:</text:span></text:p>
      <text:p text:style-name="P272"><text:span text:style-name="T273">2.1.6.2.1</text:span><text:span text:style-name="T274">. dienos stacionaro paslaugas teikiančioje tyrimą paskyrusioje ASPĮ;</text:span></text:p>
      <text:p text:style-name="P275"><text:span text:style-name="T276">2.1.6.2.2</text:span><text:span text:style-name="T277">. arba ASPĮ, turinti licenciją pirminės asmens sveikatos priežiūros paslaugoms<text:s/></text:span><text:span text:style-name="T278">teikti, paima ėminį viruso SARS-CoV-2 tyrimui (tiriant PGR metodu) arba SARS-CoV-2 antigeno testui atlikti iš paciento nosiaryklės ir ryklės ir organizuoja jo ištyrimą;</text:span></text:p>
      <text:p text:style-name="P279"><text:span text:style-name="T280">2.1.6.2.3</text:span><text:span text:style-name="T281">. arba pacientas, jeigu jam pasireiškia COVID-19 ligai būdingi simptomai,<text:s/></text:span><text:span text:style-name="T282">ar jis atitinka bent vieną epidemiologinį COVID-19 kriterijų, registruojasi per Karštąją liniją 1808 <text:s/>tyrimui mobiliajame punkte, arba, jei pacientas neturi COVID-19 ligai būdingų simptomų, ėminys viruso SARS-CoV-2 tyrimui (tiriant PGR metodu) paimamas mob</text:span><text:span text:style-name="T283">iliajame punkte, tokiu atveju pacientas atlikti tyrimo registruojasi per Karštąją liniją 1808, elektroniniu būdu adresu<text:s/></text:span><text:span text:style-name="T284">https://selfreg.myhybridlab.com</text:span><text:span text:style-name="T285"><text:s/>pats užpildydamas elektroninę registracijos formą, arba jį savivaldybės nustatyta tvarka užregistruoja p</text:span><text:span text:style-name="T286">irminės ambulatorinės asmens sveikatos priežiūros įstaigos vadovo paskirtas specialistas.<text:s/></text:span></text:p>
      <text:p text:style-name="P287"><text:span text:style-name="T288">2.1.7</text:span><text:span text:style-name="T289">. Jei pacientui atlikto viruso SARS-CoV-2 tyrimo (tiriant PGR metodu) arba SARS-CoV-2 antigeno testo atsakymas teigiamas, sprendimą dėl planinės stacion</text:span><text:span text:style-name="T290">arinės paslaugos ar dienos stacionaro paslaugos galimo atidėjimo priima planinę stacionarinę paslaugą ar dienos stacionaro paslaugą teiksiantis gydytojas specialistas ASPĮ vadovo nustatyta tvarka.</text:span></text:p>
      <text:p text:style-name="P291"><text:span text:style-name="T292">2.1.8</text:span><text:span text:style-name="T293">. Pacientui, kuris stacionarinėje ASPĮ suteikus pa</text:span><text:span text:style-name="T294">galbą išleidžiamas gydytis ambulatoriškai, viruso SARS-CoV-2 tyrimas (tiriant PGR metodu) arba SARS-CoV-2 antigeno testas stacionarinėje ASPĮ atliekamas tuo atveju, jeigu jam yra pasireiškęs bent vienas COVID-19 ligai būdingas simptomas arba pacientas atit</text:span><text:span text:style-name="T295">inka bent vieną epidemiologinį COVID-19 kriterijų, arba gydytojo sprendimu ASPĮ vadovo nustatyta tvarka.</text:span></text:p>
      <text:p text:style-name="P296"><text:span text:style-name="T297">Pacientas, kuriam atliktas viruso SARS-CoV-2 tyrimas (tiriant PGR metodu), gali būti išleidžiamas gydytis ambulatoriškai nesulaukus tyrimo atsakymo, je</text:span><text:span text:style-name="T298">igu pasirašo stacionarinės ASPĮ vadovo nustatytos formos sutikimą, kad viruso SARS-CoV-2 tyrimo (tiriant PGR metodu) rezultato sutinka laukti sutikime nurodytoje izoliavimo vietoje. Sutikime turi būti nurodyta, kad pacientui, kuriam buvo atliktas viruso SA</text:span><text:span text:style-name="T299">RS-CoV-2 tyrimas (tiriant PGR metodu), nepasirašius<text:s/></text:span><text:soft-page-break/><text:span text:style-name="T300">šio sutikimo jam bus taikomas būtinasis hospitalizavimas ir (ar) būtinasis izoliavimas vadovaujantis būtinojo hospitalizavimo ir (ar) būtinojo izoliavimo reikalavimuose nustatyta tvarka.</text:span></text:p>
      <text:p text:style-name="P301"><text:span text:style-name="T302">2.1.9</text:span><text:span text:style-name="T303">. Į slau</text:span><text:span text:style-name="T304">gos ir palaikomojo gydymo ligoninę ar socialinės globos įstaigą:</text:span></text:p>
      <text:p text:style-name="P305"><text:span text:style-name="T306">2.1.9.1</text:span><text:span text:style-name="T307">. pacientas iš stacionarinės ASPĮ perkeliamas:<text:s/></text:span></text:p>
      <text:p text:style-name="P308"><text:span text:style-name="T309">2.1.9.1.1</text:span><text:span text:style-name="T310">. gavus neigiamą viruso SARS-CoV-2 tyrimo (tiriant PGR metodu) atsakymą<text:s/></text:span><text:span text:style-name="T311">iki perkėlimo likus ne daugiau kaip 72 val., jei pa</text:span><text:span text:style-name="T312">cientas neturi COVID-19 ligai būdingų simptomų ir neatitinka epidemiologinių COVID-19 kriterijų. Tokiu atveju pacientas</text:span><text:span text:style-name="T313"><text:s/>izoliuojamas 14 dienų nuo perkėlimo į slaugos ir palaikomojo gydymo ligoninę ar socialinės globos įstaigą dienos;</text:span></text:p>
      <text:p text:style-name="P314"><text:span text:style-name="T315">2.1.9.1.2</text:span><text:span text:style-name="T316">. jei<text:s/></text:span><text:span text:style-name="T317">pac</text:span><text:span text:style-name="T318">ientas yra<text:s/></text:span><text:span text:style-name="T319">pasveikęs nuo COVID-19 ligos (koronaviruso infekcijos), kuri buvo diagnozuota atlikus tyrimus pagal įsakymu Nr. V-2797 nustatytą tvarką, ir neturi COVID-19 ligai būdingų simptomų 90 dienų laikotarpiu nuo pirmųjų COVID-19 ligos (koronaviruso infe</text:span><text:span text:style-name="T320">kcijos) simptomų atsiradimo dienos ar pacientas yra paskiepytas COVID-19 ligos (koronaviruso infekcijos) vakcina pagal skiepijimo schemą 90 dienų laikotarpiu, išskyrus pacientus</text:span><text:span text:style-name="T321">, kuriems yra imunosupresija (po parenchiminių organų ar kamieninių kraujodaros</text:span><text:span text:style-name="T322"><text:s/>ląstelių transplantacijos, dėl ilgalaikio prednizolono vartojimo (20 mg/d &gt;14 d.), chemoterapijos, imunoterapijos, biologinės terapijos, imunosupresantų vartojimo, ŽIV, kai CD4 ląstelių &lt;200/mm</text:span><text:span text:style-name="T323">3</text:span><text:span text:style-name="T324">, kito imunodeficito);</text:span></text:p>
      <text:p text:style-name="P325"><text:span text:style-name="T326">2.1.9.1.3</text:span><text:span text:style-name="T327">. jei serga besimptomės,<text:s/></text:span><text:span text:style-name="T328">lengvos ar vidutinio sunkumo formos<text:s/></text:span><text:span text:style-name="T329">COVID-19<text:s/></text:span><text:span text:style-name="T330">liga ir gali būti stebimas ir (ar) gydomas slaugos ir palaikomojo gydymo ligoninėje ar socialinės<text:s/></text:span><text:span text:style-name="T331">globos įstaigoje. Tokiu atveju perkeltas į slaugos ir palaikomojo gydymo ligoninę ar socialinės globos įstaigą pa</text:span><text:span text:style-name="T332">cientas izoliuojamas<text:s/></text:span><text:span text:style-name="T333">20 dienų nuo stacionarinėje ASPĮ paimto nosiaryklės ir ryklės tepinėlio, kurį ištyrus PGR metodu ar atlikus SARS-CoV-2 antigeno testą buvo aptiktas SARS-CoV-2 virusas, paėmimo dienos arba nuo COVID-19 ligos (koronaviruso infekcijos) si</text:span><text:span text:style-name="T334">mptomų atsiradimo pradžios, jei pacientas nebekarščiuoja ne mažiau kaip pastarąsias 3 dienas, nevartodamas antipiretikų, ir susilpnėjo kiti COVID-19 ligos (koronaviruso infekcijos) simptomai<text:s/></text:span><text:soft-page-break/><text:span text:style-name="T335">arba išskirtiniais atvejais gydančio gydytojo sprendimu, atsižvel</text:span><text:span text:style-name="T336">giant į paciento sveikatos būklę, anksčiau nei po 20 dienų nuo simptomų atsiradimo pradžios, jei pacientas nebekarščiuoja ne mažiau kaip pastarąsias 3 dienas, nevartodamas antipiretikų, susilpnėjo kiti COVID-19 ligos (koronaviruso infekcijos) simptomai ir<text:s/></text:span><text:span text:style-name="T337">atlikus SARS-CoV-2 viruso tyrimus PGR metodu du kartus iš eilės ne trumpesniu kaip 24 val. intervalu juose nerandama SARS-CoV-2 viruso, šiuo atveju ėminys viruso SARS-CoV-2 tyrimui (tiriant PGR metodu) atlikti iš paciento nosiaryklės ir ryklės paimamas</text:span><text:span text:style-name="T338"><text:s/>slaugos ir palaikomojo gydymo ligoninėje ar socialinės globos įstaigoje</text:span><text:span text:style-name="T339">;</text:span></text:p>
      <text:p text:style-name="P340"><text:span text:style-name="T341">2.1.9.2</text:span><text:span text:style-name="T342">. pacientas, gyvenantis namuose ar kitoje gyvenamojoje vietoje, stacionarizuojamas<text:s/></text:span><text:span text:style-name="T343">(apgyvendinamas), jei<text:s/></text:span><text:span text:style-name="T344">neturi COVID-19 ligai būdingų simptomų ir neatitinka epidemiolog</text:span><text:span text:style-name="T345">inių COVID-19 kriterijų. Ė</text:span><text:span text:style-name="T346">minys iš paciento nosiaryklės ir ryklės dėl COVID-19 ligos (koronaviruso infekcijos) turi būti paimtas slaugos ir palaikomojo gydymo ligoninėje ar socialinės globos įstaigoje. Jei<text:s/></text:span><text:span text:style-name="T347">pacientui, kuris<text:s/></text:span><text:span text:style-name="T348">atvyksta iš namų  ar kitos gyvena</text:span><text:span text:style-name="T349">mosios vietos,</text:span><text:span text:style-name="T350"><text:s/>viruso SARS-CoV-2 tyrimas (tiriant PGR metodu) buvo atliktas prieš<text:s/></text:span><text:span text:style-name="T351">stacionarizavimą (apgyvendinamą)<text:s/></text:span><text:span text:style-name="T352">ne vėliau kaip prieš 72 val. ir tyrimo rezultatas buvo neigiamas bei šis pacientas laikėsi izoliacijos reikalavimų<text:s/></text:span><text:span text:style-name="T353">arba<text:s/></text:span><text:span text:style-name="T354">jei pacientas yra<text:s/></text:span><text:span text:style-name="T355">pas</text:span><text:span text:style-name="T356">veikęs nuo COVID-19 ligos (koronaviruso infekcijos), kuri diagnozuota atlikus tyrimus pagal įsakymu Nr. V-2797 nustatytą tvarką, ir neturi COVID-19 ligai būdingų simptomų 90 dienų laikotarpiu nuo pirmųjų COVID-19 ligos (koronaviruso infekcijos) simptomų at</text:span><text:span text:style-name="T357">siradimo dienos, arba pacientas yra<text:s/></text:span><text:span text:style-name="T358">paskiepytas COVID-19 ligos (koronaviruso infekcijos) vakcina pagal skiepijimo schemą 90 dienų laikotarpiu, išskyrus<text:s/></text:span><text:span text:style-name="T359">pacientus</text:span><text:span text:style-name="T360">, kuriems yra imunosupresija (po parenchiminių organų ar kamieninių kraujodaros ląstelių transp</text:span><text:span text:style-name="T361">lantacijos, dėl ilgalaikio prednizolono vartojimo (20 mg/d &gt;14 d.), chemoterapijos, imunoterapijos, biologinės terapijos, imunosupresantų vartojimo, ŽIV, kai CD4 ląstelių &lt;200/mm</text:span><text:span text:style-name="T362">3</text:span><text:span text:style-name="T363">, kito imunodeficito),</text:span><text:span text:style-name="T364"><text:s/>atlikti<text:s/></text:span><text:span text:style-name="T365">viruso SARS-CoV-2 tyrimą (tiriant PGR metodu)<text:s/></text:span><text:span text:style-name="T366">slaugos ir palaikomojo gydymo ligoninėje ar socialinės globos įstaigoje</text:span><text:span text:style-name="T367"><text:s/>netikslinga</text:span><text:span text:style-name="T368">.<text:s/></text:span></text:p>
      <text:soft-page-break/>
      <text:p text:style-name="P369"><text:span text:style-name="T370">Pacientas, kuris atvyksta<text:s/></text:span><text:span text:style-name="T371">iš namų  ar kitos gyvenamosios vietos,</text:span><text:span text:style-name="T372"><text:s/></text:span><text:span text:style-name="T373">izoliuojamas 14 dienų nuo jo atvykimo į slaugos ir palaikomojo gydymo ligoninę ar socialinės globos įstai</text:span><text:span text:style-name="T374">gą dienos. Izoliacija gali būti netaikoma, j</text:span><text:span text:style-name="T375">ei pacientas yra<text:s/></text:span><text:span text:style-name="T376">pasveikęs nuo COVID-19 ligos (koronaviruso infekcijos), kuri diagnozuota atlikus tyrimus pagal įsakymu Nr. V-2797 nustatytą tvarką, ir neturi COVID-19 ligai būdingų simptomų 90 dienų laikotarpiu<text:s/></text:span><text:span text:style-name="T377">nuo pirmųjų COVID-19 ligos (koronaviruso infekcijos) simptomų atsiradimo dienos arba pacientas yra<text:s/></text:span><text:span text:style-name="T378">paskiepytas COVID-19 ligos (koronaviruso infekcijos) vakcina pagal skiepijimo schemą 90 dienų laikotarpiu, išskyrus<text:s/></text:span><text:span text:style-name="T379">pacientus</text:span><text:span text:style-name="T380">, kuriems yra imunosupresija (po</text:span><text:span text:style-name="T381"><text:s/>parenchiminių organų ar kamieninių kraujodaros ląstelių transplantacijos, dėl ilgalaikio prednizolono vartojimo (20 mg/d &gt;14 d.), chemoterapijos, imunoterapijos, biologinės terapijos, imunosupresantų vartojimo, ŽIV, kai CD4 ląstelių &lt;200/mm</text:span><text:span text:style-name="T382">3</text:span><text:span text:style-name="T383">, kito imunode</text:span><text:span text:style-name="T384">ficito).</text:span><text:span text:style-name="T385"><text:s/>Gavus neigiamą viruso SARS-CoV-2 tyrimo (tiriant PGR metodu) atsakymą pacientui paskirtoji 14 dienų izoliacija tęsiama. Gavus teigiamą viruso SARS-CoV-2 tyrimo (tiriant PGR metodu) atsakymą, jei pacientas serga<text:s/></text:span><text:span text:style-name="T386">besimptomės, lengvos ar vidutinio su</text:span><text:span text:style-name="T387">nkumo formos<text:s/></text:span><text:span text:style-name="T388">COVID-19 liga</text:span><text:span text:style-name="T389"><text:s/>ir gali<text:s/></text:span><text:span text:style-name="T390">būti stebimas ir (ar) gydomas slaugos ir palaikomojo gydymo ligoninėje ar socialinės globos įstaigoje, pacientas izoliuojamas<text:s/></text:span><text:span text:style-name="T391">20 dienų nuo nosiaryklės ir ryklės tepinėlio, kurį ištyrus PGR metodu ar atlikus SARS-CoV-2 ant</text:span><text:span text:style-name="T392">igeno testą buvo aptiktas SARS-CoV-2 virusas, paėmimo dienos arba nuo COVID-19 ligos (koronaviruso infekcijos) simptomų atsiradimo pradžios, jei pacientas nebekarščiuoja ne mažiau kaip pastarąsias 3 dienas, nevartodamas antipiretikų, ir susilpnėjo kiti COV</text:span><text:span text:style-name="T393">ID-19 ligos (koronaviruso infekcijos) simptomai arba išskirtiniais atvejais gydančio gydytojo sprendimu, atsižvelgiant į paciento sveikatos būklę, anksčiau nei po 20 dienų nuo simptomų atsiradimo pradžios, jei pacientas nebekarščiuoja ne mažiau kaip pastar</text:span><text:span text:style-name="T394">ąsias 3 dienas, nevartodamas antipiretikų, susilpnėjo kiti COVID-19 ligos (koronaviruso infekcijos) simptomai ir atlikus SARS-CoV-2 viruso tyrimus PGR metodu du kartus iš eilės ne trumpesniu kaip 24 val. intervalu juose nerandama SARS-CoV-2 viruso.“</text:span></text:p>
      <text:p text:style-name="P395"><text:span text:style-name="T396">2</text:span><text:span text:style-name="T397">. Pakeičiu 2.1</text:span><text:span text:style-name="T398">1</text:span><text:span text:style-name="T399"><text:s/>papunktį ir jį išdėstau taip:</text:span></text:p>
      <text:p text:style-name="P400"><text:span text:style-name="T401">„</text:span><text:span text:style-name="T402">2</text:span><text:span text:style-name="T403">.1</text:span><text:span text:style-name="T404">1</text:span><text:span text:style-name="T405">. Į medicininės reabilitacijos bei stacionarines psichosocialinės reabilitacijos paslaugas teikiančias ASPĮ iš stacionarinių ASPĮ pacientai perkeliami tik gavus jų viruso SARS-CoV-2 tyrimo (tiriant PGR metodu) neigiamą atsakymą.<text:s/></text:span></text:p>
      <text:p text:style-name="P406"><text:span text:style-name="T407">Pacientui, kuris iš stacio</text:span><text:span text:style-name="T408">narinės ASPĮ yra siunčiamas į ASPĮ, teikiančią medicininės reabilitacijos ir (arba) stacionarines psichosocialinės reabilitacijos paslaugas, ir</text:span><text:span text:style-name="T409"><text:s/>jį slaugyti lydinčiajam asmeniui</text:span><text:span text:style-name="T410"><text:s/>viruso SARS-CoV-2 tyrimas (tiriant PGR metodu) atliekamas stacionarinėje ASPĮ l</text:span><text:span text:style-name="T411">ikus ne daugiau kaip 72 val. iki vykimo.<text:s/></text:span></text:p>
      <text:p text:style-name="P412"><text:span text:style-name="T413">Pacientui, kuris iš namų ar kitos gyvenamosios vietos yra siunčiamas į ASPĮ, teikiančią medicininės reabilitacijos ir (arba) stacionarines psichosocialinės reabilitacijos paslaugas,<text:s/></text:span><text:span text:style-name="T414">ASPĮ, turinti pirminės asmens sv</text:span><text:span text:style-name="T415">eikatos priežiūros paslaugų teikimo licenciją, paima ėminį viruso SARS-CoV-2 tyrimui (tiriant PGR metodu) atlikti iš paciento ir jį slaugyti lydinčio asmens nosiaryklės ir ryklės ir organizuoja jo ištyrimą arba ėminys viruso SARS-CoV-2 tyrimui (tiriant PGR</text:span><text:span text:style-name="T416"><text:s/>metodu) iš paciento ir jį slaugyti lydinčio asmens nosiaryklės ir ryklės paimamas mobiliajame punkte, tokiu atveju asmuo atlikti tyrimo registruojasi per Karštąją liniją 1808, elektroniniu būdu adresu<text:s/></text:span><text:span text:style-name="T417">https://selfreg.myhybridlab.com<text:s/></text:span><text:span text:style-name="T418">pats užpildydamas</text:span><text:span text:style-name="T419"><text:s/></text:span><text:span text:style-name="T420">elek</text:span><text:span text:style-name="T421">troninę registracijos formą</text:span><text:span text:style-name="T422">,</text:span><text:span text:style-name="T423"><text:s/>arba jį savivaldybės nustatyta tvarka užregistruoja pirminės ambulatorinės asmens sveikatos priežiūros įstaigos vadovo paskirtas specialistas.<text:s/></text:span><text:span text:style-name="T424">Tyrimas turi būti atliktas ne anksčiau kaip likus 72  val. iki vykimo. Jei iš namų a</text:span><text:span text:style-name="T425">r kitos gyvenamosios vietos į ASPĮ, teikiančią medicininės reabilitacijos ir (arba) stacionarines psichosocialinės reabilitacijos paslaugas, atvykusiam pacientui nebuvo atliktas viruso SARS-CoV-2 tyrimas (tiriant PGR metodu), ėminys iš paciento nosiaryklės</text:span><text:span text:style-name="T426"><text:s/>ir ryklės dėl COVID-19 ligos (koronaviruso infekcijos) turi būti paimtas ASPĮ, teikiančioje medicininės reabilitacijos ir (arba) stacionarines psichosocialinės reabilitacijos paslaugas, ir siunčiamas į licenciją teikti atitinkamas laboratorinės diagnostik</text:span><text:span text:style-name="T427">os paslaugas turinčią ASPĮ, su kuria medicininės reabilitacijos ir (arba) stacionarines psichosocialinės reabilitacijos paslaugas teikianti ASPĮ yra sudariusi sutartį dėl mėginių ištyrimo. Viruso SARS-CoV-2 tyrimas (tiriant PGR metodu)<text:s/></text:span><text:soft-page-break/><text:span text:style-name="T428">perkeliant pacientus</text:span><text:span text:style-name="T429"><text:s/>į ASPĮ, teikiančias medicininės reabilitacijos ir (arba) stacionarines psichosocialinės reabilitacijos paslaugas, organizuojamas pagal schemą, pateiktą tvarkos aprašo 4 priede.</text:span></text:p>
      <text:p text:style-name="P430"><text:span text:style-name="T431">Jei pacientas</text:span><text:span text:style-name="T432"><text:s/>a</text:span><text:span text:style-name="T433">rba jį slaugyti lydintis asmuo yra pasveikę nuo COVID-19 ligos<text:s/></text:span><text:span text:style-name="T434">(koronaviruso infekcijos),<text:s/></text:span><text:span text:style-name="T435">kuri diagnozuota atlikus tyrimus pagal įsakymu Nr. V-2797 nustatytą tvarką,<text:s/></text:span><text:span text:style-name="T436">ir neturi COVID-19 ligai būdingų simptomų 90 dienų laikotarpiu nuo pirmųjų COVID-19 ligos (koronaviruso infekcijos) simptomų atsiradimo dienos ar jei pac</text:span><text:span text:style-name="T437">ientas paskiepytas COVID-19 ligos (koronaviruso infekcijos) vakcina pagal visą skiepijimo schemą 90 dienų laikotarpiu, atlikti SARS-CoV-2 tyrimo (tiriant PGR metodu) arba SARS-CoV-2 antigeno testą netikslinga, išskyrus<text:s/></text:span><text:span text:style-name="T438">pacientus a</text:span><text:span text:style-name="T439">rba juos slaugyti lydinčiu</text:span><text:span text:style-name="T440">s asmenis, kuriems yra imunosupresija (po parenchiminių organų ar kamieninių kraujodaros ląstelių transplantacijos, dėl ilgalaikio prednizolono vartojimo (20 mg/d &gt;14 d.), chemoterapijos, imunoterapijos, biologinės terapijos, imunosupresantų vartojimo, ŽIV</text:span><text:span text:style-name="T441">, kai CD4 ląstelių &lt;200/mm</text:span><text:span text:style-name="T442">3</text:span><text:span text:style-name="T443">, kito imunodeficito)</text:span><text:span text:style-name="T444">.“</text:span></text:p>
      <text:p text:style-name="P445"><text:span text:style-name="T446">3</text:span><text:span text:style-name="T447">. Pakeičiu 2.5</text:span><text:span text:style-name="T448">1</text:span><text:span text:style-name="T449"><text:s/>papunktį ir jį išdėstau taip:</text:span></text:p>
      <text:p text:style-name="P450">„2.5<text:span text:style-name="T451">1</text:span>. Pacientams, atvykusiems (atgabentiems) į stacionarinę ASPĮ būtinosios medicinos pagalbos gauti, viruso SARS-CoV-2 tyrimas (tiriant PGR metodu)<text:s/><text:span text:style-name="T452">arba<text:s/></text:span><text:span text:style-name="T453">SARS-CoV-2 antigeno testas pagal<text:s/></text:span><text:span text:style-name="T454">įsakyme Nr. V-2797 nustatytą tvarką ir metodus<text:s/></text:span><text:span text:style-name="T455">atliekamas tuo atveju, jeigu jiems yra pasireiškę bent vienas COVID-19 ligai būdingas simptomas arba pacientas atitinka epidemiologinius COVID-19 kriterijus,</text:span><text:span text:style-name="T456"><text:s/>išskyrus pa</text:span><text:span text:style-name="T457">cientus, kurie serga COVID-19 liga (koronaviruso infekcija) ir jiems SARS-CoV-2 virusas jau nustatytas, atlikus tyrimus pagal įsakymu Nr. V-2797 nustatytą tvarką.</text:span><text:span text:style-name="T458"><text:s/>Viruso SARS-CoV-2 tyrimas<text:s/></text:span><text:span text:style-name="T459">(tiriant PGR metodu)</text:span><text:span text:style-name="T460"><text:s/></text:span><text:span text:style-name="T461">arba<text:s/></text:span><text:span text:style-name="T462">SARS-CoV-2 antigeno testas</text:span><text:span text:style-name="T463"><text:s/>atliekamas toj</text:span><text:span text:style-name="T464">e pačioje stacionarinėje ASPĮ. Pacientui būtinoji medicinos pagalba stacionarinėje ASPĮ pradedama teikti nelaukiant viruso SARS-CoV-2 tyrimo<text:s/></text:span><text:span text:style-name="T465">(tiriant PGR metodu)</text:span><text:span text:style-name="T466"><text:s/></text:span><text:span text:style-name="T467">arba<text:s/></text:span><text:span text:style-name="T468">SARS-CoV-2 antigeno testo</text:span><text:span text:style-name="T469"><text:s/>atsakymo. Pacientui suteikus būtinąją medicinos pagalbą, jis iš</text:span><text:span text:style-name="T470">leidžiamas gydytis ambulatoriškai, bet kol negautas viruso SARS-CoV-2<text:s/></text:span><text:soft-page-break/><text:span text:style-name="T471">tyrimo (tiriant PGR metodu) atsakymas, jis privalo pasirašyti stacionarinės ASPĮ vadovo nustatytos formos sutikimą, kad viruso SARS-CoV-2 tyrimo (tiriant PGR metodu) rezultato sutinka la</text:span><text:span text:style-name="T472">ukti sutikime nurodytoje izoliavimo vietoje. Sutikime turi būti nurodyta, kad pacientui nepasirašius šio sutikimo jam bus taikomas būtinasis hospitalizavimas ir (ar) būtinasis izoliavimas vadovaujantis būtinojo hospitalizavimo ir (ar) būtinojo izoliavimo r</text:span><text:span text:style-name="T473">eikalavimuose nustatyta tvarka.</text:span></text:p>
      <text:p text:style-name="P474"><text:span text:style-name="T475">Jei pacientui suteikus būtinąją medicinos pagalbą jis yra stacionarizuojamas stacionarinėje ASPĮ, jo paslaugų teikimui taikomos tvarkos aprašo nuostatos, reglamentuojančios planinių stacionarinių paslaugų teikimą.“</text:span></text:p>
      <text:p text:style-name="P476"><text:span text:style-name="T477">4</text:span><text:span text:style-name="T478">.</text:span><text:span text:style-name="T479"><text:tab/></text:span><text:span text:style-name="T480">Pakeičiu 2.6.1 papunktį ir jį išdėstau taip:</text:span></text:p>
      <text:p text:style-name="P481"><text:span text:style-name="T482">„</text:span><text:span text:style-name="T483">2.6.1</text:span><text:span text:style-name="T484">.<text:s/></text:span>pacientai pagal tai, ar jiems nėra pasireiškęs bent vienas COVID-19 ligai būdingas simptomas ir ar yra pasireiškęs bent vienas COVID-19 ligai būdingas simptomas, tačiau ne<text:span text:style-name="T485">nustatyta SARS-CoV-2 viruso<text:s/></text:span><text:span text:style-name="T486">RNR</text:span>, suskirstomi į atskiras grupes (skirstymas atliekamas pagal palatas, skyrius ar pan.). Asmenys, atitinkantys epidemiologinius COVID-19 kriterijus yra priskiriami pacientų, kuriems yra pasireiškęs bent vienas COVID-19 ligai būdingas simptomas, grupei. Asmenys, atitinkantys epidemiologinius COVID-19 kriterijus, izoliuojami 14 dienų nuo paskutinės sąlyčio su COVID-19 ligos (koronaviruso infekcijos) atveju dienos;“.  <text:s/></text:p>
      <text:p text:style-name="P487">5.<text:tab/><text:span text:style-name="T488">Pripažįstu netekusiais galios 2.6.2–2.6.4 papunkčius.</text:span></text:p>
      <text:p text:style-name="P489"><text:span text:style-name="T490">6</text:span><text:span text:style-name="T491">.</text:span><text:span text:style-name="T492"><text:tab/></text:span><text:span text:style-name="T493">Pakeičiu 4.2<text:s/></text:span><text:span text:style-name="T494">papunktį ir jį išdėstau taip:</text:span></text:p>
      <text:p text:style-name="P495"><text:span text:style-name="T496">„</text:span><text:span text:style-name="T497">4.2</text:span><text:span text:style-name="T498">. Pirmoji šeimos gydytojo komandos nario konsultacija, kai pacientas kreipiasi dėl ūmaus sveikatos būklės pablogėjimo, kurio priežastis nežinoma (anksčiau nenustatyta), arba dėl reikšmingo anksčiau nustatytos ligos ar sv</text:span><text:span text:style-name="T499">eikatos sutrikimo pablogėjimo, pacientui turi būti teikiama tiesioginio kontakto būdu.<text:s/></text:span><text:span text:style-name="T500">Jei šeimos gydytojo komandos nario sprendimu pacientui gali būti suteikta konsultacija nuotoliniu būdu, tačiau pacientas motyvuotai paaiškina, kad kontaktinis būdas labi</text:span><text:span text:style-name="T501">au atitinka jo interesus, pacientui paslauga teikiama tiesioginio kontakto būdu.<text:s/></text:span><text:span text:style-name="T502">Taip pat tiesioginio kontakto su pacientu būdu teikiamos odontologinės paslaugos, nėščiųjų, gimdyvių ir<text:s/></text:span><text:soft-page-break/><text:span text:style-name="T503">naujagimių sveikatos priežiūros paslaugos, vykdomas vaikų ir suaugusiųj</text:span><text:span text:style-name="T504">ų skiepijimas, atliekami profilaktiniai sveikatos patikrinimai, vykdomos ligų prevencijos programos.</text:span></text:p>
      <text:p text:style-name="P505">Jeigu pacientui įtariama ar diagnozuota užkrečiamoji liga, šeimos gydytojas parenka paciento interesus labiausiai atitinkantį paslaugos teikimo būdą. Jeigu<text:s/>šeimos gydytojo komandos nario kontaktinė paslauga pacientui, kuriam įtariama ar diagnozuota užkrečiamoji liga,  negali būti suteikta dėl įstaigos darbo organizavimo ypatumų, kurie neleidžia užtikrinti infekcijų kontrolės reikalavimų laikymosi, kontaktinės paslaugos teikimas užtikrinamas pagal sutartį su kontaktines šeimos gydytojo komandos paslaugas galinčia suteikti ASPĮ, atsiskaitant su ja sutartiniais pagrindais.</text:p>
      <text:p text:style-name="P506"><text:span text:style-name="T507">Pirmoji gydytojo specialisto konsultacija turi būti teikiama tiesioginio kontakto būdu, ka</text:span><text:span text:style-name="T508">i išrašytas formos E027 „Siuntimas konsultacijai, tyrimams, gydymui“ (toliau – forma E027) (išskyrus atvejus, kai nuotolinės gydytojų tarpusavio konsultacijos (toliau – NGTK) metu gydytojui specialistui prireikia nuotoliniu būdu susisiekti su pacientu, kad</text:span><text:span text:style-name="T509"><text:s/>gautų papildomų duomenų).<text:s/></text:span><text:span text:style-name="T510">Jei antroji to paties epizodo metu paciento konsultacija gydytojo specialisto sprendimu pacientui gali būti suteikta nuotoliniu būdu, tačiau pacientas motyvuotai paaiškina, kad kontaktinis būdas labiau atitinka jo interesus, paci</text:span><text:span text:style-name="T511">entui paslauga teikiama tiesioginio kontakto būdu.</text:span></text:p>
      <text:p text:style-name="P512">ASPĮ pasirenka paciento interesus labiausiai atitinkantį ambulatorinių psichikos sveikatos priežiūros paslaugų teikimo būdą (tiesioginio kontakto ar nuotoliniu būdu).</text:p>
      <text:p text:style-name="P513"><text:span text:style-name="T514">Nuotolinės gydytojo ir šeimos gydytojo</text:span><text:span text:style-name="T515"><text:s/>komandos nario konsultacijos  (toliau – NSPP) NGTK teikiamos šio tvarkos aprašo ir Nuotolinių gydytojo ir šeimos gydytojo komandos nario konsultacijų pacientui ir gydytojo konsultacijų gydytojui teikimo ir jų išlaidų apmokėjimo Privalomojo sveikatos draud</text:span><text:span text:style-name="T516">imo fondo biudžeto lėšomis tvarkos aprašo, patvirtinto Lietuvos Respublikos sveikatos apsaugos ministro 2020 m. lapkričio 10 d. įsakymu Nr. V-2569 „Dėl Nuotolinių gydytojo ir šeimos gydytojo komandos nario konsultacijų pacientui ir gydytojo<text:s/></text:span><text:soft-page-break/><text:span text:style-name="T517">konsultacijų gy</text:span><text:span text:style-name="T518">dytojui teikimo ir jų išlaidų apmokėjimo Privalomojo sveikatos draudimo fondo biudžeto lėšomis tvarkos aprašo patvirtinimo“, nustatyta tvarka.“</text:span></text:p>
      <text:p text:style-name="P519"><text:span text:style-name="T520">7</text:span><text:span text:style-name="T521">. Pripažįstu netekusiu galios<text:s/></text:span><text:span text:style-name="T522">4.2</text:span><text:span text:style-name="T523">1<text:s/></text:span><text:span text:style-name="T524">papunktį.</text:span><text:span text:style-name="T525"><text:s/></text:span></text:p>
      <text:p text:style-name="P526"><text:span text:style-name="T527">8</text:span><text:span text:style-name="T528">. Pakeičiu 5 punktą ir jį išdėstau taip:</text:span></text:p>
      <text:p text:style-name="P529"><text:span text:style-name="T530">„</text:span><text:span text:style-name="T531">5</text:span><text:span text:style-name="T532">. AASPĮ vadovas užtikrina, kad<text:s/></text:span><text:span text:style-name="T533">pacientų<text:s/></text:span><text:span text:style-name="T534">registravimas dėl AASP<text:s/></text:span><text:span text:style-name="T535">būtų vykdomas šia tvarka</text:span><text:span text:style-name="T536">:</text:span></text:p>
      <text:p text:style-name="P537"><text:span text:style-name="T538">5.1</text:span><text:span text:style-name="T539">.<text:s/></text:span><text:span text:style-name="T540">pirminio lygio AASP teikiančios AASPĮ užtikrina, kad šių ASPĮ registratūra arba skambučių centras telefonu ar per Išankstinę pacientų registracijos informacinę<text:s/></text:span><text:span text:style-name="T541">sistemą (toliau – IPR IS), ar per ASPĮ elektroninę pacientų registravimo sistemą sudarytų galimybę pacientams registruotis dėl NSPP, kurias teikia pirmines ambulatorines AASP teikiantys specialistai:</text:span></text:p>
      <text:p text:style-name="P542"><text:span text:style-name="T543">5.1.1</text:span><text:span text:style-name="T544">. dėl šeimos gydytojo komandos nario pakartotinės</text:span><text:span text:style-name="T545"><text:s/>konsultacijos, kai pacientas buvo tiesioginio kontakto būdu konsultuotas dėl ūmaus sveikatos būklės pablogėjimo, kurio priežastis nežinoma (anksčiau nenustatyta), arba dėl reikšmingo anksčiau nustatytos ligos ar sveikatos sutrikimo pablogėjimo, ar dėl pir</text:span><text:span text:style-name="T546">minės šeimos gydytojo komandos nario konsultacijos, kai pacientas įtaria, kad susirgo užkrečiamąja liga ir (arba) kai jo būklė leidžia jam suteikti paslaugas nuotoliniu būdu;</text:span></text:p>
      <text:p text:style-name="P547"><text:span text:style-name="T548">5.1.2</text:span><text:span text:style-name="T549">. dėl šeimos gydytojo komandos nario konsultacijos, kai reikia pratęsti<text:s/></text:span><text:span text:style-name="T550">anksčiau paskirtų vaistinių preparatų ar medicinos pagalbos priemonių išrašymą ar išduoti (pratęsti) laikinojo nedarbingumo pažymėjimą, ar paskirti tyrimus prieš planinę operaciją ar intervenciją, ar išrašyti siuntimą dėl planinės gydytojo specialisto kons</text:span><text:span text:style-name="T551">ultacijos;</text:span></text:p>
      <text:p text:style-name="P552"><text:span text:style-name="T553">5.1.3</text:span><text:span text:style-name="T554">. dėl pirminės psichikos sveikatos priežiūros komandos nario konsultacijos;</text:span></text:p>
      <text:p text:style-name="P555"><text:span text:style-name="T556">5.2</text:span><text:span text:style-name="T557">. antrinio ir (ar) tretinio lygio<text:s/></text:span><text:span text:style-name="T558">AASP teikiančios</text:span><text:span text:style-name="T559"><text:s/>AASPĮ užtikrina, kad jų</text:span><text:span text:style-name="T560"><text:s/>registratūra arba AASPĮ skambučių centras telefonu ar per IPR, ar per AASPĮ<text:s/></text:span><text:span text:style-name="T561">elektroninę pacientų registravimo sistemą sudarytų galimybę pacientams registruotis dėl NSPP į pakartotinę gydytojo specialisto konsultaciją<text:s/></text:span><text:span text:style-name="T562">to paties ambulatorinio gydymo ar tyrimo epizodo</text:span><text:span text:style-name="T563"><text:s/>metu arba pacientams, kuriems paskirtas<text:s/></text:span><text:span text:style-name="T564">ilgalaikis pacientų, serga</text:span><text:span text:style-name="T565">nčių lėtinėmis ligomis, sveikatos būklės stebėjimas pagal<text:s/></text:span><text:soft-page-break/><text:span text:style-name="T566">Ilgalaikio pacientų, sergančių lėtinėmis ligomis, sveikatos būklės stebėjimo tvarkos aprašą, patvirtintą Lietuvos Respublikos sveikatos apsaugos ministro 2014 m. vasario 28 d. įsakymu Nr. V- 288 „Dė</text:span><text:span text:style-name="T567">l Ilgalaikio pacientų, sergančių lėtinėmis ligomis, sveikatos būklės stebėjimo tvarkos aprašo patvirtinimo“, ar kitais atvejais, kai</text:span><text:span text:style-name="T568"><text:s/>teisės aktų nustatyta tvarka nereikalinga forma E027;</text:span></text:p>
      <text:p text:style-name="P569"><text:span text:style-name="T570">5.3</text:span><text:span text:style-name="T571">. konsultuojančioji ASPĮ užtikrina, kad gydytojas, kuriam reik</text:span><text:span text:style-name="T572">alinga NGTK, pagal formą E027, pasirašytą elektroniniu parašu ir pateiktą į ESPBI IS, turėtų galimybę registruotis konsultuojančiosios ASPĮ nurodytu NGTK telefono numeriu ar per IPR,<text:s/></text:span><text:span text:style-name="T573">ar per ASPĮ elektroninę pacientų registravimo sistemą arba tiesiogiai sus</text:span><text:span text:style-name="T574">isiekti su reikiamu gydytoju specialistu</text:span><text:span text:style-name="T575">;</text:span></text:p>
      <text:p text:style-name="P576"><text:span text:style-name="T577">5.4</text:span><text:span text:style-name="T578">. ASPĮ užtikrina, kad registravimas į tiesioginio kontakto su pacientu konsultacijas<text:s/></text:span><text:span text:style-name="T579">būtų vykdomas vadovaujantis šia tvarka</text:span><text:span text:style-name="T580">:</text:span></text:p>
      <text:p text:style-name="P581"><text:span text:style-name="T582">5.4.1</text:span><text:span text:style-name="T583">. pirminio lygio AASP teikiančios AASPĮ užtikrina, kad į pirminės ambulator</text:span><text:span text:style-name="T584">inės ASPĮ gydytojo ar jo komandos nario tiesioginio kontakto su pacientu konsultaciją pacientas galėtų registruotis telefonu per ASPĮ registratūrą arba per ASPĮ skambučių centrą, arba per IPR IS arba pacientą užregistruotų NSPP pacientui suteikęs šeimos gy</text:span><text:span text:style-name="T585">dytojo komandos narys ar kitas specialistas AASPĮ vadovo nustatyta tvarka. Jei šeimos gydytojo komandos nario sprendimu pacientui gali būti suteikta NSPP, tačiau pacientas motyvuotai paaiškina, kad kontaktinis būdas labiau atitinka jo interesus, pacientas<text:s/></text:span><text:span text:style-name="T586">registruojasi ar registruojamas į konsultaciją, teikiamą tiesioginio kontakto būdu. Registracijos metu būtina išsiaiškinti, ar pacientas neturi COVID-19 ligai būdingų simptomų;</text:span></text:p>
      <text:p text:style-name="P587"><text:span text:style-name="T588">5.4.2</text:span><text:span text:style-name="T589">. antrinio ir (ar) tretinio lygio<text:s/></text:span><text:span text:style-name="T590">AASP<text:s/></text:span><text:span text:style-name="T591">teikiančios AASPĮ užtikrina, ka</text:span><text:span text:style-name="T592">d telefonu per<text:s/></text:span><text:span text:style-name="T593">ASPĮ registratūrą arba per ASPĮ skambučių centrą ar per IPR, ar per AASPĮ elektroninę pacientų registravimo sistemą į gydytojo specialisto tiesioginio kontakto su pacientu konsultaciją galėtų registruotis pacientas, kai jam išrašyta forma E0</text:span><text:span text:style-name="T594">27 yra<text:s/></text:span><text:span text:style-name="T595">pateikta į ESPBI IS, arba formą E027 išrašiusio gydytojo sprendimu pacientą galėtų užregistruoti gydytojas ar jo komandos narys. Pacientui pasirinkus tiesioginio kontakto gydytojo specialisto konsultaciją gauti toje pačioje<text:s/></text:span><text:soft-page-break/><text:span text:style-name="T596">AASPĮ, kurioje dirba siun</text:span><text:span text:style-name="T597">čiantysis gydytojas, pacientą į gydytojo specialisto konsultaciją registruoja gydytojas ar jo komandoje dirbantis slaugytojas.“<text:s/></text:span></text:p>
      <text:p text:style-name="P598"><text:span text:style-name="T599">9</text:span><text:span text:style-name="T600">. Pakeičiu 8</text:span><text:span text:style-name="T601">1</text:span><text:span text:style-name="T602"><text:s/>punktą ir jį išdėstau taip:</text:span></text:p>
      <text:p text:style-name="P603"><text:span text:style-name="T604">„</text:span><text:span text:style-name="T605">8</text:span><text:span text:style-name="T606">1</text:span><text:span text:style-name="T607">. Pacientui pasirinkus tiesioginio kontakto asmens sveikatos priežiūros paslaugas gauti toje pačioje AASPĮ, kurioje dirba siunčiantysis gydytojas ir kuris jau užregistravo pacientą į tiesioginio kontakto gydytojo specialisto konsultaciją, ar stacionarines<text:s/></text:span><text:span text:style-name="T608">asmens sveikatos priežiūros paslaugas teikiančios ASPĮ skubiosios medicinos pagalbos skyriaus gydytojui priėmus sprendimą pacientą stacionarizuoti arba stebėti, forma E027 gali būti nepildoma, bet daromas įrašas formoje E025 ir (ar) formoje E003 „Stacionar</text:span><text:span text:style-name="T609">o epikrizė“, kuriose<text:s/></text:span><text:span text:style-name="T610">nurodoma būtina informacija (diagnozė ir ligos ar sveikatos sutrikimo kodas pagal Tarptautinės statistinės ligų ir sveikatos sutrikimų klasifikacijos dešimtąjį pataisytą ir papildytą leidimą „Sisteminis ligų sąrašas“ (Australijos modif</text:span><text:span text:style-name="T611">ikacija, TLK-10-AM) (toliau – TLK-10-AM) arba siuntimo priežastis, ligos ar sveikatos sutrikimo anamnezė ir eiga, atliktų tyrimų rezultatai, konsultavusių gydytojų specialistų išvados ir tyrimų atlikimo bei išvadų pateikimo datos, taikytas gydymas ir jo ef</text:span><text:span text:style-name="T612">ektyvumas, siuntimo tikslas ir gydytojo, kurio konsultacijos prašoma, profesinė kvalifikacija, kitos svarbios aplinkybės, paslaugos suteikimo skubumas,<text:s/></text:span><text:span text:style-name="T613">o kai pacientas siunčiamas gydyti į stacionarą – ir stacionarizavimo tikslas).“</text:span></text:p>
      <text:p text:style-name="P614"><text:span text:style-name="T615">10</text:span><text:span text:style-name="T616">. Pakeičiu 10<text:s/></text:span><text:span text:style-name="T617">punkto pirmąją pastraipą ir ją išdėstau taip:</text:span></text:p>
      <text:p text:style-name="P618"><text:span text:style-name="T619">„</text:span><text:span text:style-name="T620">10</text:span><text:span text:style-name="T621">. ASPĮ, organizuojančioms pacientams paslaugų dėl COVID-19 ligos (koronaviruso infekcijos) teikimą, bendru sutarimu metodiškai vadovauja Lietuvos sveikatos mokslų universiteto ligoninė Kauno klinikos ir Vi</text:span><text:span text:style-name="T622">lniaus universiteto ligoninė Santaros klinikos, kurios pagal poreikį teikia metodines rekomendacijas dėl:“.</text:span></text:p>
      <text:p text:style-name="P623"><text:span text:style-name="T624">11</text:span><text:span text:style-name="T625">. Papildau 23 punktu:</text:span></text:p>
      <text:p text:style-name="P626"><text:span text:style-name="T627">„</text:span><text:span text:style-name="T628">23</text:span><text:span text:style-name="T629">. Valstybinė ligonių kasa prie Sveikatos apsaugos ministerijos kartą per mėnesį skelbia savo interneto<text:s/></text:span><text:span text:style-name="T630">svetainėje informaciją apie asmens sveikatos priežiūros paslaugų teikimą pagal lentelėje pateiktus rodiklius:</text:span></text:p>
      <text:p text:style-name="P631"/>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text:span text:style-name="T639">Eil. Nr.</text:span></text:p>
          </table:table-cell>
          <table:table-cell table:style-name="TableCell640">
            <text:p text:style-name="P641"><text:span text:style-name="T642">Asmens sveikatos priežiūros paslaugų teikimo stebėsenos rodikliai</text:span></text:p>
          </table:table-cell>
          <table:table-cell table:style-name="TableCell643">
            <text:p text:style-name="P644">Duomenų šaltinis</text:p>
          </table:table-cell>
        </table:table-row>
        <table:table-row table:style-name="TableRow645">
          <table:table-cell table:style-name="TableCell646">
            <text:p text:style-name="P647">1.</text:p>
          </table:table-cell>
          <table:table-cell table:style-name="TableCell648">
            <text:p text:style-name="P649">Bendras vaikų apsilankymų pas šeimos medicinos paslaugas teikiantį gydytoją skaičius (vnt.), tenkantis 1000 tikslinės amžiaus grupės prie pirminės ASPĮ prirašytų asmenų per mėnesį.</text:p>
          </table:table-cell>
          <table:table-cell table:style-name="TableCell650">
            <text:p text:style-name="P651">SVEIDRA</text:p>
          </table:table-cell>
        </table:table-row>
        <table:table-row table:style-name="TableRow652">
          <table:table-cell table:style-name="TableCell653">
            <text:p text:style-name="P654">2.</text:p>
          </table:table-cell>
          <table:table-cell table:style-name="TableCell655">
            <text:p text:style-name="P656">Bendras suaugusiųjų apsilankymų pas šeimos medicinos paslaugas teikiantį gydytoją skaičius (vnt.), tenkantis<text:s/>1000 tikslinės amžiaus grupės prie pirminės ASPĮ prirašytų asmenų per mėnesį.</text:p>
          </table:table-cell>
          <table:table-cell table:style-name="TableCell657">
            <text:p text:style-name="P658">SVEIDRA</text:p>
          </table:table-cell>
        </table:table-row>
        <table:table-row table:style-name="TableRow659">
          <table:table-cell table:style-name="TableCell660">
            <text:p text:style-name="P661">3.</text:p>
          </table:table-cell>
          <table:table-cell table:style-name="TableCell662">
            <text:p text:style-name="P663"><text:span text:style-name="T664">Bendras apsilankymų skaičius pas gydytoją psichiatrą arba gydytoją vaikų ir paauglių psichiatrą, medicinos psichologą skaičius (vnt.), tenkantis 1000 pirminės psichik</text:span><text:span text:style-name="T665">os sveikatos priežiūros centre prirašytų gyventojų.</text:span></text:p>
          </table:table-cell>
          <table:table-cell table:style-name="TableCell666">
            <text:p text:style-name="P667">SVEIDRA</text:p>
          </table:table-cell>
        </table:table-row>
        <table:table-row table:style-name="TableRow668">
          <table:table-cell table:style-name="TableCell669">
            <text:p text:style-name="P670">4.</text:p>
          </table:table-cell>
          <table:table-cell table:style-name="TableCell671">
            <text:p text:style-name="P672"><text:span text:style-name="T673">Dalis, kurią sudaro kontaktiniai vaikų apsilankymai pas<text:s/></text:span><text:span text:style-name="T674"><text:s/>šeimos medicinos paslaugas teikiantį gydytoją</text:span><text:span text:style-name="T675">, palyginti su visais vaikų apsilankymais pas</text:span><text:span text:style-name="T676"><text:s/>šeimos medicinos paslaugas teikiantį gydytoją</text:span><text:span text:style-name="T677"><text:s/>(proc.), kas mėnesį.<text:s/></text:span></text:p>
          </table:table-cell>
          <table:table-cell table:style-name="TableCell678">
            <text:p text:style-name="P679">SVEIDRA</text:p>
          </table:table-cell>
        </table:table-row>
        <table:table-row table:style-name="TableRow680">
          <table:table-cell table:style-name="TableCell681">
            <text:p text:style-name="P682">5.</text:p>
          </table:table-cell>
          <table:table-cell table:style-name="TableCell683">
            <text:p text:style-name="P684"><text:span text:style-name="T685">Dalis, kurią sudaro kontaktiniai suaugusiųjų apsilankymai pas<text:s/></text:span><text:span text:style-name="T686">šeimos medicinos paslaugas teikiantį gydytoją</text:span><text:span text:style-name="T687">, palyginti su visais suaugusiųjų apsilankymais<text:s/></text:span><text:span text:style-name="T688">pas šeimos medicinos</text:span><text:span text:style-name="T689"><text:s/>paslaugas teikiantį gydytoją</text:span><text:span text:style-name="T690"><text:s/>(proc.), kas mėnesį.</text:span></text:p>
          </table:table-cell>
          <table:table-cell table:style-name="TableCell691">
            <text:p text:style-name="P692">SVEIDRA</text:p>
          </table:table-cell>
        </table:table-row>
        <table:table-row table:style-name="TableRow693">
          <table:table-cell table:style-name="TableCell694">
            <text:p text:style-name="P695">6.</text:p>
          </table:table-cell>
          <table:table-cell table:style-name="TableCell696">
            <text:p text:style-name="P697"><text:span text:style-name="T698">Dalis, kurią sudaro kontaktiniai apsilankymai</text:span><text:span text:style-name="T699"><text:s/>pas gydytoją psichiatrą, gydytoją vaikų ir paauglių psichiatrą, medicinos psichologą,<text:s/></text:span><text:span text:style-name="T700">palyginti su visais apsilankymais<text:s/></text:span><text:span text:style-name="T701">pas gydytoją psichiatrą,<text:s/></text:span><text:span text:style-name="T702">gydytoją vaikų ir paauglių psichiatrą, medicinos psichologą (proc.), kas mėnesį.</text:span></text:p>
          </table:table-cell>
          <table:table-cell table:style-name="TableCell703">
            <text:p text:style-name="P704">SVEIDRA</text:p>
          </table:table-cell>
        </table:table-row>
        <table:table-row table:style-name="TableRow705">
          <table:table-cell table:style-name="TableCell706">
            <text:p text:style-name="P707">7.</text:p>
          </table:table-cell>
          <table:table-cell table:style-name="TableCell708">
            <text:p text:style-name="P709"><text:span text:style-name="T710">Pagal Gimdos kaklelio piktybinių navikų finansavimo programą suteiktų gimdos kaklelio citologinio tepinėlio paėmimo ir rezultatų įvertinimo paslaugų 2021 m.<text:s/></text:span><text:span text:style-name="T711">palyginimas su 2019 m. (proc.)</text:span><text:span text:style-name="T712"><text:s/>kas mėnesį.</text:span></text:p>
          </table:table-cell>
          <table:table-cell table:style-name="TableCell713">
            <text:p text:style-name="P714">SVEIDRA</text:p>
          </table:table-cell>
        </table:table-row>
        <text:soft-page-break/>
        <table:table-row table:style-name="TableRow715">
          <table:table-cell table:style-name="TableCell716">
            <text:p text:style-name="P717">8.</text:p>
          </table:table-cell>
          <table:table-cell table:style-name="TableCell718">
            <text:p text:style-name="P719"><text:span text:style-name="T720">Pagal Atrankinės mamografinės patikros dėl krūties vėžio finansavimo programą suteiktų informavimo apie krūties piktybinių navikų profilaktiką ir siuntimo atlikti mamografiją paslaugų<text:s/></text:span><text:span text:style-name="T721">2021 m. palyginim</text:span><text:span text:style-name="T722">as su 2019 m. (proc.)<text:s/></text:span><text:span text:style-name="T723">kas mėnesį.</text:span></text:p>
          </table:table-cell>
          <table:table-cell table:style-name="TableCell724">
            <text:p text:style-name="P725">SVEIDRA</text:p>
          </table:table-cell>
        </table:table-row>
        <table:table-row table:style-name="TableRow726">
          <table:table-cell table:style-name="TableCell727">
            <text:p text:style-name="P728">9.</text:p>
          </table:table-cell>
          <table:table-cell table:style-name="TableCell729">
            <text:p text:style-name="P730"><text:span text:style-name="T731">Pagal Priešinės liaukos vėžio ankstyvosios diagnostikos finansavimo programą suteiktų informavimo apie ankstyvąją priešinės liaukos vėžio diagnostiką ir prostatos specifinio antigeno nustatymo paslaugų<text:s/></text:span><text:span text:style-name="T732">2021 m.<text:s/></text:span><text:span text:style-name="T733">palyginimas su 2019 m. (proc.)<text:s/></text:span><text:span text:style-name="T734">kas mėnesį.</text:span></text:p>
          </table:table-cell>
          <table:table-cell table:style-name="TableCell735">
            <text:p text:style-name="P736">SVEIDRA</text:p>
          </table:table-cell>
        </table:table-row>
        <table:table-row table:style-name="TableRow737">
          <table:table-cell table:style-name="TableCell738">
            <text:p text:style-name="P739">10.</text:p>
          </table:table-cell>
          <table:table-cell table:style-name="TableCell740">
            <text:p text:style-name="P741"><text:span text:style-name="T742">Pagal Asmenų, priskirtinų širdies ir kraujagyslių ligų didelės rizikos grupei, atrankos ir prevencijos priemonių finansavimo programą suteiktų informavimo apie didelę širdies ir kraujagyslių ligų tiki</text:span><text:span text:style-name="T743">mybę, šios tikimybės įvertinimo, pirminės prevencijos priemonių plano sudarymo ar siuntimo išsamiai įvertinti širdies ir kraujagyslių ligų tikimybės paslaugų<text:s/></text:span><text:span text:style-name="T744">2021 m. palyginimas su 2019 m. (proc.)</text:span><text:span text:style-name="T745"><text:s/>kas mėnesį.</text:span></text:p>
          </table:table-cell>
          <table:table-cell table:style-name="TableCell746">
            <text:p text:style-name="P747">SVEIDRA</text:p>
          </table:table-cell>
        </table:table-row>
        <table:table-row table:style-name="TableRow748">
          <table:table-cell table:style-name="TableCell749">
            <text:p text:style-name="P750">11.</text:p>
          </table:table-cell>
          <table:table-cell table:style-name="TableCell751">
            <text:p text:style-name="P752"><text:span text:style-name="T753">Pagal storosios žarnos vėžio ankstyvosios diagnostikos programą suteiktų informavimo apie storosios žarnos vėžio ankstyvąją diagnostiką ir imunocheminio slapto kraujavimo testo išmatose rezultatų įvertinimo paslaugų<text:s/></text:span><text:span text:style-name="T754">2021 m. palyginimas su 2019 m. (proc.)</text:span><text:span text:style-name="T755"><text:s/>k</text:span><text:span text:style-name="T756">as mėnesį.</text:span></text:p>
          </table:table-cell>
          <table:table-cell table:style-name="TableCell757">
            <text:p text:style-name="P758">SVEIDRA</text:p>
          </table:table-cell>
        </table:table-row>
        <table:table-row table:style-name="TableRow759">
          <table:table-cell table:style-name="TableCell760">
            <text:p text:style-name="P761">12.</text:p>
          </table:table-cell>
          <table:table-cell table:style-name="TableCell762">
            <text:p text:style-name="P763"><text:span text:style-name="T764">Bendras suteiktų gydytojų specialistų konsultacijų skaičiaus 2019 m. ir 2021 m. palyginimas (proc.) kas mėnesį.</text:span></text:p>
          </table:table-cell>
          <table:table-cell table:style-name="TableCell765">
            <text:p text:style-name="P766">SVEIDRA</text:p>
          </table:table-cell>
        </table:table-row>
        <table:table-row table:style-name="TableRow767">
          <table:table-cell table:style-name="TableCell768">
            <text:p text:style-name="P769">13.</text:p>
          </table:table-cell>
          <table:table-cell table:style-name="TableCell770">
            <text:p text:style-name="P771">Bendras suteiktų dienos stacionaro paslaugų skaičiaus 2019 m. ir 2021 m. palyginimas (proc.) kas mėnesį.</text:p>
          </table:table-cell>
          <table:table-cell table:style-name="TableCell772">
            <text:p text:style-name="P773">SVEIDRA</text:p>
          </table:table-cell>
        </table:table-row>
        <table:table-row table:style-name="TableRow774">
          <table:table-cell table:style-name="TableCell775">
            <text:p text:style-name="P776">14.</text:p>
          </table:table-cell>
          <table:table-cell table:style-name="TableCell777">
            <text:p text:style-name="P778">Bendras suteiktų dienos chirurgijos paslaugų skaičiaus 2019 m. ir 2021 m. palyginimas (proc.) kas mėnesį.</text:p>
          </table:table-cell>
          <table:table-cell table:style-name="TableCell779">
            <text:p text:style-name="P780">SVEIDRA</text:p>
          </table:table-cell>
        </table:table-row>
        <table:table-row table:style-name="TableRow781">
          <table:table-cell table:style-name="TableCell782">
            <text:p text:style-name="P783">15.</text:p>
          </table:table-cell>
          <table:table-cell table:style-name="TableCell784">
            <text:p text:style-name="P785">Bendras suteiktų planinių aktyvaus stacionarinio gydymo paslaugų skaičiaus 2019 m. ir 2021 m. palyginimas (proc.) kas mėnesį.</text:p>
          </table:table-cell>
          <table:table-cell table:style-name="TableCell786">
            <text:p text:style-name="P787">SVEIDRA</text:p>
          </table:table-cell>
        </table:table-row>
        <table:table-row table:style-name="TableRow788">
          <table:table-cell table:style-name="TableCell789">
            <text:p text:style-name="P790"><text:span text:style-name="T791">16.</text:span></text:p>
          </table:table-cell>
          <table:table-cell table:style-name="TableCell792">
            <text:p text:style-name="P793"><text:span text:style-name="T794">Dalis, kurią sudaro planinės aktyvaus stacionarinio gydymo paslaugos, palyginti su visomis suteiktomis aktyvaus stacionarinio gydymo paslaugomis<text:s/></text:span><text:span text:style-name="T795">(proc.), kas mėnesį.</text:span></text:p>
          </table:table-cell>
          <table:table-cell table:style-name="TableCell796">
            <text:p text:style-name="P797">SVEIDRA“.</text:p>
          </table:table-cell>
        </table:table-row>
      </table:table>
      <text:p text:style-name="Normal"/>
      <text:p text:style-name="P798"><text:span text:style-name="T799">12</text:span><text:span text:style-name="T800">. Pakeičiu 2 priedo 2.3 papunktį ir jį išdėstau taip:</text:span></text:p>
      <text:p text:style-name="P801"/>
      <text:p text:style-name="P802"><text:span text:style-name="T803">„2.3. nustatyti pacientų aptarnavimo ir asmens sveikatos priežiūros paslaugų teikimo principai pagal pagrindinius principus, nustatytus tvarkos aprašo 4–7 punktuose;“.</text:span></text:p>
      <text:p text:style-name="P804"><text:span text:style-name="T805">13</text:span><text:span text:style-name="T806">. Pripažįstu netekusiais galios 2 priedo 3 ir 4 punktus.</text:span></text:p>
      <text:p text:style-name="P807"><text:span text:style-name="T808">14</text:span><text:span text:style-name="T809">. Pakeičiu 4<text:s/></text:span><text:span text:style-name="T810">priedą ir jį išdėstau nauja redakcija (pridedama).</text:span></text:p>
      <text:p text:style-name="P811"/>
      <text:p text:style-name="P812"/>
      <text:p text:style-name="P813"/>
      <text:p text:style-name="P814">Sveikatos apsaugos ministras<text:tab/><text:tab/><text:tab/><text:tab/>Arūnas Dulkys</text:p>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mp;quot" svg:font-family="&amp;quot" style:font-family-generic="system"/>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041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1.06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text:p text:style-name="P3"><text:span text:style-name="T4"><text:page-number text:fixed="false">2</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alia Januševičienė</meta:initial-creator>
    <dc:creator>adlibuser</dc:creator>
    <meta:creation-date>2022-05-18T05:18:00Z</meta:creation-date>
    <dc:date>2022-05-18T05:18:00Z</dc:date>
    <meta:print-date>2019-06-13T12:34:00Z</meta:print-date>
    <meta:template xlink:href="Normal.dotm" xlink:type="simple"/>
    <meta:editing-cycles>2</meta:editing-cycles>
    <meta:editing-duration>PT0S</meta:editing-duration>
    <meta:document-statistic meta:page-count="20" meta:paragraph-count="675" meta:word-count="5176" meta:character-count="40526" meta:row-count="1566" meta:non-whitespace-character-count="36025"/>
  </office:meta>
</office:document-meta>
</file>