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fo:font-weight="bold" style:font-weight-asian="bold" fo:font-style="italic" style:font-style-asian="italic"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4</text:span></text:p>
      <text:p text:style-name="P8"/>
      <text:p text:style-name="P9"><text:span text:style-name="T10">Įsakymas paskelbtas: TAR 2023-11-08, i. k. 2023-21694</text:span></text:p>
      <text:p text:style-name="P11"/>
      <text:p text:style-name="P12"/>
      <text:p text:style-name="P13"><text:span text:style-name="T14"><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LIETUVOS RESPUBLIKOS PILIETYBĖS NETEKIMO ĮGIJUS KITOS VALSTYBĖS PILIETYBĘ</text:p>
      <text:p text:style-name="P20"/>
      <text:p text:style-name="P21">2023 m.<text:s/>lapkričio 8 d. Nr. 1V-703</text:p>
      <text:p text:style-name="P22">Vilnius</text:p>
      <text:p text:style-name="P23"/>
      <text:p text:style-name="P24"><text:span text:style-name="T25">Vadovaudamasi Lietuvos Respublikos pilietybės įstatymo 24 straipsnio 2 punktu, 26 straipsnio 1 dalimi ir 32 straipsnio 3 punktu bei atsižvelgdama į Migracijos departamento prie Lietuvos Respublikos vidaus reikalų minister</text:span><text:span text:style-name="T26">ijos<text:s/></text:span><text:span text:style-name="T27">2023 m. rugsėjo 22 d.</text:span><text:span text:style-name="T28"><text:s/></text:span><text:span text:style-name="T29"><text:s/></text:span><text:span text:style-name="T30">teikimą Nr. 23TR258 „Dėl Lietuvos Respublikos pilietybės netekimo įgijus kitos valstybės pilietybę“:</text:span></text:p>
      <text:p text:style-name="P31"><text:span text:style-name="T32">1</text:span><text:span text:style-name="T33">. N u s p r e n d ž i u, kad Lietuvos Respublikos pilietybės neteko šie asmenys:</text:span></text:p>
      <text:p text:style-name="P34"><text:span text:style-name="T35">ALEKSANDR BUČACKIJ, gim.</text:span><text:span text:style-name="T36"><text:s/>1974 m. birželio</text:span><text:span text:style-name="T37"><text:s/>25 d., gim. valstybė –</text:span><text:span text:style-name="T38"><text:s/>LIETUVA;</text:span></text:p>
      <text:p text:style-name="P39"><text:span text:style-name="T40">DAUGILĖ BURAGAITĖ, gim.</text:span><text:span text:style-name="T41"><text:s/>1992 m. rugsėjo 27 d., gim. valstybė –</text:span><text:span text:style-name="T42"><text:s/>LIETUVA;</text:span></text:p>
      <text:p text:style-name="P43"><text:span text:style-name="T44">AURIMAS BUTRIMAS, gim.</text:span><text:span text:style-name="T45"><text:s/>1976 m. gegužės 28 d., gim. valstybė –</text:span><text:span text:style-name="T46"><text:s/>LIETUVA;</text:span></text:p>
      <text:p text:style-name="P47"><text:span text:style-name="T48">OLIMAS CHALILOVAS, gim.</text:span><text:span text:style-name="T49"><text:s/>1976 m. kovo 16 d., gim. valstybė –</text:span><text:span text:style-name="T50"><text:s/>TADŽIKISTANAS;</text:span></text:p>
      <text:p text:style-name="P51"><text:span text:style-name="T52">ARTŪR</text:span><text:span text:style-name="T53">AS CHRAPKA, gim.</text:span><text:span text:style-name="T54"><text:s/>1968 m. liepos 16 d., gim. valstybė –</text:span><text:span text:style-name="T55"><text:s/>LIETUVA;</text:span></text:p>
      <text:soft-page-break/>
      <text:p text:style-name="P56"><text:span text:style-name="T57">VALĖ ČEČKAUSKIENĖ, gim.</text:span><text:span text:style-name="T58"><text:s/>1963 m. kovo 18 d., gim. valstybė –</text:span><text:span text:style-name="T59"><text:s/>LIETUVA;</text:span></text:p>
      <text:p text:style-name="P60"><text:span text:style-name="T61">GABRIELĖ JURČENKAITĖ, gim.</text:span><text:span text:style-name="T62"><text:s/>1994 m. sausio 9 d., gim. valstybė –</text:span><text:span text:style-name="T63"><text:s/>LIETUVA;</text:span></text:p>
      <text:p text:style-name="P64"><text:span text:style-name="T65">INA LUCKUTĖ, gim.</text:span><text:span text:style-name="T66"><text:s/>1984 m. gegužės 4 d., gim. valstybė –</text:span><text:span text:style-name="T67"><text:s/>LIETUVA;</text:span></text:p>
      <text:p text:style-name="P68"><text:span text:style-name="T69">JURGITA MARUSCIAC, gim.</text:span><text:span text:style-name="T70"><text:s/>1975 m. gruodžio 17 d., gim. valstybė –</text:span><text:span text:style-name="T71"><text:s/>LIETUVA;</text:span></text:p>
      <text:p text:style-name="P72"><text:span text:style-name="T73">INGA MASELSKAJA, gim.</text:span><text:span text:style-name="T74"><text:s/>1977 m. rugsėjo 22 d., gim. valstybė –</text:span><text:span text:style-name="T75"><text:s/>LIETUVA;</text:span></text:p>
      <text:p text:style-name="P76"><text:span text:style-name="T77">ASTA PACKEVIČIENĖ, gim.</text:span><text:span text:style-name="T78"><text:s/>1967 m. vasario 9 d., gim. valstybė –</text:span><text:span text:style-name="T79"><text:s/>LIETUVA;</text:span></text:p>
      <text:p text:style-name="P80"><text:span text:style-name="T81">ROBERTA PALENSKYTĖ, gim.</text:span><text:span text:style-name="T82"><text:s/>1995 m. lapkričio 8 d., gim. valstybė –</text:span><text:span text:style-name="T83"><text:s/>LIETUVA;</text:span></text:p>
      <text:p text:style-name="P84"><text:span text:style-name="T85">SOFJA PERNAVAS, gim.</text:span><text:span text:style-name="T86"><text:s/>2001 m. birželio 11 d., gim. valstybė –</text:span><text:span text:style-name="T87"><text:s/>LIETUVA;</text:span></text:p>
      <text:p text:style-name="P88"><text:span text:style-name="T89">DONATAS RINKEVIČIUS, gim.</text:span><text:span text:style-name="T90"><text:s/>1994 m. kovo 8 d., gim. valstybė –</text:span><text:span text:style-name="T91"><text:s/>UKRAINA;</text:span></text:p>
      <text:p text:style-name="P92"><text:span text:style-name="T93">INA SEMIKOLENOVA, gim.</text:span><text:span text:style-name="T94"><text:s/>1972 m. k</text:span><text:span text:style-name="T95">ovo 14 d., gim. valstybė –</text:span><text:span text:style-name="T96"><text:s/>LIETUVA;</text:span></text:p>
      <text:p text:style-name="P97"><text:span text:style-name="T98">EMILIJA SKARSTEIN, gim.</text:span><text:span text:style-name="T99"><text:s/>1959 m. spalio 31 d., gim. valstybė –</text:span><text:span text:style-name="T100"><text:s/>LIETUVA;</text:span></text:p>
      <text:p text:style-name="P101"><text:span text:style-name="T102">ELINA SOBOL, gim.</text:span><text:span text:style-name="T103"><text:s/>1969 m. gruodžio 23 d., gim. valstybė –</text:span><text:span text:style-name="T104"><text:s/>LIETUVA;</text:span></text:p>
      <text:p text:style-name="P105"><text:span text:style-name="T106">AUDRONĖ STOŠKUVIENĖ, gim.</text:span><text:span text:style-name="T107"><text:s/>1960 m. lapkričio 21 d., gim. valstybė –</text:span><text:span text:style-name="T108"><text:s/>LIETUVA;</text:span></text:p>
      <text:p text:style-name="P109"><text:span text:style-name="T110">JURGA<text:s/></text:span><text:span text:style-name="T111">ŠAULĖ, gim.</text:span><text:span text:style-name="T112"><text:s/>1987 m. rugsėjo 18 d., gim. valstybė –</text:span><text:span text:style-name="T113"><text:s/>LIETUVA;</text:span></text:p>
      <text:p text:style-name="P114"><text:span text:style-name="T115">ŽILVINAS ŠIRVINSKAS, gim.</text:span><text:span text:style-name="T116"><text:s/>1980 m. balandžio 22 d., gim. valstybė –</text:span><text:span text:style-name="T117"><text:s/>LIETUVA;</text:span></text:p>
      <text:p text:style-name="P118"><text:span text:style-name="T119">VALERIJUS VILČINSKAS, gim.</text:span><text:span text:style-name="T120"><text:s/>1959 m. vasario 23 d., gim. valstybė –</text:span><text:span text:style-name="T121"><text:s/>LIETUVA;</text:span></text:p>
      <text:p text:style-name="P122"><text:span text:style-name="T123">JELIZAVETA VILENSKAJA, gim.</text:span><text:span text:style-name="T124"><text:s/>1952 m. lapkričio</text:span><text:span text:style-name="T125"><text:s/>15 d., gim. valstybė –</text:span><text:span text:style-name="T126"><text:s/>LIETUVA;</text:span></text:p>
      <text:p text:style-name="P127"><text:span text:style-name="T128">IEVA VILIMAITĖ, gim.</text:span><text:span text:style-name="T129"><text:s/>1989 m. birželio 25 d., gim. valstybė –</text:span><text:span text:style-name="T130"><text:s/>LIETUVA;</text:span></text:p>
      <text:p text:style-name="P131"><text:span text:style-name="T132">AGNĖ ZAKARAUSKAITĖ-LANDIN, gim.</text:span><text:span text:style-name="T133"><text:s/>1984 m. liepos 15 d., gim. valstybė –</text:span><text:span text:style-name="T134"><text:s/>LIETUVA.</text:span></text:p>
      <text:p text:style-name="P135">Punkto pakeitimai:</text:p>
      <text:p text:style-name="P136"><text:span text:style-name="T137">Nr.<text:s/></text:span><text:a xlink:href="https://www.e-tar.lt/portal/legalAct.html?documentId=06b2dd30ca6f11eea5a28c81c82193a8" office:target-frame-name="_top" xlink:show="replace"><text:span text:style-name="T138">1V-135</text:span></text:a><text:span text:style-name="T139">, 2024-02-13, paskelbta TAR 2024-02-13, i. k. 2024-02691</text:span></text:p>
      <text:p text:style-name="Normal"/>
      <text:p text:style-name="P140"><text:span text:style-name="T141">2</text:span><text:span text:style-name="T142">.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143"><text:s/>teismų elektroninių<text:s/></text:span><text:soft-page-break/><text:span text:style-name="T144">paslaugų portalą<text:s/></text:span><text:span text:style-name="T145">https://e.teismas.lt</text:span><text:span text:style-name="T146">) per vieną mėnesį Administracinių bylų teisenos įstatymu nustatyta tvarka. Apskundimo terminas skaičiuojamas nuo šio įsakymo paskelbimo Teisės aktų registre arba nuo šio įsakymo nuorašo įteikimo di</text:span><text:span text:style-name="T147">enos.</text:span></text:p>
      <text:p text:style-name="P148"/>
      <text:p text:style-name="P149"/>
      <text:p text:style-name="Normal"><text:span text:style-name="T150">Vidaus reikalų ministrė<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13"/>Agnė Bilotaitė</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idaus reikalų ministerija, Įsakymas</text:span></text:p>
      <text:p text:style-name="P167"><text:span text:style-name="T168">Nr.<text:s/></text:span><text:a xlink:href="https://www.e-tar.lt/portal/legalAct.html?documentId=06b2dd30ca6f11eea5a28c81c82193a8" office:target-frame-name="_top" xlink:show="replace"><text:span text:style-name="T169">1V-135</text:span></text:a><text:span text:style-name="T170">,</text:span><text:span text:style-name="T171"><text:s/>2024-02-13, paskelbta TAR 2024-02-13, i. k. 2024-02691</text:span></text:p>
      <text:p text:style-name="P172"><text:span text:style-name="T173">Dėl Lietuvos Respublikos vidaus reikalų ministro 2023 m. lapkričio 8 d. įsakymo Nr. 1V-703 „Dėl Lietuvos Respublikos pilietybės netekimo įgijus kitos valstybės pilietybę“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RIS Sistema</meta:initial-creator>
    <dc:creator>adlibuser</dc:creator>
    <meta:creation-date>2024-02-14T11:58:00Z</meta:creation-date>
    <dc:date>2024-02-14T11:58:00Z</dc:date>
    <meta:print-date>2020-02-12T15:07:00Z</meta:print-date>
    <meta:template xlink:href="Normal.dotm" xlink:type="simple"/>
    <meta:editing-cycles>2</meta:editing-cycles>
    <meta:editing-duration>PT0S</meta:editing-duration>
    <meta:user-defined meta:name="KSOProductBuildVer">2057-11.2.0.9144</meta:user-defined>
    <meta:document-statistic meta:page-count="3" meta:paragraph-count="25" meta:word-count="452" meta:character-count="3622" meta:row-count="63" meta:non-whitespace-character-count="3195"/>
  </office:meta>
</office:document-meta>
</file>