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0-16</text:span></text:p>
      <text:p text:style-name="P3"/>
      <text:p text:style-name="P4"><text:span text:style-name="T5">Sprendimas paskelbtas: TAR 2014-02-17, i. k. 2014-01634</text:span></text:p>
      <text:p text:style-name="P6"/>
      <text:p text:style-name="P7"><text:span text:style-name="T8">TAR pastaba.</text:span><text:span text:style-name="T9"><text:s/>Pakeitimai neatlikti, nes nepateiktas 2014-2016 metų strateginis veiklos planas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7c34fb30543e11e48329c4b5fc070a74" office:target-frame-name="_top" xlink:show="replace"><text:span text:style-name="T13">T-821</text:span></text:a><text:span text:style-name="T14">, 2014-10-09, paskelbta TAR 2014-10-15, i. k. 2014-14131</text:span></text:p>
      <text:p text:style-name="P15">Dėl Radviliškio rajono savivaldybės 2014–2016 metų strateginio veiklos plano tikslinimo</text:p>
      <text:p text:style-name="Normal"/>
      <text:p text:style-name="P16"><text:span text:style-name="T17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RADVILIŠKIO RAJONO SAVIVALDYBĖS TARYBA</text:p>
      <text:p text:style-name="P19"/>
      <text:p text:style-name="P20">SPRENDIMAS</text:p>
      <text:p text:style-name="P21"><text:span text:style-name="T22">DĖL RADVILIŠKIO RAJONO SAVIVALDYBĖS 2014</text:span><text:span text:style-name="T23">–</text:span><text:span text:style-name="T24">2016 METŲ STRATEGINIO VEIKLOS PLANO PATVIRTINIMO</text:span></text:p>
      <text:p text:style-name="P25"/>
      <text:p text:style-name="P26">2014 m. vasario 13 d. Nr. T-670</text:p>
      <text:p text:style-name="P27">Radviliškis</text:p>
      <text:p text:style-name="P28"/>
      <text:p text:style-name="P29"/>
      <text:p text:style-name="P30"><text:span text:style-name="T31">Vadovaudamasi Lietuvos Respublikos vietos savivaldos įstatymo (Žin., 1994, Nr. 55-1049; 2000, Nr. 91-2832; 2008, Nr. 113-4290) 16 straipsnio 2 dalies 40 punktu Radviliškio rajono savivaldybės taryba<text:s/></text:span><text:span text:style-name="T32">nusprendži</text:span><text:span text:style-name="T33">a p</text:span><text:span text:style-name="T34">atvirtinti Radviliškio rajono savivaldybės 2</text:span><text:span text:style-name="T35">014</text:span><text:span text:style-name="T36">–</text:span><text:span text:style-name="T37">2016 metų strateginį veiklos planą (pridedama).</text:span></text:p>
      <text:p text:style-name="P38"/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rius Brazys<text:s/>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Radviliškio rajono savivaldybės<text:s/></text:span><text:span text:style-name="T61">taryba, Sprendimas</text:span></text:p>
      <text:p text:style-name="P62"><text:span text:style-name="T63">Nr.<text:s/></text:span><text:a xlink:href="https://www.e-tar.lt/portal/legalAct.html?documentId=7c34fb30543e11e48329c4b5fc070a74" office:target-frame-name="_top" xlink:show="replace"><text:span text:style-name="T64">T-821</text:span></text:a><text:span text:style-name="T65">, 2014-10-09, paskelbta TAR 2014-10-15, i. k. 2014-14131</text:span></text:p>
      <text:p text:style-name="P66"><text:span text:style-name="T67">Dėl Radviliškio rajono savivaldybės 2014–2016 metų strateginio veiklos pl</text:span><text:span text:style-name="T68">ano tikslin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16-10-04T12:43:00Z</meta:creation-date>
    <dc:date>2016-10-04T12:43:00Z</dc:date>
    <meta:print-date>2014-01-31T09:53:00Z</meta:print-date>
    <meta:template xlink:href="Normal" xlink:type="simple"/>
    <meta:editing-cycles>2</meta:editing-cycles>
    <meta:editing-duration>PT0S</meta:editing-duration>
    <meta:document-statistic meta:page-count="1" meta:paragraph-count="74" meta:word-count="215" meta:character-count="1421" meta:row-count="142" meta:non-whitespace-character-count="1280"/>
  </office:meta>
</office:document-meta>
</file>