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margin-left="-0.0208in" fo:margin-right="-0.0208in" fo:text-indent="0.0104in">
        <style:tab-stops>
          <style:tab-stop style:type="left" style:position="0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name-complex="Calibri" fo:font-weight="bold" style:font-weight-asian="bold" fo:language="en" fo:country="US"/>
    </style:style>
    <style:style style:name="P11" style:parent-style-name="Normal" style:family="paragraph">
      <style:paragraph-properties fo:widows="0" fo:orphans="0" fo:text-align="center" fo:margin-left="-0.0208in" fo:margin-right="-0.0208in" fo:text-indent="0.0104in">
        <style:tab-stops>
          <style:tab-stop style:type="left" style:position="0in"/>
        </style:tab-stops>
      </style:paragraph-properties>
      <style:text-properties fo:hyphenate="false"/>
    </style:style>
    <style:style style:name="T12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size="14pt" style:font-size-asian="14pt" style:font-size-complex="14pt" style:text-underline-type="single" style:text-underline-style="solid" style:text-underline-width="auto" style:text-underline-mode="continuous" style:language-asian="lt" style:country-asian="LT" fo:hyphenate="false"/>
    </style:style>
    <style:style style:name="P1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16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="TimesLT" style:font-name-asian="Lucida Sans Unicode" fo:font-weight="bold" style:font-weight-asian="bold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style:font-name-asian="Lucida Sans Unicode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justify" fo:margin-right="-0.0208in">
        <style:tab-stops>
          <style:tab-stop style:type="left" style:position="0.492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justify" fo:margin-right="-0.0208in">
        <style:tab-stops>
          <style:tab-stop style:type="left" style:position="0.492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margin-right="-0.0208in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Lucida Sans Unicode" style:font-size-complex="12pt" style:language-asian="lt" style:country-asian="LT"/>
    </style:style>
    <style:style style:name="T29" style:parent-style-name="DefaultParagraphFont" style:family="text">
      <style:text-properties style:font-name-asian="Lucida Sans Unicode" style:font-size-complex="12pt" style:language-asian="lt" style:country-asian="LT"/>
    </style:style>
    <style:style style:name="T30" style:parent-style-name="DefaultParagraphFont" style:family="text">
      <style:text-properties style:font-name-asian="Lucida Sans Unicode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margin-right="-0.0208in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Lucida Sans Unicode" style:font-size-complex="12pt" style:language-asian="lt" style:country-asian="LT"/>
    </style:style>
    <style:style style:name="T33" style:parent-style-name="DefaultParagraphFont" style:family="text">
      <style:text-properties style:font-name-asian="Lucida Sans Unicode" style:font-size-complex="12pt" style:language-asian="lt" style:country-asian="LT"/>
    </style:style>
    <style:style style:name="T34" style:parent-style-name="DefaultParagraphFont" style:family="text">
      <style:text-properties style:font-name-asian="Lucida Sans Unicode" style:font-size-complex="12pt" style:language-asian="lt" style:country-asian="LT"/>
    </style:style>
    <style:style style:name="P35" style:parent-style-name="Normal" style:family="paragraph">
      <style:paragraph-properties fo:widows="0" fo:orphans="0"/>
      <style:text-properties fo:hyphenate="false"/>
    </style:style>
    <style:style style:name="P36" style:parent-style-name="Normal" style:family="paragraph">
      <style:paragraph-properties fo:widows="0" fo:orphans="0"/>
      <style:text-properties fo:hyphenate="false"/>
    </style:style>
    <style:style style:name="P37" style:parent-style-name="Normal" style:family="paragraph">
      <style:paragraph-properties fo:widows="0" fo:orphans="0"/>
      <style:text-properties fo:hyphenate="false"/>
    </style:style>
    <style:style style:name="P38" style:parent-style-name="Normal" style:family="paragraph">
      <style:paragraph-properties fo:widows="0" fo:orphans="0"/>
      <style:text-properties fo:hyphenate="false"/>
    </style:style>
    <style:style style:name="T3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3" style:parent-style-name="Normal" style:master-page-name="MPF1" style:family="paragraph">
      <style:paragraph-properties fo:break-before="page" fo:text-align="justify" fo:margin-left="1.8in" fo:text-indent="1.9409in" style:page-number="1">
        <style:tab-stops/>
      </style:paragraph-properties>
    </style:style>
    <style:style style:name="P56" style:parent-style-name="Normal" style:family="paragraph">
      <style:paragraph-properties fo:text-align="justify" fo:margin-left="1.8in" fo:text-indent="1.9409in">
        <style:tab-stops/>
      </style:paragraph-properties>
    </style:style>
    <style:style style:name="P57" style:parent-style-name="Normal" style:family="paragraph">
      <style:paragraph-properties fo:text-align="justify" fo:margin-left="1.8in" fo:text-indent="1.9409in">
        <style:tab-stops/>
      </style:paragraph-properties>
    </style:style>
    <style:style style:name="P58" style:parent-style-name="Normal" style:family="paragraph">
      <style:paragraph-properties fo:text-align="justify" fo:margin-left="1.8in" fo:text-indent="1.9409in">
        <style:tab-stops/>
      </style:paragraph-properties>
    </style:style>
    <style:style style:name="P59" style:parent-style-name="Normal" style:family="paragraph">
      <style:paragraph-properties fo:text-align="justify" fo:margin-left="1.8in" fo:text-indent="1.9409in">
        <style:tab-stops/>
      </style:paragraph-properties>
    </style:style>
    <style:style style:name="P60" style:parent-style-name="Normal" style:family="paragraph">
      <style:paragraph-properties fo:text-align="justify" fo:margin-left="1.8in" fo:text-indent="1.9409in">
        <style:tab-stops/>
      </style:paragraph-properties>
    </style:style>
    <style:style style:name="P61" style:parent-style-name="Normal" style:family="paragraph">
      <style:paragraph-properties fo:text-align="justify" fo:margin-left="1.8in" fo:text-indent="1.9409in">
        <style:tab-stops/>
      </style:paragraph-properties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P66" style:parent-style-name="Normal" style:family="paragraph">
      <style:text-properties style:font-weight-complex="bold" style:font-size-complex="12pt"/>
    </style:style>
    <style:style style:name="TableColumn68" style:family="table-column">
      <style:table-column-properties style:column-width="5.3909in"/>
    </style:style>
    <style:style style:name="TableColumn69" style:family="table-column">
      <style:table-column-properties style:column-width="1.2798in"/>
    </style:style>
    <style:style style:name="Table67" style:family="table">
      <style:table-properties style:width="6.6708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06%"/>
      <style:text-properties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06%"/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06%"/>
      <style:text-properties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06%"/>
      <style:text-properties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06%"/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05%"/>
      <style:text-properties style:font-weight-complex="bold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06%"/>
      <style:text-properties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05%"/>
      <style:text-properties style:font-weight-complex="bold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06%"/>
      <style:text-properties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06%"/>
    </style:style>
    <style:style style:name="T95" style:parent-style-name="DefaultParagraphFont" style:family="text">
      <style:text-properties style:font-weight-complex="bold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line-height="106%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05%"/>
      <style:text-properties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line-height="106%"/>
    </style:style>
    <style:style style:name="T104" style:parent-style-name="DefaultParagraphFont" style:family="text">
      <style:text-properties style:letter-kerning="true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letter-kerning="true" style:font-size-complex="12pt"/>
    </style:style>
    <style:style style:name="T107" style:parent-style-name="DefaultParagraphFont" style:family="text">
      <style:text-properties style:letter-kerning="true" style:font-size-complex="12pt"/>
    </style:style>
    <style:style style:name="T108" style:parent-style-name="DefaultParagraphFont" style:family="text">
      <style:text-properties style:letter-kerning="true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05%"/>
      <style:text-properties style:font-size-complex="12pt"/>
    </style:style>
    <style:style style:name="P111" style:parent-style-name="Normal" style:family="paragraph">
      <style:paragraph-properties fo:text-align="center" fo:line-height="106%"/>
      <style:text-properties style:font-size-complex="12pt" fo:background-color="#FFFF00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line-height="106%"/>
    </style:style>
    <style:style style:name="T115" style:parent-style-name="DefaultParagraphFont" style:family="text">
      <style:text-properties style:letter-kerning="true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letter-kerning="true" style:font-size-complex="12pt"/>
    </style:style>
    <style:style style:name="T118" style:parent-style-name="DefaultParagraphFont" style:family="text">
      <style:text-properties style:letter-kerning="true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05%"/>
      <style:text-properties style:font-size-complex="12pt"/>
    </style:style>
    <style:style style:name="P121" style:parent-style-name="Normal" style:family="paragraph">
      <style:paragraph-properties fo:text-align="center" fo:line-height="106%"/>
      <style:text-properties style:font-size-complex="12pt" fo:background-color="#FFFF00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line-height="106%"/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05%"/>
      <style:text-properties style:font-size-complex="12pt"/>
    </style:style>
    <style:style style:name="P127" style:parent-style-name="Normal" style:family="paragraph">
      <style:paragraph-properties fo:text-align="center" fo:line-height="106%"/>
      <style:text-properties style:font-size-complex="12pt" fo:background-color="#FFFF00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line-height="106%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05%"/>
      <style:text-properties style:font-size-complex="12pt"/>
    </style:style>
    <style:style style:name="P135" style:parent-style-name="Normal" style:family="paragraph">
      <style:paragraph-properties fo:text-align="center" fo:line-height="106%"/>
      <style:text-properties style:font-size-complex="12pt" fo:background-color="#FFFF00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line-height="106%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letter-kerning="true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05%"/>
      <style:text-properties style:font-size-complex="12pt"/>
    </style:style>
    <style:style style:name="P144" style:parent-style-name="Normal" style:family="paragraph">
      <style:paragraph-properties fo:text-align="center" fo:line-height="106%"/>
      <style:text-properties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fo:line-height="106%"/>
    </style:style>
    <style:style style:name="T148" style:parent-style-name="DefaultParagraphFont" style:family="text">
      <style:text-properties style:letter-kerning="true" style:font-size-complex="12pt"/>
    </style:style>
    <style:style style:name="T149" style:parent-style-name="DefaultParagraphFont" style:family="text">
      <style:text-properties style:letter-kerning="true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05%"/>
      <style:text-properties style:font-size-complex="12pt"/>
    </style:style>
    <style:style style:name="P152" style:parent-style-name="Normal" style:family="paragraph">
      <style:paragraph-properties fo:text-align="center" fo:line-height="106%"/>
      <style:text-properties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line-height="106%"/>
    </style:style>
    <style:style style:name="T156" style:parent-style-name="DefaultParagraphFont" style:family="text">
      <style:text-properties style:letter-kerning="true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letter-kerning="true" style:font-size-complex="12pt"/>
    </style:style>
    <style:style style:name="T160" style:parent-style-name="DefaultParagraphFont" style:family="text">
      <style:text-properties fo:color="#FF0000" style:letter-kerning="true" style:font-size-complex="12pt"/>
    </style:style>
    <style:style style:name="T161" style:parent-style-name="DefaultParagraphFont" style:family="text">
      <style:text-properties style:letter-kerning="true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05%"/>
      <style:text-properties style:font-size-complex="12pt"/>
    </style:style>
    <style:style style:name="P164" style:parent-style-name="Normal" style:family="paragraph">
      <style:paragraph-properties fo:text-align="center" fo:line-height="106%"/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line-height="106%"/>
    </style:style>
    <style:style style:name="T168" style:parent-style-name="DefaultParagraphFont" style:family="text">
      <style:text-properties style:letter-kerning="true" style:font-size-complex="12pt"/>
    </style:style>
    <style:style style:name="T169" style:parent-style-name="DefaultParagraphFont" style:family="text">
      <style:text-properties style:letter-kerning="true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05%"/>
      <style:text-properties style:font-size-complex="12pt"/>
    </style:style>
    <style:style style:name="P172" style:parent-style-name="Normal" style:family="paragraph">
      <style:paragraph-properties fo:text-align="center" fo:line-height="106%"/>
      <style:text-properties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line-height="106%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letter-kerning="true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letter-kerning="true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color="#FF0000"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05%"/>
      <style:text-properties style:font-size-complex="12pt"/>
    </style:style>
    <style:style style:name="P186" style:parent-style-name="Normal" style:family="paragraph">
      <style:paragraph-properties fo:text-align="center" fo:line-height="106%"/>
      <style:text-properties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fo:line-height="106%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letter-kerning="true"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letter-kerning="true"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letter-kerning="true" style:font-size-complex="12pt"/>
    </style:style>
    <style:style style:name="T196" style:parent-style-name="DefaultParagraphFont" style:family="text">
      <style:text-properties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05%"/>
      <style:text-properties style:font-size-complex="12pt"/>
    </style:style>
    <style:style style:name="P199" style:parent-style-name="Normal" style:family="paragraph">
      <style:paragraph-properties fo:text-align="center" fo:line-height="106%"/>
      <style:text-properties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fo:line-height="106%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letter-kerning="true"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letter-kerning="true" style:font-size-complex="12pt"/>
    </style:style>
    <style:style style:name="T207" style:parent-style-name="DefaultParagraphFont" style:family="text">
      <style:text-properties style:letter-kerning="true"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letter-kerning="true"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05%"/>
      <style:text-properties style:font-size-complex="12pt"/>
    </style:style>
    <style:style style:name="P214" style:parent-style-name="Normal" style:family="paragraph">
      <style:paragraph-properties fo:text-align="center" fo:line-height="106%"/>
      <style:text-properties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 fo:line-height="106%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letter-kerning="true"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letter-kerning="true" style:font-size-complex="12pt"/>
    </style:style>
    <style:style style:name="T222" style:parent-style-name="DefaultParagraphFont" style:family="text">
      <style:text-properties style:letter-kerning="true"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letter-kerning="true"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05%"/>
      <style:text-properties style:font-size-complex="12pt"/>
    </style:style>
    <style:style style:name="P229" style:parent-style-name="Normal" style:family="paragraph">
      <style:paragraph-properties fo:text-align="center" fo:line-height="106%"/>
      <style:text-properties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fo:line-height="106%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letter-kerning="true" style:font-size-complex="12pt"/>
    </style:style>
    <style:style style:name="T235" style:parent-style-name="DefaultParagraphFont" style:family="text">
      <style:text-properties style:font-weight-complex="bold" style:font-size-complex="12pt"/>
    </style:style>
    <style:style style:name="T236" style:parent-style-name="DefaultParagraphFont" style:family="text">
      <style:text-properties style:letter-kerning="true"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letter-kerning="true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06%"/>
      <style:text-properties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fo:line-height="106%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letter-kerning="true" style:font-size-complex="12pt"/>
    </style:style>
    <style:style style:name="T246" style:parent-style-name="DefaultParagraphFont" style:family="text">
      <style:text-properties style:font-weight-complex="bold" style:font-size-complex="12pt"/>
    </style:style>
    <style:style style:name="T247" style:parent-style-name="DefaultParagraphFont" style:family="text">
      <style:text-properties style:letter-kerning="true"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letter-kerning="true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05%"/>
      <style:text-properties style:font-size-complex="12pt"/>
    </style:style>
    <style:style style:name="P252" style:parent-style-name="Normal" style:family="paragraph">
      <style:paragraph-properties fo:text-align="center" fo:line-height="106%"/>
      <style:text-properties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fo:line-height="106%"/>
    </style:style>
    <style:style style:name="T256" style:parent-style-name="DefaultParagraphFont" style:family="text">
      <style:text-properties style:letter-kerning="true"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06%"/>
      <style:text-properties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 fo:line-height="106%"/>
    </style:style>
    <style:style style:name="T264" style:parent-style-name="DefaultParagraphFont" style:family="text">
      <style:text-properties style:letter-kerning="true"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05%"/>
      <style:text-properties style:font-size-complex="12pt"/>
    </style:style>
    <style:style style:name="P269" style:parent-style-name="Normal" style:family="paragraph">
      <style:paragraph-properties fo:text-align="center" fo:line-height="106%"/>
      <style:text-properties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 fo:line-height="106%"/>
    </style:style>
    <style:style style:name="T273" style:parent-style-name="DefaultParagraphFont" style:family="text">
      <style:text-properties style:letter-kerning="true" style:font-size-complex="12pt"/>
    </style:style>
    <style:style style:name="T274" style:parent-style-name="DefaultParagraphFont" style:family="text">
      <style:text-properties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06%"/>
      <style:text-properties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 fo:line-height="106%"/>
    </style:style>
    <style:style style:name="T280" style:parent-style-name="DefaultParagraphFont" style:family="text">
      <style:text-properties style:letter-kerning="true" style:font-size-complex="12pt"/>
    </style:style>
    <style:style style:name="T281" style:parent-style-name="DefaultParagraphFont" style:family="text">
      <style:text-properties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06%"/>
      <style:text-properties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 fo:line-height="106%"/>
    </style:style>
    <style:style style:name="T287" style:parent-style-name="DefaultParagraphFont" style:family="text">
      <style:text-properties style:font-name-asian="Calibri" style:font-size-complex="12pt"/>
    </style:style>
    <style:style style:name="T288" style:parent-style-name="DefaultParagraphFont" style:family="text">
      <style:text-properties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05%"/>
      <style:text-properties style:font-size-complex="12pt"/>
    </style:style>
    <style:style style:name="P291" style:parent-style-name="Normal" style:family="paragraph">
      <style:paragraph-properties fo:text-align="center" fo:line-height="106%"/>
      <style:text-properties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 fo:line-height="106%"/>
    </style:style>
    <style:style style:name="T295" style:parent-style-name="DefaultParagraphFont" style:family="text">
      <style:text-properties style:font-name-asian="Calibri" style:font-size-complex="12pt"/>
    </style:style>
    <style:style style:name="T296" style:parent-style-name="DefaultParagraphFont" style:family="text">
      <style:text-properties style:font-name-asian="Calibri" style:font-size-complex="12pt"/>
    </style:style>
    <style:style style:name="T297" style:parent-style-name="DefaultParagraphFont" style:family="text">
      <style:text-properties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05%"/>
      <style:text-properties style:font-size-complex="12pt"/>
    </style:style>
    <style:style style:name="P300" style:parent-style-name="Normal" style:family="paragraph">
      <style:paragraph-properties fo:text-align="center" fo:line-height="106%"/>
      <style:text-properties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 fo:line-height="106%"/>
      <style:text-properties style:font-name-asian="Calibri" style:font-size-complex="12pt"/>
    </style:style>
    <style:style style:name="P304" style:parent-style-name="Normal" style:family="paragraph">
      <style:paragraph-properties fo:text-align="justify" fo:line-height="106%"/>
      <style:text-properties style:font-name-asian="Calibri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06%"/>
      <style:text-properties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 fo:line-height="106%"/>
    </style:style>
    <style:style style:name="T310" style:parent-style-name="DefaultParagraphFont" style:family="text">
      <style:text-properties style:font-weight-complex="bold" style:font-size-complex="12pt"/>
    </style:style>
    <style:style style:name="T311" style:parent-style-name="DefaultParagraphFont" style:family="text">
      <style:text-properties style:font-name="Arial" style:font-name-complex="Arial" style:font-weight-complex="bold" style:font-size-complex="12pt"/>
    </style:style>
    <style:style style:name="T312" style:parent-style-name="DefaultParagraphFont" style:family="text">
      <style:text-properties style:font-weight-complex="bold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06%"/>
      <style:text-properties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 fo:line-height="106%"/>
    </style:style>
    <style:style style:name="T318" style:parent-style-name="DefaultParagraphFont" style:family="text">
      <style:text-properties style:font-weight-complex="bold" style:font-size-complex="12pt"/>
    </style:style>
    <style:style style:name="T319" style:parent-style-name="DefaultParagraphFont" style:family="text">
      <style:text-properties style:font-weight-complex="bold" style:font-size-complex="12pt"/>
    </style:style>
    <style:style style:name="T320" style:parent-style-name="DefaultParagraphFont" style:family="text">
      <style:text-properties style:font-name="Arial" style:font-name-complex="Arial" style:font-weight-complex="bold" style:font-size-complex="12pt"/>
    </style:style>
    <style:style style:name="T321" style:parent-style-name="DefaultParagraphFont" style:family="text">
      <style:text-properties style:font-weight-complex="bold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06%"/>
      <style:text-properties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 fo:line-height="106%"/>
    </style:style>
    <style:style style:name="T327" style:parent-style-name="DefaultParagraphFont" style:family="text">
      <style:text-properties style:font-weight-complex="bold" style:font-size-complex="12pt"/>
    </style:style>
    <style:style style:name="T328" style:parent-style-name="DefaultParagraphFont" style:family="text">
      <style:text-properties style:font-name="Arial" style:font-name-complex="Arial" style:font-weight-complex="bold" style:font-size-complex="12pt"/>
    </style:style>
    <style:style style:name="T329" style:parent-style-name="DefaultParagraphFont" style:family="text">
      <style:text-properties style:font-weight-complex="bold" style:font-size-complex="12pt"/>
    </style:style>
    <style:style style:name="T330" style:parent-style-name="DefaultParagraphFont" style:family="text">
      <style:text-properties style:font-weight-complex="bold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06%"/>
      <style:text-properties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 fo:line-height="106%"/>
    </style:style>
    <style:style style:name="T336" style:parent-style-name="DefaultParagraphFont" style:family="text">
      <style:text-properties style:font-weight-complex="bold" style:font-size-complex="12pt"/>
    </style:style>
    <style:style style:name="T337" style:parent-style-name="DefaultParagraphFont" style:family="text">
      <style:text-properties style:font-name="Arial" style:font-name-complex="Arial" style:font-weight-complex="bold" style:font-size-complex="12pt"/>
    </style:style>
    <style:style style:name="T338" style:parent-style-name="DefaultParagraphFont" style:family="text">
      <style:text-properties style:font-weight-complex="bold" style:font-size-complex="12pt"/>
    </style:style>
    <style:style style:name="T339" style:parent-style-name="DefaultParagraphFont" style:family="text">
      <style:text-properties style:font-weight-complex="bold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106%"/>
      <style:text-properties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fo:line-height="106%"/>
    </style:style>
    <style:style style:name="T345" style:parent-style-name="DefaultParagraphFont" style:family="text">
      <style:text-properties style:font-weight-complex="bold" style:font-size-complex="12pt"/>
    </style:style>
    <style:style style:name="T346" style:parent-style-name="DefaultParagraphFont" style:family="text">
      <style:text-properties style:font-name="Arial" style:font-name-complex="Arial" style:font-weight-complex="bold" style:font-size-complex="12pt"/>
    </style:style>
    <style:style style:name="T347" style:parent-style-name="DefaultParagraphFont" style:family="text">
      <style:text-properties style:font-weight-complex="bold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06%"/>
      <style:text-properties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fo:line-height="106%"/>
    </style:style>
    <style:style style:name="T353" style:parent-style-name="DefaultParagraphFont" style:family="text">
      <style:text-properties style:font-weight-complex="bold" style:font-size-complex="12pt"/>
    </style:style>
    <style:style style:name="T354" style:parent-style-name="DefaultParagraphFont" style:family="text">
      <style:text-properties style:font-weight-complex="bold" style:font-size-complex="12pt"/>
    </style:style>
    <style:style style:name="T355" style:parent-style-name="DefaultParagraphFont" style:family="text">
      <style:text-properties style:font-name="Arial" style:font-name-complex="Arial" style:font-weight-complex="bold" style:font-size-complex="12pt"/>
    </style:style>
    <style:style style:name="T356" style:parent-style-name="DefaultParagraphFont" style:family="text">
      <style:text-properties style:font-weight-complex="bold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106%"/>
      <style:text-properties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 fo:line-height="106%"/>
    </style:style>
    <style:style style:name="T362" style:parent-style-name="DefaultParagraphFont" style:family="text">
      <style:text-properties style:font-weight-complex="bold" style:font-size-complex="12pt"/>
    </style:style>
    <style:style style:name="T363" style:parent-style-name="DefaultParagraphFont" style:family="text">
      <style:text-properties style:font-name="Arial" style:font-name-complex="Arial" style:font-weight-complex="bold" style:font-size-complex="12pt"/>
    </style:style>
    <style:style style:name="T364" style:parent-style-name="DefaultParagraphFont" style:family="text">
      <style:text-properties style:font-weight-complex="bold"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weight-complex="bold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06%"/>
      <style:text-properties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 fo:line-height="106%"/>
    </style:style>
    <style:style style:name="T372" style:parent-style-name="DefaultParagraphFont" style:family="text">
      <style:text-properties style:font-weight-complex="bold" style:font-size-complex="12pt"/>
    </style:style>
    <style:style style:name="T373" style:parent-style-name="DefaultParagraphFont" style:family="text">
      <style:text-properties style:font-weight-complex="bold" style:font-size-complex="12pt"/>
    </style:style>
    <style:style style:name="T374" style:parent-style-name="DefaultParagraphFont" style:family="text">
      <style:text-properties style:font-name="Arial" style:font-name-complex="Arial" style:font-weight-complex="bold" style:font-size-complex="12pt"/>
    </style:style>
    <style:style style:name="T375" style:parent-style-name="DefaultParagraphFont" style:family="text">
      <style:text-properties style:font-weight-complex="bold"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weight-complex="bold" style:font-size-complex="12pt"/>
    </style:style>
    <style:style style:name="T378" style:parent-style-name="DefaultParagraphFont" style:family="text">
      <style:text-properties style:font-weight-complex="bold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line-height="106%"/>
      <style:text-properties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fo:line-height="106%"/>
    </style:style>
    <style:style style:name="T384" style:parent-style-name="DefaultParagraphFont" style:family="text">
      <style:text-properties style:font-weight-complex="bold"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weight-complex="bold" style:font-size-complex="12pt"/>
    </style:style>
    <style:style style:name="T387" style:parent-style-name="DefaultParagraphFont" style:family="text">
      <style:text-properties style:font-weight-complex="bold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line-height="106%"/>
      <style:text-properties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 fo:line-height="106%"/>
    </style:style>
    <style:style style:name="T393" style:parent-style-name="DefaultParagraphFont" style:family="text">
      <style:text-properties style:font-weight-complex="bold" style:font-size-complex="12pt"/>
    </style:style>
    <style:style style:name="T394" style:parent-style-name="DefaultParagraphFont" style:family="text">
      <style:text-properties style:font-name="Arial" style:font-name-complex="Arial" style:font-weight-complex="bold" style:font-size-complex="12pt"/>
    </style:style>
    <style:style style:name="T395" style:parent-style-name="DefaultParagraphFont" style:family="text">
      <style:text-properties style:font-weight-complex="bold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106%"/>
      <style:text-properties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 fo:line-height="106%"/>
    </style:style>
    <style:style style:name="T401" style:parent-style-name="DefaultParagraphFont" style:family="text">
      <style:text-properties style:font-weight-complex="bold" style:font-size-complex="12pt"/>
    </style:style>
    <style:style style:name="T402" style:parent-style-name="DefaultParagraphFont" style:family="text">
      <style:text-properties style:font-weight-complex="bold" style:font-size-complex="12pt"/>
    </style:style>
    <style:style style:name="T403" style:parent-style-name="DefaultParagraphFont" style:family="text">
      <style:text-properties style:font-name="Arial" style:font-name-complex="Arial" style:font-weight-complex="bold" style:font-size-complex="12pt"/>
    </style:style>
    <style:style style:name="T404" style:parent-style-name="DefaultParagraphFont" style:family="text">
      <style:text-properties style:font-weight-complex="bold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106%"/>
      <style:text-properties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 fo:line-height="106%"/>
    </style:style>
    <style:style style:name="T410" style:parent-style-name="DefaultParagraphFont" style:family="text">
      <style:text-properties style:font-weight-complex="bold" style:font-size-complex="12pt"/>
    </style:style>
    <style:style style:name="T411" style:parent-style-name="DefaultParagraphFont" style:family="text">
      <style:text-properties style:font-name="Arial" style:font-name-complex="Arial" style:font-weight-complex="bold" style:font-size-complex="12pt"/>
    </style:style>
    <style:style style:name="T412" style:parent-style-name="DefaultParagraphFont" style:family="text">
      <style:text-properties style:font-weight-complex="bold" style:font-size-complex="12pt"/>
    </style:style>
    <style:style style:name="T413" style:parent-style-name="DefaultParagraphFont" style:family="text">
      <style:text-properties style:font-weight-complex="bold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 fo:line-height="106%"/>
      <style:text-properties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 fo:line-height="106%"/>
    </style:style>
    <style:style style:name="T419" style:parent-style-name="DefaultParagraphFont" style:family="text">
      <style:text-properties style:font-weight-complex="bold" style:font-size-complex="12pt"/>
    </style:style>
    <style:style style:name="T420" style:parent-style-name="DefaultParagraphFont" style:family="text">
      <style:text-properties style:font-name="Arial" style:font-name-complex="Arial" style:font-weight-complex="bold" style:font-size-complex="12pt"/>
    </style:style>
    <style:style style:name="T421" style:parent-style-name="DefaultParagraphFont" style:family="text">
      <style:text-properties style:font-weight-complex="bold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fo:line-height="106%"/>
      <style:text-properties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 fo:line-height="106%"/>
    </style:style>
    <style:style style:name="T427" style:parent-style-name="DefaultParagraphFont" style:family="text">
      <style:text-properties style:font-weight-complex="bold" style:font-size-complex="12pt"/>
    </style:style>
    <style:style style:name="T428" style:parent-style-name="DefaultParagraphFont" style:family="text">
      <style:text-properties style:font-name="Arial" style:font-name-complex="Arial" style:font-weight-complex="bold" style:font-size-complex="12pt"/>
    </style:style>
    <style:style style:name="T429" style:parent-style-name="DefaultParagraphFont" style:family="text">
      <style:text-properties style:font-weight-complex="bold" style:font-size-complex="12pt"/>
    </style:style>
    <style:style style:name="T430" style:parent-style-name="DefaultParagraphFont" style:family="text">
      <style:text-properties style:font-weight-complex="bold" style:font-size-complex="12pt"/>
    </style:style>
    <style:style style:name="T431" style:parent-style-name="DefaultParagraphFont" style:family="text">
      <style:text-properties style:font-name="Arial" style:font-name-complex="Arial" style:font-weight-complex="bold" style:font-size-complex="12pt"/>
    </style:style>
    <style:style style:name="T432" style:parent-style-name="DefaultParagraphFont" style:family="text">
      <style:text-properties style:font-weight-complex="bold" style:font-size-complex="12pt"/>
    </style:style>
    <style:style style:name="T433" style:parent-style-name="DefaultParagraphFont" style:family="text">
      <style:text-properties style:font-name="Arial" style:font-name-complex="Arial" style:font-weight-complex="bold" style:font-size-complex="12pt"/>
    </style:style>
    <style:style style:name="T434" style:parent-style-name="DefaultParagraphFont" style:family="text">
      <style:text-properties style:font-weight-complex="bold" style:font-size-complex="12pt"/>
    </style:style>
    <style:style style:name="T435" style:parent-style-name="DefaultParagraphFont" style:family="text">
      <style:text-properties style:font-weight-complex="bold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line-height="106%"/>
      <style:text-properties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 fo:line-height="106%"/>
    </style:style>
    <style:style style:name="T441" style:parent-style-name="DefaultParagraphFont" style:family="text">
      <style:text-properties style:font-weight-complex="bold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 fo:line-height="106%"/>
      <style:text-properties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 fo:line-height="106%"/>
      <style:text-properties style:font-weight-complex="bold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 fo:line-height="106%"/>
      <style:text-properties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 fo:line-height="106%"/>
    </style:style>
    <style:style style:name="T452" style:parent-style-name="DefaultParagraphFont" style:family="text">
      <style:text-properties style:font-weight-complex="bold"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weight-complex="bold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line-height="106%"/>
      <style:text-properties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 fo:line-height="106%"/>
    </style:style>
    <style:style style:name="T460" style:parent-style-name="DefaultParagraphFont" style:family="text">
      <style:text-properties style:font-weight-complex="bold" style:letter-kerning="true" style:font-size-complex="12pt"/>
    </style:style>
    <style:style style:name="T461" style:parent-style-name="DefaultParagraphFont" style:family="text">
      <style:text-properties style:font-weight-complex="bold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line-height="106%"/>
      <style:text-properties style:font-size-complex="12pt"/>
    </style:style>
    <style:style style:name="P4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5" style:parent-style-name="Normal" style:family="paragraph">
      <style:paragraph-properties fo:text-align="center"/>
    </style:style>
    <style:style style:name="P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weight="bold" style:font-weight-asian="bold"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2-05-12 iki 2022-10-06</text:span></text:p>
      <text:p text:style-name="P5"/>
      <text:p text:style-name="P6"><text:span text:style-name="T7">Sprendimas paskelbtas: TAR 2021-02-05, i. k. 2021-02278</text:span></text:p>
      <text:p text:style-name="P8"/>
      <text:p text:style-name="P9"><text:span text:style-name="T10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1"><text:span text:style-name="T12">ŠIAULIŲ MIESTO SAVIVALDYBĖS TARYBA</text:span></text:p>
      <text:p text:style-name="P13"/>
      <text:h text:style-name="P14" text:outline-level="4">SPRENDIMAS</text:h>
      <text:h text:style-name="P15" text:outline-level="4">DĖL VIEŠAME AUKCIONE PARDUODAMO SAVIVALDYBĖS NEKILNOJAMOJO TURTO IR KITŲ NEKILNOJAMŲJŲ DAIKTŲ<text:s/>SĄRAŠO PATVIRTINIMO</text:h>
      <text:h text:style-name="P16" text:outline-level="4"/>
      <text:p text:style-name="P17"><text:span text:style-name="T18">2021 m. vasario 4 d. Nr. T-6 <text:s/></text:span></text:p>
      <text:p text:style-name="P19">Šiauliai</text:p>
      <text:p text:style-name="P20"/>
      <text:p text:style-name="P21"/>
      <text:p text:style-name="P22"><text:span text:style-name="T23">Vadovaudamasi Lietuvos Respublikos vietos savivaldos įstatymo 16 straipsnio 2 dalies 26 punktu, 18 straipsnio 1 dalimi, Lietuvos Respublikos valstybės ir savivaldybių turto valdymo, naudojimo i</text:span><text:span text:style-name="T24">r disponavimo juo įstatymo 21 straipsnio 4 dalimi ir Viešame aukcione parduodamo valstybės ir savivaldybių nekilnojamojo turto ir kitų nekilnojamųjų daiktų sąrašo sudarymo tvarkos aprašo, patvirtinto Lietuvos Respublikos Vyriausybės 2014 m. spalio 28 d. nu</text:span><text:span text:style-name="T25">tarimu Nr. 1179 „Dėl Viešame aukcione parduodamo valstybės ir savivaldybių nekilnojamojo turto ir kitų nekilnojamųjų daiktų sąrašo sudarymo tvarkos aprašo patvirtinimo“, 3.2 papunkčiu, Šiaulių miesto savivaldybės taryba<text:s/></text:span><text:span text:style-name="T26">nusprendžia:</text:span></text:p>
      <text:p text:style-name="P27"><text:span text:style-name="T28">1</text:span><text:span text:style-name="T29">. Patvirtinti Vieš</text:span><text:span text:style-name="T30">ame aukcione parduodamo Šiaulių miesto savivaldybės nekilnojamojo turto ir kitų nekilnojamųjų daiktų sąrašą (pridedama).</text:span></text:p>
      <text:p text:style-name="P31"><text:span text:style-name="T32">2</text:span><text:span text:style-name="T33">. Pripažinti netekusiu galios Šiaulių miesto savivaldybės tarybos 2014 m. gruodžio 18 d. sprendimą Nr. T-393 „Dėl Viešame aukcione</text:span><text:span text:style-name="T34"><text:s/>parduodamo Savivaldybės nekilnojamojo turto ir kitų nekilnojamųjų daiktų sąrašo patvirtinimo“ su visais pakeitimais.</text:span></text:p>
      <text:p text:style-name="P35"/>
      <text:p text:style-name="P36"/>
      <text:p text:style-name="P37"/>
      <text:p text:style-name="P38"><text:span text:style-name="T39">Savivaldyb</text:span><text:span text:style-name="T40">ė</text:span><text:span text:style-name="T41">s me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3"/></text:span><text:span text:style-name="T47"><text:tab/></text:span><text:span text:style-name="T48"><text:tab/></text:span><text:span text:style-name="T49"><text:tab/></text:span><text:span text:style-name="T50"><text:tab/><text:s/>Art</text:span><text:span text:style-name="T51">ū</text:span><text:span text:style-name="T52">ras Visockas</text:span></text:p>
      <text:soft-page-break/>
      <text:p text:style-name="P53">PATVIRTINTA</text:p>
      <text:p text:style-name="P56">Šiaulių miesto savivaldybės tarybos</text:p>
      <text:p text:style-name="P57">2021 m. vasario 4 d. d. sprendimu Nr. T-6</text:p>
      <text:p text:style-name="P58">(Šiaulių miesto savivaldybės tarybos</text:p>
      <text:p text:style-name="P59">2022 m. gegužės 5 d. sprendimo Nr. T-211</text:p>
      <text:p text:style-name="P60">redakcija)</text:p>
      <text:p text:style-name="P61"/>
      <text:p text:style-name="P62"/>
      <text:p text:style-name="P63"><text:span text:style-name="T64">VIEŠAME AUKCIONE PARDUODAMO ŠIAULIŲ</text:span><text:span text:style-name="T65"><text:s/>MIESTO SAVIVALDYBĖS NEKILNOJAMOJO TURTO IR KITŲ NEKILNOJAMŲJŲ DAIKTŲ SĄRAŠAS</text:span></text:p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Pavadinimas</text:p>
          </table:table-cell>
          <table:table-cell table:style-name="TableCell73">
            <text:p text:style-name="P74">Balansinė likutinė vertė Eur</text:p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>2</text:p>
          </table:table-cell>
        </table:table-row>
        <table:table-row table:style-name="TableRow80">
          <table:table-cell table:style-name="TableCell81">
            <text:p text:style-name="P82">Pastatas – administracinis pastatas (unikalus numeris 2998-3000-4018, bendras plotas 367,90 kv. m) su stogeliu (plotas 106,4 kv.<text:s/>m) Aido g. 10A, Šiauliuose</text:p>
          </table:table-cell>
          <table:table-cell table:style-name="TableCell83">
            <text:p text:style-name="P84">100 549,11</text:p>
          </table:table-cell>
        </table:table-row>
        <table:table-row table:style-name="TableRow85">
          <table:table-cell table:style-name="TableCell86">
            <text:p text:style-name="P87">Negyvenamoji patalpa – buitinės patalpos, patalpa Nr. 67 (unikalus numeris 2995-8015-9018:0062, bendras plotas 53,62 kv. m) Varpo g. 27-67, Šiauliuose</text:p>
          </table:table-cell>
          <table:table-cell table:style-name="TableCell88">
            <text:p text:style-name="P89">166,17</text:p>
          </table:table-cell>
        </table:table-row>
        <table:table-row table:style-name="TableRow90">
          <table:table-cell table:style-name="TableCell91">
            <text:p text:style-name="P92">Negyvenamoji patalpa – administracinės patalpos (unikalus<text:s/>numeris 2999-3010-1017:0001, bendras plotas 767,47 kv. m) Vytauto g. 152-1, Šiauliuose</text:p>
          </table:table-cell>
          <table:table-cell table:style-name="TableCell93">
            <text:p text:style-name="P94"><text:span text:style-name="T95">99 837,89<text:s/></text:span></text:p>
          </table:table-cell>
        </table:table-row>
        <table:table-row table:style-name="TableRow96">
          <table:table-cell table:style-name="TableCell97">
            <text:p text:style-name="P98">Pastatas – gamybinis pastatas (unikalus numeris 4400-0055-3239, bendras plotas 3554.51 kv. m) Frenkelių g. 25, Šiauliuose</text:p>
          </table:table-cell>
          <table:table-cell table:style-name="TableCell99">
            <text:p text:style-name="P100">94 126,51<text:s/></text:p>
          </table:table-cell>
        </table:table-row>
        <table:table-row table:style-name="TableRow101">
          <table:table-cell table:style-name="TableCell102">
            <text:p text:style-name="P103"><text:span text:style-name="T104">21,30<text:s/></text:span><text:span text:style-name="T105">kv. m<text:s/></text:span><text:span text:style-name="T106">bendro<text:s/></text:span><text:span text:style-name="T107">ploto butas Birutės g. 40A-2, Šiauliuose (unikalus numeris 2993-8000-8014:0008), su bendro naudojimo patalpomis: patalpa a-1, kurios 1/5 dalis iš 2,00 kv. m yra 0,40 kv. m, patalpa a-2, kurios 1/5 dalis iš 9,41 kv. m yra 1,88 kv. m, ir 647/8600 dalimis pas</text:span><text:span text:style-name="T108">tato – ūkinio pastato (unikalus numeris 2993-8000-8025, užstatytas plotas 86 kv. m) Birutės g. 40A, Šiauliuose</text:span></text:p>
          </table:table-cell>
          <table:table-cell table:style-name="TableCell109">
            <text:p text:style-name="P110">14,61</text:p>
            <text:p text:style-name="P111"/>
          </table:table-cell>
        </table:table-row>
        <text:soft-page-break/>
        <table:table-row table:style-name="TableRow112">
          <table:table-cell table:style-name="TableCell113">
            <text:p text:style-name="P114"><text:span text:style-name="T115">22,08<text:s/></text:span><text:span text:style-name="T116">kv. m<text:s/></text:span><text:span text:style-name="T117">bendro ploto butas Birutės g. 40A-7, Šiauliuose (unikalus numeris 2993-8000-8014:0006), su bendro naudojimo patalpomis, kurių</text:span><text:span text:style-name="T118"><text:s/>plotas 2,01 kv. m, ir 739/10000 dalimis pastato – ūkinio pastato (unikalus numeris 2993-8000-8025, užstatytas plotas 86 kv. m) Birutės g. 40A, Šiauliuose</text:span></text:p>
          </table:table-cell>
          <table:table-cell table:style-name="TableCell119">
            <text:p text:style-name="P120">31,45</text:p>
            <text:p text:style-name="P121"/>
          </table:table-cell>
        </table:table-row>
        <table:table-row table:style-name="TableRow122">
          <table:table-cell table:style-name="TableCell123">
            <text:p text:style-name="P124">Pastatas – garažas (unikalus numeris 4400-4002-6371, užstatytas plotas 16,00 kv. m, pažymėta<text:s/>plane 7I1p) Tilžės g. 128, Šiauliuose</text:p>
          </table:table-cell>
          <table:table-cell table:style-name="TableCell125">
            <text:p text:style-name="P126">1 066,77</text:p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N</text:span><text:span text:style-name="T132">egyvenamoji patalpa – administracinė patalpa (unikalus numeris 4400-5085-8689:1574, bendras plotas 35,23 kv. m) su bendro naudojimo patalpomis 7,82 kv. m, Vytauto g. 149-36, Šiauliuose</text:span></text:p>
          </table:table-cell>
          <table:table-cell table:style-name="TableCell133">
            <text:p text:style-name="P134">769,39</text:p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9,48 kv. m b</text:span><text:span text:style-name="T140">endro ploto butas<text:s/></text:span><text:span text:style-name="T141">Bačiūnų g. 46-2, Šiauliuose (unikalus numeris 2995-2001-0012:0002), su bendro naudojimo patalpomis a-1 (1,01 kv. m iš 3,03), a-2 (1,88 kv. m iš 5,63), a-3 (3,07 kv. m iš 6,15)</text:span></text:p>
          </table:table-cell>
          <table:table-cell table:style-name="TableCell142">
            <text:p text:style-name="P143">2,78</text:p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27,36 kv. m bendro ploto butas Bačiūnų g. 46-3,<text:s/></text:span><text:span text:style-name="T149">Šiauliuose (unikalus numeris 2995-2001-0012:0003), su bendro naudojimo patalpomis: a-1 (1,01 kv. m iš 3,03), a-2 (1,88 kv. m iš 5,63), a-3 (3,08 kv. m iš 6,15)</text:span></text:p>
          </table:table-cell>
          <table:table-cell table:style-name="TableCell150">
            <text:p text:style-name="P151">16,63</text:p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23,73 kv. m bendro ploto butas Birutės g. 40A-8, Šiauliuose (unikalus numeris<text:s/></text:span><text:span text:style-name="T157">2993-8000-</text:span><text:span text:style-name="T158">8014:0007</text:span><text:span text:style-name="T159">), su rūsiu, kurio plotas</text:span><text:span text:style-name="T160"><text:s/></text:span><text:span text:style-name="T161">2,08 kv. m, ir su bendro naudojimo patalpomis, kurių plotas 2,01 kv. m</text:span></text:p>
          </table:table-cell>
          <table:table-cell table:style-name="TableCell162">
            <text:p text:style-name="P163">30,45</text:p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26,05 kv. m bendro ploto butas Piktmiškio g. 11A-9, Šiauliuose (unikalus numeris 4400-0261-5698:6828), su bendro naudojimo patalpa a-2, kurios</text:span><text:span text:style-name="T169"><text:s/>plotas 3,15 kv. m (1/2 iš <text:s/>6,30 kv. m)</text:span></text:p>
          </table:table-cell>
          <table:table-cell table:style-name="TableCell170">
            <text:p text:style-name="P171">426,35</text:p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26,59 kv. m bendro ploto butas Bačiūnų g. 54-1</text:span><text:span text:style-name="T177">, Šiauliuose (unikalus numeris<text:s/></text:span><text:span text:style-name="T178">4400-0669-1270:6316</text:span><text:span text:style-name="T179">),<text:s/></text:span><text:span text:style-name="T180">su bendrojo naudojimo patalpomis: a-1, kurios plotas <text:s/></text:span><text:span text:style-name="T181"><text:s/></text:span><text:span text:style-name="T182">0,69 kv. m (1/3 iš 2,06 kv. m), a-2, kurios plotas<text:s/></text:span><text:span text:style-name="T183">1,53 kv. m (1/3 iš 4,60 kv. m), a-3, kurios plotas 1,84 kv. m (1/3 iš 5,51 kv. m), iš viso 4,06 kv. m, su 1/3 kitų inžinerinių statinių – lauko tualetų (unikalus numeris 2995-2001-3037)</text:span></text:p>
          </table:table-cell>
          <table:table-cell table:style-name="TableCell184">
            <text:p text:style-name="P185">3,96</text:p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11,25<text:s/></text:span><text:span text:style-name="T191">kv. m bendro ploto patalpa J.<text:s/></text:span><text:span text:style-name="T192">Basanavičiaus g. 146C-6</text:span><text:span text:style-name="T193">, Šiauliuose (unikalus numeris<text:s/></text:span><text:span text:style-name="T194">4400-0742-7916:4339</text:span><text:span text:style-name="T195">),<text:s/></text:span><text:span text:style-name="T196">su 1/12 dalimi pastato – ūkinio pastato (užstatytas plotas 69,00 kv. m, unikalus numeris 2994-6001-4038) J. Basanavičiaus g. 148A, Šiauliuose</text:span></text:p>
          </table:table-cell>
          <table:table-cell table:style-name="TableCell197">
            <text:p text:style-name="P198">2,74</text:p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33,86<text:s/></text:span><text:span text:style-name="T204">kv. m bendro ploto butas<text:s/></text:span><text:span text:style-name="T205">Raguvos tak. 44-3</text:span><text:span text:style-name="T206">, Šiau</text:span><text:span text:style-name="T207">liuose (unikalus numeris<text:s/></text:span><text:span text:style-name="T208">4400-0315-2887:1350</text:span><text:span text:style-name="T209">),<text:s/></text:span><text:span text:style-name="T210">su 1/16 dalimi pastato – ūkinio pastato (unikalus<text:s/></text:span><text:soft-page-break/><text:span text:style-name="T211">numeris 2996-0002-0025, užstatytas plotas 109,00 kv. m) Raguvos tak. 42, Šiauliuose</text:span></text:p>
          </table:table-cell>
          <table:table-cell table:style-name="TableCell212">
            <text:p text:style-name="P213">26,06</text:p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29,25<text:s/></text:span><text:span text:style-name="T219">kv. m bendro ploto butas<text:s/></text:span><text:span text:style-name="T220">Sodo g. 4-13,</text:span><text:span text:style-name="T221"><text:s/>Šiauliuose (unikalus n</text:span><text:span text:style-name="T222">umeris<text:s/></text:span><text:span text:style-name="T223">4400-2098-2798:8722</text:span><text:span text:style-name="T224">),</text:span><text:span text:style-name="T225"><text:s/>su bendro naudojimo patalpomis (a-1 patalpos 1/8 iš 2,25 kv. m, a-2 patalpos 1/8 iš 14,78 kv. m, a-3 patalpos 1/2 iš 3,40 kv. m, a-4 patalpos 1/6 iš 1,16 kv. m, a-5 patalpos 1/6 iš 1,36 kv. m) ir su 16/1000 dalių pastato – ūkin</text:span><text:span text:style-name="T226">io pastato (unikalus numeris 2995-2009-5024, užstatytas plotas 332,00 kv. m) Dvaro g. 169, Šiauliuose <text:s/></text:span></text:p>
          </table:table-cell>
          <table:table-cell table:style-name="TableCell227">
            <text:p text:style-name="P228">29,73</text:p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33,86<text:s/></text:span><text:span text:style-name="T234">kv. m bendro ploto butas<text:s/></text:span><text:span text:style-name="T235">Margių g. 11-1</text:span><text:span text:style-name="T236">, Šiauliuose (unikalus numeris<text:s/></text:span><text:span text:style-name="T237">4400-0315-2610:1345, pažymėta plane 1A1b</text:span><text:span text:style-name="T238">)</text:span></text:p>
          </table:table-cell>
          <table:table-cell table:style-name="TableCell239">
            <text:p text:style-name="P240">6,22</text:p>
          </table:table-cell>
        </table:table-row>
        <table:table-row table:style-name="TableRow241">
          <table:table-cell table:style-name="TableCell242">
            <text:p text:style-name="P243"><text:span text:style-name="T244">42,83<text:s/></text:span><text:span text:style-name="T245">kv. m bendro ploto butas<text:s/></text:span><text:span text:style-name="T246">Orlaivių g. 3-4</text:span><text:span text:style-name="T247">, Šiauliuose (unikalus numeris<text:s/></text:span><text:span text:style-name="T248">2995-7003-1014:0004, pažymėta plane 1A1b</text:span><text:span text:style-name="T249">)</text:span></text:p>
          </table:table-cell>
          <table:table-cell table:style-name="TableCell250">
            <text:p text:style-name="P251">2,72</text:p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76/100 pastato ‒ gyvenamojo namo, kurio<text:s/></text:span><text:span text:style-name="T257">bendras plotas 91,39 kv. m, Aušros al. 78, Šiauliuose (unikalus numeris 2992-5001-3018, pažymėta</text:span><text:span text:style-name="T258"><text:s/>plane 1A1m), su 3/4 dalimis ūkinio pastato (unikalus numeris 2992-5001-3029, pažymėta plane 2l1m) ir 3/4 dalimis kiemo statinių: šuliniu (5 m), kiemo tualetu (unikalus numeris 2992-5001-3032)</text:span></text:p>
          </table:table-cell>
          <table:table-cell table:style-name="TableCell259">
            <text:p text:style-name="P260">22,46</text:p>
          </table:table-cell>
        </table:table-row>
        <table:table-row table:style-name="TableRow261">
          <table:table-cell table:style-name="TableCell262">
            <text:p text:style-name="P263"><text:span text:style-name="T264">20962/43469 pastato ‒ gyvenamojo namo, kurio<text:s/></text:span><text:span text:style-name="T265">bendras plo</text:span><text:span text:style-name="T266">tas 430,59 kv. m <text:s/>(unikalus numeris 2992-5006-4019, pažymėta plane 1A3p) Tilžės g. 126A, Šiauliuose</text:span></text:p>
          </table:table-cell>
          <table:table-cell table:style-name="TableCell267">
            <text:p text:style-name="P268">0,29</text:p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95/985 pastato ‒ gyvenamojo namo, kurio<text:s/></text:span><text:span text:style-name="T274">bendras plotas 986,01 kv. m (unikalus numeris 2994-8016-6019, pažymėta plane 1A4p) Tilžės g. 148, Šiauliuose</text:span></text:p>
          </table:table-cell>
          <table:table-cell table:style-name="TableCell275">
            <text:p text:style-name="P276">2 334,36</text:p>
          </table:table-cell>
        </table:table-row>
        <table:table-row table:style-name="TableRow277">
          <table:table-cell table:style-name="TableCell278">
            <text:p text:style-name="P279"><text:span text:style-name="T280">137/6258 pastato ‒ gyvenamojo namo, kurio<text:s/></text:span><text:span text:style-name="T281">bendras plotas 7459,30 kv. m (unikalus numeris 2995-8015-9018, pažymėta plane 1A4p) Varpo g. 27, Šiauliuose</text:span></text:p>
          </table:table-cell>
          <table:table-cell table:style-name="TableCell282">
            <text:p text:style-name="P283">1 583,04</text:p>
          </table:table-cell>
        </table:table-row>
        <table:table-row table:style-name="TableRow284">
          <table:table-cell table:style-name="TableCell285">
            <text:p text:style-name="P286"><text:span text:style-name="T287">Negyvenamoji patalpa – įstaiga (unikalus numeris 4400-0551-3137:3900, bendras plotas 71,31 kv. m, pažymėta plane 1A3p)<text:s/></text:span><text:span text:style-name="T288">Vilniaus g. 170-10, Šiauliuose</text:span></text:p>
          </table:table-cell>
          <table:table-cell table:style-name="TableCell289">
            <text:p text:style-name="P290">736,03</text:p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Negyvenamoji patalpa – Turizmo informacijos centras (unikalus numeris 2995-9019-0010:0077, bendra</text:span><text:span text:style-name="T296">s plotas 102,82 kv. m, pažymėta plane 1A4p)<text:s/></text:span><text:span text:style-name="T297">Vilniaus g. 213-77, Šiauliuose</text:span></text:p>
          </table:table-cell>
          <table:table-cell table:style-name="TableCell298">
            <text:p text:style-name="P299">1821,82  </text:p>
            <text:p text:style-name="P300"/>
          </table:table-cell>
        </table:table-row>
        <text:soft-page-break/>
        <table:table-row table:style-name="TableRow301">
          <table:table-cell table:style-name="TableCell302">
            <text:p text:style-name="P303">Negyvenamoji patalpa – Vaikų klubas (unikalus numeris 2998-5011-1019:0019, bendras plotas 351,46 kv. m, pažymėta plane 1A5p)</text:p>
            <text:p text:style-name="P304">Žemaitės g. 22-19, Šiauliuose</text:p>
          </table:table-cell>
          <table:table-cell table:style-name="TableCell305">
            <text:p text:style-name="P306">29 091,54</text:p>
          </table:table-cell>
        </table:table-row>
        <table:table-row table:style-name="TableRow307">
          <table:table-cell table:style-name="TableCell308">
            <text:p text:style-name="P309"><text:span text:style-name="T310">33,99 kv. m bendro ploto patalpa – butas (unikalus numeris 4400-0557-1142:5056, pažymėta plane</text:span><text:span text:style-name="T311"><text:s/></text:span><text:span text:style-name="T312">1N5p) su 18,06 kv. m bendrojo naudojimo patalpomis Aerouosto g. 7-317, Šiauliuose</text:span></text:p>
          </table:table-cell>
          <table:table-cell table:style-name="TableCell313">
            <text:p text:style-name="P314">23,18</text:p>
          </table:table-cell>
        </table:table-row>
        <table:table-row table:style-name="TableRow315">
          <table:table-cell table:style-name="TableCell316">
            <text:p text:style-name="P317"><text:span text:style-name="T318">14,10 kv. m bendro ploto patalpa – butas (unikalus numeris 2998-5005-901</text:span><text:span text:style-name="T319">2:0049, pažymėta plane</text:span><text:span text:style-name="T320"><text:s/></text:span><text:span text:style-name="T321">1N5p) su 3,91 kv. m bendrojo naudojimo patalpomis Aerouosto g. 7-510B, Šiauliuose</text:span></text:p>
          </table:table-cell>
          <table:table-cell table:style-name="TableCell322">
            <text:p text:style-name="P323">8,36</text:p>
          </table:table-cell>
        </table:table-row>
        <table:table-row table:style-name="TableRow324">
          <table:table-cell table:style-name="TableCell325">
            <text:p text:style-name="P326"><text:span text:style-name="T327">34,45 kv. m bendro ploto patalpa – butas (unikalus numeris 2998-5005-9012:0045, pažymėta plane</text:span><text:span text:style-name="T328"><text:s/></text:span><text:span text:style-name="T329">1N5p) su 10,63 kv. m bendrojo naudojimo patalpomis</text:span><text:span text:style-name="T330"><text:s/>Aerouosto g. 7-515, Šiauliuose</text:span></text:p>
          </table:table-cell>
          <table:table-cell table:style-name="TableCell331">
            <text:p text:style-name="P332">17,93</text:p>
          </table:table-cell>
        </table:table-row>
        <table:table-row table:style-name="TableRow333">
          <table:table-cell table:style-name="TableCell334">
            <text:p text:style-name="P335"><text:span text:style-name="T336">23,33 kv. m bendro ploto patalpa – butas (unikalus numeris 2993-8000-8014:0009, pažymėta plane</text:span><text:span text:style-name="T337"><text:s/></text:span><text:span text:style-name="T338">1A2m) su 2,28 kv. m bendrojo naudojimo patalpomis (1/5 dalis iš 2,0 kv. m ir 1/5 dalis iš 9,41 kv. m) Birutės g. 40A-3, Ši</text:span><text:span text:style-name="T339">auliuose</text:span></text:p>
          </table:table-cell>
          <table:table-cell table:style-name="TableCell340">
            <text:p text:style-name="P341">9,52</text:p>
          </table:table-cell>
        </table:table-row>
        <table:table-row table:style-name="TableRow342">
          <table:table-cell table:style-name="TableCell343">
            <text:p text:style-name="P344"><text:span text:style-name="T345">31,76 kv. m bendro ploto patalpa – butas (unikalus numeris 4400-0683-7598:7683, pažymėta plane</text:span><text:span text:style-name="T346"><text:s/></text:span><text:span text:style-name="T347">21A2p) su 4,24 kv. m rūsiu (plane pažymėta R-15) Liepų g. 22-1, Šiauliuose</text:span></text:p>
          </table:table-cell>
          <table:table-cell table:style-name="TableCell348">
            <text:p text:style-name="P349">30,09</text:p>
          </table:table-cell>
        </table:table-row>
        <table:table-row table:style-name="TableRow350">
          <table:table-cell table:style-name="TableCell351">
            <text:p text:style-name="P352"><text:span text:style-name="T353">14,01 kv. m bendro ploto patalpa – butas (unikalus numeris 2997-</text:span><text:span text:style-name="T354">7004-6015:0160, pažymėta plane</text:span><text:span text:style-name="T355"><text:s/></text:span><text:span text:style-name="T356">1N5p) su 6,30 kv. m bendrojo naudojimo patalpomis Medelyno g. 7-519A, Šiauliuose</text:span></text:p>
          </table:table-cell>
          <table:table-cell table:style-name="TableCell357">
            <text:p text:style-name="P358">2,58</text:p>
          </table:table-cell>
        </table:table-row>
        <table:table-row table:style-name="TableRow359">
          <table:table-cell table:style-name="TableCell360">
            <text:p text:style-name="P361"><text:span text:style-name="T362">28,24 kv. m bendro ploto patalpa – butas (unikalus numeris 4400-0715-5624:1562, pažymėta plane</text:span><text:span text:style-name="T363"><text:s/></text:span><text:span text:style-name="T364">8A1p) su 5,40 kv. m bendrojo naudojimo patalpomis (1/6 dalis a-1, 1/6 dalis a-2, 1/4 dalis a-4, 1/4 dalis a-5, 1/2 dalis a-6) Sodo g. 2B-10, Šiauliuose, ir 11/1000 dalimi ūkinio pastato (unikalus<text:s/></text:span><text:span text:style-name="T365">numeris</text:span><text:span text:style-name="T366"><text:s/>2995-2009-3028) Dvaro g. 169, Šiauliuose<text:s/></text:span></text:p>
          </table:table-cell>
          <table:table-cell table:style-name="TableCell367">
            <text:p text:style-name="P368">24,54</text:p>
          </table:table-cell>
        </table:table-row>
        <table:table-row table:style-name="TableRow369">
          <table:table-cell table:style-name="TableCell370">
            <text:p text:style-name="P371"><text:span text:style-name="T372">22,</text:span><text:span text:style-name="T373">74 kv. m bendro ploto patalpa – butas (unikalus numeris 4400-0715-5679:1563, pažymėta plane</text:span><text:span text:style-name="T374"><text:s/></text:span><text:span text:style-name="T375">8A1p) su 5,40 kv. m bendrojo naudojimo patalpomis (pažymėta a-1, a-2, a-4, a-5, a-6) Sodo g. 2B-11, Šiauliuose, ir 11/1000 dalimi ūkinio pastato (unikalus<text:s/></text:span><text:span text:style-name="T376">numeris</text:span><text:span text:style-name="T377"><text:s/>2</text:span><text:span text:style-name="T378">995-2009-3028) Dvaro g. 169, Šiauliuose<text:s/></text:span></text:p>
          </table:table-cell>
          <table:table-cell table:style-name="TableCell379">
            <text:p text:style-name="P380">19,42</text:p>
          </table:table-cell>
        </table:table-row>
        <text:soft-page-break/>
        <table:table-row table:style-name="TableRow381">
          <table:table-cell table:style-name="TableCell382">
            <text:p text:style-name="P383"><text:span text:style-name="T384">41/100 buto (unikalus numeris 2994-1002-6017:0010, pažymėta plane 1A2p), kurio bendras plotas 79,50 kv. m, Radviliškio g. 45-11, Šiauliuose, su 65/2200 dalimis pastato – sandėlio (unikalus<text:s/></text:span><text:span text:style-name="T385">numeris<text:s/></text:span><text:span text:style-name="T386">2994-1002-6</text:span><text:span text:style-name="T387">028), priklausančio butui (unikalus numeris 2994-1002-6017:0010)</text:span></text:p>
          </table:table-cell>
          <table:table-cell table:style-name="TableCell388">
            <text:p text:style-name="P389">6 449,47</text:p>
          </table:table-cell>
        </table:table-row>
        <table:table-row table:style-name="TableRow390">
          <table:table-cell table:style-name="TableCell391">
            <text:p text:style-name="P392"><text:span text:style-name="T393">43,46 kv. m bendro ploto patalpa – butas (unikalus numeris 4400-0805-6810:9431, pažymėta plane</text:span><text:span text:style-name="T394"><text:s/></text:span><text:span text:style-name="T395">1A1b) Erdvės g. 7-1, Šiauliuose</text:span></text:p>
          </table:table-cell>
          <table:table-cell table:style-name="TableCell396">
            <text:p text:style-name="P397">3,64</text:p>
          </table:table-cell>
        </table:table-row>
        <table:table-row table:style-name="TableRow398">
          <table:table-cell table:style-name="TableCell399">
            <text:p text:style-name="P400"><text:span text:style-name="T401">19,72 kv. m bendro ploto patalpa – butas (unikal</text:span><text:span text:style-name="T402">us numeris 4400-0840-7607:3816, pažymėta plane</text:span><text:span text:style-name="T403"><text:s/></text:span><text:span text:style-name="T404">1N5p) su 5,70 kv. m bendrojo naudojimo patalpomis Gumbinės g. 114-506, Šiauliuose</text:span></text:p>
          </table:table-cell>
          <table:table-cell table:style-name="TableCell405">
            <text:p text:style-name="P406">52,16</text:p>
          </table:table-cell>
        </table:table-row>
        <table:table-row table:style-name="TableRow407">
          <table:table-cell table:style-name="TableCell408">
            <text:p text:style-name="P409"><text:span text:style-name="T410">35,98 kv. m bendro ploto patalpa – butas (unikalus numeris 2995-7002-2015:0004, pažymėta plane</text:span><text:span text:style-name="T411"><text:s/></text:span><text:span text:style-name="T412">1A1b) Skrydžio g. 1-2,<text:s/></text:span><text:span text:style-name="T413">Šiauliuose</text:span></text:p>
          </table:table-cell>
          <table:table-cell table:style-name="TableCell414">
            <text:p text:style-name="P415">2,72</text:p>
          </table:table-cell>
        </table:table-row>
        <table:table-row table:style-name="TableRow416">
          <table:table-cell table:style-name="TableCell417">
            <text:p text:style-name="P418"><text:span text:style-name="T419">34,89 kv. m bendro ploto patalpa – butas (unikalus numeris 4400-0507-4368:1140, pažymėta plane</text:span><text:span text:style-name="T420"><text:s/></text:span><text:span text:style-name="T421">1A1b) Terminalo g. 2A-2, Šiauliuose</text:span></text:p>
          </table:table-cell>
          <table:table-cell table:style-name="TableCell422">
            <text:p text:style-name="P423">3,72</text:p>
          </table:table-cell>
        </table:table-row>
        <table:table-row table:style-name="TableRow424">
          <table:table-cell table:style-name="TableCell425">
            <text:p text:style-name="P426"><text:span text:style-name="T427">30,64 kv. m bendro ploto patalpa – butas (unikalus numeris 4400-0721-9645:2205, pažymėta plane</text:span><text:span text:style-name="T428"><text:s/></text:span><text:span text:style-name="T429">1A2p) s</text:span><text:span text:style-name="T430">u 6,14 kv. m bendrojo naudojimo patalpomis, 6,36 kv. m rūsiu (pažymėta plane R-1), 572/9600 dalimis pastato – sandėlio (unikalus numeris 2994-7012-5020, pažymėta plane</text:span><text:span text:style-name="T431"><text:s/></text:span><text:span text:style-name="T432">2I1p) ir 1/10 šulinio dalimi (unikalus numeris 2994-7012-5031, pažymėta plane</text:span><text:span text:style-name="T433"><text:s/></text:span><text:span text:style-name="T434">k) Topolių</text:span><text:span text:style-name="T435"><text:s/>g. 8-5, Šiauliuose</text:span></text:p>
          </table:table-cell>
          <table:table-cell table:style-name="TableCell436">
            <text:p text:style-name="P437">2,88</text:p>
          </table:table-cell>
        </table:table-row>
        <table:table-row table:style-name="TableRow438">
          <table:table-cell table:style-name="TableCell439">
            <text:p text:style-name="P440"><text:span text:style-name="T441">953/7437 dalys negyvenamosios patalpos – neįrengtos pastogės (plotas 9,53 kv. m, unikalus numeris 4400-0555-7111:4787) Dvaro g. 51, Šiauliuose</text:span></text:p>
          </table:table-cell>
          <table:table-cell table:style-name="TableCell442">
            <text:p text:style-name="P443">1 768,27</text:p>
          </table:table-cell>
        </table:table-row>
        <table:table-row table:style-name="TableRow444">
          <table:table-cell table:style-name="TableCell445">
            <text:p text:style-name="P446">Kelias (gatvė) – automobilių stovėjimo aikštelė (unikalus numeris 4400-5751-1398, plotas 4324,14 kv. m, pažymėta plane b1) Metalistų g. 8B, Šiauliuose</text:p>
          </table:table-cell>
          <table:table-cell table:style-name="TableCell447">
            <text:p text:style-name="P448">0,00</text:p>
          </table:table-cell>
        </table:table-row>
        <table:table-row table:style-name="TableRow449">
          <table:table-cell table:style-name="TableCell450">
            <text:p text:style-name="P451"><text:span text:style-name="T452">Pastatas – Jaunųjų technikų stotis (unikalus<text:s/></text:span><text:span text:style-name="T453">numeris<text:s/></text:span><text:span text:style-name="T454">2991-5000-3018, bendras plotas 1340,29 kv. m, pažymėta plane 1C3p) Gumbinės g. 18, Šiauliuose</text:span></text:p>
          </table:table-cell>
          <table:table-cell table:style-name="TableCell455">
            <text:p text:style-name="P456">13 940,58</text:p>
          </table:table-cell>
        </table:table-row>
        <table:table-row table:style-name="TableRow457">
          <table:table-cell table:style-name="TableCell458">
            <text:p text:style-name="P459"><text:span text:style-name="T460">43713/94846 dalys pastato ‒ administracinio pastato<text:s/></text:span><text:span text:style-name="T461">(unikalus numeris 2995-5001-2012, bendras plotas 948,46 kv. m, pažymėta plane 1B3p) Aušros al. 48, Šiauliuose</text:span></text:p>
          </table:table-cell>
          <table:table-cell table:style-name="TableCell462">
            <text:p text:style-name="P463">4 227,75</text:p>
          </table:table-cell>
        </table:table-row>
      </table:table>
      <text:p text:style-name="P464"/>
      <text:p text:style-name="P465">_________________</text:p>
      <text:p text:style-name="P466">Priedo pakeitimai:</text:p>
      <text:soft-page-break/>
      <text:p text:style-name="P467"><text:span text:style-name="T468">Nr.<text:s/></text:span><text:a xlink:href="https://www.e-tar.lt/portal/legalAct.html?documentId=9b35f2d0d14711ec8d9390588bf2de65" office:target-frame-name="_top" xlink:show="replace"><text:span text:style-name="T469">T-211</text:span></text:a><text:span text:style-name="T470">, 2022-05-05, paskelbta TAR 2022-05-11, i. k. 2022-09977</text:span></text:p>
      <text:p text:style-name="Normal"/>
      <text:p text:style-name="P471"/>
      <text:p text:style-name="P472"/>
      <text:p text:style-name="P473"><text:span text:style-name="T474">Pakeitimai:</text:span></text:p>
      <text:p text:style-name="P475"/>
      <text:p text:style-name="P476"><text:span text:style-name="T477">1.</text:span></text:p>
      <text:p text:style-name="P478"><text:span text:style-name="T479">Šiaulių miesto savivaldybės taryba, Sprendimas</text:span></text:p>
      <text:p text:style-name="P480"><text:span text:style-name="T481">Nr.<text:s/></text:span><text:a xlink:href="https://www.e-tar.lt/portal/legalAct.html?documentId=9b35f2d0d14711ec8d9390588bf2de65" office:target-frame-name="_top" xlink:show="replace"><text:span text:style-name="T482">T-211</text:span></text:a><text:span text:style-name="T483">, 2022-05-05, paskelbta TAR 2022-05-11, i. k. 2022-09977</text:span></text:p>
      <text:p text:style-name="P484"><text:span text:style-name="T485">Dėl Šiaulių miesto savivaldybės tarybos 2021 m. vasario 4 d. sprendimo Nr. T-6 „Dėl Viešame aukcio</text:span><text:span text:style-name="T486">ne parduodamo savivaldybės nekilnojamojo turto ir kitų nekilnojamųjų daiktų sąrašo patvirtinimo“ pakeitimo</text:span></text:p>
      <text:p text:style-name="P487"/>
      <text:p text:style-name="P4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text-properties style:font-name-asian="Lucida Sans Unicode"/>
    </style:style>
    <style:page-layout style:name="PL1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Header" style:family="paragraph">
      <style:paragraph-properties fo:text-align="center"/>
    </style:style>
    <style:style style:name="P55" style:parent-style-name="Header" style:family="paragraph">
      <style:text-properties style:font-name-asian="Lucida Sans Unicode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54"><text:page-number text:fixed="false">4</text:page-number></text:p>
        <text:p text:style-name="P55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.stocke</meta:initial-creator>
    <dc:creator>adlibuser</dc:creator>
    <meta:creation-date>2022-10-07T07:11:00Z</meta:creation-date>
    <dc:date>2022-10-07T07:11:00Z</dc:date>
    <meta:print-date>2021-01-05T12:10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89" meta:word-count="1382" meta:character-count="11427" meta:row-count="198" meta:non-whitespace-character-count="10134"/>
  </office:meta>
</office:document-meta>
</file>