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7 iki 2023-02-02</text:span></text:p>
      <text:p text:style-name="P3"/>
      <text:p text:style-name="P4"><text:span text:style-name="T5">Sprendimas paskelbtas: TAR 2021-02-05, i. k. 2021-0227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h text:style-name="P12" text:outline-level="4">SPRENDIMAS</text:h>
      <text:h text:style-name="P13" text:outline-level="4">DĖL VIEŠAME AUKCIONE PARDUODAMO SAVIVALDYBĖS NEKILNOJAMOJO TURTO IR KITŲ NEKILNOJAMŲJŲ DAIKTŲ<text:s/>SĄRAŠO PATVIRTINIMO</text:h>
      <text:h text:style-name="P14" text:outline-level="4"/>
      <text:p text:style-name="P15"><text:span text:style-name="T16">2021 m. vasario 4 d. Nr. T-6 <text:s/>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26 punktu, 18 straipsnio 1 dalimi, Lietuvos Respublikos valstybės ir savivaldybių turto valdymo, naudojimo i</text:span><text:span text:style-name="T22">r disponavimo juo įstatymo 21 straipsnio 4 dalimi ir Viešame aukcione parduodamo valstybės ir savivaldybių nekilnojamojo turto ir kitų nekilnojamųjų daiktų sąrašo sudarymo tvarkos aprašo, patvirtinto Lietuvos Respublikos Vyriausybės 2014 m. spalio 28 d. nu</text:span><text:span text:style-name="T23">tarimu Nr. 1179 „Dėl Viešame aukcione parduodamo valstybės ir savivaldybių nekilnojamojo turto ir kitų nekilnojamųjų daiktų sąrašo sudarymo tvarkos aprašo patvirtinimo“, 3.2 papunkčiu, Šiaulių miesto savivaldybės taryba<text:s/></text:span><text:span text:style-name="T24">nusprendžia:</text:span></text:p>
      <text:p text:style-name="P25"><text:span text:style-name="T26">1</text:span><text:span text:style-name="T27">. Patvirtinti Vieš</text:span><text:span text:style-name="T28">ame aukcione parduodamo Šiaulių miesto savivaldybės nekilnojamojo<text:s/></text:span><text:soft-page-break/><text:span text:style-name="T29">turto ir kitų nekilnojamųjų daiktų sąrašą (pridedama).</text:span></text:p>
      <text:p text:style-name="P30"><text:span text:style-name="T31">2</text:span><text:span text:style-name="T32">. Pripažinti netekusiu galios Šiaulių miesto savivaldybės tarybos 2014 m. gruodžio 18 d. sprendimą Nr. T-393 „Dėl Viešame aukcione</text:span><text:span text:style-name="T33"><text:s/>parduodamo Savivaldybės nekilnojamojo turto ir kitų nekilnojamųjų daiktų sąrašo patvirtinimo“ su visais pakeitimais.</text:span></text:p>
      <text:p text:style-name="P34"/>
      <text:p text:style-name="P35"/>
      <text:p text:style-name="P36"/>
      <text:p text:style-name="P37"><text:span text:style-name="T38">Savivaldyb</text:span><text:span text:style-name="T39">ė</text:span><text:span text:style-name="T40">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<text:tab/></text:span><text:span text:style-name="T47"><text:tab/></text:span><text:span text:style-name="T48"><text:tab/></text:span><text:span text:style-name="T49"><text:tab/><text:s/>Art</text:span><text:span text:style-name="T50">ū</text:span><text:span text:style-name="T51">ras Visock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sąraša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miesto savivaldybės<text:s/></text:span><text:span text:style-name="T63">taryba, Sprendimas</text:span></text:p>
      <text:p text:style-name="P64"><text:span text:style-name="T65">Nr.<text:s/></text:span><text:a xlink:href="https://www.e-tar.lt/portal/legalAct.html?documentId=9b35f2d0d14711ec8d9390588bf2de65" office:target-frame-name="_top" xlink:show="replace"><text:span text:style-name="T66">T-211</text:span></text:a><text:span text:style-name="T67">, 2022-05-05, paskelbta TAR 2022-05-11, i. k. 2022-09977</text:span></text:p>
      <text:p text:style-name="P68"><text:span text:style-name="T69">Dėl Šiaulių miesto savivaldybės tarybos 2021 m. vasario 4 d. sprendimo<text:s/></text:span><text:span text:style-name="T70">Nr. T-6 „Dėl Viešame aukcione parduodamo savivaldybės nekilnojamojo turto ir kitų nekilnojamųjų daiktų sąrašo patvirtinimo“ pakeitimo</text:span></text:p>
      <text:p text:style-name="P71"/>
      <text:p text:style-name="P72"><text:span text:style-name="T73">2.</text:span></text:p>
      <text:p text:style-name="P74"><text:span text:style-name="T75">Šiaulių miesto savivaldybės taryba, Sprendimas</text:span></text:p>
      <text:p text:style-name="P76"><text:span text:style-name="T77">Nr.<text:s/></text:span><text:a xlink:href="https://www.e-tar.lt/portal/legalAct.html?documentId=935d5250456a11edbc04912defe897d1" office:target-frame-name="_top" xlink:show="replace"><text:span text:style-name="T78">T-372</text:span></text:a><text:span text:style-name="T79">, 2022-10-06, paskelbta TAR 2022-10-06, i. k. 2022-20466</text:span></text:p>
      <text:soft-page-break/>
      <text:p text:style-name="P80"><text:span text:style-name="T81">Dėl Šiaulių miesto savivaldybės tarybos 2021 m. vasario 4 d. sprendimo Nr. T-6 „Dėl Viešame aukcione parduodamo savivaldybės nekilnojamojo turto ir kitų nekilnojam</text:span><text:span text:style-name="T82">ųjų daiktų sąraš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tocke</meta:initial-creator>
    <dc:creator>adlibuser</dc:creator>
    <meta:creation-date>2023-02-06T06:37:00Z</meta:creation-date>
    <dc:date>2023-02-06T06:37:00Z</dc:date>
    <meta:print-date>2021-01-05T12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0" meta:word-count="279" meta:character-count="2310" meta:row-count="52" meta:non-whitespace-character-count="2061"/>
  </office:meta>
</office:document-meta>
</file>