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fo:letter-spacing="0.0013in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fo:letter-spacing="0.0013in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fo:letter-spacing="0.0013in" style:language-asian="lt" style:country-asian="LT"/>
    </style:style>
    <style:style style:name="T190" style:parent-style-name="DefaultParagraphFont" style:family="text">
      <style:text-properties fo:color="#000000" fo:letter-spacing="0.0013in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FINANSŲ MINISTRO 2019 M. BALANDŽIO 10 D. ĮSAKYMO NR. 1K-117 „DĖL</text:span><text:span text:style-name="T16"><text:s/></text:span><text:span text:style-name="T17">ASMENŲ, SIEKIANČIŲ EITI PAREIGAS LIETUVOS RESPUBLIKOS MUITINĖJE, TIKRINIMO TVARKOS APRAŠO PATVIRTINIMO“ PAKEITIMO</text:span></text:p>
      <text:p text:style-name="P18"/>
      <text:p text:style-name="P19">2020 m. balandžio 9<text:s/>d. Nr. 1K-99</text:p>
      <text:p text:style-name="P20">Vilnius</text:p>
      <text:p text:style-name="P21"/>
      <text:p text:style-name="P22"/>
      <text:p text:style-name="P23"><text:span text:style-name="T24">Pakeičiu</text:span><text:span text:style-name="T25"><text:s/>Asmenų, siekiančių eiti pareigas Lietuvos Respublikos muitinėje, tikrinimo tvarkos aprašą, patvirtintą Lietuvos Respublikos finansų ministro 2019 m. balandžio 10 d. įsakymu Nr. 1K-117 „Dėl Asmenų, siekiančių eiti pareigas L</text:span><text:span text:style-name="T26">ietuvos Respublikos muitinėje, tikrinimo tvarkos aprašo patvirtinimo“:</text:span></text:p>
      <text:p text:style-name="P27"><text:span text:style-name="T28">1</text:span><text:span text:style-name="T29">. Pakeičiu 4 punktą ir jį išdėstau taip:</text:span></text:p>
      <text:p text:style-name="P30"><text:span text:style-name="T31">„</text:span><text:span text:style-name="T32">4</text:span><text:span text:style-name="T33">.<text:s/></text:span><text:span text:style-name="T34">Asmens, siekiančio eiti pareigas Lietuvos Respublikos muitinėje, tikrinimą Aprašo nustatyta tvarka atlieka Muitinės departamento prie</text:span><text:span text:style-name="T35"><text:s/>Lietuvos Respublikos finansų ministerijos (toliau – Muitinės departamentas) Imuniteto tarnyba (toliau – Imuniteto tarnyba).“</text:span></text:p>
      <text:p text:style-name="P36"><text:span text:style-name="T37">2</text:span><text:span text:style-name="T38">. Pakeičiu 5 punkto pirmąją pastraipą ir ją išdėstau taip:</text:span></text:p>
      <text:p text:style-name="P39"><text:span text:style-name="T40">„</text:span><text:span text:style-name="T41">5</text:span><text:span text:style-name="T42">. Muitinės departamento personalo padalinio (toliau – pers</text:span><text:span text:style-name="T43">onalo padalinys) vadovas raštu kreipiasi į Imuniteto tarnybą dėl asmens, siekiančio konkurso būdu būti priimto į laisvas pareigūno pareigas muitinės sistemoje, tikrinimo ir pateikia Imuniteto tarnybai šiuos duomenis:“.</text:span></text:p>
      <text:p text:style-name="P44"><text:span text:style-name="T45">3</text:span><text:span text:style-name="T46">. Pakeičiu 5.1 papunktį ir j</text:span><text:span text:style-name="T47">į išdėstau taip:</text:span></text:p>
      <text:p text:style-name="P48"><text:span text:style-name="T49">„</text:span><text:span text:style-name="T50">5.1</text:span><text:span text:style-name="T51">.<text:s/></text:span><text:span text:style-name="T52">asmens vardą, pavardę, asmens kodą ir pareigas, į kurias asmuo pretenduoja;“.</text:span></text:p>
      <text:p text:style-name="P53"><text:span text:style-name="T54">4</text:span><text:span text:style-name="T55">. Pripažįstu netekusiu galios 7.4 papunktį.</text:span></text:p>
      <text:p text:style-name="P56"><text:span text:style-name="T57">5</text:span><text:span text:style-name="T58">. Pakeičiu 10 punktą ir jį išdėstau taip:</text:span></text:p>
      <text:p text:style-name="P59"><text:span text:style-name="T60">„</text:span><text:span text:style-name="T61">10</text:span><text:span text:style-name="T62">. Imuniteto tarnyba gauna informaciją:</text:span></text:p>
      <text:p text:style-name="P63"><text:span text:style-name="T64">10.1</text:span><text:span text:style-name="T65">. dėl aplinkybių, nurodytų Statuto 9 straipsnio 2 dalies 3 ir 4 punktuose, – iš teisėsaugos institucijų;<text:s/></text:span></text:p>
      <text:p text:style-name="P66"><text:span text:style-name="T67">10.2</text:span><text:span text:style-name="T68">. dėl aplinkybių, nurodytų Statuto 9 straipsnio 2 dalies 4 punkte, – iš Informatikos ir ryšių departamento prie Lietuvos Respublikos vidaus re</text:span><text:span text:style-name="T69">ikalų ministerijos;</text:span></text:p>
      <text:p text:style-name="P70"><text:span text:style-name="T71">10.3</text:span><text:span text:style-name="T72">. dėl aplinkybių, nurodytų Statuto 9 straipsnio 2 dalies 6 punkte, – iš Lietuvos Respublikos valstybės saugumo departamento.“</text:span></text:p>
      <text:p text:style-name="P73"><text:span text:style-name="T74">6</text:span><text:span text:style-name="T75">. Pripažįstu netekusiais galios 11 ir 12 punktus.</text:span></text:p>
      <text:p text:style-name="P76"><text:span text:style-name="T77">7</text:span><text:span text:style-name="T78">. Pakeičiu 13 punktą ir jį išdėstau<text:s/></text:span><text:span text:style-name="T79">taip:</text:span></text:p>
      <text:p text:style-name="P80"><text:span text:style-name="T81">„</text:span><text:span text:style-name="T82">13</text:span><text:span text:style-name="T83">. Imuniteto tarnyba informaciją, susijusią su Statuto 16 straipsnio 1 dalies 7 punkte nustatytu apribojimu, gali gauti iš Aprašo 7–10 punktuose nurodytų registrų (kadastrų), klasifikatorių, interneto svetainių, informacinių sistemų, kitų duomenų</text:span><text:span text:style-name="T84"><text:s/>bankų ir kompetentingų institucijų, taip pat savarankiškai rinkdama ir tikrindama informaciją apie asmenį (asmens veiklą, elgesį, aplinką, laisvalaikį, pomėgius) ir kitą informaciją, kuri gali charakterizuoti asmenį.“</text:span></text:p>
      <text:p text:style-name="P85"><text:span text:style-name="T86">8</text:span><text:span text:style-name="T87">. Papildau 14</text:span><text:span text:style-name="T88">1</text:span><text:span text:style-name="T89"><text:s/>punktu:</text:span></text:p>
      <text:p text:style-name="P90"><text:span text:style-name="T91">„</text:span><text:span text:style-name="T92">14</text:span><text:span text:style-name="T93">1</text:span><text:span text:style-name="T94">. Asmeniui laimėjus konkursą į laisvas pareigūno pareigas muitinės sistemoje, personalo padalinio vadovas raštu kreipiasi į Imuniteto tarnybą dėl šio asmens atitikties<text:s/></text:span><text:span text:style-name="T95">Statuto 8 straipsnio 1 dalies 4 punkte nustatytam reikalavimui</text:span><text:span text:style-name="T96"><text:s/>tikrinimo</text:span><text:span text:style-name="T97">, o asmeniui la</text:span><text:span text:style-name="T98">imėjus konkursą į laisvas<text:s/></text:span><text:span text:style-name="T99">Korupcijos prevencijos įstatymo 9 straipsnio 6 dalyje nurodytas pareigas muitinės sistemoje – dėl</text:span><text:span text:style-name="T100"><text:s/></text:span><text:span text:style-name="T101">Korupcijos prevencijos įstatymo 9 straipsnio 2 dalyje nurodytų aplinkybių tikrinimo ir nurodo Imuniteto tarnybai laimėjusio asmens v</text:span><text:span text:style-name="T102">ardą, pavardę, asmens kodą ir pareigas, kurias asmuo siekia eiti.“</text:span></text:p>
      <text:p text:style-name="P103"><text:span text:style-name="T104">9</text:span><text:span text:style-name="T105">. Papildau 14</text:span><text:span text:style-name="T106">2</text:span><text:span text:style-name="T107"><text:s/>punktu:</text:span></text:p>
      <text:p text:style-name="P108"><text:span text:style-name="T109">„</text:span><text:span text:style-name="T110">14</text:span><text:span text:style-name="T111">2</text:span><text:span text:style-name="T112">. Imuniteto tarnyba, tikrindama konkursą laimėjusį asmenį, gauna informaciją:</text:span></text:p>
      <text:p text:style-name="P113"><text:span text:style-name="T114">14</text:span><text:span text:style-name="T115">2</text:span><text:span text:style-name="T116">.1</text:span><text:span text:style-name="T117">. dėl aplinkybių, nurodytų Statuto 10 straipsnio 2 dalyje, – iš Li</text:span><text:span text:style-name="T118">etuvos Respublikos valstybės saugumo departamento;</text:span></text:p>
      <text:p text:style-name="P119"><text:span text:style-name="T120">14</text:span><text:span text:style-name="T121">2</text:span><text:span text:style-name="T122">.2</text:span><text:span text:style-name="T123">. dėl aplinkybių, nurodytų Korupcijos prevencijos įstatymo 9 straipsnio 2 dalyje, – iš Specialiųjų tyrimų tarnybos, jeigu asmuo siekia eiti Korupcijos prevencijos įstatymo 9 straipsnio 6 dalyje nu</text:span><text:span text:style-name="T124">rodytas pareigas muitinės sistemoje.“</text:span></text:p>
      <text:p text:style-name="P125"><text:span text:style-name="T126">10</text:span><text:span text:style-name="T127">. Pakeičiu 17.1 papunktį ir jį išdėstau taip:</text:span></text:p>
      <text:p text:style-name="P128"><text:span text:style-name="T129">„</text:span><text:span text:style-name="T130">17.1</text:span><text:span text:style-name="T131">. yra aplinkybių, nurodytų Aprašo 7.1 ir 7.3 papunkčiuose;“.</text:span></text:p>
      <text:p text:style-name="P132"><text:span text:style-name="T133">11</text:span><text:span text:style-name="T134">. Pakeičiu 18 punktą ir jį išdėstau taip:</text:span></text:p>
      <text:p text:style-name="P135"><text:span text:style-name="T136">„</text:span><text:span text:style-name="T137">18</text:span><text:span text:style-name="T138">. Asmuo, pageidaujantis gauti siunt</text:span><text:span text:style-name="T139">imą mokytis švietimo įstaigoje, tikrinamas Aprašo 10, 13, 14 punktų ir 14</text:span><text:span text:style-name="T140">2</text:span><text:span text:style-name="T141">.1 papunkčio nustatyta tvarka.“</text:span></text:p>
      <text:p text:style-name="P142"><text:span text:style-name="T143">12</text:span><text:span text:style-name="T144">. Pakeičiu 21.1 papunktį ir jį išdėstau taip:</text:span></text:p>
      <text:p text:style-name="P145"><text:span text:style-name="T146">„</text:span><text:span text:style-name="T147">21.1</text:span><text:span text:style-name="T148">. asmens vardą, pavardę, asmens kodą ir pareigas, į kurias asmuo pretenduoja;“.</text:span></text:p>
      <text:p text:style-name="P149"><text:span text:style-name="T150">13</text:span><text:span text:style-name="T151">. Pakeičiu 25 punktą ir jį išdėstau taip:</text:span></text:p>
      <text:p text:style-name="P152"><text:span text:style-name="T153">„</text:span><text:span text:style-name="T154">25</text:span><text:span text:style-name="T155">. Imuniteto tarnyba asmenį, siekiantį būti priimtą į karjeros valstybės tarnautojo ar pakaitinio karjeros valstybės tarnautojo pareigas arba atkurti karjeros valstybės tarnautojo statusą muitinės sistemoje</text:span><text:span text:style-name="T156">, tikrina naudodama valstybės registrų (kadastrų), klasifikatorių, Muitinės kriminalinės tarnybos vidinio tinklalapio ir kitų duomenų bankų duomenis ar kreipdamasi į kompetentingas valstybės institucijas dėl šio asmens atitikties Valstybės tarnybos įstatym</text:span><text:span text:style-name="T157">o<text:s/></text:span><text:soft-page-break/><text:span text:style-name="T158">4 straipsnio ir 9 straipsnio 2 dalyje nustatytiems reikalavimams ar jų daliai, jeigu iš Valstybės tarnybos departamento negaunama duomenų apie asmens atitiktį šiems įstatymo reikalavimams.“</text:span></text:p>
      <text:p text:style-name="P159"><text:span text:style-name="T160">14</text:span><text:span text:style-name="T161">. Pakeičiu 28.1 papunktį ir jį išdėstau taip:</text:span></text:p>
      <text:p text:style-name="P162"><text:span text:style-name="T163">„</text:span><text:span text:style-name="T164">28.1</text:span><text:span text:style-name="T165">.</text:span><text:span text:style-name="T166"><text:s/>asmens vardą, pavardę, asmens kodą ir pareigas, į kurias asmuo pretenduoja;“.</text:span></text:p>
      <text:p text:style-name="P167"><text:span text:style-name="T168">15</text:span><text:span text:style-name="T169">. Pakeičiu 28.4 papunktį ir jį išdėstau taip:</text:span></text:p>
      <text:p text:style-name="P170"><text:span text:style-name="T171">„</text:span><text:span text:style-name="T172">28.4</text:span><text:span text:style-name="T173">. atspausdintą privačių interesų deklaracijos kopiją, jeigu asmuo pretenduoja į darbuotojo, turinčio deklaruoti pr</text:span><text:span text:style-name="T174">ivačius interesus, pareigas.“</text:span></text:p>
      <text:p text:style-name="P175"><text:span text:style-name="T176">16</text:span><text:span text:style-name="T177">. Pakeičiu 30 punktą ir jį išdėstau taip:</text:span></text:p>
      <text:p text:style-name="P178"><text:span text:style-name="T179">„</text:span><text:span text:style-name="T180">30</text:span><text:span text:style-name="T181">. Asmens, siekiančio dirbti muitinės sistemoje pagal darbo sutartį, tikrinimas atliekamas Aprašo 22–24 ir 27 punktų nustatyta tvarka. Jeigu asmuo siekia<text:s/></text:span><text:span text:style-name="T182">užimti Lietuvos<text:s/></text:span><text:span text:style-name="T183">Respublikos valstybės ir savivaldybių įstaigų darbuotojų darbo apmokėjimo ir komisijų narių atlygio už darbą įstatyme numatytą<text:s/></text:span><text:span text:style-name="T184">A lygio darbuotojo, dirbančio<text:s/></text:span><text:span text:style-name="T185">pagal darbo sutartį,</text:span><text:span text:style-name="T186"><text:s/>pareigybę, Imuniteto tarnyba,</text:span><text:span text:style-name="T187"><text:s/>naudodama valstybės registrų (kadastrų), klasifi</text:span><text:span text:style-name="T188">katorių, Muitinės kriminalinės tarnybos vidinio tinklalapio ir kitų duomenų bankų duomenis ar kreipdamasi į kompetentingas valstybės institucijas,</text:span><text:span text:style-name="T189"><text:s/>vadovaudamasi Valstybės tarnybos įstatymo 5 straipsnio 4 dalimi, tikrina asmenį dėl jo atitikties Valstybės t</text:span><text:span text:style-name="T190">arnybos įstatymo<text:s/></text:span><text:span text:style-name="T191">4 straipsnio 2 dalies reikalavimams.“</text:span></text:p>
      <text:p text:style-name="P192"><text:span text:style-name="T193">17</text:span><text:span text:style-name="T194">. Pakeičiu 32 punktą ir jį išdėstau taip:</text:span></text:p>
      <text:p text:style-name="P195"><text:span text:style-name="T196">„</text:span><text:span text:style-name="T197">32</text:span><text:span text:style-name="T198">. Personalo padalinio vadovas raštu kreipiasi į Imuniteto tarnybą dėl darbuotojo, dirbančio muitinės sistemoje pagal darbo sutartį ir siekiančio</text:span><text:span text:style-name="T199"><text:s/>būti perkelto į kitas darbuotojo pareigas, tikrinimo ir nurodo Imuniteto tarnybai asmens vardą, pavardę, asmens kodą ir pareigas, kurias asmuo eina ir į kurias siekia būti perkeltas.“</text:span></text:p>
      <text:p text:style-name="P200"><text:span text:style-name="T201">18</text:span><text:span text:style-name="T202">. Pakeičiu 33 punktą ir jį išdėstau taip:</text:span></text:p>
      <text:p text:style-name="P203"><text:span text:style-name="T204">„</text:span><text:span text:style-name="T205">33</text:span><text:span text:style-name="T206">. Darbuotojo,<text:s/></text:span><text:span text:style-name="T207">dirbančio muitinės sistemoje pagal darbo sutartį ir siekiančio būti perkelto į kitas darbuotojo pareigas muitinės sistemoje, tikrinimas atliekamas Aprašo 22–24 ir 27 punktų nustatyta tvarka.“</text:span></text:p>
      <text:p text:style-name="Normal"/>
      <text:p text:style-name="Normal"/>
      <text:p text:style-name="Normal"/>
      <text:p text:style-name="Normal"><text:span text:style-name="T208">Finansų ministra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4-10-24T10:43:00Z</meta:creation-date>
    <dc:date>2024-10-24T10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53" meta:word-count="897" meta:character-count="6587" meta:row-count="261" meta:non-whitespace-character-count="5743"/>
  </office:meta>
</office:document-meta>
</file>