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 fo:line-height="115%" fo:text-indent="0.6951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margin-left="0.75in" fo:text-indent="-0.0604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6895in">
        <style:tab-stops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keep-with-next="always" fo:break-before="page" fo:margin-left="3.4458in">
        <style:tab-stops/>
      </style:paragraph-properties>
    </style:style>
    <style:style style:name="P79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keep-with-next="always" fo:margin-left="3.4458in">
        <style:tab-stops>
          <style:tab-stop style:type="left" style:position="-0.8861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Column95" style:family="table-column">
      <style:table-column-properties style:column-width="0.6659in"/>
    </style:style>
    <style:style style:name="TableColumn96" style:family="table-column">
      <style:table-column-properties style:column-width="3.6423in"/>
    </style:style>
    <style:style style:name="TableColumn97" style:family="table-column">
      <style:table-column-properties style:column-width="1.5986in"/>
    </style:style>
    <style:style style:name="Table94" style:family="table">
      <style:table-properties style:width="5.9069in" fo:margin-left="0.075in" table:align="left"/>
    </style:style>
    <style:style style:name="TableRow98" style:family="table-row">
      <style:table-row-properties style:min-row-height="0.3284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7" style:family="table-row">
      <style:table-row-properties style:min-row-height="0.1916in"/>
    </style:style>
    <style:style style:name="P108" style:parent-style-name="Normal" style:family="paragraph">
      <style:text-properties fo:font-weight="bold" style:font-weight-asian="bold" style:font-weight-complex="bold" style:font-size-complex="12pt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P110" style:parent-style-name="Normal" style:family="paragraph">
      <style:text-properties fo:font-weight="bold" style:font-weight-asian="bold" style:font-weight-complex="bold" style:font-size-complex="12pt"/>
    </style:style>
    <style:style style:name="TableRow111" style:family="table-row">
      <style:table-row-properties style:min-row-height="0.2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237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282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45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237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2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237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23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2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237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237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TableRow197" style:family="table-row">
      <style:table-row-properties style:min-row-height="0.429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440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407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47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47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34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35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 fo:text-indent="0.543in"/>
      <style:text-properties fo:color="#000000" style:language-asian="lt" style:country-asian="LT"/>
    </style:style>
    <style:style style:name="P237" style:parent-style-name="Normal" style:family="paragraph">
      <style:paragraph-properties fo:text-align="justify"/>
      <style:text-properties fo:color="#000000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2 iki 2017-09-30</text:span></text:p>
      <text:p text:style-name="P7"/>
      <text:p text:style-name="P8"><text:span text:style-name="T9">Sprendimas paskelbtas: TAR 2016-12-29, i. k. 2016-2982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/text:p>
      <text:p text:style-name="P17">DĖL DIDŽIAUSIO LEISTINO PAREIGYBIŲ SKAIČIAUS NUSTATYMO AKMENĖS RAJONO SAVIVALDYBĖS ŠVIETIMO<text:s/>ĮSTAIGOSE</text:p>
      <text:p text:style-name="P18"/>
      <text:p text:style-name="P19"><text:span text:style-name="T20">2016 m. gruodžio 28 d. <text:s/>Nr. T-257(E)</text:span></text:p>
      <text:p text:style-name="P21">Naujoji Akmenė</text:p>
      <text:p text:style-name="P22"/>
      <text:p text:style-name="P23"/>
      <text:p text:style-name="P24"><text:span text:style-name="T25">Vadovaudamasi Lietuvos Respublikos vietos savivaldos įstatymo 16 straipsnio 4 dalimi, 18 straipsnio 1 dalimi, Lietuvos Respublikos biudžetinių įstaigų įstatymo 4 straipsnio 3 dalies 7 punktu,</text:span><text:span text:style-name="T26"><text:s/>4 dalimi, 9 straipsnio 2 dalies 4 punktu,<text:s/></text:span><text:span text:style-name="T27">atsižvelgdama į<text:s/></text:span><text:span text:style-name="T28">Akmenės rajono savivaldybės administracijos direktoriaus 2016 m.<text:s/></text:span>liepos 5 d. įsakymu Nr. A-302 „Dėl darbo grupės sudarymo Savivaldybės švietimo įstaigų darbo krūvio ir pareigybių skaičiaus pagrįstumui ir efektyvinimui nustatyti“<text:span text:style-name="T29"><text:s/>sudarytos darbo grupės švietimo įstaigų darbo krūvių ir pareigybių skaičiaus pagrįstumui ir efektyvumui nustatyti 2016-12-06 pasiūlymą, Akmenės <text:s text:c="2"/>rajono <text:s/>savivaldybės <text:s/>taryba <text:s text:c="2"/>n u s p r e n d ž i a:</text:span></text:p>
      <text:p text:style-name="P30"><text:span text:style-name="T31">1</text:span><text:span text:style-name="T32">.</text:span><text:span text:style-name="T33"><text:tab/></text:span><text:span text:style-name="T34">Patvirtinti Akmen</text:span><text:span text:style-name="T35">ės rajono savivaldybės švietimo įstaigų didžiausią leistiną pareigybių skaičių<text:s/></text:span><text:span text:style-name="T36">(pridedama).</text:span></text:p>
      <text:p text:style-name="P37"><text:span text:style-name="T38">2</text:span><text:span text:style-name="T39">.</text:span><text:span text:style-name="T40"><text:tab/><text:s/>Nurodyti Akmenės rajono savivaldybės švietimo įstaigų direktoriams tvirtinant pareigybių sąrašą, neviršyti įstaigai nustatyto darbo užmokesčio fondo.</text:span></text:p>
      <text:p text:style-name="P41"><text:span text:style-name="T42">3</text:span><text:span text:style-name="T43">.</text:span><text:span text:style-name="T44"><text:tab/>Įpareigoti Švietimo įstaigų vadovus:</text:span></text:p>
      <text:p text:style-name="P45"><text:span text:style-name="T46">3.1</text:span><text:span text:style-name="T47">. jų vadovaujamų įstaigų patvirtintą struktūrą ir pareigybių sąrašą, neviršijant nustatyto didžiausio leistino pareigybių skaičiaus, pateikti Akmenės rajono savivaldybės administracijos Švietimo, kultūros ir sport</text:span><text:span text:style-name="T48">o skyriui iki 2017 m. sausio 10 d.;</text:span></text:p>
      <text:p text:style-name="P49"><text:span text:style-name="T50">3.2</text:span><text:span text:style-name="T51">. Akmenės rajono savivaldybės administracijos Finansų ir biudžeto valdymo skyriui kas ketvirtį teikti informaciją apie šio sprendimo vykdymą.</text:span></text:p>
      <text:p text:style-name="P52"><text:span text:style-name="T53">4</text:span><text:span text:style-name="T54">.</text:span><text:span text:style-name="T55"><text:tab/>Pripažinti netekusiais galios Akmenės rajono savivaldybės<text:s/></text:span><text:span text:style-name="T56">tarybos šiuos sprendimus:</text:span></text:p>
      <text:p text:style-name="P57"><text:span text:style-name="T58">4.1</text:span><text:span text:style-name="T59">.</text:span><text:span text:style-name="T60"><text:tab/>2014 m. lapkričio 27 d. sprendimą Nr. T-244 „Dėl didžiausio leistino pareigybių skaičiaus nustatymo Akmenės rajono savivaldybės švietimo įstaigose“;</text:span></text:p>
      <text:p text:style-name="P61"><text:span text:style-name="T62">4.2</text:span><text:span text:style-name="T63">.</text:span><text:span text:style-name="T64"><text:tab/>2015 m. gruodžio 29 d. sprendimą Nr. T-234 „Dėl Akmenės rajono sa</text:span><text:span text:style-name="T65">vivaldybės sprendimo Nr. T-244 „Dėl didžiausio leistino pareigybių skaičiaus nustatymo Akmenės rajono savivaldybės švietimo įstaigose“ pakeitimo“.</text:span></text:p>
      <text:p text:style-name="P66"><text:span text:style-name="T67">Šis sprendimas gali būti skundžiamas Lietuvos Respublikos administracinių bylų teisenos įstatymo nustatyt</text:span><text:span text:style-name="T68">a tvarka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text:s text:c="13"/>Vitalijus Mitrofanovas</text:span></text:p>
      <text:p text:style-name="P78"/>
      <text:soft-page-break/>
      <text:p text:style-name="P79">PATVIRTINTA</text:p>
      <text:p text:style-name="P80">Akmenės rajono savivaldybės tarybos</text:p>
      <text:p text:style-name="P81"><text:span text:style-name="T82">201</text:span><text:span text:style-name="T83">6</text:span><text:span text:style-name="T84"><text:s/>m.<text:s/></text:span><text:span text:style-name="T85">gruodžio 28</text:span><text:span text:style-name="T86"><text:s/>d. sprendimu Nr. T</text:span><text:span text:style-name="T87">-257(E)</text:span></text:p>
      <text:p text:style-name="P88"/>
      <text:p text:style-name="P89"/>
      <text:p text:style-name="P90"/>
      <text:p text:style-name="P91"><text:span text:style-name="T92">AKMENĖS <text:s/>RAJONO SAVIVALDYBĖS ŠVIETIMO ĮSTAIGŲ DIDŽIAUSIAS LEISTINAS PAREIGYBIŲ S</text:span><text:span text:style-name="T93">KAIČIUS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Eil. nr.</text:span></text:p>
          </table:table-cell>
          <table:table-cell table:style-name="TableCell102" table:number-rows-spanned="2">
            <text:p text:style-name="P103"><text:span text:style-name="T104">Mokyklos pavadinimas</text:span></text:p>
          </table:table-cell>
          <table:table-cell table:style-name="TableCell105" table:number-rows-spanned="2">
            <text:p text:style-name="P106">Didžiausias leistinas darbo krūvis (etatai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Normal">Akmenės rajono Akmenės gimnazija<text:s/></text:p>
          </table:table-cell>
          <table:table-cell table:style-name="TableCell116">
            <text:p text:style-name="P117">65*</text:p>
          </table:table-cell>
        </table:table-row>
        <table:table-row table:style-name="TableRow118">
          <table:table-cell table:style-name="TableCell119">
            <text:p text:style-name="P120"><text:span text:style-name="T121">2.</text:span></text:p>
          </table:table-cell>
          <table:table-cell table:style-name="TableCell122">
            <text:p text:style-name="Normal">Naujosios Akmenės Ramučių gimnazija<text:s/></text:p>
          </table:table-cell>
          <table:table-cell table:style-name="TableCell123">
            <text:p text:style-name="P124">28,5*</text:p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Normal">Akmenės rajono Ventos gimnazija<text:s/></text:p>
          </table:table-cell>
          <table:table-cell table:style-name="TableCell130">
            <text:p text:style-name="P131">52,25*</text:p>
          </table:table-cell>
        </table:table-row>
        <table:table-row table:style-name="TableRow132">
          <table:table-cell table:style-name="TableCell133">
            <text:p text:style-name="P134"><text:span text:style-name="T135">4.</text:span></text:p>
          </table:table-cell>
          <table:table-cell table:style-name="TableCell136">
            <text:p text:style-name="Normal">Akmenės rajono Papilės Simono<text:s/>Daukanto gimnazija</text:p>
          </table:table-cell>
          <table:table-cell table:style-name="TableCell137">
            <text:p text:style-name="P138">44*</text:p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Normal">Akmenės rajono Kruopių vidurinė mokykla<text:s/></text:p>
          </table:table-cell>
          <table:table-cell table:style-name="TableCell144">
            <text:p text:style-name="P145">20,75*</text:p>
          </table:table-cell>
        </table:table-row>
        <table:table-row table:style-name="TableRow146">
          <table:table-cell table:style-name="TableCell147">
            <text:p text:style-name="P148"><text:span text:style-name="T149">6.</text:span></text:p>
          </table:table-cell>
          <table:table-cell table:style-name="TableCell150">
            <text:p text:style-name="Normal">Naujosios Akmenės „Saulėtekio“ progimnazija<text:s/></text:p>
          </table:table-cell>
          <table:table-cell table:style-name="TableCell151">
            <text:p text:style-name="P152">36,25*<text:s/></text:p>
          </table:table-cell>
        </table:table-row>
        <table:table-row table:style-name="TableRow153">
          <table:table-cell table:style-name="TableCell154">
            <text:p text:style-name="P155"><text:span text:style-name="T156">7.</text:span></text:p>
          </table:table-cell>
          <table:table-cell table:style-name="TableCell157">
            <text:p text:style-name="Normal">Akmenės rajono jaunimo ir suaugusiųjų švietimo centras<text:s/></text:p>
          </table:table-cell>
          <table:table-cell table:style-name="TableCell158">
            <text:p text:style-name="P159">27,5*</text:p>
          </table:table-cell>
        </table:table-row>
        <table:table-row table:style-name="TableRow160">
          <table:table-cell table:style-name="TableCell161">
            <text:p text:style-name="P162"><text:span text:style-name="T163">8.</text:span></text:p>
          </table:table-cell>
          <table:table-cell table:style-name="TableCell164">
            <text:p text:style-name="Normal">Akmenės rajono Dabikinės specialioji mokykla</text:p>
          </table:table-cell>
          <table:table-cell table:style-name="TableCell165">
            <text:p text:style-name="P166">36*</text:p>
          </table:table-cell>
        </table:table-row>
        <table:table-row table:style-name="TableRow167">
          <table:table-cell table:style-name="TableCell168">
            <text:p text:style-name="P169"><text:span text:style-name="T170">9.</text:span></text:p>
          </table:table-cell>
          <table:table-cell table:style-name="TableCell171">
            <text:p text:style-name="Normal">Naujosios Akmenės muzikos mokykla<text:s/></text:p>
          </table:table-cell>
          <table:table-cell table:style-name="TableCell172">
            <text:p text:style-name="P173">9,25*</text:p>
          </table:table-cell>
        </table:table-row>
        <table:table-row table:style-name="TableRow174">
          <table:table-cell table:style-name="TableCell175">
            <text:p text:style-name="P176"><text:span text:style-name="T177">10.</text:span></text:p>
          </table:table-cell>
          <table:table-cell table:style-name="TableCell178">
            <text:p text:style-name="Normal">Akmenės rajono Ventos muzikos mokykla</text:p>
          </table:table-cell>
          <table:table-cell table:style-name="TableCell179">
            <text:p text:style-name="P180">6*</text:p>
          </table:table-cell>
        </table:table-row>
        <table:table-row table:style-name="TableRow181">
          <table:table-cell table:style-name="TableCell182">
            <text:p text:style-name="P183"><text:span text:style-name="T184">11.</text:span></text:p>
          </table:table-cell>
          <table:table-cell table:style-name="TableCell185">
            <text:p text:style-name="Normal">Akmenės rajono sporto centras<text:s/></text:p>
          </table:table-cell>
          <table:table-cell table:style-name="TableCell186">
            <text:p text:style-name="P187">11,5*</text:p>
          </table:table-cell>
        </table:table-row>
        <table:table-row table:style-name="TableRow188">
          <table:table-cell table:style-name="TableCell189">
            <text:p text:style-name="P190"><text:span text:style-name="T191">12.</text:span></text:p>
          </table:table-cell>
          <table:table-cell table:style-name="TableCell192">
            <text:p text:style-name="Normal"><text:span text:style-name="T193">Naujosios Akmenės vaikų lopšelis-darželis „Buratinas“</text:span></text:p>
          </table:table-cell>
          <table:table-cell table:style-name="TableCell194">
            <text:p text:style-name="P195"><text:span text:style-name="T196">29</text:span></text:p>
          </table:table-cell>
        </table:table-row>
        <table:table-row table:style-name="TableRow197">
          <table:table-cell table:style-name="TableCell198">
            <text:p text:style-name="P199"><text:span text:style-name="T200">13.</text:span></text:p>
          </table:table-cell>
          <table:table-cell table:style-name="TableCell201">
            <text:p text:style-name="Normal">Naujosios Akmenės vaikų lopšelis-darželis „Atžalynas“<text:s/></text:p>
          </table:table-cell>
          <table:table-cell table:style-name="TableCell202">
            <text:p text:style-name="P203">32,25</text:p>
          </table:table-cell>
        </table:table-row>
        <table:table-row table:style-name="TableRow204">
          <table:table-cell table:style-name="TableCell205">
            <text:p text:style-name="P206"><text:span text:style-name="T207">14.</text:span></text:p>
          </table:table-cell>
          <table:table-cell table:style-name="TableCell208">
            <text:p text:style-name="Normal">Naujosios Akmenės vaikų lopšelis-darželis „Žvaigždutė“<text:s/></text:p>
          </table:table-cell>
          <table:table-cell table:style-name="TableCell209">
            <text:p text:style-name="P210">34</text:p>
          </table:table-cell>
        </table:table-row>
        <table:table-row table:style-name="TableRow211">
          <table:table-cell table:style-name="TableCell212">
            <text:p text:style-name="P213"><text:span text:style-name="T214">15.</text:span></text:p>
          </table:table-cell>
          <table:table-cell table:style-name="TableCell215">
            <text:p text:style-name="Normal">Akmenės rajono Akmenės vaikų lopšelis-darželis „Gintarėlis“</text:p>
          </table:table-cell>
          <table:table-cell table:style-name="TableCell216">
            <text:p text:style-name="P217">23,75</text:p>
          </table:table-cell>
        </table:table-row>
        <table:table-row table:style-name="TableRow218">
          <table:table-cell table:style-name="TableCell219">
            <text:p text:style-name="P220"><text:span text:style-name="T221">16.</text:span></text:p>
          </table:table-cell>
          <table:table-cell table:style-name="TableCell222">
            <text:p text:style-name="Normal">Akmenės rajono savivaldybės pedagoginė psichologinė tarnyba<text:s/></text:p>
          </table:table-cell>
          <table:table-cell table:style-name="TableCell223">
            <text:p text:style-name="P224">6,75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><text:span text:style-name="T229">Iš viso švietimo įstaigose</text:span></text:p>
          </table:table-cell>
          <table:table-cell table:style-name="TableCell230">
            <text:p text:style-name="P231"><text:span text:style-name="T232">439*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>*Į<text:s/>leistiną didžiausią darbo krūvį neįskaičiuotas pedagoginių normų skaičius.</text:p>
      <text:p text:style-name="P238"><text:span text:style-name="T239">_____________________________</text:span></text:p>
      <text:p text:style-name="P240">Priedo pakeitimai:</text:p>
      <text:p text:style-name="P241"><text:span text:style-name="T242">Nr.<text:s/></text:span><text:a xlink:href="https://www.e-tar.lt/portal/legalAct.html?documentId=5f1a5e50109311e79800e8266c1e5d1b" office:target-frame-name="_top" xlink:show="replace"><text:span text:style-name="T243">T-56(E)</text:span></text:a><text:span text:style-name="T244">, 2017-03-24, paskelb</text:span><text:span text:style-name="T245">ta TAR 2017-03-27, i. k. 2017-04858</text:span></text:p>
      <text:p text:style-name="P246"><text:span text:style-name="T247">Nr.<text:s/></text:span><text:a xlink:href="https://www.e-tar.lt/portal/legalAct.html?documentId=06658620265211e78397ae072f58c508" office:target-frame-name="_top" xlink:show="replace"><text:span text:style-name="T248">T-97(E)</text:span></text:a><text:span text:style-name="T249">, 2017-04-20, paskelbta TAR 2017-04-21, i. k. 2017-06726</text:span></text:p>
      <text:p text:style-name="P250"><text:span text:style-name="T251">Nr.<text:s/></text:span><text:a xlink:href="https://www.e-tar.lt/portal/legalAct.html?documentId=9d73b8e08ed311e7a3c4a5eb10f04386" office:target-frame-name="_top" xlink:show="replace"><text:span text:style-name="T252">T-154(E)</text:span></text:a><text:span text:style-name="T253">, 2017-08-31, paskelbta TAR 2017-09-01, i. k. 2017-13983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Akmenės rajono savivaldybės taryba, Sprendimas</text:span></text:p>
      <text:p text:style-name="P263"><text:span text:style-name="T264">Nr.<text:s/></text:span><text:a xlink:href="https://www.e-tar.lt/portal/legalAct.html?documentId=5f1a5e50109311e79800e8266c1e5d1b" office:target-frame-name="_top" xlink:show="replace"><text:span text:style-name="T265">T-56(E)</text:span></text:a><text:span text:style-name="T266">, 2017-03-24, paskelbta TAR 2017-03-27, i. k. 2017-04858</text:span></text:p>
      <text:p text:style-name="P267"><text:span text:style-name="T268">Dėl Akmenės rajono savivaldybės tarybos 2016 m.gruodžio 28 d. sprendimo Nr.T-257(E) „Dėl didžiau</text:span><text:span text:style-name="T269">sio leistino pareigybių skaičiaus nustatymo Akmenės rajono savivaldybės švietimo įstaigose“ pakeitimo</text:span></text:p>
      <text:p text:style-name="P270"/>
      <text:p text:style-name="P271"><text:span text:style-name="T272">2.</text:span></text:p>
      <text:p text:style-name="P273"><text:span text:style-name="T274">Akmenės rajono savivaldybės taryba, Sprendimas</text:span></text:p>
      <text:p text:style-name="P275"><text:span text:style-name="T276">Nr.<text:s/></text:span><text:a xlink:href="https://www.e-tar.lt/portal/legalAct.html?documentId=06658620265211e78397ae072f58c508" office:target-frame-name="_top" xlink:show="replace"><text:span text:style-name="T277">T</text:span><text:span text:style-name="T278">-97(E)</text:span></text:a><text:span text:style-name="T279">, 2017-04-20, paskelbta TAR 2017-04-21, i. k. 2017-06726</text:span></text:p>
      <text:p text:style-name="P280"><text:span text:style-name="T281">Dėl Akmenės rajono savivaldybės tarybos 2016 m. gruodžio 28 d. sprendimo Nr.T-257(E) „Dėl didžiausio leistino pareigybių skaičiaus nustatymo Akmenės rajono savivaldybės švietimo įstaigose“ pake</text:span><text:span text:style-name="T282">itimo</text:span></text:p>
      <text:p text:style-name="P283"/>
      <text:p text:style-name="P284"><text:span text:style-name="T285">3.</text:span></text:p>
      <text:p text:style-name="P286"><text:span text:style-name="T287">Akmenės rajono savivaldybės taryba, Sprendimas</text:span></text:p>
      <text:p text:style-name="P288"><text:span text:style-name="T289">Nr.<text:s/></text:span><text:a xlink:href="https://www.e-tar.lt/portal/legalAct.html?documentId=9d73b8e08ed311e7a3c4a5eb10f04386" office:target-frame-name="_top" xlink:show="replace"><text:span text:style-name="T290">T-154(E)</text:span></text:a><text:span text:style-name="T291">, 2017-08-31, paskelbta TAR 2017-09-01, i. k. 2017-13983</text:span></text:p>
      <text:p text:style-name="P292"><text:span text:style-name="T293">Dėl Akmenės rajono savivaldybės<text:s/></text:span><text:span text:style-name="T294">tarybos 2016 m. gruodžio 28 d. sprendimo Nr.T-257(E) „Dėl didžiausio leistino pareigybių skaičiaus nustatymo Akmenės rajono savivaldybės švietimo įstaigose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9-04T06:24:00Z</meta:creation-date>
    <dc:date>2017-09-04T06:24:00Z</dc:date>
    <meta:print-date>2016-12-28T13:32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685" meta:character-count="5331" meta:row-count="227" meta:non-whitespace-character-count="4772"/>
  </office:meta>
</office:document-meta>
</file>