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Lohit Hindi" svg:font-family="Lohit Hindi"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style:letter-kerning="true" style:font-size-complex="12pt" fo:language="en" fo:country="US" style:language-asian="zh" style:country-asian="CN" style:language-complex="hi" style:country-complex="IN"/>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Liberation Serif" style:font-name-complex="Lohit Hindi" style:letter-kerning="true" style:font-size-complex="12pt" fo:language="en" fo:country="US"/>
    </style:style>
    <style:style style:name="P16" style:parent-style-name="Normal" style:family="paragraph">
      <style:paragraph-properties fo:widows="0" fo:orphans="0" fo:text-align="center"/>
      <style:text-properties fo:font-weight="bold" style:font-weight-asian="bold" fo:color="#000000" style:letter-kerning="true" style:font-size-complex="12pt" fo:language="en" fo:country="US" style:language-asian="zh" style:country-asian="CN" style:language-complex="hi" style:country-complex="IN" fo:hyphenate="false"/>
    </style:style>
    <style:style style:name="P17" style:parent-style-name="Normal" style:family="paragraph">
      <style:paragraph-properties fo:widows="0" fo:orphans="0" fo:text-align="center"/>
      <style:text-properties fo:font-weight="bold" style:font-weight-asian="bold" style:font-weight-complex="bold" fo:color="#000000" style:letter-kerning="true" style:font-size-complex="12pt" fo:language="en" fo:country="US" style:language-asian="zh" style:country-asian="CN" style:language-complex="hi" style:country-complex="IN" fo:hyphenate="false"/>
    </style:style>
    <style:style style:name="P18" style:parent-style-name="Normal" style:family="paragraph">
      <style:paragraph-properties fo:text-align="center"/>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name-asian="Calibri" style:font-weight-complex="bold" fo:color="#000000"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text-properties style:font-name-asian="Calibri" style:font-size-complex="12pt"/>
    </style:style>
    <style:style style:name="P60" style:parent-style-name="Normal" style:family="paragraph">
      <style:paragraph-properties fo:text-align="justify" fo:text-indent="0.5in"/>
      <style:text-properties style:font-name-asian="Calibri" style:font-size-complex="12pt"/>
    </style:style>
    <style:style style:name="P61" style:parent-style-name="Normal" style:family="paragraph">
      <style:paragraph-properties fo:text-align="justify" fo:text-indent="0.5in"/>
      <style:text-properties style:font-name-asian="Calibri" style:font-size-complex="12pt"/>
    </style:style>
    <style:style style:name="P62" style:parent-style-name="Normal" style:family="paragraph">
      <style:paragraph-properties fo:text-align="justify"/>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margin-left="4.1347in">
        <style:tab-stops/>
      </style:paragraph-properties>
    </style:style>
    <style:style style:name="P70" style:parent-style-name="Normal" style:master-page-name="MPF1" style:family="paragraph">
      <style:paragraph-properties fo:break-before="page" fo:margin-left="4.1347in" style:page-number="1">
        <style:tab-stops>
          <style:tab-stop style:type="right" style:position="2.5583in"/>
        </style:tab-stops>
      </style:paragraph-properties>
      <style:text-properties fo:text-transform="uppercase" style:font-size-complex="12pt"/>
    </style:style>
    <style:style style:name="P77" style:parent-style-name="Normal" style:family="paragraph">
      <style:paragraph-properties fo:margin-left="4.1347in">
        <style:tab-stops>
          <style:tab-stop style:type="right" style:position="2.5583in"/>
        </style:tab-stops>
      </style:paragraph-properties>
      <style:text-properties style:font-size-complex="12pt"/>
    </style:style>
    <style:style style:name="P78" style:parent-style-name="Normal" style:family="paragraph">
      <style:paragraph-properties fo:text-align="justify" fo:margin-left="4.1347in">
        <style:tab-stops>
          <style:tab-stop style:type="right" style:position="2.5583in"/>
        </style:tab-stops>
      </style:paragraph-properties>
      <style:text-properties style:font-size-complex="12pt"/>
    </style:style>
    <style:style style:name="P79" style:parent-style-name="Normal" style:family="paragraph">
      <style:paragraph-properties fo:text-align="justify" fo:margin-left="4.1347in">
        <style:tab-stops>
          <style:tab-stop style:type="right" style:position="2.5583in"/>
        </style:tab-stops>
      </style:paragraph-properties>
      <style:text-properties style:font-size-complex="12pt"/>
    </style:style>
    <style:style style:name="P80" style:parent-style-name="Normal" style:family="paragraph">
      <style:paragraph-properties fo:text-align="end">
        <style:tab-stops>
          <style:tab-stop style:type="right" style:position="6.693in"/>
        </style:tab-stops>
      </style:paragraph-properties>
      <style:text-properties style:font-size-complex="12pt"/>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style:vertical-align="baseline"/>
      <style:text-properties fo:text-transform="uppercase" style:font-size-complex="12pt" fo:hyphenate="false"/>
    </style:style>
    <style:style style:name="P90"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tyle-complex="italic"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font-size-complex="12pt" fo:language="en" fo:country="US" style:language-asian="lt" style:country-asian="LT"/>
    </style:style>
    <style:style style:name="T113" style:parent-style-name="DefaultParagraphFont" style:family="text">
      <style:text-properties style:font-weight-complex="bold" style:font-size-complex="12pt" fo:language="en" fo:country="US" style:language-asian="lt" style:country-asian="L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1.6284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P138"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vertical-align="baseline" fo:text-indent="0.4923in"/>
      <style:text-properties fo:hyphenate="false"/>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fo:color="#000000" style:font-size-complex="12pt"/>
    </style:style>
    <style:style style:name="P189" style:parent-style-name="Normal" style:family="paragraph">
      <style:paragraph-properties fo:text-align="justify" style:vertical-align="baseline" fo:text-indent="0.4923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4923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center" style:vertical-align="baseline" fo:text-indent="0.4923in">
        <style:tab-stops>
          <style:tab-stop style:type="left" style:position="0.4923in"/>
        </style:tab-stops>
      </style:paragraph-properties>
      <style:text-properties fo:hyphenate="false"/>
    </style:style>
    <style:style style:name="P208"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09" style:parent-style-name="DefaultParagraphFont" style:family="text">
      <style:text-properties fo:font-weight="bold" style:font-weight-asian="bold" fo:text-transform="uppercase" style:font-size-complex="12pt"/>
    </style:style>
    <style:style style:name="T210" style:parent-style-name="DefaultParagraphFont" style:family="text">
      <style:text-properties fo:font-weight="bold" style:font-weight-asian="bold" fo:text-transform="uppercase"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style:vertical-align="baseline" fo:text-indent="0.4923in">
        <style:tab-stops>
          <style:tab-stop style:type="left" style:position="0in"/>
          <style:tab-stop style:type="left" style:position="0.4923in"/>
        </style:tab-stops>
      </style:paragraph-properties>
      <style:text-properties style:font-weight-complex="bold" style:font-size-complex="12pt" fo:hyphenate="false"/>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4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text-indent="0.4923in">
        <style:tab-stops>
          <style:tab-stop style:type="left" style:position="0in"/>
          <style:tab-stop style:type="left" style:position="0.4923in"/>
        </style:tab-stops>
      </style:paragraph-properties>
      <style:text-properties fo:hyphenate="false"/>
    </style:style>
    <style:style style:name="P251" style:parent-style-name="Normal" style:family="paragraph">
      <style:paragraph-properties fo:text-align="center">
        <style:tab-stops>
          <style:tab-stop style:type="left" style:position="0.4923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25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style:vertical-align="baseline" fo:text-indent="0.4923in">
        <style:tab-stops>
          <style:tab-stop style:type="left" style:position="0in"/>
          <style:tab-stop style:type="left" style:position="0.75in"/>
        </style:tab-stops>
      </style:paragraph-properties>
      <style:text-properties fo:hyphenate="false"/>
    </style:style>
    <style:style style:name="P288" style:parent-style-name="Normal" style:family="paragraph">
      <style:paragraph-properties fo:text-align="center" style:vertical-align="baseline">
        <style:tab-stops>
          <style:tab-stop style:type="left" style:position="0in"/>
          <style:tab-stop style:type="left" style:position="0.75in"/>
        </style:tab-stops>
      </style:paragraph-properties>
      <style:text-properties fo:hyphenate="false"/>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text-indent="0.5in"/>
      <style:text-properties fo:font-weight="bold" style:font-weight-asian="bold" style:font-size-complex="12pt"/>
    </style:style>
    <style:style style:name="P293" style:parent-style-name="Normal" style:family="paragraph">
      <style:paragraph-properties fo:text-align="justify" fo:text-indent="0.4722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fo:background-color="#FFFFFF"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background-color="#FFFFFF"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background-color="#FFFFFF" style:language-asian="lt" style:country-asian="LT"/>
    </style:style>
    <style:style style:name="T302" style:parent-style-name="DefaultParagraphFont" style:family="text">
      <style:text-properties fo:background-color="#FFFFFF"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background-color="#FFFFFF"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background-color="#FFFFFF"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313" style:parent-style-name="DefaultParagraphFont" style:family="text">
      <style:text-properties fo:font-weight="bold" style:font-weight-asian="bold" fo:text-transform="uppercase" style:font-size-complex="12pt"/>
    </style:style>
    <style:style style:name="T314" style:parent-style-name="DefaultParagraphFont" style:family="text">
      <style:text-properties fo:font-weight="bold" style:font-weight-asian="bold" fo:text-transform="uppercase" style:font-size-complex="12pt"/>
    </style:style>
    <style:style style:name="T315" style:parent-style-name="DefaultParagraphFont" style:family="text">
      <style:text-properties fo:font-weight="bold" style:font-weight-asian="bold" fo:text-transform="uppercase" style:font-size-complex="12pt"/>
    </style:style>
    <style:style style:name="T316" style:parent-style-name="DefaultParagraphFont" style:family="text">
      <style:text-properties fo:font-weight="bold" style:font-weight-asian="bold" fo:text-transform="uppercase" style:font-size-complex="12pt" style:language-asian="lt" style:country-asian="LT"/>
    </style:style>
    <style:style style:name="T317" style:parent-style-name="DefaultParagraphFont" style:family="text">
      <style:text-properties fo:font-weight="bold" style:font-weight-asian="bold" fo:text-transform="uppercase" style:font-size-complex="12pt" style:language-asian="lt" style:country-asian="LT"/>
    </style:style>
    <style:style style:name="T318" style:parent-style-name="DefaultParagraphFont" style:family="text">
      <style:text-properties fo:font-weight="bold" style:font-weight-asian="bold" fo:text-transform="uppercase" style:font-size-complex="12pt"/>
    </style:style>
    <style:style style:name="P319" style:parent-style-name="Normal" style:family="paragraph">
      <style:paragraph-properties fo:text-align="center" style:vertical-align="baseline" fo:text-indent="0.4923in">
        <style:tab-stops>
          <style:tab-stop style:type="left" style:position="0.4923in"/>
        </style:tab-stops>
      </style:paragraph-properties>
      <style:text-properties fo:font-weight="bold" style:font-weight-asian="bold" fo:text-transform="uppercase" style:font-size-complex="12pt" fo:hyphenate="false"/>
    </style:style>
    <style:style style:name="P320"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1.6284in"/>
        </style:tab-stops>
      </style:paragraph-properties>
      <style:text-properties fo:hyphenate="false"/>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1.6284in"/>
        </style:tab-stops>
      </style:paragraph-properties>
      <style:text-properties fo:hyphenate="false"/>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722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style>
    <style:style style:name="T359" style:parent-style-name="DefaultParagraphFont" style:family="text">
      <style:text-properties style:language-asian="lt" style:country-asian="LT"/>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text-underline-type="single" style:text-underline-style="solid" style:text-underline-width="auto" style:text-underline-mode="continuous"/>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1.6284in"/>
        </style:tab-stops>
      </style:paragraph-properties>
      <style:text-properties fo:hyphenate="false"/>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1.6284in"/>
        </style:tab-stops>
      </style:paragraph-properties>
      <style:text-properties fo:hyphenate="false"/>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fo:color="#000000"/>
    </style:style>
    <style:style style:name="P372"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1.6284in"/>
        </style:tab-stops>
      </style:paragraph-properties>
      <style:text-properties fo:hyphenate="false"/>
    </style:style>
    <style:style style:name="T373" style:parent-style-name="DefaultParagraphFont" style:family="text">
      <style:text-properties style:font-weight-complex="bold" fo:color="#000000"/>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1.6284in"/>
        </style:tab-stops>
      </style:paragraph-properties>
      <style:text-properties fo:hyphenate="false"/>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1.6284in"/>
        </style:tab-stops>
      </style:paragraph-properties>
      <style:text-properties fo:hyphenate="false"/>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center" style:vertical-align="baseline" fo:text-indent="0.4923in">
        <style:tab-stops>
          <style:tab-stop style:type="left" style:position="0.4923in"/>
        </style:tab-stops>
      </style:paragraph-properties>
      <style:text-properties fo:hyphenate="false"/>
    </style:style>
    <style:style style:name="P407"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408" style:parent-style-name="DefaultParagraphFont" style:family="text">
      <style:text-properties fo:font-weight="bold" style:font-weight-asian="bold" fo:text-transform="uppercase" style:font-size-complex="12pt"/>
    </style:style>
    <style:style style:name="T409" style:parent-style-name="DefaultParagraphFont" style:family="text">
      <style:text-properties fo:font-weight="bold" style:font-weight-asian="bold" fo:text-transform="uppercase" style:font-size-complex="12pt"/>
    </style:style>
    <style:style style:name="T410" style:parent-style-name="DefaultParagraphFont" style:family="text">
      <style:text-properties fo:font-weight="bold" style:font-weight-asian="bold" fo:text-transform="uppercase" style:font-size-complex="12pt"/>
    </style:style>
    <style:style style:name="P411"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font-weight="bold" style:font-weight-asian="bold" fo:text-transform="uppercase" style:font-size-complex="12pt" fo:hyphenate="false"/>
    </style:style>
    <style:style style:name="P412"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1.6284in"/>
        </style:tab-stops>
      </style:paragraph-properties>
      <style:text-properties fo:hyphenate="false"/>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1.6284in"/>
        </style:tab-stops>
      </style:paragraph-properties>
      <style:text-properties fo:hyphenate="false"/>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1.6284in"/>
        </style:tab-stops>
      </style:paragraph-properties>
      <style:text-properties fo:hyphenate="false"/>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fo:font-weight="bold" style:font-weight-asian="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1.6284in"/>
        </style:tab-stops>
      </style:paragraph-properties>
      <style:text-properties fo:hyphenate="false"/>
    </style:style>
    <style:style style:name="T437" style:parent-style-name="DefaultParagraphFont" style:family="text">
      <style:text-properties style:font-weight-complex="bold"/>
    </style:style>
    <style:style style:name="T438" style:parent-style-name="DefaultParagraphFont" style:family="text">
      <style:text-properties fo:font-weight="bold" style:font-weight-asian="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fo:font-weight="bold" style:font-weight-asian="bold"/>
    </style:style>
    <style:style style:name="T442" style:parent-style-name="DefaultParagraphFont" style:family="text">
      <style:text-properties style:font-weight-complex="bold"/>
    </style:style>
    <style:style style:name="P443"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1.6284in"/>
        </style:tab-stops>
      </style:paragraph-properties>
      <style:text-properties fo:hyphenate="false"/>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1.6284in"/>
        </style:tab-stops>
      </style:paragraph-properties>
      <style:text-properties fo:hyphenate="false"/>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fo:color="#000000" style:font-size-complex="12pt"/>
    </style:style>
    <style:style style:name="P456"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center" style:vertical-align="baseline" fo:text-indent="0.4923in">
        <style:tab-stops>
          <style:tab-stop style:type="left" style:position="0.4923in"/>
          <style:tab-stop style:type="left" style:position="0.75in"/>
        </style:tab-stops>
      </style:paragraph-properties>
      <style:text-properties fo:hyphenate="false"/>
    </style:style>
    <style:style style:name="P463" style:parent-style-name="Normal" style:family="paragraph">
      <style:paragraph-properties fo:text-align="center" style:vertical-align="baseline">
        <style:tab-stops>
          <style:tab-stop style:type="left" style:position="0.4923in"/>
          <style:tab-stop style:type="left" style:position="0.75in"/>
        </style:tab-stops>
      </style:paragraph-properties>
      <style:text-properties fo:hyphenate="false"/>
    </style:style>
    <style:style style:name="T464" style:parent-style-name="DefaultParagraphFont" style:family="text">
      <style:text-properties fo:font-weight="bold" style:font-weight-asian="bold" fo:text-transform="uppercase" style:font-size-complex="12pt"/>
    </style:style>
    <style:style style:name="T465" style:parent-style-name="DefaultParagraphFont" style:family="text">
      <style:text-properties fo:font-weight="bold" style:font-weight-asian="bold" fo:text-transform="uppercase" style:font-size-complex="12pt"/>
    </style:style>
    <style:style style:name="T466" style:parent-style-name="DefaultParagraphFont" style:family="text">
      <style:text-properties fo:font-weight="bold" style:font-weight-asian="bold" fo:text-transform="uppercase" style:font-size-complex="12pt"/>
    </style:style>
    <style:style style:name="P467" style:parent-style-name="Normal" style:family="paragraph">
      <style:paragraph-properties fo:text-align="center" style:vertical-align="baseline" fo:text-indent="0.4923in">
        <style:tab-stops>
          <style:tab-stop style:type="left" style:position="0.4923in"/>
          <style:tab-stop style:type="left" style:position="0.75in"/>
        </style:tab-stops>
      </style:paragraph-properties>
      <style:text-properties fo:font-weight="bold" style:font-weight-asian="bold" style:font-size-complex="12pt" fo:hyphenate="false"/>
    </style:style>
    <style:style style:name="P468"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style:font-weight-complex="bold" fo:color="#000000"/>
    </style:style>
    <style:style style:name="T471" style:parent-style-name="DefaultParagraphFont" style:family="text">
      <style:text-properties style:font-weight-complex="bold" fo:color="#000000"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font-weight-complex="bold" fo:color="#000000"/>
    </style:style>
    <style:style style:name="T474" style:parent-style-name="DefaultParagraphFont" style:family="text">
      <style:text-properties style:font-weight-complex="bold" fo:color="#000000"/>
    </style:style>
    <style:style style:name="P475"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10"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P511" style:parent-style-name="Normal" style:family="paragraph">
      <style:paragraph-properties fo:text-align="center" style:vertical-align="baseline">
        <style:tab-stops>
          <style:tab-stop style:type="left" style:position="0.4923in"/>
          <style:tab-stop style:type="left" style:position="0.75in"/>
        </style:tab-stops>
      </style:paragraph-properties>
      <style:text-properties fo:hyphenate="false"/>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fo:text-transform="uppercase" style:font-size-complex="12pt"/>
    </style:style>
    <style:style style:name="P515" style:parent-style-name="Normal" style:family="paragraph">
      <style:paragraph-properties fo:text-align="center" style:vertical-align="baseline" fo:text-indent="0.4923in">
        <style:tab-stops>
          <style:tab-stop style:type="left" style:position="0in"/>
          <style:tab-stop style:type="left" style:position="0.75in"/>
        </style:tab-stops>
      </style:paragraph-properties>
      <style:text-properties fo:font-weight="bold" style:font-weight-asian="bold" style:font-size-complex="12pt" fo:hyphenate="false"/>
    </style:style>
    <style:style style:name="P516" style:parent-style-name="Normal" style:family="paragraph">
      <style:paragraph-properties fo:text-align="justify" style:vertical-align="baseline" fo:text-indent="0.4923in">
        <style:tab-stops>
          <style:tab-stop style:type="left" style:position="0in"/>
          <style:tab-stop style:type="left" style:position="0.4923in"/>
        </style:tab-stops>
      </style:paragraph-properties>
      <style:text-properties fo:hyphenate="false"/>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center" style:vertical-align="baseline" fo:text-indent="0.4923in">
        <style:tab-stops>
          <style:tab-stop style:type="left" style:position="0in"/>
          <style:tab-stop style:type="left" style:position="0.75in"/>
        </style:tab-stops>
      </style:paragraph-properties>
      <style:text-properties fo:hyphenate="false"/>
    </style:style>
    <style:style style:name="P521" style:parent-style-name="Normal" style:family="paragraph">
      <style:paragraph-properties fo:text-align="center" style:vertical-align="baseline">
        <style:tab-stops>
          <style:tab-stop style:type="left" style:position="0in"/>
          <style:tab-stop style:type="left" style:position="0.75in"/>
        </style:tab-stops>
      </style:paragraph-properties>
      <style:text-properties fo:hyphenate="false"/>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style:vertical-align="baseline" fo:text-indent="0.4923in">
        <style:tab-stops>
          <style:tab-stop style:type="left" style:position="0.4923in"/>
          <style:tab-stop style:type="left" style:position="0.8861in"/>
        </style:tab-stops>
      </style:paragraph-properties>
      <style:text-properties style:font-size-complex="12pt" fo:hyphenate="false"/>
    </style:style>
    <style:style style:name="P526" style:parent-style-name="Normal" style:family="paragraph">
      <style:paragraph-properties fo:text-align="justify" style:vertical-align="baseline" fo:text-indent="0.4923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text-indent="0.4923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center" style:vertical-align="baseline" fo:text-indent="0.4923in"/>
      <style:text-properties fo:hyphenate="false"/>
    </style:style>
    <style:style style:name="T534" style:parent-style-name="DefaultParagraphFont" style:family="text">
      <style:text-properties style:font-size-complex="12pt"/>
    </style:style>
    <style:style style:name="P535" style:parent-style-name="Normal" style:family="paragraph">
      <style:paragraph-properties fo:text-indent="0.4923in"/>
    </style:style>
    <style:style style:name="P536" style:parent-style-name="Normal" style:master-page-name="MPF2" style:family="paragraph">
      <style:paragraph-properties fo:break-before="page" fo:margin-left="7.0125in" style:page-number="1">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margin-left="7.012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margin-left="7.0125in">
        <style:tab-stops/>
      </style:paragraph-properties>
      <style:text-properties fo:color="#000000" style:font-size-complex="12pt"/>
    </style:style>
    <style:style style:name="P549" style:parent-style-name="Normal" style:family="paragraph">
      <style:paragraph-properties fo:margin-left="7.0125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margin-left="7.012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margin-left="7.0125in">
        <style:tab-stops/>
      </style:paragraph-properties>
      <style:text-properties style:font-size-complex="12pt" style:language-asian="lt" style:country-asian="LT"/>
    </style:style>
    <style:style style:name="P556" style:parent-style-name="Normal" style:family="paragraph">
      <style:paragraph-properties fo:margin-left="8.5in">
        <style:tab-stops/>
      </style:paragraph-properties>
      <style:text-properties style:font-size-complex="12pt" style:language-asian="lt" style:country-asian="LT"/>
    </style:style>
    <style:style style:name="P557" style:parent-style-name="Normal" style:family="paragraph">
      <style:paragraph-properties fo:text-align="center" fo:margin-left="8.5in" fo:text-indent="-8.5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margin-left="8.5in">
        <style:tab-stops/>
      </style:paragraph-properties>
      <style:text-properties style:font-size-complex="12pt" style:language-asian="lt" style:country-asian="LT"/>
    </style:style>
    <style:style style:name="P560" style:parent-style-name="Normal" style:family="paragraph">
      <style:paragraph-properties fo:text-align="center"/>
      <style:text-properties fo:font-weight="bold" style:font-weight-asian="bold" fo:text-transform="uppercase" style:font-size-complex="12pt" style:language-asian="lt" style:country-asian="LT"/>
    </style:style>
    <style:style style:name="P561" style:parent-style-name="Normal" style:family="paragraph">
      <style:paragraph-properties fo:margin-left="8.5in">
        <style:tab-stops/>
      </style:paragraph-properties>
      <style:text-properties style:font-size-complex="12pt" style:language-asian="lt" style:country-asian="LT"/>
    </style:style>
    <style:style style:name="P562" style:parent-style-name="Normal" style:family="paragraph">
      <style:paragraph-properties fo:text-align="center"/>
      <style:text-properties style:font-size-complex="12pt" style:language-asian="lt" style:country-asian="LT"/>
    </style:style>
    <style:style style:name="P563" style:parent-style-name="Normal" style:family="paragraph">
      <style:paragraph-properties fo:text-align="center"/>
      <style:text-properties style:font-size-complex="12pt" style:language-asian="lt" style:country-asian="LT"/>
    </style:style>
    <style:style style:name="TableColumn565" style:family="table-column">
      <style:table-column-properties style:column-width="0.3347in"/>
    </style:style>
    <style:style style:name="TableColumn566" style:family="table-column">
      <style:table-column-properties style:column-width="1.3805in"/>
    </style:style>
    <style:style style:name="TableColumn567" style:family="table-column">
      <style:table-column-properties style:column-width="0.4069in"/>
    </style:style>
    <style:style style:name="TableColumn568" style:family="table-column">
      <style:table-column-properties style:column-width="0.727in"/>
    </style:style>
    <style:style style:name="TableColumn569" style:family="table-column">
      <style:table-column-properties style:column-width="0.909in"/>
    </style:style>
    <style:style style:name="TableColumn570" style:family="table-column">
      <style:table-column-properties style:column-width="5.025in"/>
    </style:style>
    <style:style style:name="TableColumn571" style:family="table-column">
      <style:table-column-properties style:column-width="0.5666in"/>
    </style:style>
    <style:style style:name="TableColumn572" style:family="table-column">
      <style:table-column-properties style:column-width="0.7548in"/>
    </style:style>
    <style:style style:name="Table564" style:family="table">
      <style:table-properties style:width="10.1048in" style:rel-width="100%" fo:margin-left="0in" table:align="left"/>
    </style:style>
    <style:style style:name="TableRow573" style:family="table-row">
      <style:table-row-properties/>
    </style:style>
    <style:style style:name="TableCell574" style:family="table-cell">
      <style:table-cell-properties fo:border-top="0.0069in solid #000000" fo:border-left="0.0208in solid #000000" fo:border-bottom="0.0069in solid #000000" fo:border-right="0.0069in solid #000000" fo:background-color="#CCCCCC" style:writing-mode="lr-tb"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fo:font-size="10pt" style:font-size-asian="10pt" style:language-asian="lt" style:country-asian="LT"/>
    </style:style>
    <style:style style:name="TableRow576" style:family="table-row">
      <style:table-row-properties style:min-row-height="0.6701in"/>
    </style:style>
    <style:style style:name="TableCell5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591" style:family="table-row">
      <style:table-row-properties style:min-row-height="0.3368in"/>
    </style:style>
    <style:style style:name="P592" style:parent-style-name="Normal" style:family="paragraph">
      <style:paragraph-properties fo:text-align="center"/>
      <style:text-properties fo:font-size="9pt" style:font-size-asian="9pt" style:font-size-complex="9pt" style:language-asian="lt" style:country-asian="LT"/>
    </style:style>
    <style:style style:name="P593" style:parent-style-name="Normal" style:family="paragraph">
      <style:paragraph-properties fo:text-align="center"/>
      <style:text-properties fo:font-size="9pt" style:font-size-asian="9pt" style:font-size-complex="9pt" style:language-asian="lt" style:country-asian="LT"/>
    </style:style>
    <style:style style:name="P594" style:parent-style-name="Normal" style:family="paragraph">
      <style:paragraph-properties fo:text-align="center"/>
      <style:text-properties fo:font-size="9pt" style:font-size-asian="9pt" style:font-size-complex="9pt" style:language-asian="lt" style:country-asian="LT"/>
    </style:style>
    <style:style style:name="P595" style:parent-style-name="Normal" style:family="paragraph">
      <style:paragraph-properties fo:text-align="center"/>
      <style:text-properties fo:font-size="9pt" style:font-size-asian="9pt" style:font-size-complex="9pt" style:language-asian="lt" style:country-asian="LT"/>
    </style:style>
    <style:style style:name="P596" style:parent-style-name="Normal" style:family="paragraph">
      <style:paragraph-properties fo:text-align="center"/>
      <style:text-properties fo:font-size="9pt" style:font-size-asian="9pt" style:font-size-complex="9pt" style:language-asian="lt" style:country-asian="LT"/>
    </style:style>
    <style:style style:name="P597" style:parent-style-name="Normal" style:family="paragraph">
      <style:paragraph-properties fo:text-align="center"/>
      <style:text-properties fo:font-size="9pt" style:font-size-asian="9pt" style:font-size-complex="9pt" style:language-asian="lt" style:country-asian="LT"/>
    </style:style>
    <style:style style:name="P598" style:parent-style-name="Normal" style:family="paragraph">
      <style:paragraph-properties fo:text-align="center"/>
      <style:text-properties fo:font-size="9pt" style:font-size-asian="9pt" style:font-size-complex="9pt" style:language-asian="lt" style:country-asian="LT"/>
    </style:style>
    <style:style style:name="TableRow599" style:family="table-row">
      <style:table-row-properties style:min-row-height="0.3368in"/>
    </style:style>
    <style:style style:name="P600" style:parent-style-name="Normal" style:family="paragraph">
      <style:paragraph-properties fo:text-align="center"/>
      <style:text-properties fo:font-size="9pt" style:font-size-asian="9pt" style:font-size-complex="9pt" style:language-asian="lt" style:country-asian="LT"/>
    </style:style>
    <style:style style:name="P601" style:parent-style-name="Normal" style:family="paragraph">
      <style:paragraph-properties fo:text-align="center"/>
      <style:text-properties fo:font-size="9pt" style:font-size-asian="9pt" style:font-size-complex="9pt" style:language-asian="lt" style:country-asian="LT"/>
    </style:style>
    <style:style style:name="P60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607" style:parent-style-name="Normal" style:family="paragraph">
      <style:paragraph-properties fo:text-align="center"/>
      <style:text-properties fo:font-size="9pt" style:font-size-asian="9pt" style:font-size-complex="9pt" style:language-asian="lt" style:country-asian="LT"/>
    </style:style>
    <style:style style:name="P608" style:parent-style-name="Normal" style:family="paragraph">
      <style:paragraph-properties fo:text-align="center"/>
      <style:text-properties fo:font-size="9pt" style:font-size-asian="9pt" style:font-size-complex="9pt" style:language-asian="lt" style:country-asian="LT"/>
    </style:style>
    <style:style style:name="P609" style:parent-style-name="Normal" style:family="paragraph">
      <style:paragraph-properties fo:text-align="center"/>
      <style:text-properties fo:font-size="9pt" style:font-size-asian="9pt" style:font-size-complex="9pt" style:language-asian="lt" style:country-asian="LT"/>
    </style:style>
    <style:style style:name="TableRow610" style:family="table-row">
      <style:table-row-properties/>
    </style:style>
    <style:style style:name="TableCell6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9pt" style:font-size-asian="9pt" style:font-size-complex="9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9pt" style:font-size-asian="9pt" style:font-size-complex="9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size="9pt" style:font-size-asian="9pt" style:font-size-complex="9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9pt" style:font-size-asian="9pt" style:font-size-complex="9pt"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indent="0.4923in"/>
      <style:text-properties style:font-size-complex="12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5-17 iki 2023-11-14</text:span></text:p>
      <text:p text:style-name="P9"/>
      <text:p text:style-name="P10"><text:span text:style-name="T11">Nutarimas paskelbtas: TAR 2021-12-22, i. k. 2021-26497</text:span></text:p>
      <text:p text:style-name="P12"/>
      <text:p text:style-name="P13"/>
      <text:p text:style-name="P14"><text:span text:style-name="T15"><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6">TEISĖJŲ TARYBA</text:p>
      <text:p text:style-name="P17"/>
      <text:p text:style-name="P18">NUTARIMAS</text:p>
      <text:p text:style-name="P19">DĖL mokėjimO už darbą ir budėjimą poilsio ir švenčių dienomis bei pavadavimą, <text:s/>PRIEMOKŲ UŽ PADIDĖJUSĮ DARBO KRŪVĮ SKYRIMO IR MOKĖJIMO BENDROSIOS KOMPETENCIJOS IR SPECIALIZUOTŲ TEISMŲ TEISĖJAMS TVARKOS APRAŠO PATVIRTINIMO<text:s/></text:p>
      <text:p text:style-name="P20"/>
      <text:p text:style-name="P21">2021 m. gruodžio 20 d. Nr. 13P-155-(7.1.2.)</text:p>
      <text:p text:style-name="P22">Vilnius</text:p>
      <text:p text:style-name="P23"/>
      <text:p text:style-name="P24"/>
      <text:p text:style-name="P25"><text:span text:style-name="T26">Teisėjų taryba,<text:s/></text:span><text:span text:style-name="T27">va</text:span><text:span text:style-name="T28">dovaudamasi Lietuvos Respublikos teisėjų darbo apmokėjimo įstatymo 6 straipsnio 7 dalimi ir 7 straipsnio 2 dalimi, Lietuvos Respublikos teismų įstatymo 120 straipsnio 17 punktu, <text:s/>n u t a r i a:</text:span></text:p>
      <text:p text:style-name="P29"><text:span text:style-name="T30">1</text:span><text:span text:style-name="T31">. Patvirtinti Mokėjimo<text:s/></text:span><text:span text:style-name="T32">už darbą ir budėjimą poilsio ir švenčių dienomis bei pavadavimą, p</text:span><text:span text:style-name="T33">riemokų už padidėjusį darbo krūvį skyrimo ir mokėjimo<text:s/></text:span><text:span text:style-name="T34">bendrosios kompetencijos ir specializuotų teismų teisėjams tvarkos aprašą</text:span><text:span text:style-name="T35"><text:s/></text:span><text:span text:style-name="T36">(pridedama).</text:span></text:p>
      <text:p text:style-name="P37"><text:span text:style-name="T38">2</text:span><text:span text:style-name="T39">. Pripažinti<text:s/></text:span><text:span text:style-name="T40">netekusiais galios:</text:span></text:p>
      <text:p text:style-name="P41"><text:span text:style-name="T42">2.1</text:span><text:span text:style-name="T43">. Teisėjų tarybos 2014 m. gruodžio 19 d. nutarimą Nr. 13P-167-(7.1.2) „Dėl Pavyzdinio kompensavimo teisėjams už viršvalandinį darbą, darbą poilsio ir švenčių dienomis bei budėjimą tvarkos aprašo patvirtinimo“ (su visais pakeitimais</text:span><text:span text:style-name="T44"><text:s/>ir papildymais);<text:s/></text:span></text:p>
      <text:p text:style-name="P45"><text:span text:style-name="T46">2.2</text:span><text:span text:style-name="T47">. Teisėjų tarybos 2021 m. liepos 23 d. nutarimą <text:s/>Nr. 13P-98-(7.1.2) „Dėl priemokų<text:s/></text:span><text:span text:style-name="T48">už padidėjusį darbo krūvį skyrimo ir mokėjimo</text:span><text:span text:style-name="T49"><text:s/>bendrosios kompetencijos ir specializuotų teismų teisėjams tvarkos aprašo patvirtinimo“ <text:s/>(su visais pa</text:span><text:span text:style-name="T50">keitimais ir papildymais).</text:span></text:p>
      <text:p text:style-name="P51"><text:span text:style-name="T52">3</text:span><text:span text:style-name="T53">. Nustatyti, kad</text:span><text:span text:style-name="T54"><text:s/></text:span><text:span text:style-name="T55">šis nutarimas įsigalioja 2022 m. sausio 1 d.</text:span></text:p>
      <text:p text:style-name="P56"/>
      <text:p text:style-name="P57"/>
      <text:p text:style-name="P58"/>
      <text:p text:style-name="P59">Pirmininkė<text:s/><text:tab/><text:tab/><text:tab/><text:tab/><text:tab/><text:tab/>Sigita Rudėnaitė</text:p>
      <text:p text:style-name="P60"/>
      <text:p text:style-name="P61"/>
      <text:p text:style-name="P62"><text:span text:style-name="T63">Sekretorius</text:span><text:span text:style-name="T64"><text:tab/></text:span><text:span text:style-name="T65"><text:tab/></text:span><text:span text:style-name="T66"><text:tab/></text:span><text:span text:style-name="T67"><text:tab/><text:s text:c="11"/></text:span><text:span text:style-name="T68"><text:tab/><text:s text:c="12"/>Ramūnas Gadliauskas</text:span></text:p>
      <text:p text:style-name="P69"/>
      <text:soft-page-break/>
      <text:p text:style-name="P70">PATVIRTINTA</text:p>
      <text:p text:style-name="P77">Teisėjų tarybos<text:s/></text:p>
      <text:p text:style-name="P78">2021 m. gruodžio 20 d.<text:s/></text:p>
      <text:p text:style-name="P79">nutarimu Nr. 13P-155-(7.1.2.)</text:p>
      <text:p text:style-name="P80"/>
      <text:p text:style-name="P81"><text:span text:style-name="T82">Mokėjimo už darbą ir budėjimą poilsio ir švenčių dienomis bei pavadavimą, PRIEMOKŲ UŽ PADIDĖJUSĮ DARBO KRŪVĮ SKYRIMO IR MOKĖJIMO BENDROSIOS KOMPETENCIJOS IR SPECIALIZUOTŲ TEISMŲ TEISĖJAMS<text:s/></text:span><text:span text:style-name="T83">TVARKOS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text:s/></text:span><text:span text:style-name="T93">Mokėjimo<text:s/></text:span><text:span text:style-name="T94">už dar</text:span><text:span text:style-name="T95">bą ir budėjimą poilsio ir švenčių dienomis bei pavadavimą, p</text:span><text:span text:style-name="T96">riemokų už padidėjusį darbo krūvį skyrimo ir mokėjimo</text:span><text:span text:style-name="T97"><text:s/></text:span><text:span text:style-name="T98">bendrosios kompetencijos ir specializuotų teismų teisėjams tvarkos aprašas</text:span><text:span text:style-name="T99"><text:s/>(toliau – Aprašas) nustato mokėjimo bendrosios kompetencijos ir spe</text:span><text:span text:style-name="T100">cializuotų teismų teisėjams už darbą ir budėjimą poilsio ir švenčių dienomis bei pavadavimą, priemokų<text:s/></text:span><text:span text:style-name="T101">už<text:s/></text:span><text:span text:style-name="T102">padidėjusį darbo<text:s/></text:span><text:span text:style-name="T103">krūvį,<text:s/></text:span><text:span text:style-name="T104">kai yra padidėjęs darbų mastas</text:span><text:span text:style-name="T105"><text:s/></text:span><text:span text:style-name="T106">atliekant<text:s/></text:span><text:span text:style-name="T107">kito to paties bendrosios kompetencijos ar specializuoto teismo (ar tų pačių teismo rū</text:span><text:span text:style-name="T108">mų) teisėjo funkcijas dėl laikino šio teisėjo nebuvimo, taip pat kai<text:s/></text:span><text:span text:style-name="T109">dėl iš anksto nenumatytų priežasčių žymiai padaugėja gaunamų nagrinėti tam tikros kategorijos bylų per mėnesį, tvarką</text:span><text:span text:style-name="T110">.</text:span></text:p>
      <text:p text:style-name="P111"><text:span text:style-name="T112">2</text:span><text:span text:style-name="T113">.<text:s/></text:span>Aprašo nuostatos dėl priemokų mokėjimo netaikomos, jeigu:</text:p>
      <text:p text:style-name="P114">2.1. darbo krūvis teisme galėjo (gali) būti sureguliuotas teisės aktuose nustatytomis administravimo teismuose ar kitomis priemonėmis (pavyzdžiui, perskirstant bylas tarp teismų (teismo rūmų), laikinai perkeliant teisėjus ir kt.);</text:p>
      <text:p text:style-name="P115">2.2. teisėjo darbo krūvis iki darbų masto padidėjimo buvo mažesnis nei vidutinis metinis teisėjo darbo krūvis tos pačios pakopos teismuose.</text:p>
      <text:p text:style-name="P116">Punkto pakeitimai:</text:p>
      <text:p text:style-name="P117"><text:span text:style-name="T118">Nr.<text:s/></text:span><text:a xlink:href="https://www.e-tar.lt/portal/legalAct.html?documentId=5cabe5e0d51d11ec8d9390588bf2de65" office:target-frame-name="_top" xlink:show="replace"><text:span text:style-name="T119">13P-116-(7.1.2.)</text:span></text:a><text:span text:style-name="T120">, 2022-05-12, paskelbta TAR 2022-05-16, i. k. 2022-10298</text:span></text:p>
      <text:p text:style-name="Normal"/>
      <text:p text:style-name="P121"><text:span text:style-name="T122">3</text:span><text:span text:style-name="T123">. Siekdami efektyvaus teismo darbo organizavimo ir darbo užmokesčiui skirtų lėšų naudojimo, teismų pirmininkai bendradarbiaudami su kitomis institucijomis (policija, prokuratūra</text:span><text:span text:style-name="T124">) turi imtis organizacinių priemonių, užtikrinančių, jog budėjimas būtų vykdomas kuo trumpesnį laiką, paprastai budint sekmadieniais ar antrą iš eilės einančią šventinę dieną.</text:span></text:p>
      <text:p text:style-name="P125"><text:span text:style-name="T126">4</text:span><text:span text:style-name="T127">. Šiame Apraše vartojamos sąvokos:</text:span></text:p>
      <text:p text:style-name="P128"><text:span text:style-name="T129">4.1</text:span><text:span text:style-name="T130">.<text:s/></text:span><text:span text:style-name="T131">Kito teisėjo funkcijų atlikimas – teisėjo darbas padidėjusiu darbo krūviu, kai teisme (ar tuose pačiuose teismo rūmuose) laikinai neužimtos kito to paties teismo teisėjo pareigos arba<text:s/></text:span><text:span text:style-name="T132">kai kitas<text:s/></text:span><text:span text:style-name="T133">to paties<text:s/></text:span><text:span text:style-name="T134">teismo (ar</text:span><text:span text:style-name="T135"><text:s/>tų pačių</text:span><text:span text:style-name="T136"><text:s/>teismo rūmų) teisėjas laikinai n</text:span><text:span text:style-name="T137">egali eiti teisėjo pareigų.</text:span></text:p>
      <text:p text:style-name="P138"><text:span text:style-name="T139">4.2</text:span><text:span text:style-name="T140">. Tam tikros kategorijos bylos – bylų grupė, apibrėžiama pagal Teisėjų tarybos<text:s/></text:span><text:span text:style-name="T141">patvirtintus baudžiamųjų, civilinių ir administracinių bylų kategorijų klasifikatorius arba kitais požymiais apibrėžiama bylų ar ikiteisminio<text:s/></text:span><text:span text:style-name="T142">tyrimo dokumentų, nagrinėjamų specialaus įstatymo pagrindu, grupė, jeigu klasifikatoriuose nėra išskirta atskira tokių bylų kategorija.</text:span></text:p>
      <text:p text:style-name="P143"><text:span text:style-name="T144">4.3</text:span><text:span text:style-name="T145">. Iš anksto nenumatytos priežastys – socialinės, ekonominės, finansinės, politinės, teisinės ar kitos priežastys,</text:span><text:span text:style-name="T146"><text:s/>lemiančios gaunamų nagrinėti bylų skaičiaus padidėjimą teismuose, kurių iš anksto nebuvo galima numatyti.</text:span></text:p>
      <text:p text:style-name="P147"><text:span text:style-name="T148">4.4</text:span><text:span text:style-name="T149">. Žymus bylų padaugėjimas – dėl iš anksto nenumatytų priežasčių teisme per mėnesį išnagrinėtų tam tikros kategorijos bylų kiekio padidėjimas d</text:span><text:span text:style-name="T150">augiau n</text:span><text:span text:style-name="T151">ei 20 procentų.<text:s/></text:span><text:span text:style-name="T152">Tuo atveju, kai teisme tam tikros kategorijos bylos anksčiau nebuvo nagrinėjamos, žymus išnagrinėtų tam tikros kategorijos bylų padaugėjimas fiksuojamas, kai tokios kategorijos bylų kiekis padidėja daugiau nei 20 procentų už vidutin</text:span><text:span text:style-name="T153">į to bylos tipo, kuriam priskirtos atitinkamos kategorijos bylos, išnagrinėtų teisme bylų kiekį per praėjusius dvylika mėnesių.</text:span></text:p>
      <text:p text:style-name="P154">Papunkčio pakeitimai:</text:p>
      <text:p text:style-name="P155"><text:span text:style-name="T156">Nr.<text:s/></text:span><text:a xlink:href="https://www.e-tar.lt/portal/legalAct.html?documentId=5cabe5e0d51d11ec8d9390588bf2de65" office:target-frame-name="_top" xlink:show="replace"><text:span text:style-name="T157">13P-116-(7.1.2.)</text:span></text:a><text:span text:style-name="T158">, 2022-05-12, paskelbta TAR 2022-05-16, i. k. 2022-10298</text:span></text:p>
      <text:p text:style-name="Normal"/>
      <text:p text:style-name="P159"><text:span text:style-name="T160">4.5</text:span><text:span text:style-name="T161">.<text:s/></text:span><text:span text:style-name="T162">Padidėjęs darbo krūvis</text:span><text:span text:style-name="T163">:</text:span></text:p>
      <text:p text:style-name="P164"><text:span text:style-name="T165">4.5.1</text:span><text:span text:style-name="T166">. teisėjo per 3 mėnesių laikotarpį išnagrinėtų bylų kiekio padidėjimas ne mažiau nei 20 procentų už vidutinį tos pačios pakopos teismų arba, a</text:span><text:span text:style-name="T167">titinkamai, Lietuvos Aukščiausiojo Teismo, Lietuvos vyriausiojo administracinio teismo ar Lietuvos apeliacinio teismo vienam faktiškai dirbančiam teisėjui per tą patį laikotarpį tenkantį išnagrinėtų bylų kiekį dėl<text:s/></text:span><text:span text:style-name="T168">kito teisėjo funkcijų atlikimo arba;</text:span></text:p>
      <text:p text:style-name="P169"><text:span text:style-name="T170">4.5</text:span><text:span text:style-name="T171">.2</text:span><text:span text:style-name="T172">.<text:s/></text:span>teisėjo per mėnesį išnagrinėtų tam tikros kategorijos bylų kiekio padidėjimas<text:s/><text:span text:style-name="T173">daugiau n</text:span>ei 20 procentų, tačiau ne mažiau nei 10 išnagrinėtų tos kategorijos bylų, dėl žymaus bylų padaugėjimo. Tuo atveju, kai teisme yra nustatyta teisėjų specializacija,<text:s/>vertinant padidėjusio krūvio duomenis atsižvelgiama į teisėjo specializaciją.</text:p>
      <text:p text:style-name="P174">Papunkčio pakeitimai:</text:p>
      <text:p text:style-name="P175"><text:span text:style-name="T176">Nr.<text:s/></text:span><text:a xlink:href="https://www.e-tar.lt/portal/legalAct.html?documentId=5cabe5e0d51d11ec8d9390588bf2de65" office:target-frame-name="_top" xlink:show="replace"><text:span text:style-name="T177">13P-116-(7.1.2.)</text:span></text:a><text:span text:style-name="T178">, 2022-05-12, paskelbta TAR 2022-05</text:span><text:span text:style-name="T179">-16, i. k. 2022-10298</text:span></text:p>
      <text:p text:style-name="Normal"/>
      <text:p text:style-name="P180"><text:span text:style-name="T181">4.6</text:span><text:span text:style-name="T182">. Priemoka už padidėjusį darbo krūvį – ne didesnė kaip 30 procentų<text:s/></text:span><text:span text:style-name="T183">bendrosios kompetencijos ar specializuoto<text:s/></text:span><text:span text:style-name="T184">teismo teisėjo<text:s/></text:span><text:span text:style-name="T185">pareiginės algos dydžio</text:span><text:span text:style-name="T186"><text:s/>priemoka už<text:s/></text:span><text:span text:style-name="T187">padidėjusį darbo krūvį</text:span><text:span text:style-name="T188">.</text:span></text:p>
      <text:p text:style-name="P189"><text:span text:style-name="T190">4.7</text:span><text:span text:style-name="T191">. Budėjimas –</text:span><text:span text:style-name="T192"><text:s/>teisėjo buvimas teisme arba namuose pagal teismo pirmininko ar jo įgalioto teisėjo patvirtintą<text:s/></text:span><text:span text:style-name="T193">teisėjų budėjimo<text:s/></text:span><text:span text:style-name="T194">grafiką poilsio ir švenčių dienomis, kad prireikus teisėjas galėtų atlikti<text:s/></text:span><text:span text:style-name="T195">Lietuvos Respublikos baudžiamojo proceso kodekse, Lietuvos Respublik</text:span><text:span text:style-name="T196">os civilinio proceso kodekse ir kituose įstatymuose nustatytas teisėjo funkcijas, kurių iš anksto nebuvo galima suplanuoti ir numatyti ir kurių dėl teisinių ir (ar) faktinių kliūčių negalima atlikti kitu laiku ar atidėti kitai darbo dienai (toliau – neatid</text:span><text:span text:style-name="T197">ėliotini veiksmai).</text:span></text:p>
      <text:p text:style-name="P198"><text:span text:style-name="T199">4.8</text:span><text:span text:style-name="T200">. Darbas poilsio ir švenčių dienomis – teismo pirmininko<text:s/></text:span><text:span text:style-name="T201">ar jo įgalioto teisėjo</text:span><text:span text:style-name="T202"><text:s/>nustatyta tvarka teisėjo dirbamas darbas poilsio ar šventės dieną ne pagal teismo pirmininko<text:s/></text:span><text:span text:style-name="T203">ar jo įgalioto teisėjo</text:span><text:span text:style-name="T204"><text:s/>nustatytą budėjimo grafiką, kai<text:s/></text:span><text:span text:style-name="T205">š</text:span><text:span text:style-name="T206">io darbo iš anksto nebuvo galima suplanuoti ir numatyti ir yra būtina atlikti neatidėliotinus veiksmus.</text:span></text:p>
      <text:p text:style-name="P207"/>
      <text:p text:style-name="P208"><text:span text:style-name="T209">II</text:span><text:span text:style-name="T210">.<text:s/></text:span><text:span text:style-name="T211">MOKĖJIMAS UŽ DARBĄ BEI BUDĖJIMĄ POILSIO IR ŠVENČIŲ DIENOMIS</text:span></text:p>
      <text:p text:style-name="P212"/>
      <text:p text:style-name="P213"><text:span text:style-name="T214">5</text:span><text:span text:style-name="T215">.<text:s/></text:span><text:span text:style-name="T216">Bendrosios kompetencijos ar specializuoto teismo t</text:span><text:span text:style-name="T217">eisėjams už darbą ir<text:s/></text:span><text:span text:style-name="T218">budėjimą poilsio ir švenčių dienomis teisme, jų pasirinkimu, kompensuojama vienu iš šių būdų:</text:span></text:p>
      <text:p text:style-name="P219"><text:span text:style-name="T220">5.1</text:span><text:span text:style-name="T221">.<text:s/></text:span><text:span text:style-name="T222">mokamas dvigubo b</text:span><text:span text:style-name="T223">endrosios kompetencijos ar specializuoto teismo<text:s/></text:span><text:span text:style-name="T224">teisėjo pareiginės algos su priedu už tarnybos Lietuvos valstybei stažą dydžio atlygis;</text:span></text:p>
      <text:p text:style-name="P225"><text:span text:style-name="T226">5.2</text:span><text:span text:style-name="T227">. artimiausią mėnesį suteikiamas dvigubos trukmės poilsio laikas arba šis poilsio laikas pridedamas prie kasmetinių atostogų, už suteiktą poilsio laiką mokant teisėjo<text:s/></text:span><text:span text:style-name="T228">pareiginės algos su priedu už<text:s/></text:span><text:span text:style-name="T229">tarnybos Lietuvos valstybei stažą</text:span><text:span text:style-name="T230"><text:s/>dydžio atlygį</text:span><text:span text:style-name="T231">.</text:span></text:p>
      <text:p text:style-name="P232"><text:span text:style-name="T233">6</text:span><text:span text:style-name="T234">.<text:s/></text:span><text:span text:style-name="T235">Bendrosios kompetencijos ar specializuoto teismo t</text:span><text:span text:style-name="T236">eisėjams<text:s/></text:span><text:span text:style-name="T237">už budėjimą poilsio ir švenčių dienomis namuose mokama 50 procentų teisėjo pareiginės algos<text:s/></text:span><text:span text:style-name="T238">su priedu už tarnybos Lietuvos valstybei stažą dydžio atlygis<text:s/></text:span><text:span text:style-name="T239">proporcingai budėtam laikui. Už darbą a</text:span><text:span text:style-name="T240">tvykus į<text:s/></text:span><text:span text:style-name="T241">b</text:span><text:span text:style-name="T242">endrosios kompetencijos ar specializuotą teismą atlikti neatidėliotinų veiksmų poilsio ir švenčių dienomis kompensuojama šio Aprašo 5 punkte nustatyta tvarka.<text:s/></text:span></text:p>
      <text:p text:style-name="P243"><text:span text:style-name="T244">7</text:span><text:span text:style-name="T245">.</text:span><text:span text:style-name="T246"><text:s/></text:span><text:span text:style-name="T247">Budėjimo namuose laikas į darbo laiką neįskaičiuojamas, išskyrus laiką, per kurį, atvykus į<text:s/></text:span><text:span text:style-name="T248">b</text:span><text:span text:style-name="T249">endrosios kompetencijos ar specializuotą teismą, faktiškai atlikti neatidėliotini veiksmai.</text:span></text:p>
      <text:p text:style-name="P250"/>
      <text:p text:style-name="P251"><text:span text:style-name="T252">III</text:span><text:span text:style-name="T253">.<text:s/></text:span><text:span text:style-name="T254">DARBO BEI BUDĖJIMO POILSIO IR ŠVENČIŲ DIENOMIS APSKAITA</text:span></text:p>
      <text:p text:style-name="P255"/>
      <text:p text:style-name="P256"><text:span text:style-name="T257">8</text:span><text:span text:style-name="T258">. Tikslus teisėjo pagal nustatytą tvarką dirbto darbo bei budėjimo poilsio ir švenčių dienomis laikas žymimas šio Aprašo priede nurodytos formos Teisėjų darbo bei budėjimo poilsio ir švenčių dienomis apskaitos žurnale (toliau – Žurnalas).</text:span></text:p>
      <text:p text:style-name="P259"><text:span text:style-name="T260">9</text:span><text:span text:style-name="T261">. Informa</text:span><text:span text:style-name="T262">ciją apie darbą bei budėjimus poilsio ir švenčių dienomis Žurnale įrašo pats teisėjas. Teisėjo Žurnalo įrašuose nurodytą darbo laiką patvirtina teismo pirmininkas arba jo įgaliotas skyriaus pirmininkas ar pirmininko pavaduotojas rezoliucija, pripažindamas,</text:span><text:span text:style-name="T263"><text:s/>kad už įraše nurodytą darbą kompensuotina šio Aprašo nustatyta tvarka.<text:s/></text:span><text:span text:style-name="T264">Teismo pirmininkas arba jo įgaliotas skyriaus pirmininkas ar pirmininko pavaduotojas gali pareikalauti iš teisėjo pateikti papildomos informacijos apie Žurnale nurodytų neatidėliotinų<text:s/></text:span><text:span text:style-name="T265">veiksmų atlikimą.</text:span></text:p>
      <text:p text:style-name="P266"><text:span text:style-name="T267">10</text:span><text:span text:style-name="T268">.</text:span><text:span text:style-name="T269"><text:s/>Teisėjo darbo bei budėjimo poilsio ir švenčių dienomis apskaita Žurnale esančių duomenų pagrindu vykdoma bei teisėjui šio Aprašo 5.2 papunktyje nustatyta tvarka suteiktas papildomas poilsio laikas žymimas teismo pirmininko nustaty</text:span><text:span text:style-name="T270">ta tvarka. Už <text:s/>teisingą duomenų apie darbo bei budėjimo poilsio ir švenčių dienomis tikslaus laiko pateikimą atsako teisėjai, o teisingą jų apskaitą – teismo pirmininkas.</text:span></text:p>
      <text:p text:style-name="P271"><text:span text:style-name="T272">11</text:span><text:span text:style-name="T273">. Per kalendorinius metus nepanaudotas<text:s/></text:span><text:span text:style-name="T274">prie kasmetinių atostogų pridedamas poil</text:span><text:span text:style-name="T275">sio laikas<text:s/></text:span><text:span text:style-name="T276">už tais metais dirbtą darbą bei budėjimą poilsio ir švenčių dienomis yra perkeliamas į kitus kalendorinius metus.<text:s/></text:span></text:p>
      <text:p text:style-name="P277"><text:span text:style-name="T278">12</text:span><text:span text:style-name="T279">. Atleidžiant teisėją iš pareigų už nepanaudotą papildomą poilsio laiką išmokama</text:span><text:span text:style-name="T280"><text:s/>teisėjo<text:s/></text:span><text:span text:style-name="T281">pareiginės algos su priedu už<text:s/></text:span><text:span text:style-name="T282">tarny</text:span><text:span text:style-name="T283">bos Lietuvos valstybei stažą</text:span><text:span text:style-name="T284"><text:s/>dydžio</text:span><text:span text:style-name="T285"><text:s/>piniginė kompensacija proporcingai sukauptam nepanaudotam papildomam poilsio laikui. Jeigu teisėjui papildomas poilsio laikas nebuvo suteiktas daugiau kaip už vienus kalendorinius metus, kompensacija išmokama už visą nep</text:span><text:span text:style-name="T286">anaudotą papildomą poilsio laiką.<text:s/></text:span></text:p>
      <text:p text:style-name="P287"/>
      <text:p text:style-name="P288"><text:span text:style-name="T289">IV</text:span><text:span text:style-name="T290">.<text:s/></text:span><text:span text:style-name="T291">MOKĖJIMAS UŽ PAVADAVIMĄ</text:span></text:p>
      <text:p text:style-name="P292"/>
      <text:p text:style-name="P293"><text:span text:style-name="T294">13</text:span><text:span text:style-name="T295">.<text:s/></text:span><text:span text:style-name="T296">Tais atvejais, k</text:span><text:span text:style-name="T297">ai</text:span><text:span text:style-name="T298"><text:s/></text:span><text:span text:style-name="T299">b</text:span><text:span text:style-name="T300">endrosios kompetencijos ar specializuoto<text:s/></text:span><text:span text:style-name="T301">teismo pirmininką, pirmininko pavaduotoją ar skyriaus pirmininką Teismų įstatymo 105 straipsnyje nustatyta tvarka<text:s/></text:span><text:span text:style-name="T302">pavaduoja</text:span><text:span text:style-name="T303"><text:s/>atitinkamai skyriaus pirmininkas</text:span><text:span text:style-name="T304"><text:s/>ar</text:span><text:span text:style-name="T305"><text:s/>teisėjas,</text:span><text:span text:style-name="T306"><text:s/>apskaičiuojant jo atlyginimą taikomas atitinkamo pavaduojamo teismo pareigūno pareiginės algos koeficientas, nustatytas Lietuvos Respublikos teisėjų darbo apmokėjimo įstatymo priedo II skyriuje.</text:span></text:p>
      <text:p text:style-name="P307">Punkto pakeitimai:</text:p>
      <text:p text:style-name="P308"><text:span text:style-name="T309">Nr.<text:s/></text:span><text:a xlink:href="https://www.e-tar.lt/portal/legalAct.html?documentId=5cabe5e0d51d11ec8d9390588bf2de65" office:target-frame-name="_top" xlink:show="replace"><text:span text:style-name="T310">13P-116-(7.1.2.)</text:span></text:a><text:span text:style-name="T311">, 2022-05-12, paskelbta TAR 2022-05-16, i. k. 2022-10298</text:span></text:p>
      <text:p text:style-name="Normal"/>
      <text:p text:style-name="P312"><text:span text:style-name="T313">V</text:span><text:span text:style-name="T314">.<text:s/></text:span><text:span text:style-name="T315">PADIDĖJUSIO DARBO KRŪVIO dėl<text:s/></text:span><text:span text:style-name="T316">kito to paties teismo (</text:span><text:span text:style-name="T317">ar tų pačių teismo rūmų) teisėjo funkcijų atlikimo<text:s/></text:span><text:span text:style-name="T318">NUSTATYMAS</text:span></text:p>
      <text:p text:style-name="P319"/>
      <text:p text:style-name="P320"><text:span text:style-name="T321">14</text:span><text:span text:style-name="T322">. Dėl k</text:span><text:span text:style-name="T323">ito</text:span><text:span text:style-name="T324"><text:s/>teisėjo funkcijų atlikimo ir priemokos už tokį darbą mokėjimo sprendžiama, jeigu egzistuoja bent viena iš šių<text:s/></text:span><text:span text:style-name="T325">aplinkybių</text:span><text:span text:style-name="T326">:</text:span></text:p>
      <text:p text:style-name="P327"><text:span text:style-name="T328">14.1</text:span><text:span text:style-name="T329">. teisme (ar teismo rūmuose) atsilaisvinus teisė</text:span><text:span text:style-name="T330">jo etatui ilgiau nei 3 mėnesius į jį nėra paskiriamas kitas teisėjas;<text:s/></text:span></text:p>
      <text:p text:style-name="P331"><text:span text:style-name="T332">14.2</text:span><text:span text:style-name="T333">.<text:s/></text:span><text:span text:style-name="T334">kai teismo (ar</text:span><text:span text:style-name="T335"><text:s/></text:span><text:span text:style-name="T336">teismo rūmų) teisėjas ilgiau nei<text:s/></text:span><text:span text:style-name="T337">3 mėnesius<text:s/></text:span><text:span text:style-name="T338">negali eiti teisėjo pareigų dėl laikinojo nedarbingumo, stažuotės, įgaliojimų sustabdymo ar kitų objektyvių laikinų<text:s/></text:span><text:span text:style-name="T339">priežasčių.</text:span></text:p>
      <text:p text:style-name="P340"><text:span text:style-name="T341">15</text:span><text:span text:style-name="T342">. Nustačius bent vieną šio Aprašo 14 punkte nurodytą aplinkybę, tuo atveju jeigu nėra galimybės taikyti administravimo teismuose ir kitų priemonių dėl darbo krūvio teisme sureguliavimo arba taikytos priemonės nėra pakankamai efektyvios,</text:span><text:span text:style-name="T343"><text:s/>yra pagrindas vertinti, ar dirbančių teisėjų darbo krūvis padidėjo dėl k</text:span><text:span text:style-name="T344">ito</text:span><text:span text:style-name="T345"><text:s/>teisėjo funkcijų atlikimo</text:span><text:span text:style-name="T346"><text:s/>ir priimti sprendimą dėl priemokos skyrimo ir išmokėjimo.</text:span></text:p>
      <text:p text:style-name="P347"><text:span text:style-name="T348">16</text:span><text:span text:style-name="T349">. Tuo atveju, jeigu teisme (teismo rūmuose) yra nustatytos specializacijos tam tikro tipo</text:span><text:span text:style-name="T350"><text:s text:c="2"/>byloms nagrinėti arba teismas yra sudarytas iš skyrių, vertinamas tik tą pačią specializaciją turinčių (tame pačiame teismo skyriuje dirbančių) teisėjų darbo krūvio padidėjimas, atsižvelgiant į tai, kokios specializacijos (kurio skyriaus) teisėjas<text:s/></text:span><text:span text:style-name="T351">laikin</text:span><text:span text:style-name="T352">ai negali eiti</text:span><text:span text:style-name="T353"><text:s/>pareigų arba kurio pareigos laikinai<text:s/></text:span><text:span text:style-name="T354">neužimtos.</text:span></text:p>
      <text:p text:style-name="P355"><text:span text:style-name="T356">17</text:span><text:span text:style-name="T357">.<text:s/></text:span><text:span text:style-name="T358">Padidėjęs darbo krūvis dėl<text:s/></text:span><text:span text:style-name="T359">kito teisėjo funkcijų atlikimo<text:s/></text:span><text:span text:style-name="T360">nustatomas už praėjusių 3 mėnesių laikotarpį</text:span><text:span text:style-name="T361">,</text:span><text:span text:style-name="T362"><text:s/>vertinant trijų mėnesių, duomenis apie teisėjo faktiškai išnagrinėtas bylas (ir l</text:span><text:span text:style-name="T363">yginant šiuos duomenis su:</text:span></text:p>
      <text:p text:style-name="P364"><text:span text:style-name="T365">17.1</text:span><text:span text:style-name="T366">. tų pačių trijų mėnesių vidutiniu apylinkių arba apygardų administracinių teismų vienam faktiškai dirbančiam teisėjui tenkančiu išnagrinėtų bylų kiekiu;</text:span></text:p>
      <text:p text:style-name="P367"><text:span text:style-name="T368">17.2</text:span><text:span text:style-name="T369">. tų pačių trijų mėnesių vidutiniu bendrosios kompetencijos a</text:span><text:span text:style-name="T370">pygardų teismų Civilinių arba Baudžiamųjų bylų skyriaus vienam faktiškai dirbančiam teisėjui tenkančiu išnagrinėtų bylų<text:s/></text:span><text:span text:style-name="T371">kiekiu;</text:span></text:p>
      <text:p text:style-name="P372"><text:span text:style-name="T373">17.3</text:span><text:span text:style-name="T374">.<text:s/></text:span><text:span text:style-name="T375">tų pačių trijų mėnesių<text:s/></text:span><text:span text:style-name="T376">vidutiniu Lietuvos Aukščiausiojo Teismo ir Lietuvos apeliacinio teismo Civilinių arba Baudžiamų</text:span><text:span text:style-name="T377">jų bylų skyriaus, Lietuvos vyriausiajame administraciniame teisme – viso teismo vienam faktiškai dirbančiam teisėjui tenkančiu išnagrinėtų bylų kiekiu.</text:span></text:p>
      <text:p text:style-name="P378">Punkto pakeitimai:</text:p>
      <text:p text:style-name="P379"><text:span text:style-name="T380">Nr.<text:s/></text:span><text:a xlink:href="https://www.e-tar.lt/portal/legalAct.html?documentId=5cabe5e0d51d11ec8d9390588bf2de65" office:target-frame-name="_top" xlink:show="replace"><text:span text:style-name="T381">13P-116-(7.1.2.)</text:span></text:a><text:span text:style-name="T382">, 2022-05-12, paskelbta TAR 2022-05-16, i. k. 2022-10298</text:span></text:p>
      <text:p text:style-name="Normal"/>
      <text:p text:style-name="P383"><text:span text:style-name="T384">18</text:span><text:span text:style-name="T385">.</text:span><text:span text:style-name="T386"><text:s/>Padidėjęs darbo krūvis konstatuojamas, jeigu teisėjo išnagrinėtų bylų kiekis p</text:span><text:span text:style-name="T387">er tris mėnesius, buvusius iki atliekamo darbo krūvio padidėjimo vertinimo, yra ne mažiau nei 20 procentų didesnis<text:s/></text:span><text:span text:style-name="T388">už vidutinį vienam faktiškai dirbančiam teisėjui tenkantį išnagrinėtų bylų kiekį, kaip tai nurodyta šio Aprašo 17.1–17.3 papunkčiuose</text:span><text:span text:style-name="T389">.</text:span></text:p>
      <text:p text:style-name="P390">Punkto<text:s/>pakeitimai:</text:p>
      <text:p text:style-name="P391"><text:span text:style-name="T392">Nr.<text:s/></text:span><text:a xlink:href="https://www.e-tar.lt/portal/legalAct.html?documentId=5cabe5e0d51d11ec8d9390588bf2de65" office:target-frame-name="_top" xlink:show="replace"><text:span text:style-name="T393">13P-116-(7.1.2.)</text:span></text:a><text:span text:style-name="T394">, 2022-05-12, paskelbta TAR 2022-05-16, i. k. 2022-10298</text:span></text:p>
      <text:p text:style-name="Normal"/>
      <text:p text:style-name="P395"><text:span text:style-name="T396">19</text:span><text:span text:style-name="T397">. Teismo pirmininko įsakyme dėl teisėjo (teisėjų) darbo<text:s/></text:span><text:span text:style-name="T398">krūvio padidėjimo konstatavimo ir priemokos (priemokų) skyrimo ir išmokėjimo turi būti nurodyti duomenys, patvirtinantys padidėjusį teisėjo darbo krūvį, nurodytas krūvio padidėjimo procentas ir šio Aprašo</text:span><text:span text:style-name="T399"><text:s/>26 punkto nustatyta tvarka parinktas priemokos dydi</text:span><text:span text:style-name="T400">s konkretiems teisėjams.<text:s/></text:span></text:p>
      <text:p text:style-name="P401"><text:span text:style-name="T402">20</text:span><text:span text:style-name="T403">.<text:s/></text:span><text:span text:style-name="T404">Jeigu praėjus kitiems trims mėnesiams šio Aprašo 14 punkte nurodytos aplinkybės neišnyko arba atsirado naujai, darbo krūvio padidėjimas vertinamas laikantis šio Aprašo 15–19 punktuose nustatytos tvarkos, vertinant kitų 3 m</text:span><text:span text:style-name="T405">ėnesių duomenis.</text:span></text:p>
      <text:p text:style-name="P406"/>
      <text:p text:style-name="P407"><text:span text:style-name="T408">VI</text:span><text:span text:style-name="T409">.<text:s/></text:span><text:span text:style-name="T410">PADIDĖJUSIO DARBO KRŪVIO dėl žymaus bylų padaugėjimo nustatymas</text:span></text:p>
      <text:p text:style-name="P411"/>
      <text:p text:style-name="P412"><text:span text:style-name="T413">21</text:span><text:span text:style-name="T414">.<text:s/></text:span><text:span text:style-name="T415">Žymaus bylų padaugėjimo pradžia laikomas pirmasis mėnuo, per kurį teisme išnagrinėjamų tam tikros kategorijos bylų skaičius padidėjo daugiau nei 20 procent</text:span><text:span text:style-name="T416">ų lyginant su praėjusio mėnesio tam tikros kategorijos bylų skaičiumi. Nustačius žymaus bylų padaugėjimo pradžią, vėliau kas mėnesį teisme išnagrinėjamų tam tikros kategorijos bylų skaičius lyginamas su praėjusių dvylikos mėnesių, buvusių iki žymaus bylų p</text:span><text:span text:style-name="T417">adaugėjimo pradžios, vidutiniu teisme išnagrinėtų šios kategorijos bylų skaičiumi per mėnesį (krūvio rodikliu). Tuo atveju, kai teisme išnagrinėtų tam tikros kategorijos bylų skaičius padidėja dėl to, kad tokios bylos perduotos nagrinėti iš kito teismo, iš</text:span><text:span text:style-name="T418">nagrinėtų tam tikros kategorijos bylų skaičius lyginamas su to teismo, iš kurio perduotos bylos, praėjusių dvylikos mėnesių, buvusių iki žymaus bylų padaugėjimo pradžios, vidutiniu teisme išnagrinėtų šios kategorijos bylų skaičiumi per mėnesį (krūvio rodik</text:span><text:span text:style-name="T419">liu).</text:span></text:p>
      <text:p text:style-name="P420">Punkto pakeitimai:</text:p>
      <text:p text:style-name="P421"><text:span text:style-name="T422">Nr.<text:s/></text:span><text:a xlink:href="https://www.e-tar.lt/portal/legalAct.html?documentId=5cabe5e0d51d11ec8d9390588bf2de65" office:target-frame-name="_top" xlink:show="replace"><text:span text:style-name="T423">13P-116-(7.1.2.)</text:span></text:a><text:span text:style-name="T424">, 2022-05-12, paskelbta TAR 2022-05-16, i. k. 2022-10298</text:span></text:p>
      <text:p text:style-name="Normal"/>
      <text:p text:style-name="P425"><text:span text:style-name="T426">22</text:span><text:span text:style-name="T427">. Nustatytas žymus bylų padaugėjimo faktas yra<text:s/></text:span><text:span text:style-name="T428">pagrindas vertinti teisėjo padidėjusį darbo krūvį ir priimti sprendimą dėl priemokos skyrimo ir išmokėjimo.</text:span></text:p>
      <text:p text:style-name="P429"><text:span text:style-name="T430">23</text:span><text:span text:style-name="T431">. Padidėjęs darbo krūvis nustatomas už praėjusį mėnesį, vertinant viso praėjusio mėnesio duomenis apie teisėjo išnagrinėtas</text:span><text:span text:style-name="T432"><text:s/></text:span><text:span text:style-name="T433">tam tikros kategor</text:span><text:span text:style-name="T434">ijos bylas. Vertinant padidėjusį teisėjo darbo krūvį turi būti atsižvelgta ir į teisėjo teisėto nebuvimo darbe laikotarpius. Darbo krūvio duomenys lyginami su praėjusių dvylikos mėnesių, buvusių iki žymaus bylų padaugėjimo pradžios, vidutiniu šio teisėjo i</text:span><text:span text:style-name="T435">šnagrinėtų šios kategorijos bylų skaičiumi per mėnesį.</text:span></text:p>
      <text:p text:style-name="P436"><text:span text:style-name="T437">Tuo atveju, kai teisme tam tikros kategorijos bylos anksčiau nebuvo nagrinėjamos, padidėjęs darbo krūvis nustatomas, kai teisėjo išnagrinėtų</text:span><text:span text:style-name="T438"><text:s/></text:span><text:span text:style-name="T439">tam tikros kategorijos bylų kiekis padidėja daugiau nei 20 p</text:span><text:span text:style-name="T440">rocentų,</text:span><text:span text:style-name="T441"><text:s/></text:span><text:span text:style-name="T442">tačiau ne mažiau nei 10 išnagrinėtų tos kategorijos bylų, lyginant su vidutiniu to bylos tipo, kuriam priskirtos atitinkamos kategorijos bylos, per mėnesį teisėjo išnagrinėtų bylų kiekiu per praėjusius dvylika mėnesių.</text:span></text:p>
      <text:p text:style-name="P443">Tuo atveju, kai teisėjas iki<text:s/>žymaus bylų padaugėjimo pradžios teisme nedirbo ir/arba tam tikros kategorijos bylų anksčiau nenagrinėjo, padidėjęs darbo krūvis nustatomas, kai teisėjo išnagrinėtų tam tikros kategorijos bylų kiekis per mėnesį padidėja daugiau nei 20 procentų, tačiau ne<text:s/>mažiau nei 10 bylų, lyginant su praėjusių dvylikos mėnesių, buvusių iki žymaus bylų padaugėjimo pradžios, vidutiniu to teismo teisėjui tenkančiu išnagrinėtų šios kategorijos bylų skaičiumi per mėnesį.</text:p>
      <text:p text:style-name="P444">Punkto pakeitimai:</text:p>
      <text:p text:style-name="P445"><text:span text:style-name="T446">Nr.<text:s/></text:span><text:a xlink:href="https://www.e-tar.lt/portal/legalAct.html?documentId=5cabe5e0d51d11ec8d9390588bf2de65" office:target-frame-name="_top" xlink:show="replace"><text:span text:style-name="T447">13P-116-(7.1.2.)</text:span></text:a><text:span text:style-name="T448">, 2022-05-12, paskelbta TAR 2022-05-16, i. k. 2022-10298</text:span></text:p>
      <text:p text:style-name="Normal"/>
      <text:p text:style-name="P449"><text:span text:style-name="T450">24</text:span><text:span text:style-name="T451">. Aprašo 21–23 punktuose nurodytas aplinkybes konstatuoja teismo pirmininkas ir priima sprendimą (įsakymą) dėl</text:span><text:span text:style-name="T452"><text:s/></text:span><text:span text:style-name="T453">priemokos skyrimo ir išmokėjimo konkretiems teisėjams vadovaudamasis šio<text:s/></text:span><text:span text:style-name="T454">Aprašo VII skyriuje<text:s/></text:span><text:span text:style-name="T455">nustatytais kriterijais ir tvarka ne vėliau kaip iki kito mėnesio 15 dienos.<text:s/></text:span></text:p>
      <text:p text:style-name="P456"><text:span text:style-name="T457">25</text:span><text:span text:style-name="T458">. Teismo pirmininko įsakyme dėl teisėjo (teisėjų) darbo krūvio padidėjimo kons</text:span><text:span text:style-name="T459">tatavimo ir priemokos (priemokų) skyrimo ir išmokėjimo turi būti nurodyti duomenys, patvirtinantys padidėjusį teisėjo darbo krūvį, nurodytas krūvio padidėjimo procentas ir šio Aprašo</text:span><text:span text:style-name="T460"><text:s/>26 punkto nustatyta tvarka parinktas priemokos dydis konkretiems teisėjam</text:span><text:span text:style-name="T461">s.<text:s/></text:span></text:p>
      <text:p text:style-name="P462"/>
      <text:p text:style-name="P463"><text:span text:style-name="T464">VII</text:span><text:span text:style-name="T465">.<text:s/></text:span><text:span text:style-name="T466">PRIEMOKOS DYDŽIO NUSTATYMO KRITERIJAI IR SKYRIMO TVARKA<text:s/></text:span></text:p>
      <text:p text:style-name="P467"/>
      <text:p text:style-name="P468">26. Priemokos už<text:span text:style-name="T469"><text:s/></text:span><text:span text:style-name="T470">padidėjusį teisėjo darbo krūvį<text:s/></text:span><text:span text:style-name="T471">atliekant<text:s/></text:span><text:span text:style-name="T472">kito teisėjo funkcijas arba kai<text:s/></text:span><text:span text:style-name="T473">dėl iš anksto nenumatytų priežasčių žymiai padaugėja išnagrinėtų tam tikros kategorijos<text:s/></text:span><text:span text:style-name="T474">bylų per mėnesį</text:span><text:s/>dydis nustatomas remiantis šiais kriterijais:<text:s/></text:p>
      <text:p text:style-name="P475">26.1. kai darbo krūvis padidėja nuo 20 iki 30 procentų skiriama 10<text:s/><text:span text:style-name="T476">procentų teisėjo<text:s/></text:span>pareiginės algos dydžio<text:span text:style-name="T477"><text:s/>priemoka;</text:span></text:p>
      <text:p text:style-name="P478"><text:span text:style-name="T479">26.2</text:span><text:span text:style-name="T480">.<text:s/></text:span>kai darbo krūvis padidėja nuo 30 iki 40 procentų skiriama 15<text:s/><text:span text:style-name="T481">pr</text:span><text:span text:style-name="T482">ocentų teisėjo<text:s/></text:span>pareiginės algos dydžio<text:span text:style-name="T483"><text:s/>priemoka;</text:span></text:p>
      <text:p text:style-name="P484"><text:span text:style-name="T485">26.3</text:span><text:span text:style-name="T486">.<text:s/></text:span>kai darbo krūvis padidėja nuo 40 iki 50 procentų skiriama 20<text:s/><text:span text:style-name="T487">procentų teisėjo<text:s/></text:span>pareiginės algos dydžio<text:span text:style-name="T488"><text:s/>priemoka;</text:span></text:p>
      <text:p text:style-name="P489"><text:span text:style-name="T490">26.4</text:span><text:span text:style-name="T491">.<text:s/></text:span>kai darbo krūvis padidėja nuo 50 iki 60 procentų skiriama 25<text:s/><text:span text:style-name="T492">procentų teisė</text:span><text:span text:style-name="T493">jo<text:s/></text:span>pareiginės algos dydžio<text:span text:style-name="T494"><text:s/>priemoka;</text:span></text:p>
      <text:p text:style-name="P495"><text:span text:style-name="T496">26.5</text:span><text:span text:style-name="T497">.<text:s/></text:span>kai darbo krūvis padidėja 60 ir daugiau procentų skiriama 30<text:s/><text:span text:style-name="T498">procentų teisėjo<text:s/></text:span>pareiginės algos dydžio<text:span text:style-name="T499"><text:s/>priemoka.</text:span><text:s/></text:p>
      <text:p text:style-name="P500">Punkto pakeitimai:</text:p>
      <text:p text:style-name="P501"><text:span text:style-name="T502">Nr.<text:s/></text:span><text:a xlink:href="https://www.e-tar.lt/portal/legalAct.html?documentId=5cabe5e0d51d11ec8d9390588bf2de65" office:target-frame-name="_top" xlink:show="replace"><text:span text:style-name="T503">13P-116-(7.1.2.)</text:span></text:a><text:span text:style-name="T504">, 2022-05-12, paskelbta TAR 2022-05-16, i. k. 2022-10298</text:span></text:p>
      <text:p text:style-name="Normal"/>
      <text:p text:style-name="P505"><text:span text:style-name="T506">27</text:span><text:span text:style-name="T507">. Dėl priemokų, numatytų šio Aprašo V ir VI skyriuose sprendžiama atskirai. Nustačius kad yra pagrindas skirti abi priemokas, tam pačiam teisėjui<text:s/></text:span><text:span text:style-name="T508">gali būti skiriama ir mokama tik didesnioji iš šių priemokų</text:span><text:span text:style-name="T509">.<text:s/></text:span></text:p>
      <text:p text:style-name="P510"/>
      <text:p text:style-name="P511"><text:span text:style-name="T512">VIII</text:span><text:span text:style-name="T513">.<text:s/></text:span><text:span text:style-name="T514">PRIEMOKOS IŠMOKĖJIMO TVARKA</text:span></text:p>
      <text:p text:style-name="P515"/>
      <text:p text:style-name="P516"><text:span text:style-name="T517">28</text:span><text:span text:style-name="T518">. Priemoka bendrosios kompetencijos ar specializuoto teismo teisėjui išmokama ne vėliau nei su to mėnesio, per kurį buvo vertintas ir konstatuotas</text:span><text:span text:style-name="T519"><text:s/>padidėjęs darbo krūvis, darbo užmokesčiu.</text:span></text:p>
      <text:p text:style-name="P520"/>
      <text:p text:style-name="P521"><text:span text:style-name="T522">IX</text:span><text:span text:style-name="T523">.<text:s/></text:span><text:span text:style-name="T524">BAIGIAMOSIOS NUOSTATOS</text:span></text:p>
      <text:p text:style-name="P525"/>
      <text:p text:style-name="P526"><text:span text:style-name="T527">29</text:span><text:span text:style-name="T528">. Už šio Aprašo nuostatų tinkamą taikymą atsako teismo pirmininkas.</text:span></text:p>
      <text:p text:style-name="P529"><text:span text:style-name="T530">30</text:span><text:span text:style-name="T531">. Esant poreikiui, Nacionalinė teismų administracija teikia teismo pirmininkui informaciją ir duom</text:span><text:span text:style-name="T532">enis, reikalingus vertinant teismo (teismo rūmų), teisėjo darbo krūvio padidėjimą.</text:span></text:p>
      <text:p text:style-name="P533"><text:span text:style-name="T534">______________</text:span></text:p>
      <text:p text:style-name="P535"/>
      <text:p text:style-name="P536"><text:span text:style-name="T543">Mokėjimo<text:s/></text:span><text:span text:style-name="T544">už darbą ir budėjimą poilsio ir<text:s/></text:span></text:p>
      <text:p text:style-name="P545"><text:span text:style-name="T546">švenčių dienomis bei pavadavimą, p</text:span><text:span text:style-name="T547">riemokų<text:s/></text:span></text:p>
      <text:p text:style-name="P548">už padidėjusį darbo krūvį skyrimo ir<text:s/></text:p>
      <text:p text:style-name="P549"><text:span text:style-name="T550">mokėjimo<text:s/></text:span><text:span text:style-name="T551">bendrosios kompetencijos ir<text:s/></text:span></text:p>
      <text:p text:style-name="P552"><text:span text:style-name="T553">specializuotų teismų teisėjams tvarkos<text:s/></text:span><text:span text:style-name="T554">aprašo<text:s/></text:span></text:p>
      <text:p text:style-name="P555">priedas</text:p>
      <text:p text:style-name="P556"/>
      <text:p text:style-name="P557"><text:span text:style-name="T558">(Žurnalo formos pavyzdys)</text:span></text:p>
      <text:p text:style-name="P559"/>
      <text:p text:style-name="P560">teisėjų darbo ir budėjimo poilsio ir švenčių dienomis apskaitos žurnalas</text:p>
      <text:p text:style-name="P561"/>
      <text:p text:style-name="P562"/>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columns-spanned="6">
            <text:p text:style-name="P575">Pildoma dirbant ir budint poilsio ir švenčių dienomis<text:s/>bei</text:p>
          </table:table-cell>
          <table:covered-table-cell/>
          <table:covered-table-cell/>
          <table:covered-table-cell/>
          <table:covered-table-cell/>
          <table:covered-table-cell/>
          <table:table-cell>
            <text:p text:style-name="P575"/>
          </table:table-cell>
          <table:table-cell>
            <text:p text:style-name="P575"/>
          </table:table-cell>
        </table:table-row>
        <table:table-row table:style-name="TableRow576">
          <table:table-cell table:style-name="TableCell577" table:number-rows-spanned="3">
            <text:p text:style-name="P578">Eil. Nr.</text:p>
          </table:table-cell>
          <table:table-cell table:style-name="TableCell579" table:number-rows-spanned="3">
            <text:p text:style-name="P580">Veiksmų, atliktų dirbant poilsio ir švenčių dienomis, aprašymas / budėjimai</text:p>
          </table:table-cell>
          <table:table-cell table:style-name="TableCell581" table:number-rows-spanned="3">
            <text:p text:style-name="P582">Data</text:p>
          </table:table-cell>
          <table:table-cell table:style-name="TableCell583" table:number-columns-spanned="2" table:number-rows-spanned="2">
            <text:p text:style-name="P584">Laikas</text:p>
          </table:table-cell>
          <table:covered-table-cell/>
          <table:table-cell table:style-name="TableCell585" table:number-rows-spanned="3">
            <text:p text:style-name="P586">Teisėjo vardas, pavardė</text:p>
          </table:table-cell>
          <table:table-cell table:style-name="TableCell587" table:number-rows-spanned="3">
            <text:p text:style-name="P588">Parašas</text:p>
          </table:table-cell>
          <table:table-cell table:style-name="TableCell589" table:number-rows-spanned="3">
            <text:p text:style-name="P590">Teismo pirmininko ar jo įgalioto asmens rezoliucija</text:p>
          </table:table-cell>
        </table:table-row>
        <table:table-row table:style-name="TableRow591">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able:covered-table-cell>
            <text:p text:style-name="P596"/>
          </table:covered-table-cell>
          <table:covered-table-cell>
            <text:p text:style-name="P597"/>
          </table:covered-table-cell>
          <table:covered-table-cell>
            <text:p text:style-name="P598"/>
          </table:covered-table-cell>
        </table:table-row>
        <table:table-row table:style-name="TableRow599">
          <table:covered-table-cell>
            <text:p text:style-name="P600"/>
          </table:covered-table-cell>
          <table:covered-table-cell>
            <text:p text:style-name="P601"/>
          </table:covered-table-cell>
          <table:covered-table-cell>
            <text:p text:style-name="P602"/>
          </table:covered-table-cell>
          <table:table-cell table:style-name="TableCell603">
            <text:p text:style-name="P604">Atvykimas</text:p>
          </table:table-cell>
          <table:table-cell table:style-name="TableCell605">
            <text:p text:style-name="P606">Išvykimas</text:p>
          </table:table-cell>
          <table:covered-table-cell>
            <text:p text:style-name="P607"/>
          </table:covered-table-cell>
          <table:covered-table-cell>
            <text:p text:style-name="P608"/>
          </table:covered-table-cell>
          <table:covered-table-cell>
            <text:p text:style-name="P609"/>
          </table:covered-table-cell>
        </table:table-row>
        <table:table-row table:style-name="TableRow610">
          <table:table-cell table:style-name="TableCell611">
            <text:p text:style-name="P612">1.</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P627"/>
      <text:p text:style-name="P628">_____________</text:p>
      <text:p text:style-name="P629"/>
      <text:p text:style-name="P630"/>
      <text:p text:style-name="P631"/>
      <text:p text:style-name="P632"><text:span text:style-name="T633">Pakeitimai:</text:span></text:p>
      <text:p text:style-name="P634"/>
      <text:p text:style-name="P635"><text:span text:style-name="T636">1.</text:span></text:p>
      <text:p text:style-name="P637"><text:span text:style-name="T638">Teisėjų taryba, Nutarimas</text:span></text:p>
      <text:p text:style-name="P639"><text:span text:style-name="T640">Nr.<text:s/></text:span><text:a xlink:href="https://www.e-tar.lt/portal/legalAct.html?documentId=5cabe5e0d51d11ec8d9390588bf2de65" office:target-frame-name="_top" xlink:show="replace"><text:span text:style-name="T641">13P-116-(7.1.2.)</text:span></text:a><text:span text:style-name="T642">, 2022-05-12, paskelbta TAR 2022-05-16, i. k. 2022-10298</text:span></text:p>
      <text:p text:style-name="P643"><text:span text:style-name="T644">Dėl Teisėjų tarybos 2021 m. gruodžio 20</text:span><text:span text:style-name="T645"><text:s/>d. nutarimo Nr. 13P-155-(7.1.2.) „Dėl Mokėjimo už darbą ir budėjimą poilsio ir švenčių dienomis bei pavadavimą, priemokų už padidėjusį darbo krūvį skyrimo ir mokėjimo bendrosios kompetencijos ir specializuotų teismų teisėjams tvarkos aprašo patvirtinimo“<text:s/></text:span><text:span text:style-name="T646">pak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Lohit Hindi" svg:font-family="Lohit Hindi"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7875in" fo:margin-left="0.5909in" fo:margin-bottom="0.7875in" fo:margin-right="1.1812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7in" fo:page-height="8.2687in" style:print-orientation="landscape" fo:margin-top="0.5909in" fo:margin-left="0.7875in" fo:margin-bottom="1.1812in" fo:margin-right="0.7875in" style:num-format="1" style:writing-mode="lr-tb">
        <style:footnote-sep style:width="0.007in" style:rel-width="33%" style:color="#000000" style:line-style="solid" style:adjustment="left"/>
      </style:page-layout-properties>
    </style:page-layout>
    <style:style style:name="P537" style:parent-style-name="Normal" style:family="paragraph">
      <style:paragraph-properties fo:text-align="center">
        <style:tab-stops>
          <style:tab-stop style:type="center" style:position="2.884in"/>
          <style:tab-stop style:type="right" style:position="5.768in"/>
        </style:tab-stops>
      </style:paragraph-properties>
    </style:style>
    <style:style style:name="T538" style:parent-style-name="DefaultParagraphFont" style:family="text">
      <style:text-properties style:font-size-complex="12pt"/>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7</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537"><text:span text:style-name="T538"><text:page-number text:fixed="false">7</text:page-number></text:span></text:p>
        <text:p text:style-name="P539"/>
      </style:header>
      <style:footer>
        <text:p text:style-name="P540"/>
      </style:footer>
    </style:master-page>
    <style:master-page style:next-style-name="MP2" style:name="MPF2" style:page-layout-name="PL2">
      <style:header>
        <text:p text:style-name="P541"/>
      </style:header>
      <style:footer>
        <text:p text:style-name="P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Pauliukaitė</meta:initial-creator>
    <dc:creator>adlibuser</dc:creator>
    <meta:creation-date>2023-11-15T09:53:00Z</meta:creation-date>
    <dc:date>2023-11-15T09:53:00Z</dc:date>
    <meta:print-date>2021-12-20T07:32:00Z</meta:print-date>
    <meta:template xlink:href="Normal.dotm" xlink:type="simple"/>
    <meta:editing-cycles>2</meta:editing-cycles>
    <meta:editing-duration>PT0S</meta:editing-duration>
    <meta:document-statistic meta:page-count="3" meta:paragraph-count="334" meta:word-count="2835" meta:character-count="21044" meta:row-count="1545" meta:non-whitespace-character-count="18543"/>
  </office:meta>
</office:document-meta>
</file>