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14" style:parent-style-name="Normal" style:family="paragraph">
      <style:paragraph-properties fo:text-align="center"/>
    </style:style>
    <style:style style:name="T15" style:parent-style-name="DefaultParagraphFont" style:family="text">
      <style:text-properties fo:color="#000080" fo:font-size="8pt" style:font-size-asian="8pt" style:font-size-complex="11pt" fo:language="en" fo:country="US"/>
    </style:style>
    <style:style style:name="P16" style:parent-style-name="Normal" style:family="paragraph">
      <style:paragraph-properties fo:text-align="center"/>
      <style:text-properties fo:font-weight="bold" style:font-weight-asian="bold" style:font-weight-complex="bold" style:font-size-complex="12pt" fo:language="en" fo:country="US" style:language-asian="en" style:country-asian="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fo:language="en" fo:country="US" style:language-asian="en" style:country-asian="GB"/>
    </style:style>
    <style:style style:name="P19" style:parent-style-name="Normal" style:family="paragraph">
      <style:paragraph-properties fo:text-align="center" fo:text-indent="0.043in"/>
      <style:text-properties style:font-size-complex="12pt" fo:language="en" fo:country="US" style:language-asian="en" style:country-asian="GB"/>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font-size-complex="12pt" fo:language="en" fo:country="US" style:language-asian="en" style:country-asian="GB"/>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style:font-size-complex="12pt" style:language-asian="en" style:country-asian="GB"/>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center" fo:text-indent="0.043in"/>
      <style:text-properties style:font-size-complex="12pt" style:language-asian="en" style:country-asian="GB"/>
    </style:style>
    <style:style style:name="P27" style:parent-style-name="Normal" style:family="paragraph">
      <style:paragraph-properties fo:text-align="center"/>
      <style:text-properties style:font-size-complex="12pt" style:language-asian="en" style:country-asian="GB"/>
    </style:style>
    <style:style style:name="P28" style:parent-style-name="Normal" style:family="paragraph">
      <style:paragraph-properties fo:text-align="center"/>
      <style:text-properties style:font-size-complex="12pt" style:language-asian="en" style:country-asian="GB"/>
    </style:style>
    <style:style style:name="P29" style:parent-style-name="Normal" style:family="paragraph">
      <style:text-properties style:font-size-complex="12pt"/>
    </style:style>
    <style:style style:name="P30" style:parent-style-name="Normal" style:family="paragraph">
      <style:text-properties style:font-size-complex="12pt"/>
    </style:style>
    <style:style style:name="P31" style:parent-style-name="Normal" style:family="paragraph">
      <style:paragraph-properties fo:widows="0" fo:orphans="0" fo:text-align="justify" fo:text-indent="0.516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text-properties style:font-name="Arial"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rial" style:font-name-asian="MS Mincho" fo:font-style="italic" style:font-style-asian="italic" style:font-style-complex="italic" fo:font-size="10pt" style:font-size-asian="10pt"/>
    </style:style>
    <style:style style:name="T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rial" style:font-name-asian="MS Mincho" fo:font-style="italic" style:font-style-asian="italic" style:font-style-complex="italic" fo:font-size="10pt" style:font-size-asian="10pt"/>
    </style:style>
    <style:style style:name="P40" style:parent-style-name="Normal" style:family="paragraph">
      <style:paragraph-properties fo:text-align="justify" fo:text-indent="0.4923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4923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4923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style:tab-stops>
          <style:tab-stop style:type="left" style:position="5.1187in"/>
        </style:tab-stops>
      </style:paragraph-properties>
    </style:style>
    <style:style style:name="P52" style:parent-style-name="Normal" style:family="paragraph">
      <style:paragraph-properties fo:text-align="justify">
        <style:tab-stops>
          <style:tab-stop style:type="left" style:position="5.1187in"/>
        </style:tab-stops>
      </style:paragraph-properties>
    </style:style>
    <style:style style:name="P53" style:parent-style-name="Normal" style:family="paragraph">
      <style:paragraph-properties fo:text-align="justify">
        <style:tab-stops>
          <style:tab-stop style:type="left" style:position="5.1187in"/>
        </style:tab-stops>
      </style:paragraph-properties>
    </style:style>
    <style:style style:name="P54" style:parent-style-name="Normal" style:family="paragraph">
      <style:paragraph-properties fo:text-align="justify">
        <style:tab-stops>
          <style:tab-stop style:type="left" style:position="5.1187in"/>
        </style:tab-stops>
      </style:paragraph-properties>
      <style:text-properties style:font-size-complex="12pt" style:language-asian="lt" style:country-asian="LT"/>
    </style:style>
    <style:style style:name="P55" style:parent-style-name="Normal" style:family="paragraph">
      <style:paragraph-properties fo:text-align="justify" fo:text-indent="3.5in">
        <style:tab-stops>
          <style:tab-stop style:type="left" style:position="0.5in"/>
        </style:tab-stops>
      </style:paragraph-properties>
      <style:text-properties fo:hyphenate="false"/>
    </style:style>
    <style:style style:name="P56" style:parent-style-name="Normal" style:master-page-name="MPF1" style:family="paragraph">
      <style:paragraph-properties fo:break-before="page" fo:margin-left="3.5437in" style:page-number="1">
        <style:tab-stops>
          <style:tab-stop style:type="left" style:position="-3.0437in"/>
        </style:tab-stops>
      </style:paragraph-properties>
      <style:text-properties style:font-size-complex="12pt" style:language-asian="ar" style:country-asian="SA" fo:hyphenate="false"/>
    </style:style>
    <style:style style:name="P63" style:parent-style-name="Normal" style:family="paragraph">
      <style:paragraph-properties fo:margin-left="3.5437in">
        <style:tab-stops/>
      </style:paragraph-properties>
      <style:text-properties style:font-size-complex="12pt"/>
    </style:style>
    <style:style style:name="P64" style:parent-style-name="Normal" style:family="paragraph">
      <style:paragraph-properties fo:margin-left="3.5437in">
        <style:tab-stops/>
      </style:paragraph-properties>
      <style:text-properties style:font-size-complex="12pt"/>
    </style:style>
    <style:style style:name="P65" style:parent-style-name="Normal" style:family="paragraph">
      <style:paragraph-properties fo:text-align="justify"/>
      <style:text-properties style:font-size-complex="12pt"/>
    </style:style>
    <style:style style:name="P66" style:parent-style-name="Normal" style:family="paragraph">
      <style:paragraph-properties fo:text-align="justify"/>
      <style:text-properties style:font-size-complex="12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text-align="justify"/>
      <style:text-properties style:font-size-complex="12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text-align="justify"/>
      <style:text-properties style:font-size-complex="12pt"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166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color="#000000"/>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000000"/>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text-properties style:font-name="Arial"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rial" style:font-name-asian="MS Mincho" fo:font-style="italic" style:font-style-asian="italic" style:font-style-complex="italic" fo:font-size="10pt" style:font-size-asian="10pt"/>
    </style:style>
    <style:style style:name="T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rial" style:font-name-asian="MS Mincho" fo:font-style="italic" style:font-style-asian="italic" style:font-style-complex="italic" fo:font-size="10pt" style:font-size-asian="10pt"/>
    </style:style>
    <style:style style:name="P95" style:parent-style-name="Normal" style:family="paragraph">
      <style:paragraph-properties fo:widows="0" fo:orphans="0" fo:text-align="justify" fo:text-indent="0.5166in"/>
    </style:style>
    <style:style style:name="T96" style:parent-style-name="DefaultParagraphFont" style:family="text">
      <style:text-properties fo:color="#000000" fo:letter-spacing="-0.0013in" style:font-size-complex="12pt" style:language-asian="en" style:country-asian="GB"/>
    </style:style>
    <style:style style:name="T97" style:parent-style-name="DefaultParagraphFont" style:family="text">
      <style:text-properties fo:color="#000000" fo:letter-spacing="-0.0013in" style:font-size-complex="12pt" style:language-asian="en" style:country-asian="GB"/>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00"/>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text-properties style:font-name="Arial"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rial" style:font-name-asian="MS Mincho" fo:font-style="italic" style:font-style-asian="italic" style:font-style-complex="italic" fo:font-size="10pt" style:font-size-asian="10pt"/>
    </style:style>
    <style:style style:name="T1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rial"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widows="0" fo:orphans="0" fo:text-align="justify" fo:text-indent="0.516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text-properties style:font-name="Arial"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rial" style:font-name-asian="MS Mincho" fo:font-style="italic" style:font-style-asian="italic" style:font-style-complex="italic" fo:font-size="10pt" style:font-size-asian="10pt"/>
    </style:style>
    <style:style style:name="T1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rial" style:font-name-asian="MS Mincho" fo:font-style="italic" style:font-style-asian="italic" style:font-style-complex="italic" fo:font-size="10pt" style:font-size-asian="10pt"/>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size-complex="12pt" style:language-asian="lt" style:country-asian="LT"/>
    </style:style>
    <style:style style:name="P127" style:parent-style-name="Normal" style:family="paragraph">
      <style:paragraph-properties fo:text-align="justify" fo:text-indent="0.5in"/>
      <style:text-properties style:font-size-complex="12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166in"/>
    </style:style>
    <style:style style:name="T179" style:parent-style-name="DefaultParagraphFont" style:family="text">
      <style:text-properties fo:color="#000000" fo:letter-spacing="-0.0013in" style:font-size-complex="12pt" style:language-asian="en" style:country-asian="GB"/>
    </style:style>
    <style:style style:name="T180" style:parent-style-name="DefaultParagraphFont" style:family="text">
      <style:text-properties fo:color="#000000" fo:letter-spacing="-0.0013in" style:font-size-complex="12pt" style:language-asian="en" style:country-asian="GB"/>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style:font-size-complex="12pt" style:language-asian="lt" style:country-asian="LT"/>
    </style:style>
    <style:style style:name="P185" style:parent-style-name="Normal" style:family="paragraph">
      <style:text-properties style:font-name="Arial"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rial" style:font-name-asian="MS Mincho" fo:font-style="italic" style:font-style-asian="italic" style:font-style-complex="italic" fo:font-size="10pt" style:font-size-asian="10pt"/>
    </style:style>
    <style:style style:name="T1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rial"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color="#000000"/>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text-properties style:font-name="Arial"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rial" style:font-name-asian="MS Mincho" fo:font-style="italic" style:font-style-asian="italic" style:font-style-complex="italic" fo:font-size="10pt" style:font-size-asian="10pt"/>
    </style:style>
    <style:style style:name="T2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rial" style:font-name-asian="MS Mincho" fo:font-style="italic" style:font-style-asian="italic" style:font-style-complex="italic" fo:font-size="10pt" style:font-size-asian="10pt"/>
    </style:style>
    <style:style style:name="T239" style:parent-style-name="DefaultParagraphFont" style:family="text">
      <style:text-properties style:font-name="Arial"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color="#000000"/>
    </style:style>
    <style:style style:name="T256" style:parent-style-name="DefaultParagraphFont" style:family="text">
      <style:text-properties style:font-size-complex="12pt" style:language-asian="lt" style:country-asian="LT"/>
    </style:style>
    <style:style style:name="P257" style:parent-style-name="Normal" style:family="paragraph">
      <style:text-properties style:font-name="Arial"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rial" style:font-name-asian="MS Mincho" fo:font-style="italic" style:font-style-asian="italic" style:font-style-complex="italic" fo:font-size="10pt" style:font-size-asian="10pt"/>
    </style:style>
    <style:style style:name="T2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rial"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4923in"/>
    </style:style>
    <style:style style:name="T293" style:parent-style-name="DefaultParagraphFont" style:family="text">
      <style:text-properties style:font-weight-complex="bold" fo:color="#000000"/>
    </style:style>
    <style:style style:name="T294" style:parent-style-name="DefaultParagraphFont" style:family="text">
      <style:text-properties style:font-weight-complex="bold"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text-properties style:font-name="Arial"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rial" style:font-name-asian="MS Mincho" fo:font-style="italic" style:font-style-asian="italic" style:font-style-complex="italic" fo:font-size="10pt" style:font-size-asian="10pt"/>
    </style:style>
    <style:style style:name="T3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rial"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5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fo:text-indent="0.5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5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fo:color="#000000"/>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text-properties style:font-name="Arial"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rial" style:font-name-asian="MS Mincho" fo:font-style="italic" style:font-style-asian="italic" style:font-style-complex="italic" fo:font-size="10pt" style:font-size-asian="10pt"/>
    </style:style>
    <style:style style:name="T345" style:parent-style-name="DefaultParagraphFont" style:family="text">
      <style:text-properties style:font-name="Arial" style:font-name-asian="MS Mincho" fo:font-style="italic" style:font-style-asian="italic" style:font-style-complex="italic" fo:font-size="10pt" style:font-size-asian="10pt"/>
    </style:style>
    <style:style style:name="T3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rial"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fo:text-indent="0.5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fo:text-indent="0.5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fo:text-indent="0.5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fo:text-indent="0.5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5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5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5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5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5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5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5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5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5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5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5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5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5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5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5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5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5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5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5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5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5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5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5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5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5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5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5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5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5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5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5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5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5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5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5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style:style>
    <style:style style:name="P585" style:parent-style-name="Normal" style:family="paragraph">
      <style:paragraph-properties fo:text-align="center"/>
    </style:style>
    <style:style style:name="T586" style:parent-style-name="DefaultParagraphFont" style:family="text">
      <style:text-properties fo:font-weight="bold" style:font-weight-asian="bold" style:font-size-complex="12pt" style:language-asian="lt" style:country-asian="LT"/>
    </style:style>
    <style:style style:name="T587" style:parent-style-name="DefaultParagraphFont" style:family="text">
      <style:text-properties fo:font-weight="bold" style:font-weight-asian="bold" style:font-size-complex="12pt" style:language-asian="lt" style:country-asian="LT"/>
    </style:style>
    <style:style style:name="P588" style:parent-style-name="Normal" style:family="paragraph">
      <style:paragraph-properties fo:text-align="center"/>
    </style:style>
    <style:style style:name="T589" style:parent-style-name="DefaultParagraphFont" style:family="text">
      <style:text-properties fo:font-weight="bold" style:font-weight-asian="bold" style:font-size-complex="12pt" style:language-asian="lt" style:country-asian="LT"/>
    </style:style>
    <style:style style:name="P590" style:parent-style-name="Normal" style:family="paragraph">
      <style:paragraph-properties fo:text-align="justify"/>
      <style:text-properties style:font-size-complex="12pt" style:language-asian="lt" style:country-asian="LT"/>
    </style:style>
    <style:style style:name="P591" style:parent-style-name="Normal" style:family="paragraph">
      <style:paragraph-properties fo:text-align="justify" fo:text-indent="0.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5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5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5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5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5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5in"/>
    </style:style>
    <style:style style:name="P623" style:parent-style-name="Normal" style:family="paragraph">
      <style:paragraph-properties fo:text-align="center"/>
    </style:style>
    <style:style style:name="T624" style:parent-style-name="DefaultParagraphFont" style:family="text">
      <style:text-properties fo:font-weight="bold" style:font-weight-asian="bold" style:font-size-complex="12pt" style:language-asian="lt" style:country-asian="LT"/>
    </style:style>
    <style:style style:name="T625" style:parent-style-name="DefaultParagraphFont" style:family="text">
      <style:text-properties fo:font-weight="bold" style:font-weight-asian="bold" style:font-size-complex="12pt" style:language-asian="lt" style:country-asian="LT"/>
    </style:style>
    <style:style style:name="P626" style:parent-style-name="Normal" style:family="paragraph">
      <style:paragraph-properties fo:text-align="center"/>
    </style:style>
    <style:style style:name="T627" style:parent-style-name="DefaultParagraphFont" style:family="text">
      <style:text-properties fo:font-weight="bold" style:font-weight-asian="bold" style:font-size-complex="12pt" style:language-asian="lt" style:country-asian="LT"/>
    </style:style>
    <style:style style:name="P628" style:parent-style-name="Normal" style:family="paragraph">
      <style:paragraph-properties fo:text-align="justify"/>
      <style:text-properties style:font-size-complex="12pt" style:language-asian="lt" style:country-asian="LT"/>
    </style:style>
    <style:style style:name="P629" style:parent-style-name="Normal" style:family="paragraph">
      <style:paragraph-properties fo:text-align="justify" fo:text-indent="0.5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5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5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5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5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5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5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5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5in"/>
      <style:text-properties style:font-size-complex="12pt" style:language-asian="lt" style:country-asian="LT"/>
    </style:style>
    <style:style style:name="P664" style:parent-style-name="Normal" style:family="paragraph">
      <style:paragraph-properties fo:text-align="justify" fo:text-indent="0.5in"/>
    </style:style>
    <style:style style:name="P665" style:parent-style-name="Normal" style:family="paragraph">
      <style:paragraph-properties fo:text-align="center"/>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style:text-properties style:font-name="Arial" fo:font-weight="bold" style:font-weight-asian="bold" fo:font-size="10pt" style:font-size-asian="10pt"/>
    </style:style>
    <style:style style:name="P668" style:parent-style-name="Normal" style:family="paragraph">
      <style:paragraph-properties fo:text-align="justify"/>
      <style:text-properties style:font-name="Arial" fo:font-weight="bold" style:font-weight-asian="bold"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rial" fo:font-weight="bold" style:font-weight-asian="bold" fo:font-size="10pt" style:font-size-asian="10pt"/>
    </style:style>
    <style:style style:name="P671" style:parent-style-name="Normal" style:family="paragraph">
      <style:paragraph-properties fo:text-align="justify"/>
      <style:text-properties style:font-name="Arial"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rial"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rial"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rial" fo:font-size="10pt" style:font-size-asian="10pt"/>
    </style:style>
    <style:style style:name="T6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rial" style:font-name-asian="MS Mincho"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rial" fo:font-size="10pt" style:font-size-asian="10pt"/>
    </style:style>
    <style:style style:name="T682" style:parent-style-name="DefaultParagraphFont" style:family="text">
      <style:text-properties style:font-name="Arial" fo:font-size="10pt" style:font-size-asian="10pt"/>
    </style:style>
    <style:style style:name="P683" style:parent-style-name="Normal" style:family="paragraph">
      <style:paragraph-properties fo:text-align="justify"/>
      <style:text-properties style:font-name="Arial"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rial"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rial" fo:font-size="10pt" style:font-size-asian="10pt"/>
    </style:style>
    <style:style style:name="T688" style:parent-style-name="DefaultParagraphFont" style:family="text">
      <style:text-properties style:font-name="Arial"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rial" fo:font-size="10pt" style:font-size-asian="10pt"/>
    </style:style>
    <style:style style:name="T6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rial" style:font-name-asian="MS Mincho"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rial" fo:font-size="10pt" style:font-size-asian="10pt"/>
    </style:style>
    <style:style style:name="T695" style:parent-style-name="DefaultParagraphFont" style:family="text">
      <style:text-properties style:font-name="Arial" fo:font-size="10pt" style:font-size-asian="10pt"/>
    </style:style>
    <style:style style:name="P696" style:parent-style-name="Normal" style:family="paragraph">
      <style:paragraph-properties fo:text-align="justify"/>
      <style:text-properties style:font-name="Arial"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rial"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rial"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rial" fo:font-size="10pt" style:font-size-asian="10pt"/>
    </style:style>
    <style:style style:name="T7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rial" style:font-name-asian="MS Mincho"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rial" fo:font-size="10pt" style:font-size-asian="10pt"/>
    </style:style>
    <style:style style:name="T707" style:parent-style-name="DefaultParagraphFont" style:family="text">
      <style:text-properties style:font-name="Arial" fo:font-size="10pt" style:font-size-asian="10pt"/>
    </style:style>
    <style:style style:name="P708" style:parent-style-name="Normal" style:family="paragraph">
      <style:paragraph-properties fo:text-align="justify"/>
      <style:text-properties style:font-name="Arial" fo:font-size="10pt" style:font-size-asian="10pt"/>
    </style:style>
    <style:style style:name="P70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4-06-13</text:span></text:p>
      <text:p text:style-name="P9"/>
      <text:p text:style-name="P10"><text:span text:style-name="T11">Sprendimas paskelbtas: TAR 2019-09-02, i. k. 2019-13866</text:span></text:p>
      <text:p text:style-name="P12"/>
      <text:p text:style-name="P13"/>
      <text:p text:style-name="P14"><text:span text:style-name="T15"><draw:frame draw:style-name="a0" draw:name="Paveikslėlis 1" text:anchor-type="as-char" svg:x="0in" svg:y="0in" svg:width="0.49698in" svg:height="0.57511in" style:rel-width="scale" style:rel-height="scale"><draw:image xlink:href="media/image1.wmf" xlink:type="simple" xlink:show="embed" xlink:actuate="onLoad"/><svg:title/><svg:desc/></draw:frame></text:span></text:p>
      <text:p text:style-name="P16"/>
      <text:p text:style-name="P17"><text:span text:style-name="T18">LIETUVOS RADIJO IR TELEVIZIJOS KOMISIJA</text:span></text:p>
      <text:p text:style-name="P19"/>
      <text:p text:style-name="P20"><text:span text:style-name="T21">SPRENDIMAS</text:span></text:p>
      <text:p text:style-name="P22"><text:span text:style-name="T23">DĖL<text:s/></text:span><text:span text:style-name="T24">LIETUVOS RADIJO IR TELEVIZIJOS KOMISIJOS PRIŽIŪRIMŲ ŪKIO SUBJEKTŲ VEIKLOS RIZIKOS VERTINIMO<text:s/></text:span><text:span text:style-name="T25">TVARKOS APRAŠO PATVIRTINIMO<text:s/></text:span></text:p>
      <text:p text:style-name="P26"/>
      <text:p text:style-name="P27">2019 m. rugpjūčio 28 d. Nr. KS-44</text:p>
      <text:p text:style-name="P28">Vilnius</text:p>
      <text:p text:style-name="P29"/>
      <text:p text:style-name="P30"/>
      <text:p text:style-name="P31"><text:span text:style-name="T32">Vadovaudamasi Institucijų atliekamų priežiūros funkcijų optimizavimo gairių aprašo, patvirtinto Lietuvos Respublikos Vyriausybės 2010 m. gegužės 4 d. nutarimu Nr. 511 „Dėl institucij</text:span><text:span text:style-name="T33">ų atliekamų priežiūros funkcijų optimizavimo“, 5.2 ir 7.12 papunkčiais, Lietuvos Respublikos ekonomikos ir inovacijų ministerijos paskelbtomis Rizikos vertinimu pagrįstos ūkio subjektų veiklos priežiūros gairėmis, Lietuvos radijo ir televizijos komisija nu</text:span><text:span text:style-name="T34">sprendžia:</text:span></text:p>
      <text:p text:style-name="P35">Preambulės pakeitimai:</text:p>
      <text:p text:style-name="P36"><text:span text:style-name="T37">Nr.<text:s/></text:span><text:a xlink:href="https://www.e-tar.lt/portal/legalAct.html?documentId=28f0248028ab11efbdaea558de59136c" office:target-frame-name="_top" xlink:show="replace"><text:span text:style-name="T38">KS-114</text:span></text:a><text:span text:style-name="T39">, 2024-06-12, paskelbta TAR 2024-06-12, i. k. 2024-10729</text:span></text:p>
      <text:p text:style-name="Normal"/>
      <text:p text:style-name="P40"><text:span text:style-name="T41">1</text:span><text:span text:style-name="T42">. Patvirtinti Lietuvos radijo ir televizijos<text:s/></text:span><text:span text:style-name="T43">komisijos prižiūrimų ūkio subjektų veiklos rizikos vertinimo tvarkos aprašą.</text:span></text:p>
      <text:p text:style-name="P44"><text:span text:style-name="T45">2</text:span><text:span text:style-name="T46">. Paskirti Komisijos administracijos Ūkio subjektų veiklos priežiūros skyrių atsakingu už ūkio subjektų veiklos rizikos vertinimą.</text:span></text:p>
      <text:p text:style-name="P47"><text:span text:style-name="T48">3</text:span><text:span text:style-name="T49">. Nustatyti, kad šis sprendimas įsigal</text:span><text:span text:style-name="T50">ioja 2020 m. sausio 1 d.</text:span></text:p>
      <text:p text:style-name="P51"/>
      <text:p text:style-name="P52"/>
      <text:p text:style-name="P53"/>
      <text:p text:style-name="P54">Pirmininkas<text:tab/>Mantas Martišius<text:s/></text:p>
      <text:h text:style-name="P55" text:outline-level="7"/>
      <text:soft-page-break/>
      <text:h text:style-name="P56" text:outline-level="7">PATVIRTINTA</text:h>
      <text:p text:style-name="P63">Lietuvos radijo ir televizijos komisijos</text:p>
      <text:p text:style-name="P64">2019 m. rugpjūčio 28<text:s/>d. sprendimu Nr. KS-44</text:p>
      <text:p text:style-name="P65"/>
      <text:p text:style-name="P66"/>
      <text:p text:style-name="P67"><text:span text:style-name="T68">LIETUVOS RADIJO IR TELEVIZIJOS KOMISIJOS PRIŽIŪRIMŲ ŪKIO SUBJEKTŲ VEIKLOS RIZIKOS VERTINIMO TVARKOS APRAŠAS</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Lietuvos radijo ir televizijos komisijos prižiūrimų ūkio subjektų veiklos rizikos vertinimo tvarkos aprašas (toliau – Aprašas) nustato Lietuvos radijo ir televizijos komisijos (toliau – Komisija) prižiūrimų ūkio subjektų veiklos rizikos vertinimo rodikli</text:span><text:span text:style-name="T79">us, jų apskaičiavimo ir ūkio subjektų reitingavimo tvarką.<text:s/></text:span></text:p>
      <text:p text:style-name="P80"><text:span text:style-name="T81">2</text:span><text:span text:style-name="T82">. Komisija atlieka ūkio subjektų veiklos, t. y. radijo ir televizijos programų transliavimo, retransliavimo, užsakomųjų<text:s/></text:span><text:span text:style-name="T83">audiovizualinės žiniasklaidos</text:span><text:span text:style-name="T84"><text:s/>paslaugų teikimo ir televizijos programų<text:s/></text:span><text:span text:style-name="T85">ir (ar) atskirų programų platinimo internete paslaugų teikimo veiklų rizikos vertinimą (toliau – rizikos vertinimas), siekdama pagrindinio Komisijos vykdomos ūkio subjektų veiklos priežiūros tikslo – užtikrinti radijo ir televizijos programų transliavimo,<text:s/></text:span><text:span text:style-name="T86">retransliavimo, užsakomųjų<text:s/></text:span><text:span text:style-name="T87">audiovizualinės žiniasklaidos</text:span><text:span text:style-name="T88"><text:s/>paslaugų teikimo ir televizijos programų ir (ar) atskirų programų platinimo internete paslaugų teikimo atitiktį teisės aktuose nustatytiems reikalavimams ir šios veiklos vykdymo teisėtumą, Komisijos<text:s/></text:span><text:span text:style-name="T89">kompetencijai priskirtų visuomenei svarbių vertybių apsaugą.</text:span></text:p>
      <text:p text:style-name="P90">Punkto pakeitimai:</text:p>
      <text:p text:style-name="P91"><text:span text:style-name="T92">Nr.<text:s/></text:span><text:a xlink:href="https://www.e-tar.lt/portal/legalAct.html?documentId=925d4680774411eb9601893677bfd7d8" office:target-frame-name="_top" xlink:show="replace"><text:span text:style-name="T93">KS-23</text:span></text:a><text:span text:style-name="T94">, 2021-02-24, paskelbta TAR 2021-02-25, i. k. 2021-03634</text:span></text:p>
      <text:p text:style-name="Normal"/>
      <text:p text:style-name="P95"><text:span text:style-name="T96">3</text:span><text:span text:style-name="T97">.<text:s/></text:span><text:span text:style-name="T98">Ūkio</text:span><text:span text:style-name="T99"><text:s/>subjektų rizikos vertinimas – procesas, kurio metu analizuojami Komisijoje kaupiami ūkio subjektų vykdomos radijo ir televizijos programų transliavimo, retransliavimo, užsakomųjų <text:s/></text:span><text:span text:style-name="T100">audiovizualinės žiniasklaidos</text:span><text:span text:style-name="T101"><text:s/></text:span><text:span text:style-name="T102">paslaugų teikimo ir televizijos programų ir (</text:span><text:span text:style-name="T103">ar) atskirų programų platinimo internete paslaugų teikimo veiklų duomenys. Šio proceso metu ūkio subjektų veiklos rizika yra apskaičiuojama ir įvertinama.</text:span></text:p>
      <text:p text:style-name="P104">Punkto pakeitimai:</text:p>
      <text:p text:style-name="P105"><text:span text:style-name="T106">Nr.<text:s/></text:span><text:a xlink:href="https://www.e-tar.lt/portal/legalAct.html?documentId=925d4680774411eb9601893677bfd7d8" office:target-frame-name="_top" xlink:show="replace"><text:span text:style-name="T107">KS-23</text:span></text:a><text:span text:style-name="T108">, 2021-02-24, paskelbta TAR 2021-02-25, i. k. 2021-03634</text:span></text:p>
      <text:p text:style-name="Normal"/>
      <text:p text:style-name="P109"><text:span text:style-name="T110">4</text:span><text:span text:style-name="T111">. Ūkio subjektų rizikos vertinimas vykdomas vadovaujantis minimalios ir proporcingos institucinės priežiūros naštos, nediskriminavimo ir lygybės prieš įstatymą, ūkinės<text:s/></text:span><text:span text:style-name="T112">veiklos laisvės, veiklos rizikos vertinimo principais.</text:span></text:p>
      <text:p text:style-name="P113"><text:span text:style-name="T114">5</text:span><text:span text:style-name="T115">. Apraše vartojamos sąvokos apibrėžtos Lietuvos Respublikos viešojo administravimo įstatyme, Lietuvos Respublikos visuomenės informavimo įstatyme, Lietuvos Respublikos nepilnamečių apsaugos nuo ne</text:span><text:span text:style-name="T116">igiamo viešosios informacijos poveikio įstatyme Lietuvos Respublikos ekonomikos ir inovacijų ministerijos paskelbtose Rizikos vertinimu pagrįstos ūkio subjektų veiklos priežiūros gairėse.</text:span></text:p>
      <text:p text:style-name="P117">Punkto pakeitimai:</text:p>
      <text:p text:style-name="P118"><text:span text:style-name="T119">Nr.<text:s/></text:span><text:a xlink:href="https://www.e-tar.lt/portal/legalAct.html?documentId=28f0248028ab11efbdaea558de59136c" office:target-frame-name="_top" xlink:show="replace"><text:span text:style-name="T120">KS-114</text:span></text:a><text:span text:style-name="T121">, 2024-06-12, paskelbta TAR 2024-06-12, i. k. 2024-10729</text:span></text:p>
      <text:p text:style-name="Normal"/>
      <text:p text:style-name="P122"><text:span text:style-name="T123">II</text:span><text:span text:style-name="T124"><text:s/>SKYRIUS</text:span></text:p>
      <text:p text:style-name="P125"><text:span text:style-name="T126">ŪKIO SUBJEKTŲ VEIKLOS RIZIKOS VERTINIMO KRITERIJAI</text:span></text:p>
      <text:p text:style-name="P127"/>
      <text:p text:style-name="P128"><text:span text:style-name="T129">6</text:span><text:span text:style-name="T130">. Rizikos vertinimo me</text:span><text:span text:style-name="T131">tu nustatomos kiekybinės ir kokybinės reikšmės, susijusios su konkrečia situacija ir galima (numatyta) grėsme Komisijos kompetencijai priskirtoms saugoti visuomenei svarbioms vertybėms.</text:span></text:p>
      <text:p text:style-name="P132"><text:span text:style-name="T133">7</text:span><text:span text:style-name="T134">. Komisijos kompetencijai priskirtos saugoti visuomenei svarbios<text:s/></text:span><text:span text:style-name="T135">vertybės:</text:span></text:p>
      <text:p text:style-name="P136"><text:span text:style-name="T137">7.1</text:span><text:span text:style-name="T138">. užtikrinta asmenų, įskaitant nepilnamečius asmenis, apsauga nuo neskelbtinos (draudžiamos skelbti) ar ribojamos skelbti viešosios informacijos radijo ir televizijos programose ir atskirose programose;</text:span></text:p>
      <text:p text:style-name="P139"><text:span text:style-name="T140">7.2</text:span><text:span text:style-name="T141">. transliuojamų radijo, televiz</text:span><text:span text:style-name="T142">ijos programų pliuralizmas, Europos Sąjungos kūrinių ir kalbų skatinimas, žanrų įvairovė ir jų prieinamumo vartotojams užtikrinimas;</text:span></text:p>
      <text:p text:style-name="P143"><text:span text:style-name="T144">7.3</text:span><text:span text:style-name="T145">. efektyvi vartotojų, įskaitant nepilnamečius asmenis, apsauga nuo teisės aktų reikalavimų neatitinkančių komercinių</text:span><text:span text:style-name="T146"><text:s/>audiovizualinių pranešimų ir reklamos;</text:span></text:p>
      <text:p text:style-name="P147"><text:span text:style-name="T148">7.4</text:span><text:span text:style-name="T149">. vienodų reguliacinių ir konkurencinių sąlygų užtikrinimas visiems analogišką veiklą vykdantiems Komisijos prižiūrimiems ūkio subjektams. <text:s text:c="2"/></text:span></text:p>
      <text:p text:style-name="P150"><text:span text:style-name="T151">8</text:span><text:span text:style-name="T152">. Vertybėms, nurodytoms Aprašo 7.1 papunktyje, kylančios grė</text:span><text:span text:style-name="T153">smės yra:</text:span></text:p>
      <text:p text:style-name="P154"><text:span text:style-name="T155">8.1</text:span><text:span text:style-name="T156">. neskelbtinos (draudžiamos) skelbti ar ribojamos skelbti informacijos skelbimas radijo, televizijos programose ir atskirose programose;</text:span></text:p>
      <text:p text:style-name="P157"><text:span text:style-name="T158">8.2</text:span><text:span text:style-name="T159">. televizijos programų ar katalogų, kurių laisvas priėmimas Lietuvos Respublikoje Komisijos<text:s/></text:span><text:span text:style-name="T160">sprendimu laikinai sustabdytas, retransliavimas, platinimas internete;</text:span></text:p>
      <text:p text:style-name="P161"><text:span text:style-name="T162">8.3</text:span><text:span text:style-name="T163">.<text:s/></text:span><text:span text:style-name="T164">neigiamą poveikį nepilnamečių<text:s/></text:span><text:span text:style-name="T165">psichikos sveikatai, fiziniam, protiniam ar doroviniam</text:span><text:span text:style-name="T166"><text:s/>vystymuisi darančios viešosios informacijos žymėjimo ir skleidimo reikalavimų nesilaikymas</text:span><text:span text:style-name="T167">.</text:span></text:p>
      <text:p text:style-name="P168"><text:span text:style-name="T169">9</text:span><text:span text:style-name="T170">. Vertybėms, nurodytoms Aprašo 7.2 papunktyje, kylančios grėsmės yra:</text:span></text:p>
      <text:p text:style-name="P171"><text:span text:style-name="T172">9.1</text:span><text:span text:style-name="T173">. radijo dažnių ir (ar) kanalų, elektroninių ryšių tinklų neefektyvus naudojimas be teisėto pagrindo nutraukiant radijo, televizijos programų transliavimą ir (ar) retranslia</text:span><text:span text:style-name="T174">vimą;</text:span></text:p>
      <text:p text:style-name="P175"><text:span text:style-name="T176">9.2</text:span><text:span text:style-name="T177">. transliavimo licencijose nustatytų radijo, televizijos programų sandaros ir turinio reikalavimų nesilaikymas;</text:span></text:p>
      <text:p text:style-name="P178"><text:span text:style-name="T179">9.3</text:span><text:span text:style-name="T180">.<text:s/></text:span><text:span text:style-name="T181">reikalavimų Europos audiovizualinių kūrinių kvotoms transliuojamose televizijos programose ir (ar) užsakomųjų<text:s/></text:span><text:span text:style-name="T182">audiovizuali</text:span><text:span text:style-name="T183">nės žiniasklaidos</text:span><text:span text:style-name="T184"><text:s/>paslaugų kataloguose nesilaikymas;</text:span></text:p>
      <text:p text:style-name="P185">Papunkčio pakeitimai:</text:p>
      <text:p text:style-name="P186"><text:span text:style-name="T187">Nr.<text:s/></text:span><text:a xlink:href="https://www.e-tar.lt/portal/legalAct.html?documentId=925d4680774411eb9601893677bfd7d8" office:target-frame-name="_top" xlink:show="replace"><text:span text:style-name="T188">KS-23</text:span></text:a><text:span text:style-name="T189">, 2021-02-24, paskelbta TAR 2021-02-25, i. k. 2021-03634</text:span></text:p>
      <text:p text:style-name="Normal"/>
      <text:p text:style-name="P190"><text:span text:style-name="T191">9.4</text:span><text:span text:style-name="T192">. reikala</text:span><text:span text:style-name="T193">vimų pagrindinio televizijos programų paketo sandarai nesilaikymas.</text:span></text:p>
      <text:p text:style-name="P194"><text:span text:style-name="T195">10</text:span><text:span text:style-name="T196">. Vertybėms, nurodytoms Aprašo 7.3 papunktyje, kylančios grėsmės yra:</text:span></text:p>
      <text:p text:style-name="P197"><text:span text:style-name="T198">10.1</text:span><text:span text:style-name="T199">. reklamos ir komercinių audiovizualinių pranešimų neišskyrimas ar netinkamas išskyrimas, paslėptos rekl</text:span><text:span text:style-name="T200">amos ir paslėptų komercinių audiovizualinių pranešimų transliavimas;</text:span></text:p>
      <text:p text:style-name="P201"><text:span text:style-name="T202">10.2</text:span><text:span text:style-name="T203">. neigiamą poveikį nepilnamečių psichikos sveikatai, fiziniam, protiniam ar doroviniam vystymuisi darančios reklamos, komercinių audiovizualinių pranešimų transliavimas;</text:span></text:p>
      <text:p text:style-name="P204"><text:span text:style-name="T205">10.3</text:span><text:span text:style-name="T206">.</text:span><text:span text:style-name="T207"><text:s/>kitų teisės aktuose nustatytų reikalavimų reklamai, komerciniams audiovizualiniams pranešimams, nesilaikymas ar netinkamas laikymasis.</text:span></text:p>
      <text:p text:style-name="P208"><text:span text:style-name="T209">11</text:span><text:span text:style-name="T210">. Vertybėms, nurodytoms Aprašo 7.4 papunktyje, kylančios grėsmės yra:</text:span></text:p>
      <text:p text:style-name="P211"><text:span text:style-name="T212">11.1</text:span><text:span text:style-name="T213">. teisės aktuose nustatytos privalom</text:span><text:span text:style-name="T214">ai teiktinos informacijos, įskaitant ataskaitas, teikimo Komisijai reikalavimų nesilaikymas;</text:span></text:p>
      <text:p text:style-name="P215"><text:span text:style-name="T216">11.2</text:span><text:span text:style-name="T217">. įmokų Komisijos veiklai finansuoti nemokėjimas arba pavėluotas mokėjimas;</text:span></text:p>
      <text:p text:style-name="P218"><text:span text:style-name="T219">11.3</text:span><text:span text:style-name="T220">. Komisijos prižiūrimos veiklos vykdymas neturint tam privalomų licenci</text:span><text:span text:style-name="T221">jų arba nepateikus pranešimo Komisijai apie nelicencijuojamos veiklos vykdymo pradžią.</text:span></text:p>
      <text:p text:style-name="P222"><text:span text:style-name="T223">12</text:span><text:span text:style-name="T224">. Kriterijai, didinantys ar mažinantys grėsmių, nurodytų Aprašo 8 punkte, galimai sukeliamos žalos pasireiškimo tikimybę ir poveikį, pagal kuriuos vertinama ūkio</text:span><text:span text:style-name="T225"><text:s/>subjektų rizika, yra:</text:span><text:span text:style-name="T226"><text:s/></text:span></text:p>
      <text:p text:style-name="P227"><text:span text:style-name="T228">12.1</text:span><text:span text:style-name="T229">.<text:s/></text:span><text:span text:style-name="T230">ūkio subjektas (radijo ar televizijos programos transliuotojas, užsakomųjų<text:s/></text:span><text:span text:style-name="T231">audiovizualinės žiniasklaidos</text:span><text:span text:style-name="T232"><text:s/>paslaugų teikėjas) paskelbė neskelbtiną (draudžiamą skelbti) informaciją (taikytina Visuomenės informavimo įstatyme ir<text:s/></text:span><text:span text:style-name="T233">Nepilnamečių apsaugos nuo neigiamo viešosios informacijos poveikio įstatyme nurodytai draudžiamai skelbti informacijai):</text:span><text:s/></text:p>
      <text:p text:style-name="P234">Papunkčio pakeitimai:</text:p>
      <text:p text:style-name="P235"><text:span text:style-name="T236">Nr.<text:s/></text:span><text:a xlink:href="https://www.e-tar.lt/portal/legalAct.html?documentId=925d4680774411eb9601893677bfd7d8" office:target-frame-name="_top" xlink:show="replace"><text:span text:style-name="T237">KS-23</text:span></text:a><text:span text:style-name="T238">, 202</text:span><text:span text:style-name="T239">1-02-24, paskelbta TAR 2021-02-25, i. k. 2021-03634</text:span></text:p>
      <text:p text:style-name="P240"><text:span text:style-name="T241">12.1.1</text:span><text:span text:style-name="T242">. tokių atvejų nenustatyta – 0 balų;</text:span></text:p>
      <text:p text:style-name="P243"><text:span text:style-name="T244">12.1.2</text:span><text:span text:style-name="T245">. nustatytas vienas atvejis – 5 balai;</text:span></text:p>
      <text:p text:style-name="P246"><text:span text:style-name="T247">12.1.3</text:span><text:span text:style-name="T248">. nustatyti du atvejai – 10 balų;</text:span></text:p>
      <text:p text:style-name="P249"><text:span text:style-name="T250">12.1.4</text:span><text:span text:style-name="T251">. nustatyti trys ir daugiau atvejų – 15 balų.</text:span></text:p>
      <text:p text:style-name="P252"><text:span text:style-name="T253">12.2</text:span><text:span text:style-name="T254">. ūkio subjektas (radijo ar televizijos programos transliuotojas, užsakomųjų<text:s/></text:span><text:span text:style-name="T255">audiovizualinės žiniasklaidos</text:span><text:span text:style-name="T256"><text:s/>paslaugų teikėjas) paskelbė ribojamą skelbti informaciją, nesilaikydamas teisės aktuose nustatytų tokios informacijos skelbimo reikalavimų:</text:span><text:s/></text:p>
      <text:p text:style-name="P257">Papunkčio pakeitimai:</text:p>
      <text:p text:style-name="P258"><text:span text:style-name="T259">Nr.<text:s/></text:span><text:a xlink:href="https://www.e-tar.lt/portal/legalAct.html?documentId=925d4680774411eb9601893677bfd7d8" office:target-frame-name="_top" xlink:show="replace"><text:span text:style-name="T260">KS-23</text:span></text:a><text:span text:style-name="T261">, 2021-02-24, paskelbta TAR 2021-02-25, i. k. 2021-03634</text:span></text:p>
      <text:p text:style-name="P262"><text:span text:style-name="T263">12.2.1</text:span><text:span text:style-name="T264">. tokių atvejų nenustatyta – 0 balų;</text:span></text:p>
      <text:p text:style-name="P265"><text:span text:style-name="T266">12.2.2</text:span><text:span text:style-name="T267">. nustatytas vienas atv</text:span><text:span text:style-name="T268">ejis – 3 balai;</text:span></text:p>
      <text:p text:style-name="P269"><text:span text:style-name="T270">12.2.3</text:span><text:span text:style-name="T271">. nustatyti du atvejai – 6 balai;</text:span></text:p>
      <text:p text:style-name="P272"><text:span text:style-name="T273">12.2.4</text:span><text:span text:style-name="T274">. nustatyti trys ir daugiau atvejų – 9 balai.</text:span></text:p>
      <text:p text:style-name="P275"><text:span text:style-name="T276">12.3</text:span><text:span text:style-name="T277">. ūkio subjektas (retransliuotojas, televizijos programų ir (ar) atskirų programų platinimo internete paslaugų teikėjas) nesilaikė</text:span><text:span text:style-name="T278"><text:s/>Komisijos sprendimo, kuriuo laikinai sustabdytas televizijos programos laisvas priėmimas Lietuvos Respublikoje:</text:span></text:p>
      <text:p text:style-name="P279"><text:span text:style-name="T280">12.3.1</text:span><text:span text:style-name="T281">. tokių atvejų nenustatyta – 0 balų;</text:span></text:p>
      <text:p text:style-name="P282"><text:span text:style-name="T283">12.3.2</text:span><text:span text:style-name="T284">. nustatytas vienas atvejis – 5 balai;</text:span></text:p>
      <text:p text:style-name="P285"><text:span text:style-name="T286">12.3.3</text:span><text:span text:style-name="T287">. nustatyti du atvejai – 10 balų;</text:span></text:p>
      <text:p text:style-name="P288"><text:span text:style-name="T289">12.</text:span><text:span text:style-name="T290">3.4</text:span><text:span text:style-name="T291">. nustatyti trys ir daugiau atvejų – 15 balų.</text:span></text:p>
      <text:p text:style-name="P292"><text:span text:style-name="T293">12.4</text:span><text:span text:style-name="T294">.<text:s/></text:span><text:span text:style-name="T295">ūkio subjekto (radijo ar televizijos programos transliuotojo, retransliuotojo, užsakomųjų audiovizualinės žiniasklaidos paslaugų teikėjo, televizijos programų ir (ar) atskirų programų platinimo</text:span><text:span text:style-name="T296"><text:s/>internete paslaugų teikėjo) veiklos ir potencialios žalos mastas:</text:span></text:p>
      <text:p text:style-name="P297"><text:span text:style-name="T298">12.4.1</text:span><text:span text:style-name="T299">. ūkio subjektas paskelbė neskelbtiną (draudžiamą skelbti) informaciją (taikytina Visuomenės informavimo įstatyme ir Nepilnamečių apsaugos nuo neigiamo viešosios informacijos poveikio įstatyme nurodytai draudžiamai skelbti informacijai) ir ūkio subjekto ve</text:span><text:span text:style-name="T300">ikla (veiklos)<text:s/></text:span>apima visą Lietuvos Respublikos teritoriją ir (ar) vykdoma internete – 3 balai;</text:p>
      <text:p text:style-name="P301"><text:span text:style-name="T302">12.4.2</text:span><text:span text:style-name="T303">. ūkio subjektas paskelbė neskelbtiną (draudžiamą skelbti) informaciją (taikytina Visuomenės informavimo įstatyme ir Nepilnamečių apsaugos nuo neigiamo</text:span><text:span text:style-name="T304"><text:s/>viešosios informacijos poveikio įstatyme nurodytai draudžiamai skelbti informacijai) ir ūkio subjekto veikla (veiklos)<text:s/></text:span>apima ne visą Lietuvos Respublikos teritoriją – 2 balai.</text:p>
      <text:p text:style-name="P305">Papildyta papunkčiu:</text:p>
      <text:p text:style-name="P306"><text:span text:style-name="T307">Nr.<text:s/></text:span><text:a xlink:href="https://www.e-tar.lt/portal/legalAct.html?documentId=ff15b560109f11ec9f09e7df20500045" office:target-frame-name="_top" xlink:show="replace"><text:span text:style-name="T308">KS-157</text:span></text:a><text:span text:style-name="T309">, 2021-09-08, paskelbta TAR 2021-09-08, i. k. 2021-19011</text:span></text:p>
      <text:p text:style-name="Normal"/>
      <text:p text:style-name="P310"><text:span text:style-name="T311">13</text:span><text:span text:style-name="T312">.<text:s/></text:span><text:span text:style-name="T313">Kriterijai, didinantys ar mažinantys grėsmių, nurodytų Aprašo 9 punkte, galimai sukeliamos žalos pasireiškimo tikimybę ir poveikį, pagal</text:span><text:span text:style-name="T314"><text:s/>kuriuos vertinama ūkio subjektų rizika, yra:</text:span><text:span text:style-name="T315"><text:s/></text:span></text:p>
      <text:p text:style-name="P316"><text:span text:style-name="T317">13.1</text:span><text:span text:style-name="T318">. ūkio subjektas nesilaikė<text:s/></text:span><text:span text:style-name="T319">transliavimo licencijos ar leidimo arba retransliuojamo turinio licencijos sąlygų ir (ar) prisiimtų įsipareigojimų:</text:span></text:p>
      <text:p text:style-name="P320"><text:span text:style-name="T321">13.1.1</text:span><text:span text:style-name="T322">. tokių atvejų nenustatyta – 0 balų;</text:span></text:p>
      <text:p text:style-name="P323"><text:span text:style-name="T324">13.1.2</text:span><text:span text:style-name="T325">. nus</text:span><text:span text:style-name="T326">tatytas vienas atvejis – 3 balai;</text:span></text:p>
      <text:p text:style-name="P327"><text:span text:style-name="T328">13.1.3</text:span><text:span text:style-name="T329">. nustatyti du atvejai – 6 balai;</text:span></text:p>
      <text:p text:style-name="P330"><text:span text:style-name="T331">13.1.4</text:span><text:span text:style-name="T332">. nustatyti trys ir daugiau atvejų – 9 balai.</text:span></text:p>
      <text:p text:style-name="P333"><text:span text:style-name="T334">13.2</text:span><text:span text:style-name="T335">.<text:s/></text:span><text:span text:style-name="T336">ūkio subjektas (televizijos programos transliuotojas, užsakomųjų<text:s/></text:span><text:span text:style-name="T337">audiovizualinės žiniasklaidos</text:span><text:span text:style-name="T338"><text:s/>paslaugų teikėjas) nesilaikė<text:s/></text:span><text:span text:style-name="T339">reikalavimų dėl Europos audiovizualinių kūrinių ir nepriklausomų kūrėjų sukurtų kūrinių dalies transliuojamose televizijos programose ir užsakomųjų<text:s/></text:span><text:span text:style-name="T340">audiovizualinės žiniasklaidos</text:span><text:span text:style-name="T341"><text:s/>paslaugų kataloguose:</text:span><text:s/></text:p>
      <text:p text:style-name="P342">Papunkčio pakeitimai:</text:p>
      <text:p text:style-name="P343"><text:span text:style-name="T344">Nr.</text:span><text:span text:style-name="T345"><text:s/></text:span><text:a xlink:href="https://www.e-tar.lt/portal/legalAct.html?documentId=925d4680774411eb9601893677bfd7d8" office:target-frame-name="_top" xlink:show="replace"><text:span text:style-name="T346">KS-23</text:span></text:a><text:span text:style-name="T347">, 2021-02-24, paskelbta TAR 2021-02-25, i. k. 2021-03634</text:span></text:p>
      <text:p text:style-name="P348"><text:span text:style-name="T349">13.2.1</text:span><text:span text:style-name="T350">. tokių atvejų nenustatyta – 0 balų;</text:span></text:p>
      <text:p text:style-name="P351"><text:span text:style-name="T352">13.2.2</text:span><text:span text:style-name="T353">. nustatytas vienas atvejis – 2 balai;</text:span></text:p>
      <text:p text:style-name="P354"><text:span text:style-name="T355">13.2.3</text:span><text:span text:style-name="T356">. nustatyti du atvejai – 4 balai;</text:span></text:p>
      <text:p text:style-name="P357"><text:span text:style-name="T358">13.2.4</text:span><text:span text:style-name="T359">. nustatyti trys ir daugiau atvejų – 6 balai.</text:span></text:p>
      <text:p text:style-name="P360"><text:span text:style-name="T361">13.3</text:span><text:span text:style-name="T362">. ūkio subjektas be Komisijos sutikimo nutraukė (sustabdė) licencijuojamos veiklos vykdymą:</text:span></text:p>
      <text:p text:style-name="P363"><text:span text:style-name="T364">13.3.1</text:span><text:span text:style-name="T365">. tokių atvejų nenustatyta – 0 balų;</text:span></text:p>
      <text:p text:style-name="P366"><text:span text:style-name="T367">13.3.2</text:span><text:span text:style-name="T368">. nustatyta, kad licencijuojama veikla buvo nutraukta (sustabdyta) trumpiau kaip 3 dienas – 3 balai;</text:span></text:p>
      <text:p text:style-name="P369"><text:span text:style-name="T370">13.3.3</text:span><text:span text:style-name="T371">. nustatyta, kad licencijuojama veikla buvo nutraukta (sustabdyta) ilgiau kaip 3 dienas bet ne ilgiau kaip 10 dienų – 5 balai;</text:span></text:p>
      <text:p text:style-name="P372"><text:span text:style-name="T373">13.3.4</text:span><text:span text:style-name="T374">. nustat</text:span><text:span text:style-name="T375">yta, kad licencijuojama veikla buvo nutraukta (sustabdyta) ilgiau kaip 10 dienų – 10 balų.</text:span></text:p>
      <text:p text:style-name="P376"><text:span text:style-name="T377">13.4</text:span><text:span text:style-name="T378">. ūkio subjektas nesilaikė reikalavimo pagrindiniame televizijos programų pakete retransliuoti ar platinti ne mažiau kaip 90 procentų retransliuojamų telev</text:span><text:span text:style-name="T379">izijos programų ar platinamų programų<text:s/></text:span><text:span text:style-name="T380">oficialiomis Europos Sąjungos kalbomis ir (ar) programų neoficialiomis Europos Sąjungos kalbomis, sukurtų kitoje valstybėje narėje:</text:span></text:p>
      <text:p text:style-name="P381"><text:span text:style-name="T382">13.4.1</text:span><text:span text:style-name="T383">. tokių atvejų nenustatyta – 0 balų;</text:span></text:p>
      <text:p text:style-name="P384"><text:span text:style-name="T385">13.4.2</text:span><text:span text:style-name="T386">. nustatytas nuokrypis nuo reik</text:span><text:span text:style-name="T387">alaujamo kiekio mažiau kaip 10 procentų – 2 balai;</text:span></text:p>
      <text:p text:style-name="P388"><text:span text:style-name="T389">13.4.3</text:span><text:span text:style-name="T390">. nustatytas nuokrypis nuo reikalaujamo kiekio daugiau kaip 10 procentų bet mažiau kaip 30 procentų – 5 balai;</text:span></text:p>
      <text:p text:style-name="P391"><text:span text:style-name="T392">13.4.4</text:span><text:span text:style-name="T393">. nustatytas nuokrypis nuo reikalaujamo kiekio daugiau kaip 30 procentų –<text:s/></text:span><text:span text:style-name="T394">10 balų.</text:span></text:p>
      <text:p text:style-name="P395"><text:span text:style-name="T396">14</text:span><text:span text:style-name="T397">.<text:s/></text:span><text:span text:style-name="T398">Kriterijai, didinantys ar mažinantys grėsmių, nurodytų Aprašo 10 punkte, galimai sukeliamos žalos pasireiškimo tikimybę ir poveikį, pagal kuriuos vertinama ūkio subjektų rizika, yra:</text:span></text:p>
      <text:p text:style-name="P399"><text:span text:style-name="T400">14.1</text:span><text:span text:style-name="T401">. ūkio subjektas (radijo, televizijos programų</text:span><text:span text:style-name="T402"><text:s/>transliuotojas) transliavimo paslėptą reklamą, paslėptus komercinius audiovizualinius pranešimus:</text:span></text:p>
      <text:p text:style-name="P403"><text:span text:style-name="T404">14.1.1</text:span><text:span text:style-name="T405">. tokių atvejų nenustatyta – 0 balų;</text:span></text:p>
      <text:p text:style-name="P406"><text:span text:style-name="T407">14.1.2</text:span><text:span text:style-name="T408">. nustatytas vienas atvejis – 5 balai;</text:span></text:p>
      <text:p text:style-name="P409"><text:span text:style-name="T410">14.1.3</text:span><text:span text:style-name="T411">. nustatyti du atvejai – 10 balų;</text:span></text:p>
      <text:p text:style-name="P412"><text:span text:style-name="T413">14.1.4</text:span><text:span text:style-name="T414">. nustaty</text:span><text:span text:style-name="T415">ti trys ir daugiau atvejų – 15 balų.</text:span></text:p>
      <text:p text:style-name="P416"><text:span text:style-name="T417">14.2</text:span><text:span text:style-name="T418">. ūkio subjektas (radijo, televizijos programų transliuotojas) transliavimo reklamą, komercinius audiovizualinius pranešimus nesilaikydamas jų išskyrimo ir (ar) žymėjimo reikalavimų:</text:span></text:p>
      <text:p text:style-name="P419"><text:span text:style-name="T420">14.2.1</text:span><text:span text:style-name="T421">. tokių atvejų nen</text:span><text:span text:style-name="T422">ustatyta – 0 balų;</text:span></text:p>
      <text:p text:style-name="P423"><text:span text:style-name="T424">14.2.2</text:span><text:span text:style-name="T425">. nustatytas vienas atvejis – 3 balai;</text:span></text:p>
      <text:p text:style-name="P426"><text:span text:style-name="T427">14.2.3</text:span><text:span text:style-name="T428">. nustatyti du atvejai – 6 balai;</text:span></text:p>
      <text:p text:style-name="P429"><text:span text:style-name="T430">14.2.4</text:span><text:span text:style-name="T431">. nustatyti trys ir daugiau atvejų – 9 balai.</text:span></text:p>
      <text:p text:style-name="P432"><text:span text:style-name="T433">14.3</text:span><text:span text:style-name="T434">. ūkio subjektas (retransliuotojas) įterpė televizijos reklamą ir (ar)<text:s/></text:span><text:span text:style-name="T435">teleparduotuvę į retransliuojamą televizijos programą ar atskirą programą:</text:span></text:p>
      <text:p text:style-name="P436"><text:span text:style-name="T437">14.3.1</text:span><text:span text:style-name="T438">. tokių atvejų nenustatyta – 0 balų;</text:span></text:p>
      <text:p text:style-name="P439"><text:span text:style-name="T440">14.3.2</text:span><text:span text:style-name="T441">. nustatytas vienas atvejis – 3 balai;</text:span></text:p>
      <text:p text:style-name="P442"><text:span text:style-name="T443">14.3.3</text:span><text:span text:style-name="T444">. nustatyti du atvejai – 6 balai;</text:span></text:p>
      <text:p text:style-name="P445"><text:span text:style-name="T446">14.3.4</text:span><text:span text:style-name="T447">. nustatyti trys ir daugiau atvej</text:span><text:span text:style-name="T448">ų – 9 balai.</text:span></text:p>
      <text:p text:style-name="P449"><text:span text:style-name="T450">14.4</text:span><text:span text:style-name="T451">. ūkio subjekto transliuota reklama, komerciniai audiovizualiniai pranešimai darė neigiamą poveikį nepilnamečių psichikos sveikatai, fiziniam, protiniam ar doroviniam vystymuisi:</text:span></text:p>
      <text:p text:style-name="P452"><text:span text:style-name="T453">14.4.1</text:span><text:span text:style-name="T454">. tokių atvejų nenustatyta – 0 balų;</text:span></text:p>
      <text:p text:style-name="P455"><text:span text:style-name="T456">14.4.2</text:span><text:span text:style-name="T457">. nustatytas vienas atvejis – 5 balai;</text:span></text:p>
      <text:p text:style-name="P458"><text:span text:style-name="T459">14.4.3</text:span><text:span text:style-name="T460">. nustatyti du atvejai – 10 balų;</text:span></text:p>
      <text:p text:style-name="P461"><text:span text:style-name="T462">14.4.4</text:span><text:span text:style-name="T463">. nustatyti trys ir daugiau atvejų – 15 balų.</text:span></text:p>
      <text:p text:style-name="P464"><text:span text:style-name="T465">14.5</text:span><text:span text:style-name="T466">. ūkio subjektas nesilaikė teisės aktuose nustatytų kitų nei Aprašo 14.1-14.4 papunkčiuose nurodytų reikal</text:span><text:span text:style-name="T467">avimų, keliamų reklamai ir komerciniams audiovizualiniams pranešimams:</text:span></text:p>
      <text:p text:style-name="P468"><text:span text:style-name="T469">14.5.1</text:span><text:span text:style-name="T470">. tokių atvejų nenustatyta – 0 balų;</text:span></text:p>
      <text:p text:style-name="P471"><text:span text:style-name="T472">14.5.2</text:span><text:span text:style-name="T473">. nustatytas vienas atvejis – 2 balai;</text:span></text:p>
      <text:p text:style-name="P474"><text:span text:style-name="T475">14.5.3</text:span><text:span text:style-name="T476">. nustatyti du atvejai – 4 balai;</text:span></text:p>
      <text:p text:style-name="P477"><text:span text:style-name="T478">14.5.4</text:span><text:span text:style-name="T479">. nustatyti trys ir daugiau atvejų –<text:s/></text:span><text:span text:style-name="T480">8 balai.</text:span></text:p>
      <text:p text:style-name="P481"><text:span text:style-name="T482">15</text:span><text:span text:style-name="T483">. Kriterijai, didinantys ar mažinantys grėsmių, nurodytų Aprašo 11 punkte, galimai sukeliamos žalos pasireiškimo tikimybę ir poveikį, pagal kuriuos vertinama ūkio subjektų rizika, yra:</text:span></text:p>
      <text:p text:style-name="P484"><text:span text:style-name="T485">15.1</text:span><text:span text:style-name="T486">. ūkio subjektas nemokėjo arba pavėluotai<text:s/></text:span><text:span text:style-name="T487">mokėjo įmokas Komisijos veiklai finansuoti:</text:span></text:p>
      <text:p text:style-name="P488"><text:span text:style-name="T489">15.1.1</text:span><text:span text:style-name="T490">. tokių atvejų nenustatyta – 0 balų;</text:span></text:p>
      <text:p text:style-name="P491"><text:span text:style-name="T492">15.1.2</text:span><text:span text:style-name="T493">. bent vieną kartą vėlavo sumokėti mažiau nei vieną mėnesį – 2 balai;</text:span></text:p>
      <text:p text:style-name="P494"><text:span text:style-name="T495">15.1.3</text:span><text:span text:style-name="T496">. vėlavo sumokėti ilgiau nei vieną mėnesį arba du ar daugiau kartų vėlavo sum</text:span><text:span text:style-name="T497">okėti mažiau nei vieną mėnesį – 4 balai;</text:span></text:p>
      <text:p text:style-name="P498"><text:span text:style-name="T499">15.1.4</text:span><text:span text:style-name="T500">. nemokėjo – 10 balų.</text:span></text:p>
      <text:p text:style-name="P501"><text:span text:style-name="T502">15.2</text:span><text:span text:style-name="T503">. ūkio subjektas neteikė arba vėlavo teikti ataskaitas apie finansinius rezultatus, formas apie transliuojamas, retransliuojamas ar platinamas internete radijo, televizijos<text:s/></text:span><text:span text:style-name="T504">programas ar atskiras programas:</text:span></text:p>
      <text:p text:style-name="P505"><text:span text:style-name="T506">15.2.1</text:span><text:span text:style-name="T507">. tokių atvejų nenustatyta – 0 balų;</text:span></text:p>
      <text:p text:style-name="P508"><text:span text:style-name="T509">15.2.2</text:span><text:span text:style-name="T510">. vieną kartą vėlavo mažiau nei vieną mėnesį – 1 balas;</text:span></text:p>
      <text:p text:style-name="P511"><text:span text:style-name="T512">15.2.3</text:span><text:span text:style-name="T513">. vieną kartą vėlavo daugiau nei vieną mėnesį arba du ar daugiau kartų vėlavo mažiau nei vieną mėnesį<text:s/></text:span><text:span text:style-name="T514">– 2 balai;</text:span></text:p>
      <text:p text:style-name="P515"><text:span text:style-name="T516">15.2.4</text:span><text:span text:style-name="T517">. neteikė – 5 balai.</text:span></text:p>
      <text:p text:style-name="P518"><text:span text:style-name="T519">15.3</text:span><text:span text:style-name="T520">. ūkio subjektas nepateikė arba vėlavo pateikti atsakymus į Komisijos paklausimus (raštus) ilgiau kaip 5 darbo dienas:</text:span></text:p>
      <text:p text:style-name="P521"><text:span text:style-name="T522">15.3.1</text:span><text:span text:style-name="T523">. tokių atvejų nenustatyta – 0 balų;</text:span></text:p>
      <text:p text:style-name="P524"><text:span text:style-name="T525">15.3.2</text:span><text:span text:style-name="T526">. nustatytas vienas vėlavimo a</text:span><text:span text:style-name="T527">tvejis – 1 balas;</text:span></text:p>
      <text:p text:style-name="P528"><text:span text:style-name="T529">15.3.3</text:span><text:span text:style-name="T530">. nustatyti du ar daugiau vėlavimo atvejų – 3 balai;</text:span></text:p>
      <text:p text:style-name="P531"><text:span text:style-name="T532">15.3.4</text:span><text:span text:style-name="T533">. išvis nepateikė atsakymo – 5 balai.</text:span></text:p>
      <text:p text:style-name="P534"><text:span text:style-name="T535">15.4</text:span><text:span text:style-name="T536">. ūkio subjektas verčiasi Komisijos prižiūrima veikla neturėdamas tam privalomos transliavimo ar retransliuojamo turi</text:span><text:span text:style-name="T537">nio licencijos arba nepateikęs pranešimo apie nelicencijuojamos veiklos vykdymo pradžią:</text:span></text:p>
      <text:p text:style-name="P538"><text:span text:style-name="T539">15.4.1</text:span><text:span text:style-name="T540">. tokių atvejų nenustatyta – 0 balų;</text:span></text:p>
      <text:p text:style-name="P541"><text:span text:style-name="T542">15.4.2</text:span><text:span text:style-name="T543">. verčiasi nelicencijuojama veikla – 5 balai;</text:span></text:p>
      <text:p text:style-name="P544"><text:span text:style-name="T545">15.4.3</text:span><text:span text:style-name="T546">. verčiasi licencijuojama veikla – 10 balų;</text:span></text:p>
      <text:p text:style-name="P547"><text:span text:style-name="T548">15.4.4</text:span><text:span text:style-name="T549">.<text:s/></text:span><text:span text:style-name="T550">verčiasi licencijuojama ir nelicencijuojama veikla – 20 balų.</text:span></text:p>
      <text:p text:style-name="P551"><text:span text:style-name="T552">15.5</text:span><text:span text:style-name="T553">. ūkio subjektui taikytos Visuomenės informavimo įstatyme ir (ar) Lietuvos Respublikos administracinių nusižengimų kodekse  numatytos poveikio priemonės:</text:span></text:p>
      <text:p text:style-name="P554"><text:span text:style-name="T555">15.5.1</text:span><text:span text:style-name="T556">. poveikio priemonės n</text:span><text:span text:style-name="T557">ebuvo taikytos – 0 balų;</text:span></text:p>
      <text:p text:style-name="P558"><text:span text:style-name="T559">15.5.2</text:span><text:span text:style-name="T560">. poveikio priemonės taikytos vieną kartą – 2 balai;</text:span></text:p>
      <text:p text:style-name="P561"><text:span text:style-name="T562">15.5.3</text:span><text:span text:style-name="T563">. poveikio priemonės taikytos du kartus – 4 balai;</text:span></text:p>
      <text:p text:style-name="P564"><text:span text:style-name="T565">15.5.4</text:span><text:span text:style-name="T566">. poveikio priemonės taikytos tris ir daugiau kartų – 5 balai.</text:span></text:p>
      <text:p text:style-name="P567"><text:span text:style-name="T568">15.6</text:span><text:span text:style-name="T569">. ūkio subjektas nesilai</text:span><text:span text:style-name="T570">kė teisės aktų, reglamentuojančių jo vykdomą Komisijos prižiūrimą veiklą, reikalavimų, kurių neapima Aprašo 12-15 punktuose, išskyrus šį papunktį, nurodyti kriterijai:<text:s/></text:span></text:p>
      <text:p text:style-name="P571"><text:span text:style-name="T572">15.6.1</text:span><text:span text:style-name="T573">. tokių atvejų nenustatyta – 0 balų;</text:span></text:p>
      <text:p text:style-name="P574"><text:span text:style-name="T575">15.6.2</text:span><text:span text:style-name="T576">. nustatytas vienas atvejis – 2<text:s/></text:span><text:span text:style-name="T577">balai;</text:span></text:p>
      <text:p text:style-name="P578"><text:span text:style-name="T579">15.6.3</text:span><text:span text:style-name="T580">. nustatyti du atvejai – 4 balai;</text:span></text:p>
      <text:p text:style-name="P581"><text:span text:style-name="T582">15.6.4</text:span><text:span text:style-name="T583">. nustatyti trys ir daugiau atvejų – 8 balai.</text:span></text:p>
      <text:p text:style-name="P584"/>
      <text:p text:style-name="P585"><text:span text:style-name="T586">III</text:span><text:span text:style-name="T587"><text:s/>SKYRIUS</text:span></text:p>
      <text:p text:style-name="P588"><text:span text:style-name="T589">ŪKIO SUBJEKTŲ VEIKLOS RIZIKOS VERTINIMO TVARKA</text:span></text:p>
      <text:p text:style-name="P590"/>
      <text:p text:style-name="P591"><text:span text:style-name="T592">16</text:span><text:span text:style-name="T593">. Pagal Aprašo 12-15 punktuose nurodytus kriterijus vertinama praėjusių<text:s/></text:span><text:span text:style-name="T594">kalendorinių metų ūkio subjektų veikla pagal iki praėjusių kalendorinių metų pabaigos, t. y. gruodžio 31 d., Komisijos turimus duomenis.</text:span></text:p>
      <text:p text:style-name="P595"><text:span text:style-name="T596">17</text:span><text:span text:style-name="T597">. Ūkio subjekto rizikingumas išreiškiamas balų, suteiktų įvertinus ūkio subjekto veiklą pagal visus jam taikomus<text:s/></text:span><text:span text:style-name="T598">rizikos vertinimo kriterijus, suma. Apskaičiavus visų prižiūrimų ūkio subjektų rizikingumo reikšmes, sudaromas ūkio subjektų sąrašas, kuriame ūkio subjektai nurodomi rizikingumo reikšmių mažėjimo tvarka. Tuo atveju, jei kelių ūkio subjektų rizikingumo reik</text:span><text:span text:style-name="T599">šmė vienoda, pirmiau (aukščiau) sąraše nurodomi tie ūkio subjektai, kurie ilgesnį laiką vykdo Komisijos prižiūrimą veiklą.<text:s/></text:span></text:p>
      <text:p text:style-name="P600"><text:span text:style-name="T601">18</text:span><text:span text:style-name="T602">. Jei ūkio subjektas negali būti vertinamas pagal tam tikrą veiklos rizikos rodiklį, jo rizikos reikšmė šio rodiklio atžvilgiu</text:span><text:span text:style-name="T603"><text:s/>yra lygi 0 balų. Ūkio subjektas, rizikos vertinimo laikotarpiu pradėjęs savo veiklą arba ją užbaigęs, nevertinamas pagal rizikos rodiklius.<text:s/></text:span></text:p>
      <text:p text:style-name="P604"><text:span text:style-name="T605">19</text:span><text:span text:style-name="T606">. Sudarius galutinį ūkio subjektų sąrašą pagal Aprašo 17 punktą, jie suskirstomi į grupes pagal rizikos lygius:<text:s/></text:span></text:p>
      <text:p text:style-name="P607"><text:span text:style-name="T608">19.1</text:span><text:span text:style-name="T609">. 30 procentų ūkio subjektų, kurių rizikingumo reikšmė yra aukščiausia (jiems priskirtų balų pagal rizikos rodiklius suma yra didžiausia)</text:span><text:span text:style-name="T610">, laikomi aukšto rizikos lygio;</text:span></text:p>
      <text:p text:style-name="P611"><text:span text:style-name="T612">19.2</text:span><text:span text:style-name="T613">. 30 procentų ūkio subjektų, kurių rizikingumo reikšmė yra žemiausia (jiems priskirtų balų pagal rizikos rodiklius suma yra mažiausia), laikomi žemo rizikos lygio;</text:span></text:p>
      <text:p text:style-name="P614"><text:span text:style-name="T615">19.3</text:span><text:span text:style-name="T616">. 40 procentų ūkio subjektų, kurie pagal riz</text:span><text:span text:style-name="T617">ikingumo reikšmes nepatenka į Aprašo 19.1 ir 19.2 papunkčiuose nurodytas grupes, laikomi vidutinio rizikos lygio.</text:span></text:p>
      <text:p text:style-name="P618"><text:span text:style-name="T619">20</text:span><text:span text:style-name="T620">. Ūkio subjektų veiklos rizikos vertinimą atlieka Komisijos administracijos Ūkio subjektų veiklos priežiūros skyrius kasmet ne vėliau<text:s/></text:span><text:span text:style-name="T621">kaip iki sausio 15 d.</text:span></text:p>
      <text:p text:style-name="P622"/>
      <text:p text:style-name="P623"><text:span text:style-name="T624">IV</text:span><text:span text:style-name="T625"><text:s/>SKYRIUS</text:span></text:p>
      <text:p text:style-name="P626"><text:span text:style-name="T627">RIZIKOS VALDYMAS IR PAGRINDINIAI RIZIKOS VERTINIMU PAGRĮSTOS PRIEŽIŪROS REIKALAVIMAI</text:span></text:p>
      <text:p text:style-name="P628"/>
      <text:p text:style-name="P629"><text:span text:style-name="T630">21</text:span><text:span text:style-name="T631">. Ūkio subjektų veiklos priežiūra, atsižvelgiant į ūkio subjektų rizikingumą, atliekama laikantis šių reikalavimų:</text:span></text:p>
      <text:p text:style-name="P632"><text:span text:style-name="T633">21.1</text:span><text:span text:style-name="T634">. d</text:span><text:span text:style-name="T635">idelio, vidutinio ir mažo rizikingumo ūkio subjektai:</text:span></text:p>
      <text:p text:style-name="P636"><text:span text:style-name="T637">21.1.1</text:span><text:span text:style-name="T638">. konsultuojami Komisijos kompetencijos klausimais ir jiems taikomi kiti prevenciniai veiksmai, siekiant užkirsti kelią galimiems teisės aktų pažeidimams (teikiama metodinė pagalba, organizuojam</text:span><text:span text:style-name="T639">i susitikimai, ūkio subjektai įspėjami apie galimus teisės aktų pažeidimus raštu arba žodžiu, informuojami apie rizikingumą didinančius ar mažinančius veiksnius, įskaitant teisės aktų reikalavimų pažeidimus, ir pan.);</text:span></text:p>
      <text:p text:style-name="P640"><text:span text:style-name="T641">21.1.2</text:span><text:span text:style-name="T642">. teisės aktų nustatyta tvar</text:span><text:span text:style-name="T643">ka vertinama gauta informacija apie ūkio subjektų veiklą;</text:span></text:p>
      <text:p text:style-name="P644"><text:span text:style-name="T645">21.1.3</text:span><text:span text:style-name="T646">. taikomos poveikio priemonės įstatymų ir jų pagrindu priimtų teisės aktų nustatyta tvarka;</text:span></text:p>
      <text:p text:style-name="P647"><text:span text:style-name="T648">21.2</text:span><text:span text:style-name="T649">. didelio rizikingumo ūkio subjektai yra tikrinami kasmet, įtraukiant juos į einamųjų<text:s/></text:span><text:span text:style-name="T650">metų planuojamų tikrinti ūkio subjektų sąrašą (patikrinimų planą);</text:span></text:p>
      <text:p text:style-name="P651"><text:span text:style-name="T652">21.3</text:span><text:span text:style-name="T653">. vidutinio rizikingumo ūkio subjektai yra tikrinami ne dažniau kaip kartą per du metus įtraukiant juos į atitinkamų metų planuojamų tikrinti ūkio subjektų sąrašą (patikrinimų planą</text:span><text:span text:style-name="T654">);</text:span></text:p>
      <text:p text:style-name="P655"><text:span text:style-name="T656">21.4</text:span><text:span text:style-name="T657">. mažo rizikingumo ūkio subjektų sąrašas (ūkio subjektų „baltasis sąrašas“) skelbiamas viešai Komisijos interneto svetainės www.rtk.lt skyriaus „Administracinė informacija“ skiltyje „Ūkio subjektų priežiūra“.</text:span></text:p>
      <text:p text:style-name="P658"><text:span text:style-name="T659">22</text:span><text:span text:style-name="T660">. Informacija, susijusi su<text:s/></text:span><text:span text:style-name="T661">ūkio subjektų rizikos vertinimu, ir Komisijos atliekama ūkio subjektų veiklos priežiūra, kaupiama Komisijos administracijos Ūkio subjektų veiklos priežiūros skyriuje. Komisijos administracijos Ūkio subjektų veiklos priežiūros skyriaus kaupiama informacija<text:s/></text:span><text:span text:style-name="T662">sisteminama, analizuojama, grupuojama ir vertinama įvairiais pjūviais. Susisteminta informacija apie praėjusių metų Komisijos prižiūrimų ūkio subjektų veiklos rizikos vertinimą pateikiama Komisijos veiklos ataskaitoje.</text:span></text:p>
      <text:p text:style-name="P663"/>
      <text:p text:style-name="P664"/>
      <text:p text:style-name="P665"><text:span text:style-name="T666">______________________________</text:span></text:p>
      <text:p text:style-name="P667"/>
      <text:p text:style-name="P668"/>
      <text:p text:style-name="P669"><text:span text:style-name="T670">Pakeitimai:</text:span></text:p>
      <text:p text:style-name="P671"/>
      <text:p text:style-name="P672"><text:span text:style-name="T673">1.</text:span></text:p>
      <text:p text:style-name="P674"><text:span text:style-name="T675">Lietuvos radijo ir televizijos komisija, Sprendimas</text:span></text:p>
      <text:p text:style-name="P676"><text:span text:style-name="T677">Nr.<text:s/></text:span><text:a xlink:href="https://www.e-tar.lt/portal/legalAct.html?documentId=925d4680774411eb9601893677bfd7d8" office:target-frame-name="_top" xlink:show="replace"><text:span text:style-name="T678">KS-23</text:span></text:a><text:span text:style-name="T679">, 2021-02-24, paskelbta TAR 2021-02-25, i. k. 2021-03634</text:span></text:p>
      <text:p text:style-name="P680"><text:span text:style-name="T681">Dėl Lietuvos radijo<text:s/></text:span><text:span text:style-name="T682">ir televizijos komisijos 2019 m. rugpjūčio 28 d. sprendimo Nr. KS-44 „Dėl Lietuvos radijo ir televizijos komisijos prižiūrimų ūkio subjektų veiklos rizikos vertinimo tvarkos aprašo patvirtinimo“ pakeitimo</text:span></text:p>
      <text:p text:style-name="P683"/>
      <text:p text:style-name="P684"><text:span text:style-name="T685">2.</text:span></text:p>
      <text:p text:style-name="P686"><text:span text:style-name="T687">Lietuvos radijo ir televizijos komisija, Sprend</text:span><text:span text:style-name="T688">imas</text:span></text:p>
      <text:p text:style-name="P689"><text:span text:style-name="T690">Nr.<text:s/></text:span><text:a xlink:href="https://www.e-tar.lt/portal/legalAct.html?documentId=ff15b560109f11ec9f09e7df20500045" office:target-frame-name="_top" xlink:show="replace"><text:span text:style-name="T691">KS-157</text:span></text:a><text:span text:style-name="T692">, 2021-09-08, paskelbta TAR 2021-09-08, i. k. 2021-19011</text:span></text:p>
      <text:p text:style-name="P693"><text:span text:style-name="T694">Dėl Lietuvos radijo ir televizijos komisijos 2019 m. rugpjūčio 28 d. sprendimo Nr. KS-</text:span><text:span text:style-name="T695">44 „Dėl Lietuvos radijo ir televizijos komisijos prižiūrimų ūkio subjektų veiklos rizikos vertinimo tvarkos aprašo patvirtinimo“ pakeitimo</text:span></text:p>
      <text:p text:style-name="P696"/>
      <text:p text:style-name="P697"><text:span text:style-name="T698">3.</text:span></text:p>
      <text:p text:style-name="P699"><text:span text:style-name="T700">Lietuvos radijo ir televizijos komisija, Sprendimas</text:span></text:p>
      <text:p text:style-name="P701"><text:span text:style-name="T702">Nr.<text:s/></text:span><text:a xlink:href="https://www.e-tar.lt/portal/legalAct.html?documentId=28f0248028ab11efbdaea558de59136c" office:target-frame-name="_top" xlink:show="replace"><text:span text:style-name="T703">KS-114</text:span></text:a><text:span text:style-name="T704">, 2024-06-12, paskelbta TAR 2024-06-12, i. k. 2024-10729</text:span></text:p>
      <text:p text:style-name="P705"><text:span text:style-name="T706">Dėl Lietuvos radijo ir televizijos komisijos 2019 m. rugpjūčio 28 d. sprendimo Nr. KS-44 „Dėl Lietuvos radijo ir televizijos komisijos prižiūrimų ūkio s</text:span><text:span text:style-name="T707">ubjektų veiklos rizikos vertinimo tvarkos aprašo patvirtinimo“ pakeitimo</text:span></text:p>
      <text:p text:style-name="P708"/>
      <text:p text:style-name="P7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5in" fo:margin-left="1in" fo:margin-bottom="0.5in" fo:margin-right="0.8215in" style:num-format="1" style:writing-mode="lr-tb">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page-layout style:name="PL1">
      <style:page-layout-properties fo:page-width="8.5in" fo:page-height="11in" style:print-orientation="portrait" fo:margin-top="0.75in" fo:margin-left="1in" fo:margin-bottom="1in" fo:margin-right="0.8215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fo:text-align="center">
        <style:tab-stops>
          <style:tab-stop style:type="center" style:position="3.3465in"/>
          <style:tab-stop style:type="right" style:position="6.693in"/>
        </style:tab-stops>
      </style:paragraph-properties>
    </style:style>
    <style:style style:name="T58" style:parent-style-name="DefaultParagraphFont" style:family="text">
      <style:text-properties fo:font-size="11pt" style:font-size-asian="11pt" style:font-size-complex="11pt"/>
    </style:style>
    <style:style style:name="P59"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fo:font-size="11pt" style:font-size-asian="11pt" style:font-size-complex="11pt"/>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7"><text:span text:style-name="T58"><text:page-number text:fixed="false">2</text:page-number></text:span></text:p>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ntarė Ivanauskaitė</meta:initial-creator>
    <dc:creator>adlibuser</dc:creator>
    <meta:creation-date>2024-06-13T05:49:00Z</meta:creation-date>
    <dc:date>2024-06-13T05:49:00Z</dc:date>
    <meta:print-date>2019-06-11T11:16:00Z</meta:print-date>
    <meta:template xlink:href="Normal.dotm" xlink:type="simple"/>
    <meta:editing-cycles>2</meta:editing-cycles>
    <meta:editing-duration>PT0S</meta:editing-duration>
    <meta:document-statistic meta:page-count="3" meta:paragraph-count="202" meta:word-count="2828" meta:character-count="23104" meta:row-count="819" meta:non-whitespace-character-count="20478"/>
  </office:meta>
</office:document-meta>
</file>