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80" fo:font-size="8pt" style:font-size-asian="8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US" style:language-asian="en" style:country-asian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361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3.5in">
        <style:tab-stops>
          <style:tab-stop style:type="left" style:position="0.5in"/>
        </style:tab-stops>
      </style:paragraph-properties>
      <style:text-properties fo:hyphenate="false"/>
    </style:style>
    <style:style style:name="P58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3.0437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166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5166in"/>
    </style:style>
    <style:style style:name="T99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100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fo:text-indent="0.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166in"/>
    </style:style>
    <style:style style:name="T182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183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T6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fo:font-size="10pt" style:font-size-asian="10pt"/>
    </style:style>
    <style:style style:name="T685" style:parent-style-name="DefaultParagraphFont" style:family="text">
      <style:text-properties style:font-name="Arial" fo:font-size="10pt" style:font-size-asian="10pt"/>
    </style:style>
    <style:style style:name="P686" style:parent-style-name="Normal" style:family="paragraph">
      <style:paragraph-properties fo:text-align="justify"/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T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size="10pt" style:font-size-asian="10pt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  <style:text-properties style:font-name="Arial" fo:font-size="10pt" style:font-size-asian="10pt"/>
    </style:style>
    <style:style style:name="P7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09 iki 2024-06-12</text:span></text:p>
      <text:p text:style-name="P9"/>
      <text:p text:style-name="P10"><text:span text:style-name="T11">Sprendimas paskelbtas: TAR 2019-09-02, i. k. 2019-138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49698in" svg:height="0.57511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<text:span text:style-name="T18">LIETUVOS RADIJO IR TELEVIZIJOS KOMISIJA</text:span></text:p>
      <text:p text:style-name="P19"/>
      <text:p text:style-name="P20"><text:span text:style-name="T21">SPRENDIMAS</text:span></text:p>
      <text:p text:style-name="P22"><text:span text:style-name="T23">DĖL<text:s/></text:span><text:span text:style-name="T24">LIETUVOS RADIJO IR TELEVIZIJOS KOMISIJOS PRIŽIŪRIMŲ ŪKIO SUBJEKTŲ VEIKLOS RIZIKOS VERTINIMO<text:s/></text:span><text:span text:style-name="T25">TVARKOS APRAŠO PATVIRTINIMO<text:s/></text:span></text:p>
      <text:p text:style-name="P26"/>
      <text:p text:style-name="P27">2019 m. rugpjūčio 28 d. Nr. KS-44</text:p>
      <text:p text:style-name="P28">Vilnius</text:p>
      <text:p text:style-name="P29"/>
      <text:p text:style-name="P30"/>
      <text:p text:style-name="P31"><text:span text:style-name="T32">Vadovaudamasi I</text:span><text:span text:style-name="T33">nstitucijų atliekamų priežiūros funkcijų optimizavimo gairių aprašo</text:span><text:span text:style-name="T34">, patvir</text:span><text:span text:style-name="T35">tinto Lietuvos Respublikos Vyriausybės 2010 m. gegužės 4 d. nutarimu Nr. 511 „Dėl institucijų atliekamų priežiūros funkcijų optimizavimo“, 5.2 ir 7.12 papunkčiais, Rizikos vertinimu pagrįstos ūkio subjektų veiklos priežiūros gairėmis, patvirtintomis Lietuv</text:span><text:span text:style-name="T36">os Respublikos ūkio ministro ir Lietuvos Respublikos teisingumo ministro 2015 m. liepos 3 d. įsakymu Nr. 4-432/1R-169 „Dėl Verslo priežiūros institucijų kontrolinių klausimynų rengimo ir atnaujinimo tvarkos aprašo, Rizikos vertinimu pagrįstos ūkio subjektų</text:span><text:span text:style-name="T37"><text:s/>veiklos priežiūros gairių ir<text:s/></text:span><text:soft-page-break/><text:span text:style-name="T38">Vienodos ir kokybiškos asmenų konsultavimo praktikos užtikrinimo gairių patvirtinimo</text:span><text:span text:style-name="T39">“,</text:span><text:span text:style-name="T40"><text:s/>Lietuvos radijo ir televizijos komisija<text:s/></text:span><text:span text:style-name="T41">nusprendži</text:span><text:span text:style-name="T42">a:</text:span></text:p>
      <text:p text:style-name="P43"><text:span text:style-name="T44">1</text:span><text:span text:style-name="T45">. Patvirtinti Lietuvos radijo ir televizijos komisijos prižiūrimų ūkio subjektų v</text:span><text:span text:style-name="T46">eiklos rizikos vertinimo tvarkos aprašą.</text:span></text:p>
      <text:p text:style-name="P47"><text:span text:style-name="T48">2</text:span><text:span text:style-name="T49">. Paskirti Komisijos administracijos Ūkio subjektų veiklos priežiūros skyrių atsakingu už ūkio subjektų veiklos rizikos vertinimą.</text:span></text:p>
      <text:p text:style-name="P50"><text:span text:style-name="T51">3</text:span><text:span text:style-name="T52">. Nustatyti, kad šis sprendimas įsigalioja 2020 m. sausio 1 d.</text:span></text:p>
      <text:p text:style-name="P53"/>
      <text:p text:style-name="P54"/>
      <text:p text:style-name="P55"/>
      <text:p text:style-name="P56">Pirmininkas<text:tab/>Mantas Martišius<text:s/></text:p>
      <text:h text:style-name="P57" text:outline-level="7"/>
      <text:soft-page-break/>
      <text:h text:style-name="P58" text:outline-level="7">PATVIRTINTA</text:h>
      <text:p text:style-name="P65">Lietuvos radijo ir televizijos komisijos</text:p>
      <text:p text:style-name="P66">2019 m. rugpjūčio 28 d. sprendimu Nr. KS-44</text:p>
      <text:p text:style-name="P67"/>
      <text:p text:style-name="P68"/>
      <text:p text:style-name="P69"><text:span text:style-name="T70">LIETUVOS RADIJO IR TELEVIZIJOS KOMISIJOS PRIŽIŪRIMŲ ŪKIO SUBJEKTŲ VEIKLOS RIZIKOS VERTIN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Lietuvos radijo ir televizijos komisijos prižiūrimų ūkio subjektų veiklos rizikos vertinimo tvarkos apra</text:span><text:span text:style-name="T81">šas (toliau – Aprašas) nustato Lietuvos radijo ir televizijos komisijos (toliau – Komisija) prižiūrimų ūkio subjektų veiklos rizikos vertinimo rodiklius, jų apskaičiavimo ir ūkio subjektų reitingavimo tvarką.<text:s/></text:span></text:p>
      <text:p text:style-name="P82"><text:span text:style-name="T83">2</text:span><text:span text:style-name="T84">. Komisija atlieka ūkio subjektų veiklos,</text:span><text:span text:style-name="T85"><text:s/>t. y. radijo ir televizijos programų transliavimo, retransliavimo, užsakomųjų<text:s/></text:span><text:span text:style-name="T86">audiovizualinės žiniasklaidos</text:span><text:span text:style-name="T87"><text:s/>paslaugų teikimo ir televizijos programų ir (ar) atskirų programų platinimo internete paslaugų teikimo veiklų rizikos vertinimą (toliau – rizikos vertinimas), siekdama pagrindinio Komisijos vykdomos ūkio subjektų veiklos priežiūros tikslo – užtikrinti rad</text:span><text:span text:style-name="T88">ijo ir televizijos programų transliavimo, retransliavimo, užsakomųjų<text:s/></text:span><text:span text:style-name="T89">audiovizualinės žiniasklaidos</text:span><text:span text:style-name="T90"><text:s/>paslaugų teikimo ir televizijos programų ir (ar) atskirų programų platinimo internete paslaugų teikimo atitiktį teisės aktuose nustatytiems reikalavimams ir<text:s/></text:span><text:span text:style-name="T91">šios veiklos vykdymo teisėtumą, Komisijos kompetencijai priskirtų visuomenei svarbių vertybių apsaugą.</text:span></text:p>
      <text:p text:style-name="P92">Punkto pakeitimai:</text:p>
      <text:p text:style-name="P93"><text:span text:style-name="T94">Nr.<text:s/></text:span><text:a xlink:href="https://www.e-tar.lt/portal/legalAct.html?documentId=925d4680774411eb9601893677bfd7d8" office:target-frame-name="_top" xlink:show="replace"><text:span text:style-name="T95">KS-23</text:span></text:a><text:span text:style-name="T96">, 2021-02-24, paskelbta TAR</text:span><text:span text:style-name="T97"><text:s/>2021-02-25, i. k. 2021-03634</text:span></text:p>
      <text:p text:style-name="Normal"/>
      <text:p text:style-name="P98"><text:span text:style-name="T99">3</text:span><text:span text:style-name="T100">.<text:s/></text:span><text:span text:style-name="T101">Ūkio subjektų rizikos vertinimas – procesas, kurio metu analizuojami Komisijoje kaupiami ūkio subjektų vykdomos radijo ir televizijos programų transliavimo, retransliavimo, užsakomųjų <text:s/></text:span><text:span text:style-name="T102">audiovizualinės žiniasklaidos</text:span><text:span text:style-name="T103"><text:s/></text:span><text:span text:style-name="T104">pas</text:span><text:span text:style-name="T105">laugų teikimo ir televizijos programų ir (ar) atskirų programų platinimo internete paslaugų teikimo veiklų duomenys. Šio proceso metu ūkio subjektų veiklos rizika yra apskaičiuojama ir įvertinama.</text:span></text:p>
      <text:p text:style-name="P106">Punkto pakeitimai:</text:p>
      <text:p text:style-name="P107"><text:span text:style-name="T108">Nr.<text:s/></text:span><text:a xlink:href="https://www.e-tar.lt/portal/legalAct.html?documentId=925d4680774411eb9601893677bfd7d8" office:target-frame-name="_top" xlink:show="replace"><text:span text:style-name="T109">KS-23</text:span></text:a><text:span text:style-name="T110">, 2021-02-24, paskelbta TAR 2021-02-25, i. k. 2021-03634</text:span></text:p>
      <text:p text:style-name="Normal"/>
      <text:p text:style-name="P111"><text:span text:style-name="T112">4</text:span><text:span text:style-name="T113">. Ūkio subjektų rizikos vertinimas vykdomas vadovaujantis minimalios ir proporcingos institucinės priežiūros naštos, nediskrim</text:span><text:span text:style-name="T114">inavimo ir lygybės prieš įstatymą, ūkinės veiklos laisvės, veiklos rizikos vertinimo principais.</text:span></text:p>
      <text:p text:style-name="P115"><text:span text:style-name="T116">5</text:span><text:span text:style-name="T117">. Apraše vartojamos sąvokos apibrėžtos Lietuvos Respublikos viešojo administravimo įstatyme, Lietuvos Respublikos visuomenės informavimo įstatyme, Lietuvo</text:span><text:span text:style-name="T118">s Respublikos nepilnamečių apsaugos nuo neigiamo viešosios informacijos poveikio įstatyme, Rizikos vertinimu pagrįstos ūkio subjektų veiklos priežiūros gairėse, patvirtintose Lietuvos Respublikos ūkio ministro ir Lietuvos Respublikos teisingumo ministro 20</text:span><text:span text:style-name="T119">15 m. liepos 3 d. įsakymu Nr. 4-432/1R-169 „Dėl<text:s/></text:span><text:span text:style-name="T120">Verslo priežiūros institucijų kontrolinių klausimynų rengimo ir atnaujinimo tvarkos aprašo, Rizikos vertinimu pagrįstos ūkio subjektų veiklos priežiūros gairių ir Vienodos ir kokybiškos asmenų konsultavimo pr</text:span><text:span text:style-name="T121">aktikos užtikrinimo gairių patvirtinimo</text:span><text:span text:style-name="T122">“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ŪKIO SUBJEKTŲ VEIKLOS RIZIKOS VERTINIMO KRITERIJAI</text:span></text:p>
      <text:p text:style-name="P129"/>
      <text:p text:style-name="P130"><text:span text:style-name="T131">6</text:span><text:span text:style-name="T132">. Rizikos vertinimo metu nustatomos kiekybinės ir kokybinės reikšmės, susijusios su konkrečia situacija ir galima (numatyta) grėsme<text:s/></text:span><text:span text:style-name="T133">Komisijos kompetencijai priskirtoms saugoti visuomenei svarbioms vertybėms.</text:span></text:p>
      <text:p text:style-name="P134"><text:span text:style-name="T135">7</text:span><text:span text:style-name="T136">. Komisijos kompetencijai priskirtos saugoti visuomenei svarbios vertybės:</text:span></text:p>
      <text:p text:style-name="P137"><text:span text:style-name="T138">7.1</text:span><text:span text:style-name="T139">. užtikrinta asmenų, įskaitant nepilnamečius asmenis, apsauga nuo neskelbtinos (draudžiamos ske</text:span><text:span text:style-name="T140">lbti) ar ribojamos skelbti viešosios informacijos radijo ir televizijos programose ir atskirose programose;</text:span></text:p>
      <text:p text:style-name="P141"><text:span text:style-name="T142">7.2</text:span><text:span text:style-name="T143">. transliuojamų radijo, televizijos programų pliuralizmas, Europos Sąjungos kūrinių ir kalbų skatinimas, žanrų įvairovė ir jų prieinamumo<text:s/></text:span><text:span text:style-name="T144">vartotojams užtikrinimas;</text:span></text:p>
      <text:p text:style-name="P145"><text:span text:style-name="T146">7.3</text:span><text:span text:style-name="T147">. efektyvi vartotojų, įskaitant nepilnamečius asmenis, apsauga nuo teisės aktų reikalavimų neatitinkančių komercinių audiovizualinių pranešimų ir reklamos;</text:span></text:p>
      <text:p text:style-name="P148"><text:span text:style-name="T149">7.4</text:span><text:span text:style-name="T150">. vienodų reguliacinių ir konkurencinių sąlygų užtikrinimas<text:s/></text:span><text:span text:style-name="T151">visiems analogišką veiklą vykdantiems Komisijos prižiūrimiems ūkio subjektams. <text:s text:c="2"/></text:span></text:p>
      <text:p text:style-name="P152"><text:span text:style-name="T153">8</text:span><text:span text:style-name="T154">. Vertybėms, nurodytoms Aprašo 7.1 papunktyje, kylančios grėsmės yra:</text:span></text:p>
      <text:p text:style-name="P155"><text:span text:style-name="T156">8.1</text:span><text:span text:style-name="T157">. neskelbtinos (draudžiamos) skelbti ar ribojamos skelbti informacijos skelbimas radijo, tel</text:span><text:span text:style-name="T158">evizijos programose ir atskirose programose;</text:span></text:p>
      <text:p text:style-name="P159"><text:span text:style-name="T160">8.2</text:span><text:span text:style-name="T161">. televizijos programų ar katalogų, kurių laisvas priėmimas Lietuvos Respublikoje Komisijos sprendimu laikinai sustabdytas, retransliavimas, platinimas internete;</text:span></text:p>
      <text:p text:style-name="P162"><text:span text:style-name="T163">8.3</text:span><text:span text:style-name="T164">.<text:s/></text:span><text:span text:style-name="T165">neigiamą poveikį nepilnamečių<text:s/></text:span><text:span text:style-name="T166">ps</text:span><text:span text:style-name="T167">ichikos sveikatai, fiziniam, protiniam ar doroviniam</text:span><text:span text:style-name="T168"><text:s/>vystymuisi darančios viešosios informacijos žymėjimo ir skleidimo reikalavimų nesilaikymas</text:span><text:span text:style-name="T169">.</text:span></text:p>
      <text:p text:style-name="P170"><text:span text:style-name="T171">9</text:span><text:span text:style-name="T172">. Vertybėms, nurodytoms Aprašo 7.2 papunktyje, kylančios grėsmės yra:</text:span></text:p>
      <text:p text:style-name="P173"><text:span text:style-name="T174">9.1</text:span><text:span text:style-name="T175">. radijo dažnių ir (ar) kanal</text:span><text:span text:style-name="T176">ų, elektroninių ryšių tinklų neefektyvus naudojimas be teisėto pagrindo nutraukiant radijo, televizijos programų transliavimą ir (ar) retransliavimą;</text:span></text:p>
      <text:p text:style-name="P177"><text:span text:style-name="T178">9.2</text:span><text:span text:style-name="T179">. transliavimo licencijose nustatytų radijo, televizijos programų sandaros ir turinio reikalavimų n</text:span><text:span text:style-name="T180">esilaikymas;</text:span></text:p>
      <text:p text:style-name="P181"><text:span text:style-name="T182">9.3</text:span><text:span text:style-name="T183">.<text:s/></text:span><text:span text:style-name="T184">reikalavimų Europos audiovizualinių kūrinių kvotoms transliuojamose televizijos programose ir (ar) užsakomųjų<text:s/></text:span><text:span text:style-name="T185">audiovizualinės žiniasklaidos</text:span><text:span text:style-name="T186"><text:s/>paslaugų kataloguose nesilaikymas;</text:span></text:p>
      <text:p text:style-name="P187">Papunkčio pakeitimai:</text:p>
      <text:p text:style-name="P188"><text:span text:style-name="T189">Nr.<text:s/></text:span><text:a xlink:href="https://www.e-tar.lt/portal/legalAct.html?documentId=925d4680774411eb9601893677bfd7d8" office:target-frame-name="_top" xlink:show="replace"><text:span text:style-name="T190">KS-23</text:span></text:a><text:span text:style-name="T191">, 2021-02-24, paskelbta TAR 2021-02-25, i. k. 2021-03634</text:span></text:p>
      <text:p text:style-name="Normal"/>
      <text:p text:style-name="P192"><text:span text:style-name="T193">9.4</text:span><text:span text:style-name="T194">. reikalavimų pagrindinio televizijos programų paketo sandarai nesilaikymas.</text:span></text:p>
      <text:p text:style-name="P195"><text:span text:style-name="T196">10</text:span><text:span text:style-name="T197">. Ver</text:span><text:span text:style-name="T198">tybėms, nurodytoms Aprašo 7.3 papunktyje, kylančios grėsmės yra:</text:span></text:p>
      <text:p text:style-name="P199"><text:span text:style-name="T200">10.1</text:span><text:span text:style-name="T201">. reklamos ir komercinių audiovizualinių pranešimų neišskyrimas ar netinkamas išskyrimas, paslėptos reklamos ir paslėptų komercinių audiovizualinių pranešimų transliavimas;</text:span></text:p>
      <text:p text:style-name="P202"><text:span text:style-name="T203">10.2</text:span><text:span text:style-name="T204">. ne</text:span><text:span text:style-name="T205">igiamą poveikį nepilnamečių psichikos sveikatai, fiziniam, protiniam ar doroviniam vystymuisi darančios reklamos, komercinių audiovizualinių pranešimų transliavimas;</text:span></text:p>
      <text:p text:style-name="P206"><text:span text:style-name="T207">10.3</text:span><text:span text:style-name="T208">. kitų teisės aktuose nustatytų reikalavimų reklamai, komerciniams audiovizualinia</text:span><text:span text:style-name="T209">ms pranešimams, nesilaikymas ar netinkamas laikymasis.</text:span></text:p>
      <text:p text:style-name="P210"><text:span text:style-name="T211">11</text:span><text:span text:style-name="T212">. Vertybėms, nurodytoms Aprašo 7.4 papunktyje, kylančios grėsmės yra:</text:span></text:p>
      <text:p text:style-name="P213"><text:span text:style-name="T214">11.1</text:span><text:span text:style-name="T215">. teisės aktuose nustatytos privalomai teiktinos informacijos, įskaitant ataskaitas, teikimo Komisijai reikalavimų ne</text:span><text:span text:style-name="T216">silaikymas;</text:span></text:p>
      <text:p text:style-name="P217"><text:span text:style-name="T218">11.2</text:span><text:span text:style-name="T219">. įmokų Komisijos veiklai finansuoti nemokėjimas arba pavėluotas mokėjimas;</text:span></text:p>
      <text:p text:style-name="P220"><text:span text:style-name="T221">11.3</text:span><text:span text:style-name="T222">. Komisijos prižiūrimos veiklos vykdymas neturint tam privalomų licencijų arba nepateikus pranešimo Komisijai apie nelicencijuojamos veiklos vykdymo pra</text:span><text:span text:style-name="T223">džią.</text:span></text:p>
      <text:p text:style-name="P224"><text:span text:style-name="T225">12</text:span><text:span text:style-name="T226">. Kriterijai, didinantys ar mažinantys grėsmių, nurodytų Aprašo 8 punkte, galimai sukeliamos žalos pasireiškimo tikimybę ir poveikį, pagal kuriuos vertinama ūkio subjektų rizika, yra:</text:span><text:span text:style-name="T227"><text:s/></text:span></text:p>
      <text:p text:style-name="P228"><text:span text:style-name="T229">12.1</text:span><text:span text:style-name="T230">.<text:s/></text:span><text:span text:style-name="T231">ūkio subjektas (radijo ar televizijos programos transliuotojas, užsakomųjų<text:s/></text:span><text:span text:style-name="T232">audiovizualinės žiniasklaidos</text:span><text:span text:style-name="T233"><text:s/>paslaugų teikėjas) paskelbė neskelbtiną (draudžiamą skelbti) informaciją (taikytina Visuomenės informavimo įstatyme ir Nepilnamečių apsaugos nuo neigia</text:span><text:span text:style-name="T234">mo viešosios informacijos poveikio įstatyme nurodytai draudžiamai skelbti informacijai):</text:span><text:s/></text:p>
      <text:p text:style-name="P235">Papunkčio pakeitimai:</text:p>
      <text:p text:style-name="P236"><text:span text:style-name="T237">Nr.<text:s/></text:span><text:a xlink:href="https://www.e-tar.lt/portal/legalAct.html?documentId=925d4680774411eb9601893677bfd7d8" office:target-frame-name="_top" xlink:show="replace"><text:span text:style-name="T238">KS-23</text:span></text:a><text:span text:style-name="T239">, 2021-02-24, paskelbta TAR<text:s/></text:span><text:span text:style-name="T240">2021-02-25, i. k. 2021-03634</text:span></text:p>
      <text:p text:style-name="P241"><text:span text:style-name="T242">12.1.1</text:span><text:span text:style-name="T243">. tokių atvejų nenustatyta – 0 balų;</text:span></text:p>
      <text:p text:style-name="P244"><text:span text:style-name="T245">12.1.2</text:span><text:span text:style-name="T246">. nustatytas vienas atvejis – 5 balai;</text:span></text:p>
      <text:p text:style-name="P247"><text:span text:style-name="T248">12.1.3</text:span><text:span text:style-name="T249">. nustatyti du atvejai – 10 balų;</text:span></text:p>
      <text:p text:style-name="P250"><text:span text:style-name="T251">12.1.4</text:span><text:span text:style-name="T252">. nustatyti trys ir daugiau atvejų – 15 balų.</text:span></text:p>
      <text:p text:style-name="P253"><text:span text:style-name="T254">12.2</text:span><text:span text:style-name="T255">. ūkio subjektas (radij</text:span><text:span text:style-name="T256">o ar televizijos programos transliuotojas, užsakomųjų<text:s/></text:span><text:span text:style-name="T257">audiovizualinės žiniasklaidos</text:span><text:span text:style-name="T258"><text:s/>paslaugų teikėjas) paskelbė ribojamą skelbti informaciją, nesilaikydamas teisės aktuose nustatytų tokios informacijos skelbimo reikalavimų:</text:span><text:s/></text:p>
      <text:p text:style-name="P259">Papunkčio pakeitimai:</text:p>
      <text:p text:style-name="P260"><text:span text:style-name="T261">Nr.<text:s/></text:span><text:a xlink:href="https://www.e-tar.lt/portal/legalAct.html?documentId=925d4680774411eb9601893677bfd7d8" office:target-frame-name="_top" xlink:show="replace"><text:span text:style-name="T262">KS-23</text:span></text:a><text:span text:style-name="T263">, 2021-02-24, paskelbta TAR 2021-02-25, i. k. 2021-03634</text:span></text:p>
      <text:p text:style-name="P264"><text:span text:style-name="T265">12.2.1</text:span><text:span text:style-name="T266">. tokių atvejų nenustatyta – 0 balų;</text:span></text:p>
      <text:p text:style-name="P267"><text:span text:style-name="T268">12.2.2</text:span><text:span text:style-name="T269">. nustatytas vienas atvejis – 3 balai;</text:span></text:p>
      <text:p text:style-name="P270"><text:span text:style-name="T271">12.2.</text:span><text:span text:style-name="T272">3</text:span><text:span text:style-name="T273">. nustatyti du atvejai – 6 balai;</text:span></text:p>
      <text:p text:style-name="P274"><text:span text:style-name="T275">12.2.4</text:span><text:span text:style-name="T276">. nustatyti trys ir daugiau atvejų – 9 balai.</text:span></text:p>
      <text:p text:style-name="P277"><text:span text:style-name="T278">12.3</text:span><text:span text:style-name="T279">. ūkio subjektas (retransliuotojas, televizijos programų ir (ar) atskirų programų platinimo internete paslaugų teikėjas) nesilaikė Komisijos sprendimo,<text:s/></text:span><text:span text:style-name="T280">kuriuo laikinai sustabdytas televizijos programos laisvas priėmimas Lietuvos Respublikoje:</text:span></text:p>
      <text:p text:style-name="P281"><text:span text:style-name="T282">12.3.1</text:span><text:span text:style-name="T283">. tokių atvejų nenustatyta – 0 balų;</text:span></text:p>
      <text:p text:style-name="P284"><text:span text:style-name="T285">12.3.2</text:span><text:span text:style-name="T286">. nustatytas vienas atvejis – 5 balai;</text:span></text:p>
      <text:p text:style-name="P287"><text:span text:style-name="T288">12.3.3</text:span><text:span text:style-name="T289">. nustatyti du atvejai – 10 balų;</text:span></text:p>
      <text:p text:style-name="P290"><text:span text:style-name="T291">12.3.4</text:span><text:span text:style-name="T292">. nustatyti trys<text:s/></text:span><text:span text:style-name="T293">ir daugiau atvejų – 15 balų.</text:span></text:p>
      <text:p text:style-name="P294"><text:span text:style-name="T295">12.4</text:span><text:span text:style-name="T296">.<text:s/></text:span><text:span text:style-name="T297">ūkio subjekto (radijo ar televizijos programos transliuotojo, retransliuotojo, užsakomųjų audiovizualinės žiniasklaidos paslaugų teikėjo, televizijos programų ir (ar) atskirų programų platinimo internete paslaugų te</text:span><text:span text:style-name="T298">ikėjo) veiklos ir potencialios žalos mastas:</text:span></text:p>
      <text:p text:style-name="P299"><text:span text:style-name="T300">12.4.1</text:span><text:span text:style-name="T301">. ūkio subjektas paskelbė neskelbtiną (draudžiamą skelbti) informaciją (taikytina Visuomenės informavimo įstatyme ir Nepilnamečių apsaugos nuo neigiamo viešosios informacijos poveikio įstatyme nurodytai<text:s/></text:span><text:span text:style-name="T302">draudžiamai skelbti informacijai) ir ūkio subjekto veikla (veiklos)<text:s/></text:span>apima visą Lietuvos Respublikos teritoriją ir (ar) vykdoma internete – 3 balai;</text:p>
      <text:p text:style-name="P303"><text:span text:style-name="T304">12.4.2</text:span><text:span text:style-name="T305">. ūkio subjektas paskelbė neskelbtiną (draudžiamą skelbti) informaciją (taikytina Visuomenės infor</text:span><text:span text:style-name="T306">mavimo įstatyme ir Nepilnamečių apsaugos nuo neigiamo viešosios informacijos poveikio įstatyme nurodytai draudžiamai skelbti informacijai) ir ūkio subjekto veikla (veiklos)<text:s/></text:span>apima ne visą Lietuvos Respublikos teritoriją – 2 balai.</text:p>
      <text:p text:style-name="P307">Papildyta papunkčiu:</text:p>
      <text:p text:style-name="P308"><text:span text:style-name="T309">Nr.</text:span><text:span text:style-name="T310"><text:s/></text:span><text:a xlink:href="https://www.e-tar.lt/portal/legalAct.html?documentId=ff15b560109f11ec9f09e7df20500045" office:target-frame-name="_top" xlink:show="replace"><text:span text:style-name="T311">KS-157</text:span></text:a><text:span text:style-name="T312">, 2021-09-08, paskelbta TAR 2021-09-08, i. k. 2021-19011</text:span></text:p>
      <text:p text:style-name="Normal"/>
      <text:p text:style-name="P313"><text:span text:style-name="T314">13</text:span><text:span text:style-name="T315">.<text:s/></text:span><text:span text:style-name="T316">Kriterijai, didinantys ar mažinantys grėsmių, nurodytų Aprašo 9 punkte, galimai<text:s/></text:span><text:span text:style-name="T317">sukeliamos žalos pasireiškimo tikimybę ir poveikį, pagal kuriuos vertinama ūkio subjektų rizika, yra:</text:span><text:span text:style-name="T318"><text:s/></text:span></text:p>
      <text:p text:style-name="P319"><text:span text:style-name="T320">13.1</text:span><text:span text:style-name="T321">. ūkio subjektas nesilaikė<text:s/></text:span><text:span text:style-name="T322">transliavimo licencijos ar leidimo arba retransliuojamo turinio licencijos sąlygų ir (ar) prisiimtų įsipareigojimų:</text:span></text:p>
      <text:p text:style-name="P323"><text:span text:style-name="T324">13.1</text:span><text:span text:style-name="T325">.1</text:span><text:span text:style-name="T326">. tokių atvejų nenustatyta – 0 balų;</text:span></text:p>
      <text:p text:style-name="P327"><text:span text:style-name="T328">13.1.2</text:span><text:span text:style-name="T329">. nustatytas vienas atvejis – 3 balai;</text:span></text:p>
      <text:p text:style-name="P330"><text:span text:style-name="T331">13.1.3</text:span><text:span text:style-name="T332">. nustatyti du atvejai – 6 balai;</text:span></text:p>
      <text:p text:style-name="P333"><text:span text:style-name="T334">13.1.4</text:span><text:span text:style-name="T335">. nustatyti trys ir daugiau atvejų – 9 balai.</text:span></text:p>
      <text:p text:style-name="P336"><text:span text:style-name="T337">13.2</text:span><text:span text:style-name="T338">.<text:s/></text:span><text:span text:style-name="T339">ūkio subjektas (televizijos programos transliuotojas, užsakomųjų<text:s/></text:span><text:span text:style-name="T340">audiovizualinės žiniasklaidos</text:span><text:span text:style-name="T341"><text:s/>paslaugų teikėjas) nesilaikė<text:s/></text:span><text:span text:style-name="T342">reikalavimų dėl Europos audiovizualinių kūrinių ir nepriklausomų kūrėjų sukurtų kūrinių dalies transliuojamose televizijos programos</text:span><text:span text:style-name="T343">e ir užsakomųjų<text:s/></text:span><text:span text:style-name="T344">audiovizualinės žiniasklaidos</text:span><text:span text:style-name="T345"><text:s/>paslaugų kataloguose:</text:span><text:s/></text:p>
      <text:p text:style-name="P346">Papunkčio pakeitimai:</text:p>
      <text:p text:style-name="P347"><text:span text:style-name="T348">Nr.<text:s/></text:span><text:a xlink:href="https://www.e-tar.lt/portal/legalAct.html?documentId=925d4680774411eb9601893677bfd7d8" office:target-frame-name="_top" xlink:show="replace"><text:span text:style-name="T349">KS-23</text:span></text:a><text:span text:style-name="T350">, 2021-02-24, paskelbta TAR 2021-02-25, i. k. 2021-03634</text:span></text:p>
      <text:p text:style-name="P351"><text:span text:style-name="T352">1</text:span><text:span text:style-name="T353">3.2.1</text:span><text:span text:style-name="T354">. tokių atvejų nenustatyta – 0 balų;</text:span></text:p>
      <text:p text:style-name="P355"><text:span text:style-name="T356">13.2.2</text:span><text:span text:style-name="T357">. nustatytas vienas atvejis – 2 balai;</text:span></text:p>
      <text:p text:style-name="P358"><text:span text:style-name="T359">13.2.3</text:span><text:span text:style-name="T360">. nustatyti du atvejai – 4 balai;</text:span></text:p>
      <text:p text:style-name="P361"><text:span text:style-name="T362">13.2.4</text:span><text:span text:style-name="T363">. nustatyti trys ir daugiau atvejų – 6 balai.</text:span></text:p>
      <text:p text:style-name="P364"><text:span text:style-name="T365">13.3</text:span><text:span text:style-name="T366">. ūkio subjektas be Komisijos sutikimo nutraukė<text:s/></text:span><text:span text:style-name="T367">(sustabdė) licencijuojamos veiklos vykdymą:</text:span></text:p>
      <text:p text:style-name="P368"><text:span text:style-name="T369">13.3.1</text:span><text:span text:style-name="T370">. tokių atvejų nenustatyta – 0 balų;</text:span></text:p>
      <text:p text:style-name="P371"><text:span text:style-name="T372">13.3.2</text:span><text:span text:style-name="T373">. nustatyta, kad licencijuojama veikla buvo nutraukta (sustabdyta) trumpiau kaip 3 dienas – 3 balai;</text:span></text:p>
      <text:p text:style-name="P374"><text:span text:style-name="T375">13.3.3</text:span><text:span text:style-name="T376">. nustatyta, kad licencijuojama veikla buvo nu</text:span><text:span text:style-name="T377">traukta (sustabdyta) ilgiau kaip 3 dienas bet ne ilgiau kaip 10 dienų – 5 balai;</text:span></text:p>
      <text:p text:style-name="P378"><text:span text:style-name="T379">13.3.4</text:span><text:span text:style-name="T380">. nustatyta, kad licencijuojama veikla buvo nutraukta (sustabdyta) ilgiau kaip 10 dienų – 10 balų.</text:span></text:p>
      <text:p text:style-name="P381"><text:span text:style-name="T382">13.4</text:span><text:span text:style-name="T383">. ūkio subjektas nesilaikė reikalavimo pagrindiniame tel</text:span><text:span text:style-name="T384">evizijos programų pakete retransliuoti ar platinti ne mažiau kaip 90 procentų retransliuojamų televizijos programų ar platinamų programų<text:s/></text:span><text:span text:style-name="T385">oficialiomis Europos Sąjungos kalbomis ir (ar) programų neoficialiomis Europos Sąjungos kalbomis, sukurtų kitoje valsty</text:span><text:span text:style-name="T386">bėje narėje:</text:span></text:p>
      <text:p text:style-name="P387"><text:span text:style-name="T388">13.4.1</text:span><text:span text:style-name="T389">. tokių atvejų nenustatyta – 0 balų;</text:span></text:p>
      <text:p text:style-name="P390"><text:span text:style-name="T391">13.4.2</text:span><text:span text:style-name="T392">. nustatytas nuokrypis nuo reikalaujamo kiekio mažiau kaip 10 procentų – 2 balai;</text:span></text:p>
      <text:p text:style-name="P393"><text:span text:style-name="T394">13.4.3</text:span><text:span text:style-name="T395">. nustatytas nuokrypis nuo reikalaujamo kiekio daugiau kaip 10 procentų bet mažiau kaip 30 proce</text:span><text:span text:style-name="T396">ntų – 5 balai;</text:span></text:p>
      <text:p text:style-name="P397"><text:span text:style-name="T398">13.4.4</text:span><text:span text:style-name="T399">. nustatytas nuokrypis nuo reikalaujamo kiekio daugiau kaip 30 procentų – 10 balų.</text:span></text:p>
      <text:p text:style-name="P400"><text:span text:style-name="T401">14</text:span><text:span text:style-name="T402">.<text:s/></text:span><text:span text:style-name="T403">Kriterijai, didinantys ar mažinantys grėsmių, nurodytų Aprašo 10 punkte, galimai sukeliamos žalos pasireiškimo tikimybę ir poveikį, paga</text:span><text:span text:style-name="T404">l kuriuos vertinama ūkio subjektų rizika, yra:</text:span></text:p>
      <text:p text:style-name="P405"><text:span text:style-name="T406">14.1</text:span><text:span text:style-name="T407">. ūkio subjektas (radijo, televizijos programų transliuotojas) transliavimo paslėptą reklamą, paslėptus komercinius audiovizualinius pranešimus:</text:span></text:p>
      <text:p text:style-name="P408"><text:span text:style-name="T409">14.1.1</text:span><text:span text:style-name="T410">. tokių atvejų nenustatyta – 0 balų;</text:span></text:p>
      <text:p text:style-name="P411"><text:span text:style-name="T412">14.1.2</text:span><text:span text:style-name="T413">. n</text:span><text:span text:style-name="T414">ustatytas vienas atvejis – 5 balai;</text:span></text:p>
      <text:p text:style-name="P415"><text:span text:style-name="T416">14.1.3</text:span><text:span text:style-name="T417">. nustatyti du atvejai – 10 balų;</text:span></text:p>
      <text:p text:style-name="P418"><text:span text:style-name="T419">14.1.4</text:span><text:span text:style-name="T420">. nustatyti trys ir daugiau atvejų – 15 balų.</text:span></text:p>
      <text:p text:style-name="P421"><text:span text:style-name="T422">14.2</text:span><text:span text:style-name="T423">. ūkio subjektas (radijo, televizijos programų transliuotojas) transliavimo reklamą, komercinius<text:s/></text:span><text:span text:style-name="T424">audiovizualinius pranešimus nesilaikydamas jų išskyrimo ir (ar) žymėjimo reikalavimų:</text:span></text:p>
      <text:p text:style-name="P425"><text:span text:style-name="T426">14.2.1</text:span><text:span text:style-name="T427">. tokių atvejų nenustatyta – 0 balų;</text:span></text:p>
      <text:p text:style-name="P428"><text:span text:style-name="T429">14.2.2</text:span><text:span text:style-name="T430">. nustatytas vienas atvejis – 3 balai;</text:span></text:p>
      <text:p text:style-name="P431"><text:span text:style-name="T432">14.2.3</text:span><text:span text:style-name="T433">. nustatyti du atvejai – 6 balai;</text:span></text:p>
      <text:p text:style-name="P434"><text:span text:style-name="T435">14.2.4</text:span><text:span text:style-name="T436">. nustatyti trys ir<text:s/></text:span><text:span text:style-name="T437">daugiau atvejų – 9 balai.</text:span></text:p>
      <text:p text:style-name="P438"><text:span text:style-name="T439">14.3</text:span><text:span text:style-name="T440">. ūkio subjektas (retransliuotojas) įterpė televizijos reklamą ir (ar) teleparduotuvę į retransliuojamą televizijos programą ar atskirą programą:</text:span></text:p>
      <text:p text:style-name="P441"><text:span text:style-name="T442">14.3.1</text:span><text:span text:style-name="T443">. tokių atvejų nenustatyta – 0 balų;</text:span></text:p>
      <text:p text:style-name="P444"><text:span text:style-name="T445">14.3.2</text:span><text:span text:style-name="T446">. nustatytas vienas</text:span><text:span text:style-name="T447"><text:s/>atvejis – 3 balai;</text:span></text:p>
      <text:p text:style-name="P448"><text:span text:style-name="T449">14.3.3</text:span><text:span text:style-name="T450">. nustatyti du atvejai – 6 balai;</text:span></text:p>
      <text:p text:style-name="P451"><text:span text:style-name="T452">14.3.4</text:span><text:span text:style-name="T453">. nustatyti trys ir daugiau atvejų – 9 balai.</text:span></text:p>
      <text:p text:style-name="P454"><text:span text:style-name="T455">14.4</text:span><text:span text:style-name="T456">. ūkio subjekto transliuota reklama, komerciniai audiovizualiniai pranešimai darė neigiamą poveikį nepilnamečių psichikos svei</text:span><text:span text:style-name="T457">katai, fiziniam, protiniam ar doroviniam vystymuisi:</text:span></text:p>
      <text:p text:style-name="P458"><text:span text:style-name="T459">14.4.1</text:span><text:span text:style-name="T460">. tokių atvejų nenustatyta – 0 balų;</text:span></text:p>
      <text:p text:style-name="P461"><text:span text:style-name="T462">14.4.2</text:span><text:span text:style-name="T463">. nustatytas vienas atvejis – 5 balai;</text:span></text:p>
      <text:p text:style-name="P464"><text:span text:style-name="T465">14.4.3</text:span><text:span text:style-name="T466">. nustatyti du atvejai – 10 balų;</text:span></text:p>
      <text:p text:style-name="P467"><text:span text:style-name="T468">14.4.4</text:span><text:span text:style-name="T469">. nustatyti trys ir daugiau atvejų – 15 balų.</text:span></text:p>
      <text:p text:style-name="P470"><text:span text:style-name="T471">14.5</text:span><text:span text:style-name="T472">. ūkio subjektas nesilaikė teisės aktuose nustatytų kitų nei Aprašo 14.1-14.4 papunkčiuose nurodytų reikalavimų, keliamų reklamai ir komerciniams audiovizualiniams pranešimams:</text:span></text:p>
      <text:p text:style-name="P473"><text:span text:style-name="T474">14.5.1</text:span><text:span text:style-name="T475">. tokių atvejų nenustatyta – 0 balų;</text:span></text:p>
      <text:p text:style-name="P476"><text:span text:style-name="T477">14.5.2</text:span><text:span text:style-name="T478">. nustatytas vienas<text:s/></text:span><text:span text:style-name="T479">atvejis – 2 balai;</text:span></text:p>
      <text:p text:style-name="P480"><text:span text:style-name="T481">14.5.3</text:span><text:span text:style-name="T482">. nustatyti du atvejai – 4 balai;</text:span></text:p>
      <text:p text:style-name="P483"><text:span text:style-name="T484">14.5.4</text:span><text:span text:style-name="T485">. nustatyti trys ir daugiau atvejų – 8 balai.</text:span></text:p>
      <text:p text:style-name="P486"><text:span text:style-name="T487">15</text:span><text:span text:style-name="T488">. Kriterijai, didinantys ar mažinantys grėsmių, nurodytų Aprašo 11 punkte, galimai sukeliamos žalos pasireiškimo tikimybę ir po</text:span><text:span text:style-name="T489">veikį, pagal kuriuos vertinama ūkio subjektų rizika, yra:</text:span></text:p>
      <text:p text:style-name="P490"><text:span text:style-name="T491">15.1</text:span><text:span text:style-name="T492">. ūkio subjektas nemokėjo arba pavėluotai mokėjo įmokas Komisijos veiklai finansuoti:</text:span></text:p>
      <text:p text:style-name="P493"><text:span text:style-name="T494">15.1.1</text:span><text:span text:style-name="T495">. tokių atvejų nenustatyta – 0 balų;</text:span></text:p>
      <text:p text:style-name="P496"><text:span text:style-name="T497">15.1.2</text:span><text:span text:style-name="T498">. bent vieną kartą vėlavo sumokėti mažiau nei vieną</text:span><text:span text:style-name="T499"><text:s/>mėnesį – 2 balai;</text:span></text:p>
      <text:p text:style-name="P500"><text:span text:style-name="T501">15.1.3</text:span><text:span text:style-name="T502">. vėlavo sumokėti ilgiau nei vieną mėnesį arba du ar daugiau kartų vėlavo sumokėti mažiau nei vieną mėnesį – 4 balai;</text:span></text:p>
      <text:p text:style-name="P503"><text:span text:style-name="T504">15.1.4</text:span><text:span text:style-name="T505">. nemokėjo – 10 balų.</text:span></text:p>
      <text:p text:style-name="P506"><text:span text:style-name="T507">15.2</text:span><text:span text:style-name="T508">. ūkio subjektas neteikė arba vėlavo teikti ataskaitas apie finansi</text:span><text:span text:style-name="T509">nius rezultatus, formas apie transliuojamas, retransliuojamas ar platinamas internete radijo, televizijos programas ar atskiras programas:</text:span></text:p>
      <text:p text:style-name="P510"><text:span text:style-name="T511">15.2.1</text:span><text:span text:style-name="T512">. tokių atvejų nenustatyta – 0 balų;</text:span></text:p>
      <text:p text:style-name="P513"><text:span text:style-name="T514">15.2.2</text:span><text:span text:style-name="T515">. vieną kartą vėlavo mažiau nei vieną mėnesį – 1 balas;</text:span></text:p>
      <text:p text:style-name="P516"><text:span text:style-name="T517">15.2.3</text:span><text:span text:style-name="T518">. vieną kartą vėlavo daugiau nei vieną mėnesį arba du ar daugiau kartų vėlavo mažiau nei vieną mėnesį – 2 balai;</text:span></text:p>
      <text:p text:style-name="P519"><text:span text:style-name="T520">15.2.4</text:span><text:span text:style-name="T521">. neteikė – 5 balai.</text:span></text:p>
      <text:p text:style-name="P522"><text:span text:style-name="T523">15.3</text:span><text:span text:style-name="T524">. ūkio subjektas nepateikė arba vėlavo pateikti atsakymus į Komisijos paklausimus (raštus) ilg</text:span><text:span text:style-name="T525">iau kaip 5 darbo dienas:</text:span></text:p>
      <text:p text:style-name="P526"><text:span text:style-name="T527">15.3.1</text:span><text:span text:style-name="T528">. tokių atvejų nenustatyta – 0 balų;</text:span></text:p>
      <text:p text:style-name="P529"><text:span text:style-name="T530">15.3.2</text:span><text:span text:style-name="T531">. nustatytas vienas vėlavimo atvejis – 1 balas;</text:span></text:p>
      <text:p text:style-name="P532"><text:span text:style-name="T533">15.3.3</text:span><text:span text:style-name="T534">. nustatyti du ar daugiau vėlavimo atvejų – 3 balai;</text:span></text:p>
      <text:p text:style-name="P535"><text:span text:style-name="T536">15.3.4</text:span><text:span text:style-name="T537">. išvis nepateikė atsakymo – 5 balai.</text:span></text:p>
      <text:p text:style-name="P538"><text:span text:style-name="T539">15.4</text:span><text:span text:style-name="T540">. ūkio<text:s/></text:span><text:span text:style-name="T541">subjektas verčiasi Komisijos prižiūrima veikla neturėdamas tam privalomos transliavimo ar retransliuojamo turinio licencijos arba nepateikęs pranešimo apie nelicencijuojamos veiklos vykdymo pradžią:</text:span></text:p>
      <text:p text:style-name="P542"><text:span text:style-name="T543">15.4.1</text:span><text:span text:style-name="T544">. tokių atvejų nenustatyta – 0 balų;</text:span></text:p>
      <text:p text:style-name="P545"><text:span text:style-name="T546">15.4.2</text:span><text:span text:style-name="T547">.<text:s/></text:span><text:span text:style-name="T548">verčiasi nelicencijuojama veikla – 5 balai;</text:span></text:p>
      <text:p text:style-name="P549"><text:span text:style-name="T550">15.4.3</text:span><text:span text:style-name="T551">. verčiasi licencijuojama veikla – 10 balų;</text:span></text:p>
      <text:p text:style-name="P552"><text:span text:style-name="T553">15.4.4</text:span><text:span text:style-name="T554">. verčiasi licencijuojama ir nelicencijuojama veikla – 20 balų.</text:span></text:p>
      <text:p text:style-name="P555"><text:span text:style-name="T556">15.5</text:span><text:span text:style-name="T557">. ūkio subjektui taikytos Visuomenės informavimo įstatyme ir (ar) Lietuvos</text:span><text:span text:style-name="T558"><text:s/>Respublikos administracinių nusižengimų kodekse  numatytos poveikio priemonės:</text:span></text:p>
      <text:p text:style-name="P559"><text:span text:style-name="T560">15.5.1</text:span><text:span text:style-name="T561">. poveikio priemonės nebuvo taikytos – 0 balų;</text:span></text:p>
      <text:p text:style-name="P562"><text:span text:style-name="T563">15.5.2</text:span><text:span text:style-name="T564">. poveikio priemonės taikytos vieną kartą – 2 balai;</text:span></text:p>
      <text:p text:style-name="P565"><text:span text:style-name="T566">15.5.3</text:span><text:span text:style-name="T567">. poveikio priemonės taikytos du kartus – 4 bala</text:span><text:span text:style-name="T568">i;</text:span></text:p>
      <text:p text:style-name="P569"><text:span text:style-name="T570">15.5.4</text:span><text:span text:style-name="T571">. poveikio priemonės taikytos tris ir daugiau kartų – 5 balai.</text:span></text:p>
      <text:p text:style-name="P572"><text:span text:style-name="T573">15.6</text:span><text:span text:style-name="T574">. ūkio subjektas nesilaikė teisės aktų, reglamentuojančių jo vykdomą Komisijos prižiūrimą veiklą, reikalavimų, kurių neapima Aprašo 12-15 punktuose, išskyrus šį papunktį,</text:span><text:span text:style-name="T575"><text:s/>nurodyti kriterijai:<text:s/></text:span></text:p>
      <text:p text:style-name="P576"><text:span text:style-name="T577">15.6.1</text:span><text:span text:style-name="T578">. tokių atvejų nenustatyta – 0 balų;</text:span></text:p>
      <text:p text:style-name="P579"><text:span text:style-name="T580">15.6.2</text:span><text:span text:style-name="T581">. nustatytas vienas atvejis – 2 balai;</text:span></text:p>
      <text:p text:style-name="P582"><text:span text:style-name="T583">15.6.3</text:span><text:span text:style-name="T584">. nustatyti du atvejai – 4 balai;</text:span></text:p>
      <text:p text:style-name="P585"><text:span text:style-name="T586">15.6.4</text:span><text:span text:style-name="T587">. nustatyti trys ir daugiau atvejų – 8 balai.</text:span></text:p>
      <text:p text:style-name="P588"/>
      <text:p text:style-name="P589"><text:span text:style-name="T590">III</text:span><text:span text:style-name="T591"><text:s/>SKYRIUS</text:span></text:p>
      <text:p text:style-name="P592"><text:span text:style-name="T593">ŪKIO SUBJEKTŲ<text:s/></text:span><text:span text:style-name="T594">VEIKLOS RIZIKOS VERTINIMO TVARKA</text:span></text:p>
      <text:p text:style-name="P595"/>
      <text:p text:style-name="P596"><text:span text:style-name="T597">16</text:span><text:span text:style-name="T598">. Pagal Aprašo 12-15 punktuose nurodytus kriterijus vertinama praėjusių kalendorinių metų ūkio subjektų veikla pagal iki praėjusių kalendorinių metų pabaigos, t. y. gruodžio 31 d., Komisijos turimus duomenis.</text:span></text:p>
      <text:p text:style-name="P599"><text:span text:style-name="T600">17</text:span><text:span text:style-name="T601">. Ūkio subjekto rizikingumas išreiškiamas balų, suteiktų įvertinus ūkio subjekto veiklą pagal visus jam taikomus rizikos vertinimo kriterijus, suma. Apskaičiavus visų prižiūrimų ūkio subjektų rizikingumo reikšmes, sudaromas ūkio subjektų sąrašas, kuriame ū</text:span><text:span text:style-name="T602">kio subjektai nurodomi rizikingumo reikšmių mažėjimo tvarka. Tuo atveju, jei kelių ūkio subjektų rizikingumo reikšmė vienoda, pirmiau (aukščiau) sąraše nurodomi tie ūkio subjektai, kurie ilgesnį laiką vykdo Komisijos prižiūrimą veiklą.<text:s/></text:span></text:p>
      <text:p text:style-name="P603"><text:span text:style-name="T604">18</text:span><text:span text:style-name="T605">. Jei ūkio su</text:span><text:span text:style-name="T606">bjektas negali būti vertinamas pagal tam tikrą veiklos rizikos rodiklį, jo rizikos reikšmė šio rodiklio atžvilgiu yra lygi 0 balų. Ūkio subjektas, rizikos vertinimo laikotarpiu pradėjęs savo veiklą arba ją užbaigęs, nevertinamas pagal rizikos rodiklius.<text:s/></text:span></text:p>
      <text:p text:style-name="P607"><text:span text:style-name="T608">19</text:span><text:span text:style-name="T609">. Sudarius galutinį ūkio subjektų sąrašą pagal Aprašo 17 punktą, jie suskirstomi į grupes pagal rizikos lygius:<text:s/></text:span></text:p>
      <text:p text:style-name="P610"><text:span text:style-name="T611">19.1</text:span><text:span text:style-name="T612">. 30 procentų ūkio subjektų, kurių rizikingumo reikšmė yra aukščiausia (jiems priskirtų balų pagal rizikos rodiklius suma yra didžia</text:span><text:span text:style-name="T613">usia), laikomi aukšto rizikos lygio;</text:span></text:p>
      <text:p text:style-name="P614"><text:span text:style-name="T615">19.2</text:span><text:span text:style-name="T616">. 30 procentų ūkio subjektų, kurių rizikingumo reikšmė yra žemiausia (jiems priskirtų balų pagal rizikos rodiklius suma yra mažiausia), laikomi žemo rizikos lygio;</text:span></text:p>
      <text:p text:style-name="P617"><text:span text:style-name="T618">19.3</text:span><text:span text:style-name="T619">. 40 procentų ūkio subjektų, kurie paga</text:span><text:span text:style-name="T620">l rizikingumo reikšmes nepatenka į Aprašo 19.1 ir 19.2 papunkčiuose nurodytas grupes, laikomi vidutinio rizikos lygio.</text:span></text:p>
      <text:p text:style-name="P621"><text:span text:style-name="T622">20</text:span><text:span text:style-name="T623">. Ūkio subjektų veiklos rizikos vertinimą atlieka Komisijos administracijos Ūkio subjektų veiklos priežiūros skyrius kasmet ne vė</text:span><text:span text:style-name="T624">liau kaip iki sausio 15 d.</text:span></text:p>
      <text:p text:style-name="P625"/>
      <text:p text:style-name="P626"><text:span text:style-name="T627">IV</text:span><text:span text:style-name="T628"><text:s/>SKYRIUS</text:span></text:p>
      <text:p text:style-name="P629"><text:span text:style-name="T630">RIZIKOS VALDYMAS IR PAGRINDINIAI RIZIKOS VERTINIMU PAGRĮSTOS PRIEŽIŪROS REIKALAVIMAI</text:span></text:p>
      <text:p text:style-name="P631"/>
      <text:p text:style-name="P632"><text:span text:style-name="T633">21</text:span><text:span text:style-name="T634">. Ūkio subjektų veiklos priežiūra, atsižvelgiant į ūkio subjektų rizikingumą, atliekama laikantis šių reikalavimų:</text:span></text:p>
      <text:p text:style-name="P635"><text:span text:style-name="T636">21.1</text:span><text:span text:style-name="T637">. didelio, vidutinio ir mažo rizikingumo ūkio subjektai:</text:span></text:p>
      <text:p text:style-name="P638"><text:span text:style-name="T639">21.1.1</text:span><text:span text:style-name="T640">. konsultuojami Komisijos kompetencijos klausimais ir jiems taikomi kiti prevenciniai veiksmai, siekiant užkirsti kelią galimiems teisės aktų pažeidimams (teikiama metodinė pagalba, organiz</text:span><text:span text:style-name="T641">uojami susitikimai, ūkio subjektai įspėjami apie galimus teisės aktų pažeidimus raštu arba žodžiu, informuojami apie rizikingumą didinančius ar mažinančius veiksnius, įskaitant teisės aktų reikalavimų pažeidimus, ir pan.);</text:span></text:p>
      <text:p text:style-name="P642"><text:span text:style-name="T643">21.1.2</text:span><text:span text:style-name="T644">. teisės aktų nustatyta</text:span><text:span text:style-name="T645"><text:s/>tvarka vertinama gauta informacija apie ūkio subjektų veiklą;</text:span></text:p>
      <text:p text:style-name="P646"><text:span text:style-name="T647">21.1.3</text:span><text:span text:style-name="T648">. taikomos poveikio priemonės įstatymų ir jų pagrindu priimtų teisės aktų nustatyta tvarka;</text:span></text:p>
      <text:p text:style-name="P649"><text:span text:style-name="T650">21.2</text:span><text:span text:style-name="T651">. didelio rizikingumo ūkio subjektai yra tikrinami kasmet, įtraukiant juos į eina</text:span><text:span text:style-name="T652">mųjų metų planuojamų tikrinti ūkio subjektų sąrašą (patikrinimų planą);</text:span></text:p>
      <text:p text:style-name="P653"><text:span text:style-name="T654">21.3</text:span><text:span text:style-name="T655">. vidutinio rizikingumo ūkio subjektai yra tikrinami ne dažniau kaip kartą per du metus įtraukiant juos į atitinkamų metų planuojamų tikrinti ūkio subjektų sąrašą (patikrinimų<text:s/></text:span><text:span text:style-name="T656">planą);</text:span></text:p>
      <text:p text:style-name="P657"><text:span text:style-name="T658">21.4</text:span><text:span text:style-name="T659">. mažo rizikingumo ūkio subjektų sąrašas (ūkio subjektų „baltasis sąrašas“) skelbiamas viešai Komisijos interneto svetainės www.rtk.lt skyriaus „Administracinė informacija“ skiltyje „Ūkio subjektų priežiūra“.</text:span></text:p>
      <text:p text:style-name="P660"><text:span text:style-name="T661">22</text:span><text:span text:style-name="T662">. Informacija, susijusi</text:span><text:span text:style-name="T663"><text:s/>su ūkio subjektų rizikos vertinimu, ir Komisijos atliekama ūkio subjektų veiklos priežiūra, kaupiama Komisijos administracijos Ūkio subjektų veiklos priežiūros skyriuje. Komisijos administracijos Ūkio subjektų veiklos priežiūros skyriaus kaupiama informac</text:span><text:span text:style-name="T664">ija sisteminama, analizuojama, grupuojama ir vertinama įvairiais pjūviais. Susisteminta informacija apie praėjusių metų Komisijos prižiūrimų ūkio subjektų veiklos rizikos vertinimą pateikiama Komisijos veiklos ataskaitoje.</text:span></text:p>
      <text:p text:style-name="P665"/>
      <text:p text:style-name="P666"/>
      <text:p text:style-name="P667"><text:span text:style-name="T668">___________________________</text:span><text:span text:style-name="T669">___</text:span></text:p>
      <text:p text:style-name="P670"/>
      <text:p text:style-name="P671"/>
      <text:p text:style-name="P672"><text:span text:style-name="T673">Pakeitimai:</text:span></text:p>
      <text:p text:style-name="P674"/>
      <text:p text:style-name="P675"><text:span text:style-name="T676">1.</text:span></text:p>
      <text:p text:style-name="P677"><text:span text:style-name="T678">Lietuvos radijo ir televizijos komisija, Sprendimas</text:span></text:p>
      <text:p text:style-name="P679"><text:span text:style-name="T680">Nr.<text:s/></text:span><text:a xlink:href="https://www.e-tar.lt/portal/legalAct.html?documentId=925d4680774411eb9601893677bfd7d8" office:target-frame-name="_top" xlink:show="replace"><text:span text:style-name="T681">KS-23</text:span></text:a><text:span text:style-name="T682">, 2021-02-24, paskelbta TAR 2021-02-25, i. k. 2021-03634</text:span></text:p>
      <text:p text:style-name="P683"><text:span text:style-name="T684">Dėl Lietuvos<text:s/></text:span><text:span text:style-name="T685">radijo ir televizijos komisijos 2019 m. rugpjūčio 28 d. sprendimo Nr. KS-44 „Dėl Lietuvos radijo ir televizijos komisijos prižiūrimų ūkio subjektų veiklos rizikos vertinimo tvarkos aprašo patvirtinimo“ pakeitimo</text:span></text:p>
      <text:p text:style-name="P686"/>
      <text:p text:style-name="P687"><text:span text:style-name="T688">2.</text:span></text:p>
      <text:p text:style-name="P689"><text:span text:style-name="T690">Lietuvos radijo ir televizijos komisija,</text:span><text:span text:style-name="T691"><text:s/>Sprendimas</text:span></text:p>
      <text:p text:style-name="P692"><text:span text:style-name="T693">Nr.<text:s/></text:span><text:a xlink:href="https://www.e-tar.lt/portal/legalAct.html?documentId=ff15b560109f11ec9f09e7df20500045" office:target-frame-name="_top" xlink:show="replace"><text:span text:style-name="T694">KS-157</text:span></text:a><text:span text:style-name="T695">, 2021-09-08, paskelbta TAR 2021-09-08, i. k. 2021-19011</text:span></text:p>
      <text:p text:style-name="P696"><text:span text:style-name="T697">Dėl Lietuvos radijo ir televizijos komisijos 2019 m. rugpjūčio 28 d. sprendimo<text:s/></text:span><text:span text:style-name="T698">Nr. KS-44 „Dėl Lietuvos radijo ir televizijos komisijos prižiūrimų ūkio subjektų veiklos rizikos vertinimo tvarkos aprašo patvirtinimo“ pak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5in" fo:margin-left="1in" fo:margin-bottom="1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3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Ivanauskaitė</meta:initial-creator>
    <dc:creator>adlibuser</dc:creator>
    <meta:creation-date>2024-06-13T05:49:00Z</meta:creation-date>
    <dc:date>2024-06-13T05:49:00Z</dc:date>
    <meta:print-date>2019-06-11T11:16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455" meta:character-count="23103" meta:row-count="164" meta:non-whitespace-character-count="19694"/>
  </office:meta>
</office:document-meta>
</file>