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P22" style:parent-style-name="Normal" style:family="paragraph">
      <style:text-properties fo:font-size="5pt" style:font-size-asian="5pt" style:font-size-complex="5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8333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prendimas netenka galios 2022-01-01:</text:span></text:p>
      <text:p text:style-name="P4"><text:span text:style-name="T5">Marijampolės savivaldybės taryba, Sprendimas</text:span></text:p>
      <text:p text:style-name="P6"><text:span text:style-name="T7">Nr.<text:s/></text:span><text:a xlink:href="https://www.e-tar.lt/portal/legalAct.html?documentId=fc14a26063f911eca9ac839120d251c4" office:target-frame-name="_top" xlink:show="replace"><text:span text:style-name="T8">1-305</text:span></text:a><text:span text:style-name="T9">, 2021-12-22, paskelbta TAR 2021-12-27, i. k. 2021-26967</text:span></text:p>
      <text:p text:style-name="P10"><text:span text:style-name="T11">Dėl Marijampolės savivaldybės 2022–2024 metų strateginio veiklos plano patvirtinimo</text:span></text:p>
      <text:p text:style-name="P12"/>
      <text:p text:style-name="P13"><text:span text:style-name="T14">Suvestinė redakcija nuo 2021-07-02 iki 2021-12-31</text:span></text:p>
      <text:p text:style-name="P15"/>
      <text:p text:style-name="P16"><text:span text:style-name="T17">Sprendimas paskelbtas: TAR 2021-02-05, i. k. 2021-02331</text:span></text:p>
      <text:p text:style-name="P18"/>
      <text:p text:style-name="P19"/>
      <text:p text:style-name="P20"><text:span text:style-name="T21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22"/>
      <text:p text:style-name="P23">MARIJAMPOLĖS SAVIVALDYBĖS TARYBA</text:p>
      <text:p text:style-name="P24"/>
      <text:p text:style-name="P25"/>
      <text:p text:style-name="P26"><text:span text:style-name="T27">SPRENDIMAS</text:span></text:p>
      <text:p text:style-name="P28">DĖL MARIJAMPOLĖS SAVIVALDYBĖS 2021–2023 METŲ STRATEGINIO VEIKLOS PLANO PATVIRTINIMO</text:p>
      <text:p text:style-name="P29"/>
      <text:p text:style-name="P30">2021 m. sausio 25 d. Nr. 1-4</text:p>
      <text:p text:style-name="P31">Marijampolė</text:p>
      <text:p text:style-name="P32"/>
      <text:p text:style-name="P33"/>
      <text:p text:style-name="P34"><text:span text:style-name="T35">Vadovaudamasi Lietuvos Respublikos vietos savivaldos<text:s/></text:span><text:a xlink:href="https://www.e-tar.lt/portal/lt/legalAct/TAR.D0CD0966D67F/asr" office:target-frame-name="_top" xlink:show="replace"><text:span text:style-name="T36">įstatymo</text:span></text:a><text:span text:style-name="T37"><text:s/>16 straipsnio 2 dalies 40 punktu, Strateginio planavimo savivaldybėse rekomendacijomis, patvirtintomis Lietuvos<text:s/></text:span><text:soft-page-break/><text:span text:style-name="T38">Respublikos Vyriausybės 2014 m. gruodžio 15 d. nutarimu Nr.<text:s/></text:span><text:a xlink:href="https://www.e-tar.lt/portal/lt/legalAct/c3e9282086d911e481c9c95e73113964" office:target-frame-name="_top" xlink:show="replace"><text:span text:style-name="T39">1435</text:span></text:a><text:span text:style-name="T40"><text:s/>„Dėl strateginio planavimo savivaldybėse rekomendacijų patvirtinimo“, ir Strateginio planavimo Marijampolės savivaldybėje organizavimo tvarka, patvirtinta Marijam</text:span><text:span text:style-name="T41">polės savivaldybės tarybos 2015 m. kovo 30 d. sprendimu Nr. 1-124 „Dėl strateginio planavimo M</text:span><text:span text:style-name="T42">arijampolės savivaldybėje organizavimo<text:s/></text:span><text:span text:style-name="T43">tvarkos<text:s/></text:span><text:span text:style-name="T44">patvirtinimo“</text:span><text:span text:style-name="T45">, Marijampolės savivaldybės taryba n u s p r e n d ž i a:</text:span></text:p>
      <text:p text:style-name="P46"><text:span text:style-name="T47">1</text:span><text:span text:style-name="T48">. Patvirtinti Marijampolės savivaldybės</text:span><text:span text:style-name="T49"><text:s/>2021–2023 metų strateginį veiklos planą (pridedama).</text:span></text:p>
      <text:p text:style-name="P50"><text:span text:style-name="T51">2</text:span><text:span text:style-name="T52">. Pripažinti netekusiu galios Marijampolės savivaldybės tarybos 2019 m. gruodžio 20 d sprendimo Nr. 1-339 „Dėl Marijampolės savivaldybės 2020-2022 metų strateginio veiklos plano patvirtinimo“ 1 pun</text:span><text:span text:style-name="T53">ktą.<text:s/></text:span></text:p>
      <text:p text:style-name="P54"><text:span text:style-name="T55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56">Savivaldybės mer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Povilas Isoda</text:span></text:p>
      <text:p text:style-name="Normal"/>
      <text:p text:style-name="Normal"/>
      <text:p text:style-name="Normal"/>
      <text:p text:style-name="Normal"/>
      <text:p text:style-name="P66">Priedų pakeitimai:</text:p>
      <text:p text:style-name="Normal"/>
      <text:p text:style-name="P67">1-4_2021-2023_strateginis_veiklos_planas, keistas pagal 1-172</text:p>
      <text:p text:style-name="P68">Priedo pakeitimai:</text:p>
      <text:p text:style-name="P69"><text:span text:style-name="T70">Nr.<text:s/></text:span><text:a xlink:href="https://www.e-tar.lt/portal/legalAct.html?documentId=b40004e0da4911eb9f09e7df20500045" office:target-frame-name="_top" xlink:show="replace"><text:span text:style-name="T71">1-172</text:span></text:a><text:span text:style-name="T72">, 2021-06-28, paskelbta TAR 2021-07-01, i. k. 2021-14993</text:span></text:p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Marijampolės savivaldybės taryba, Sprendimas</text:span></text:p>
      <text:p text:style-name="P82"><text:span text:style-name="T83">Nr.<text:s/></text:span><text:a xlink:href="https://www.e-tar.lt/portal/legalAct.html?documentId=b40004e0da4911eb9f09e7df20500045" office:target-frame-name="_top" xlink:show="replace"><text:span text:style-name="T84">1-172</text:span></text:a><text:span text:style-name="T85">, 2021-06-28, paskelbta TAR 2021-07-01, i. k. 2021-14993</text:span></text:p>
      <text:p text:style-name="P86"><text:span text:style-name="T87">Dėl Marijampolės savivaldybės tarybos 2021 m. sausio 25 d. sprendimo Nr. 1-4 „Dėl Marijampolės sav</text:span><text:span text:style-name="T88">ivaldybės 2021-2023 metų strateginio veiklos plano patvirtinimo“ pakeit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ija</meta:initial-creator>
    <dc:creator>adlibuser</dc:creator>
    <meta:creation-date>2022-01-03T06:38:00Z</meta:creation-date>
    <dc:date>2022-01-03T06:38:00Z</dc:date>
    <meta:print-date>2019-12-04T09:03:00Z</meta:print-date>
    <meta:template xlink:href="Normal.dotm" xlink:type="simple"/>
    <meta:editing-cycles>2</meta:editing-cycles>
    <meta:editing-duration>PT0S</meta:editing-duration>
    <meta:document-statistic meta:page-count="3" meta:paragraph-count="94" meta:word-count="361" meta:character-count="2448" meta:row-count="136" meta:non-whitespace-character-count="2181"/>
  </office:meta>
</office:document-meta>
</file>