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4pt" style:font-size-asian="4pt" style:font-size-complex="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19 iki 2022-11-04</text:span></text:p>
      <text:p text:style-name="P10"/>
      <text:p text:style-name="P11"><text:span text:style-name="T12">Sprendimas paskelbtas: TAR 2022-03-14, i. k. 2022-04740</text:span></text:p>
      <text:p text:style-name="P13"/>
      <text:p text:style-name="P14"><text:span text:style-name="T15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Zarasų rajono savivaldybės taryba</text:p>
      <text:p text:style-name="P18"/>
      <text:p text:style-name="P19">SPRENDIMAS</text:p>
      <text:h text:style-name="P20" text:outline-level="2"><text:span text:style-name="T21">DĖL<text:s/></text:span><text:span text:style-name="T22">ZARASŲ RAJONO<text:s/></text:span><text:span text:style-name="T23">SAVIVALDYBĖS 2022–2024 metų STRATEGINIO VEIKLOS PLANO TVIRTINIMO</text:span></text:h>
      <text:p text:style-name="P24"/>
      <text:p text:style-name="P25">2022 m. kovo 4 d. Nr. T-3</text:p>
      <text:h text:style-name="P26" text:outline-level="3">Zarasai</text:h>
      <text:p text:style-name="P27"/>
      <text:p text:style-name="P28"><text:span text:style-name="T29">Vadovaudamasi Lietuvos Respublikos vietos savivaldos įstatymo 16 straipsnio 2 dalies 40 punktu, Lietuvos Respublikos strateginio valdymo įstatymo 23 straipsnio 2 dalimi, Lietuvos Respublikos savivaldybių infrastruktūros plėtros <text:s/>įstatymo 4 straipsnio 2 dal</text:span><text:span text:style-name="T30">ies 5 punktu, 7 straipsnio 1 dalimi, Lietuvos Respublikos administracinės naštos mažinimo įstatymo 6 straipsnio 1 dalimi, Strateginio valdymo metodikos, patvirtintos Lietuvos Respublikos Vyriausybės 2021 m. balandžio 28 d. nutarimu Nr. 292 „Dėl Lietuvos Re</text:span><text:span text:style-name="T31">spublikos strateginio valdymo įstatymo, Lietuvos Respublikos regioninės plėtros įstatymo 4 straipsnio 3 ir 5 dalių, 7 straipsnio 1 ir 4 dalių ir Lietuvos Respublikos biudžeto sandaros įstatymo 141 straipsnio 3 dalies įgyvendinimo“, 179 punktu ir Zarasų raj</text:span><text:span text:style-name="T32">ono savivaldybės strateginio planavimo organizavimo tvarkos aprašo, patvirtinto Zarasų rajono savivaldybės tarybos 2015 m. kovo 17 d. sprendimu Nr. T-50 „Dėl Zarasų<text:s/></text:span><text:soft-page-break/><text:span text:style-name="T33">rajono savivaldybės strateginio planavimo organizavimo tvarkos aprašo patvirtinimo“, 33 pun</text:span><text:span text:style-name="T34">ktu,</text:span><text:span text:style-name="T35"><text:s/></text:span><text:span text:style-name="T36">Zarasų rajono savivaldybės taryba <text:s/>n u s p r e n d ž i a:<text:s/></text:span></text:p>
      <text:p text:style-name="P37"><text:span text:style-name="T38">Patvirtinti Zarasų rajono savivaldybės 2022–2024 metų strateginį veiklos planą (pridedamas).</text:span></text:p>
      <text:p text:style-name="P39"><text:span text:style-name="T40">Sprendimas skelbiamas Teisės aktų registre.</text:span></text:p>
      <text:p text:style-name="P41"/>
      <text:p text:style-name="P42"/>
      <text:p text:style-name="P43"/>
      <text:p text:style-name="P44"><text:span text:style-name="T45">Savivaldybės meras <text:s text:c="26"/></text:span><text:span text:style-name="T46"><text:tab/></text:span><text:span text:style-name="T47"><text:tab/></text:span><text:span text:style-name="T48"><text:tab/></text:span><text:span text:style-name="T49"><text:tab/><text:s/>Nikolajus Guseva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01 programa 2022 (Aplinkos ir kraštovaizdžio apsaugos programa) keistas pagal T-113</text:p>
      <text:p text:style-name="P52">Priedo pakeitimai:</text:p>
      <text:p text:style-name="P53"><text:span text:style-name="T54">Nr.<text:s/></text:span><text:a xlink:href="https://www.e-tar.lt/portal/legalAct.html?documentId=ec7323e0043511edb32c9f9d8ba206f8" office:target-frame-name="_top" xlink:show="replace"><text:span text:style-name="T55">T-11</text:span><text:span text:style-name="T56">3</text:span></text:a><text:span text:style-name="T57">, 2022-07-08, paskelbta TAR 2022-07-18, i. k. 2022-15675</text:span></text:p>
      <text:p text:style-name="Normal"/>
      <text:p text:style-name="P58">01 programa 2022-2024, keistas pagal T-113</text:p>
      <text:p text:style-name="P59">Priedo pakeitimai:</text:p>
      <text:p text:style-name="P60"><text:span text:style-name="T61">Nr.<text:s/></text:span><text:a xlink:href="https://www.e-tar.lt/portal/legalAct.html?documentId=ec7323e0043511edb32c9f9d8ba206f8" office:target-frame-name="_top" xlink:show="replace"><text:span text:style-name="T62">T-113</text:span></text:a><text:span text:style-name="T63">, 2022-07-08, paskelbta TAR<text:s/></text:span><text:span text:style-name="T64">2022-07-18, i. k. 2022-15675</text:span></text:p>
      <text:p text:style-name="Normal"/>
      <text:p text:style-name="P65">03 programa 2021 (Švietimo (formalaus ir neformalaus), keistas pagal T-113</text:p>
      <text:p text:style-name="P66">Priedo pakeitimai:</text:p>
      <text:p text:style-name="P67"><text:span text:style-name="T68">Nr.<text:s/></text:span><text:a xlink:href="https://www.e-tar.lt/portal/legalAct.html?documentId=ec7323e0043511edb32c9f9d8ba206f8" office:target-frame-name="_top" xlink:show="replace"><text:span text:style-name="T69">T-113</text:span></text:a><text:span text:style-name="T70">, 2022-07-08, paskelbta<text:s/></text:span><text:span text:style-name="T71">TAR 2022-07-18, i. k. 2022-15675</text:span></text:p>
      <text:p text:style-name="Normal"/>
      <text:p text:style-name="P72">03 programa 2022-2024, keistas pagal T-113</text:p>
      <text:soft-page-break/>
      <text:p text:style-name="P73">Priedo pakeitimai:</text:p>
      <text:p text:style-name="P74"><text:span text:style-name="T75">Nr.<text:s/></text:span><text:a xlink:href="https://www.e-tar.lt/portal/legalAct.html?documentId=ec7323e0043511edb32c9f9d8ba206f8" office:target-frame-name="_top" xlink:show="replace"><text:span text:style-name="T76">T-113</text:span></text:a><text:span text:style-name="T77">, 2022-07-08, paskelbta TAR 2022-07-18, i. k. 2022-15</text:span><text:span text:style-name="T78">675</text:span></text:p>
      <text:p text:style-name="Normal"/>
      <text:p text:style-name="P79">06 programa 2022 (Inžinerinės infrastruktūros programa), keistas pagal T-113</text:p>
      <text:p text:style-name="P80">Priedo pakeitimai:</text:p>
      <text:p text:style-name="P81"><text:span text:style-name="T82">Nr.<text:s/></text:span><text:a xlink:href="https://www.e-tar.lt/portal/legalAct.html?documentId=ec7323e0043511edb32c9f9d8ba206f8" office:target-frame-name="_top" xlink:show="replace"><text:span text:style-name="T83">T-113</text:span></text:a><text:span text:style-name="T84">, 2022-07-08, paskelbta TAR 2022-07-18, i. k.<text:s/></text:span><text:span text:style-name="T85">2022-15675</text:span></text:p>
      <text:p text:style-name="Normal"/>
      <text:p text:style-name="P86">06 programa 2022-2024, keista pagal T-35, keistas pagal T-113</text:p>
      <text:p text:style-name="P87">Priedo pakeitimai:</text:p>
      <text:p text:style-name="P88"><text:span text:style-name="T89">Nr.<text:s/></text:span><text:a xlink:href="https://www.e-tar.lt/portal/legalAct.html?documentId=54680ea0b3de11ec8d9390588bf2de65" office:target-frame-name="_top" xlink:show="replace"><text:span text:style-name="T90">T-35</text:span></text:a><text:span text:style-name="T91">, 2022-04-01, paskelbta TAR 2022-04-04, i. k. 2022-06865</text:span></text:p>
      <text:p text:style-name="P92"><text:span text:style-name="T93">Nr.<text:s/></text:span><text:a xlink:href="https://www.e-tar.lt/portal/legalAct.html?documentId=ec7323e0043511edb32c9f9d8ba206f8" office:target-frame-name="_top" xlink:show="replace"><text:span text:style-name="T94">T-113</text:span></text:a><text:span text:style-name="T95">, 2022-07-08, paskelbta TAR 2022-07-18, i. k. 2022-15675</text:span></text:p>
      <text:p text:style-name="Normal"/>
      <text:p text:style-name="P96">08 programa 2022 (Kultūros plėtros programa), keistas pagal T-113</text:p>
      <text:p text:style-name="P97">Priedo pakeitimai:</text:p>
      <text:p text:style-name="P98"><text:span text:style-name="T99">Nr.<text:s/></text:span><text:a xlink:href="https://www.e-tar.lt/portal/legalAct.html?documentId=ec7323e0043511edb32c9f9d8ba206f8" office:target-frame-name="_top" xlink:show="replace"><text:span text:style-name="T100">T-113</text:span></text:a><text:span text:style-name="T101">, 2022-07-08, paskelbta TAR 2022-07-18, i. k. 2022-15675</text:span></text:p>
      <text:p text:style-name="Normal"/>
      <text:p text:style-name="P102">08 programa 2022-2024, keistas pagal T-113</text:p>
      <text:p text:style-name="P103">Priedo pakeitimai:</text:p>
      <text:p text:style-name="P104"><text:span text:style-name="T105">Nr.<text:s/></text:span><text:a xlink:href="https://www.e-tar.lt/portal/legalAct.html?documentId=ec7323e0043511edb32c9f9d8ba206f8" office:target-frame-name="_top" xlink:show="replace"><text:span text:style-name="T106">T-113</text:span></text:a><text:span text:style-name="T107">, 2022-07-08, paskelbta TAR 2022-07-18, i. k. 2022-15675</text:span></text:p>
      <text:p text:style-name="Normal"/>
      <text:p text:style-name="P108">09 programa 2022 (Socialinių paslaugų paramos ir sveikatos priežiūros prog2, keistas pagal T-113</text:p>
      <text:p text:style-name="P109">Priedo pakeitimai:</text:p>
      <text:p text:style-name="P110"><text:span text:style-name="T111">Nr.<text:s/></text:span><text:a xlink:href="https://www.e-tar.lt/portal/legalAct.html?documentId=ec7323e0043511edb32c9f9d8ba206f8" office:target-frame-name="_top" xlink:show="replace"><text:span text:style-name="T112">T-113</text:span></text:a><text:span text:style-name="T113">, 2022-07-08, paskelbta TAR 2022-07-18, i. k. 2022-15675</text:span></text:p>
      <text:p text:style-name="Normal"/>
      <text:p text:style-name="P114">09 programa 2022-2024, keistas pagal T-113</text:p>
      <text:p text:style-name="P115">Priedo pakeitimai:</text:p>
      <text:p text:style-name="P116"><text:span text:style-name="T117">Nr.<text:s/></text:span><text:a xlink:href="https://www.e-tar.lt/portal/legalAct.html?documentId=ec7323e0043511edb32c9f9d8ba206f8" office:target-frame-name="_top" xlink:show="replace"><text:span text:style-name="T118">T-113</text:span></text:a><text:span text:style-name="T119">, 2022-07-08, paskelbta TAR 2022-07-18, i. k. 2022-15675</text:span></text:p>
      <text:p text:style-name="Normal"/>
      <text:p text:style-name="P120">13 programa 2022 (Verslo ir investicijų programa), keistas pagal T-113</text:p>
      <text:soft-page-break/>
      <text:p text:style-name="P121">Priedo pakeitimai:</text:p>
      <text:p text:style-name="P122"><text:span text:style-name="T123">Nr.<text:s/></text:span><text:a xlink:href="https://www.e-tar.lt/portal/legalAct.html?documentId=ec7323e0043511edb32c9f9d8ba206f8" office:target-frame-name="_top" xlink:show="replace"><text:span text:style-name="T124">T-113</text:span></text:a><text:span text:style-name="T125">, 2022-07-08, paskelbta TAR 2022-07-18, i. k. 2022-15675</text:span></text:p>
      <text:p text:style-name="Normal"/>
      <text:p text:style-name="P126">13 programa-2022-2024, keistas pagal T-113</text:p>
      <text:p text:style-name="P127">Priedo pakeitimai:</text:p>
      <text:p text:style-name="P128"><text:span text:style-name="T129">Nr.<text:s/></text:span><text:a xlink:href="https://www.e-tar.lt/portal/legalAct.html?documentId=ec7323e0043511edb32c9f9d8ba206f8" office:target-frame-name="_top" xlink:show="replace"><text:span text:style-name="T130">T-113</text:span></text:a><text:span text:style-name="T131">, 2022-07-08, paskelbta TAR 2022-07-18, i. k. 2022-15675</text:span></text:p>
      <text:p text:style-name="Normal"/>
      <text:p text:style-name="P132">14 programa 2022 (Viešojo ir vidaus administravimo programa), keistas pagal T-113</text:p>
      <text:p text:style-name="P133">Priedo pakeitimai:</text:p>
      <text:p text:style-name="P134"><text:span text:style-name="T135">Nr.<text:s/></text:span><text:a xlink:href="https://www.e-tar.lt/portal/legalAct.html?documentId=ec7323e0043511edb32c9f9d8ba206f8" office:target-frame-name="_top" xlink:show="replace"><text:span text:style-name="T136">T-113</text:span></text:a><text:span text:style-name="T137">, 2022-07-08, paskelbta TAR 2022-07-18, i. k. 2022-15675</text:span></text:p>
      <text:p text:style-name="Normal"/>
      <text:p text:style-name="P138">14 programa-2022-2024, keistas pagal T-113</text:p>
      <text:p text:style-name="P139">Priedo pakeitimai:</text:p>
      <text:p text:style-name="P140"><text:span text:style-name="T141">Nr.<text:s/></text:span><text:a xlink:href="https://www.e-tar.lt/portal/legalAct.html?documentId=54680ea0b3de11ec8d9390588bf2de65" office:target-frame-name="_top" xlink:show="replace"><text:span text:style-name="T142">T-35</text:span></text:a><text:span text:style-name="T143">, 2022-04-01, paskelbta TAR 2022-04-04, i. k. 2022-06865</text:span></text:p>
      <text:p text:style-name="P144"><text:span text:style-name="T145">Nr.<text:s/></text:span><text:a xlink:href="https://www.e-tar.lt/portal/legalAct.html?documentId=ec7323e0043511edb32c9f9d8ba206f8" office:target-frame-name="_top" xlink:show="replace"><text:span text:style-name="T146">T-113</text:span></text:a><text:span text:style-name="T147">, 2022-07-08, paskelbta TAR 2022-07-18, i</text:span><text:span text:style-name="T148">. k. 2022-15675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Zarasų rajono savivaldybės taryba, Sprendimas</text:span></text:p>
      <text:p text:style-name="P158"><text:span text:style-name="T159">Nr.<text:s/></text:span><text:a xlink:href="https://www.e-tar.lt/portal/legalAct.html?documentId=54680ea0b3de11ec8d9390588bf2de65" office:target-frame-name="_top" xlink:show="replace"><text:span text:style-name="T160">T-35</text:span></text:a><text:span text:style-name="T161">, 2022-04-01, paskelbta TAR 2022-04-04, i. k. 2022-06865</text:span></text:p>
      <text:p text:style-name="P162"><text:span text:style-name="T163">Dėl Zarasų<text:s/></text:span><text:span text:style-name="T164">rajono savivaldybės tarybos 2022 m. kovo 4 d. sprendimo Nr. T-3 „Dėl Zarasų rajono savivaldybės 2022–2024 metų strateginio veiklos plano tvirtinimo“ pakeitimo</text:span></text:p>
      <text:p text:style-name="P165"/>
      <text:p text:style-name="P166"><text:span text:style-name="T167">2.</text:span></text:p>
      <text:p text:style-name="P168"><text:span text:style-name="T169">Zarasų rajono savivaldybės taryba, Sprendimas</text:span></text:p>
      <text:p text:style-name="P170"><text:span text:style-name="T171">Nr.<text:s/></text:span><text:a xlink:href="https://www.e-tar.lt/portal/legalAct.html?documentId=ec7323e0043511edb32c9f9d8ba206f8" office:target-frame-name="_top" xlink:show="replace"><text:span text:style-name="T172">T-113</text:span></text:a><text:span text:style-name="T173">, 2022-07-08, paskelbta TAR 2022-07-18, i. k. 2022-15675</text:span></text:p>
      <text:soft-page-break/>
      <text:p text:style-name="P174"><text:span text:style-name="T175">Dėl Zarasų rajono savivaldybės tarybos 2022 m. kovo 4 d. sprendimo Nr. T-3 „Dėl Zarasų rajono savi</text:span><text:span text:style-name="T176">valdybės 2022–2024 metų strateginio veiklos plano 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2-11-09T11:48:00Z</meta:creation-date>
    <dc:date>2022-11-09T11:48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820" meta:character-count="6056" meta:row-count="178" meta:non-whitespace-character-count="5342"/>
  </office:meta>
</office:document-meta>
</file>